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3" style:family="paragraph" style:parent-style-name="Footer">
      <style:paragraph-properties fo:margin-left="0cm" fo:margin-right="0.635cm" fo:line-height="0.035cm" fo:text-indent="0cm" style:auto-text-indent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7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0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2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3" style:family="paragraph" style:parent-style-name="Header">
      <style:paragraph-properties fo:line-height="0.035cm"/>
    </style:style>
    <style:style style:name="P14" style:family="paragraph" style:parent-style-name="令.條">
      <style:paragraph-properties fo:margin-left="2.469cm" fo:margin-right="0cm" fo:text-indent="-2.469cm" style:auto-text-indent="false"/>
    </style:style>
    <style:style style:name="P15" style:family="paragraph" style:parent-style-name="令.條">
      <style:paragraph-properties fo:margin-left="2.469cm" fo:margin-right="0cm" fo:line-height="0.706cm" fo:text-indent="-2.469cm" style:auto-text-indent="false"/>
    </style:style>
    <style:style style:name="P16" style:family="paragraph" style:parent-style-name="令.條">
      <style:paragraph-properties fo:margin-left="2.48cm" fo:margin-right="0cm" fo:text-indent="-2.48cm" style:auto-text-indent="false"/>
    </style:style>
    <style:style style:name="P17" style:family="paragraph" style:parent-style-name="令.條">
      <style:paragraph-properties fo:margin-left="3.351cm" fo:margin-right="0cm" fo:text-indent="-3.351cm" style:auto-text-indent="false"/>
    </style:style>
    <style:style style:name="P18" style:family="paragraph" style:parent-style-name="令.項">
      <style:paragraph-properties fo:margin-left="2.469cm" fo:margin-right="0cm" fo:text-indent="0.988cm" style:auto-text-indent="false"/>
    </style:style>
    <style:style style:name="P19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0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1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2" style:family="paragraph" style:parent-style-name="令.項1">
      <style:paragraph-properties fo:margin-left="3.951cm" fo:margin-right="0cm" fo:text-indent="-0.494cm" style:auto-text-indent="false"/>
    </style:style>
    <style:style style:name="P2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line-height="0.423cm" fo:text-align="justify" fo:text-align-last="justify" style:punctuation-wrap="simple" style:line-break="normal" style:writing-mode="lr-tb"/>
    </style:style>
    <style:style style:name="P28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總統令</text:p>
          </table:table-cell>
          <table:table-cell table:style-name="表格1.A1" office:value-type="string">
            <text:p text:style-name="P4">中華民國六十二年八月十日</text:p>
          </table:table-cell>
        </table:table-row>
      </table:table>
      <text:p text:style-name="P19">茲修正出版法第七條、第九條、第十四條、第二十二條、第四十條、第四十一條、第四十三條及第四十五條條文，公布之。</text:p>
      <text:p text:style-name="P20">總<text:span text:style-name="T4"> <text:s text:c="3"/></text:span>　統　蔣中正</text:p>
      <text:p text:style-name="P20">行政院院長　蔣經國</text:p>
      <text:p text:style-name="P21"><text:soft-page-break/>修正出版法第七條、第九條、第十四條、第二十二條、第四十條、第四十一條、第四十三條及第四十五條條文</text:p>
      <text:p text:style-name="日期">六十二年八月十日公布</text:p>
      <text:p text:style-name="P14">第　七　條　　本法稱主管官署者：在中央為行政院新聞局；在地方為省（市）政府及縣（市）政府。</text:p>
      <text:p text:style-name="P15">第　九　條　　新聞紙或雜誌之發行，應由發行人於首次發行前，填具登記聲請書，報經該管直轄市政府或<text:span text:style-name="T2">該管縣（市）政府轉報省政府，核與規定相符者，准予發行，並轉請行政院新聞局發給登記證。</text:span></text:p>
      <text:p text:style-name="P18">前項登記手續，各級機關均應於十日內為之，並不收費用。</text:p>
      <text:p text:style-name="P18">登記聲請書應載明之事項如左：</text:p>
      <text:p text:style-name="P22">一、名稱。</text:p>
      <text:p text:style-name="P22">二、發行旨趣。</text:p>
      <text:p text:style-name="P22">三、刊期。</text:p>
      <text:p text:style-name="P22">四、組織概況。</text:p>
      <text:p text:style-name="P22">五、資本總額。</text:p>
      <text:p text:style-name="P22">六、發行所及印刷所之名稱及所在地。</text:p>
      <text:p text:style-name="P22">七、發行人及編輯人姓名、性別、年齡、籍貫、經歷及住所。</text:p>
      <text:p text:style-name="P16"><text:span text:style-name="T8">第十四條</text:span><text:span text:style-name="T9">　　</text:span>新聞紙及雜誌之發行人，應於每次發行時分送行政院新聞局、地方主管官署及內政部、國立中央圖書館各一份。</text:p>
      <text:p text:style-name="P14">第二十二條　　書籍或其他出版品於發行時，應由發行人分別寄送行政院新聞局及國立中央圖書館各一份；改訂增刪原有之出版品而為發行者亦同。但出版品係發音片時，得免予寄送國立中央圖書館。</text:p>
      <text:p text:style-name="P17"><text:span text:style-name="T8">第四十條</text:span><text:span text:style-name="T9">　　</text:span>出版品有左列情形之一者，得定期停止其發行：</text:p>
      <text:p text:style-name="P22"><text:soft-page-break/>一、出版品就應登記事項為不實之陳述而發行者。</text:p>
      <text:p text:style-name="P22">二、不為第十條或第十七條之聲請變更登記而發行出版品者。</text:p>
      <text:p text:style-name="P22">三、出版品之記載違反第三十二條第一款之規定者。</text:p>
      <text:p text:style-name="P22">四、出版品之記載違反第三十二條第二款及第三款之規定情節重大者。</text:p>
      <text:p text:style-name="P22">五、出版品之記載違反第三十四條之規定情節重大者。</text:p>
      <text:p text:style-name="P22">六、出版品經依第三十七條之規定連續三次警告無效者。</text:p>
      <text:p text:style-name="P18">前項定期停止發行處分，非經行政院新聞局核定不得執行，其期間不得超過一年。違反第一項第三款之規定者，得同時扣押其出版品。</text:p>
      <text:p text:style-name="P14">第四十一條　　出版品有左列情形之一者，由行政院新聞局予以撤銷登記：</text:p>
      <text:p text:style-name="P22">一、出版品之記載觸犯或煽動他人觸犯內亂罪、外患罪情節重大經依法判決確定者。</text:p>
      <text:p text:style-name="P22">二、出版品之記載以觸犯妨害風化罪為主要內容，經予以三次定期停止發行處分，而繼續違反者。</text:p>
      <text:p text:style-name="P14">第四十三條　　國外發行之出版品，有應受第三十七條及第三十九條至第四十一條處分之情形者，行政院新聞局得禁止其進口。</text:p>
      <text:p text:style-name="P18">前項違禁進口之出版品，省政府或直轄市政府得扣押之。</text:p>
      <text:p text:style-name="P14">第四十五條　　本法施行細則，由行政院新聞局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標楷體" fo:font-family="標楷體" style:font-family-generic="script" fo:font-weight="bold" style:font-weight-asian="bold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weight="normal" style:font-weight-asian="norma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003300" style:font-name="Times New Roman" fo:font-family="'Times New Roman'" style:font-family-generic="roman" style:font-pitch="variable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零壹陸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二年八月十日（星期五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六一○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六一○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六一○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2T11:26:00</meta:creation-date>
    <dc:creator>oop</dc:creator>
    <dc:date>2007-03-26T15:55:00</dc:date>
    <meta:print-date>2005-02-17T11:53:00</meta:print-date>
    <meta:editing-cycles>5</meta:editing-cycles>
    <meta:editing-duration>PT5M</meta:editing-duration>
    <meta:document-statistic meta:table-count="1" meta:image-count="0" meta:object-count="0" meta:page-count="3" meta:paragraph-count="42" meta:word-count="1083" meta:character-count="1141" meta:non-whitespace-character-count="108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