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">
      <style:paragraph-properties fo:margin-left="2.469cm" fo:margin-right="0cm" fo:text-indent="0.988cm" style:auto-text-indent="false"/>
    </style:style>
    <style:style style:name="P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3" style:family="paragraph" style:parent-style-name="Header">
      <style:paragraph-properties fo:line-height="0.035cm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5" style:family="paragraph" style:parent-style-name="令.項1">
      <style:paragraph-properties fo:margin-left="3.951cm" fo:margin-right="0cm" fo:text-indent="-0.494cm" style:auto-text-indent="false"/>
    </style:style>
    <style:style style:name="P16" style:family="paragraph" style:parent-style-name="令.條">
      <style:paragraph-properties fo:margin-left="2.469cm" fo:margin-right="0cm" fo:text-indent="-2.469cm" style:auto-text-indent="false"/>
    </style:style>
    <style:style style:name="P17" style:family="paragraph" style:parent-style-name="令.條">
      <style:paragraph-properties fo:margin-left="3.351cm" fo:margin-right="0cm" fo:text-indent="-3.351cm" style:auto-text-indent="false"/>
    </style:style>
    <style:style style:name="P18" style:family="paragraph" style:parent-style-name="令.條">
      <style:paragraph-properties fo:margin-left="2.48cm" fo:margin-right="0cm" fo:text-indent="-2.48cm" style:auto-text-indent="false"/>
    </style:style>
    <style:style style:name="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1" style:family="paragraph" style:parent-style-name="Footer">
      <style:paragraph-properties fo:margin-left="0cm" fo:margin-right="0.635cm" fo:line-height="0.035cm" fo:text-indent="0cm" style:auto-text-indent="false"/>
    </style:style>
    <style:style style:name="P22" style:family="paragraph" style:parent-style-name="令.章">
      <style:paragraph-properties fo:margin-left="6.491cm" fo:margin-right="0cm" fo:text-indent="-2.54cm" style:auto-text-indent="false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423cm" fo:text-align="justify" fo:text-align-last="justify" style:punctuation-wrap="simple" style:line-break="normal" style:writing-mode="lr-tb"/>
    </style:style>
    <style:style style:name="P28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令</text:p>
          </table:table-cell>
          <table:table-cell table:style-name="表格1.A1" office:value-type="string">
            <text:p text:style-name="P4">中華民國六十年七月二十六日</text:p>
          </table:table-cell>
        </table:table-row>
      </table:table>
      <text:p text:style-name="P13">茲制定核子損害賠償法。公布之。此令。</text:p>
      <text:p text:style-name="P14">總<text:span text:style-name="T3"> <text:s text:c="3"/></text:span>　統　蔣中正</text:p>
      <text:p text:style-name="P14">行政院院長　嚴家淦</text:p>
      <text:p text:style-name="P2">核子損害賠償法</text:p>
      <text:p text:style-name="日期"><text:soft-page-break/>六十年七月二十六日公布</text:p>
      <text:p text:style-name="P22">第一章　總　　則 </text:p>
      <text:p text:style-name="P16">第　一　條　　本法依原子能法第二十九條之規定制定之。</text:p>
      <text:p text:style-name="P1">原子能和平用途所發生核子損害之賠償，依本法之規定；本法未規定者，依民法及其他法律之規定。</text:p>
      <text:p text:style-name="P16">第　二　條　　本法所稱核子燃料，指能由原子核分裂之自續連鎖反應而產生能量之物料。</text:p>
      <text:p text:style-name="P16">第　三　條　　本法所稱放射性產物或廢料，指在生產或使用核子燃料過程中所產生之放射性物料，或在是項過程中因受輻射而變成放射性之物料。但不包括製造完成可用於科學、醫療、農業、商業或工業用途之放射性同位素。</text:p>
      <text:p text:style-name="P16">第　四　條　　本法所稱核子反應器，指具有適當安排之核子燃料，不需另加中子源而能發生原子核分裂之自續連鎖反應裝置。</text:p>
      <text:p text:style-name="P16">第　五　條　　本法所稱核子物料如左：</text:p>
      <text:p text:style-name="P15">一、天然鈾及耗乏鈾以外之核子燃料，在核子反應器之外單獨或合併其他物料，能引起原子核分裂之自續連鎖反應而產生能量者。</text:p>
      <text:p text:style-name="P15">二、放射性產物或廢料。</text:p>
      <text:p text:style-name="P16">第　六　條　　本法所稱核子設施如左：</text:p>
      <text:p text:style-name="P15">一、核子反應器。但不包括海上或空中運送工具內生產動力，以供推進或其他用途之核子反應器。</text:p>
      <text:p text:style-name="P15">二、使用核子燃料以生產核子物料之工廠，或製煉核子物料或重煉曾經照射之核子燃料之工廠。</text:p>
      <text:p text:style-name="P15">三、專營儲存核子物料之儲存設備。但不包括核子物料因運送而暫行儲存之設備。</text:p>
      <text:p text:style-name="P1"><text:soft-page-break/>同一經營人在同一場地所設數核子設施，視為一核子設施。</text:p>
      <text:p text:style-name="P16">第　七　條　　本法所稱經營人，指經政府指定或核准經營核子設施之人。</text:p>
      <text:p text:style-name="P16">第　八　條　　本法所稱核子損害，指由左列原因之一所造成之生命喪失、人體傷害或財產損害：</text:p>
      <text:p text:style-name="P15">一、核子設施內之核子燃料、放射性產物、廢料或運入運出核子設施之核子物料所發生之放射性、毒害性、爆炸性或其他危害性。</text:p>
      <text:p text:style-name="P15">二、核子設施內之其他輻射源所發出之遊離輻射。</text:p>
      <text:p text:style-name="P16">第　九　條　　本法所稱核子事故，指由同一原因造成核子損害之事件。</text:p>
      <text:p text:style-name="P16">第　十　條　　生產、使用或儲存之核子物料，在一定限量內不致引起重大核子損害者，不適用本法之規定；其限量由原子能主管機關定之。</text:p>
      <text:p text:style-name="P22">第二章　損害賠償責任 </text:p>
      <text:p text:style-name="P17"><text:span text:style-name="T7">第十一條</text:span><text:span text:style-name="T8">　　</text:span>核子事故發生於核子設施之內者，其經營人對於所造成之核子損害，應負賠償責任。</text:p>
      <text:p text:style-name="P1">本法第三條但書所定製造完成使用於科學、醫療、農業、商業或工業用途之放射性同位素，其損害賠償責任，依其他法律之規定。</text:p>
      <text:p text:style-name="P18"><text:span text:style-name="T7">第十二條</text:span><text:span text:style-name="T8">　　</text:span>核子物料經竊盜、遺失或拋棄而引起核子事故者，除已由另一核子設施經營人占有，應由該占有人負損害賠償責任者外，原經營人仍應負損害賠償責任。</text:p>
      <text:p text:style-name="P18"><text:span text:style-name="T7">第十三條</text:span><text:span text:style-name="T8">　　</text:span>核子事故，係由核子設施之核子物料所引起，而有左列情形之一者，原經營人對於所造成之核子損害，應負賠償責任：</text:p>
      <text:p text:style-name="P15">一、其賠償責任，尚未依書面契約由另一核子設施經營人承擔者。</text:p>
      <text:p text:style-name="P15">二、無書面契約，其核子物料尚未由另一核子設施經營人接管者。</text:p>
      <text:p text:style-name="P15">三、預定用於運送工具內核子反應器生產動力或其他用途之核子物料，尚未經核准使用該核子反應器之人接管者。</text:p>
      <text:p text:style-name="P15"><text:soft-page-break/>四、核子物料係由一核子設施，運往國外或自國外運往該核子設施，對於該核子物料，在國境內所引起之損害。</text:p>
      <text:p text:style-name="P1">核子事故，係因運送而暫行儲存於核子設施內之核子物料所引起，而其損害依前項規定應由他經營人負賠償責任者，原經營人不負賠償責任。</text:p>
      <text:p text:style-name="P18"><text:span text:style-name="T7">第十四條</text:span><text:span text:style-name="T8">　　</text:span>核子損害，係由數經營人應負賠償責任之事故所生，而其責任無法劃分時，各該經營人應負連帶賠償責任。</text:p>
      <text:p text:style-name="P1">前項情形，每一經營人之賠償責任，應不超過第二十三條所定之限額。</text:p>
      <text:p text:style-name="P18"><text:span text:style-name="T7">第十五條</text:span><text:span text:style-name="T8">　　</text:span>核子事故發生於核子物料之運送過程中，而核子物料係在同一運送工具內，或因運送而暫行儲存於同一核子設施內，其所造成之核子損害，應由數經營人負賠償責任者，其賠償總額應不超過第二十三條所定之限額。</text:p>
      <text:p text:style-name="P18"><text:span text:style-name="T7">第十六條</text:span><text:span text:style-name="T8">　　</text:span>同一經營人之數核子設施，涉及於一核子事故者，應就每一核子設施，各依第二十三條所定之限額負賠償責任。</text:p>
      <text:p text:style-name="P18"><text:span text:style-name="T7">第十七條</text:span><text:span text:style-name="T8">　　</text:span>核子設施經營人，對於核子損害之發生，不論有無故意或過失，均應依本法之規定負賠償責任。但核子事故係直接由於國際武裝衝突、敵對行為、內亂、暴動或重大天然災害所造成者，不在此限。</text:p>
      <text:p text:style-name="P18"><text:span text:style-name="T7">第十八條</text:span><text:span text:style-name="T8">　　</text:span>核子設施經營人，證明核子損害係由於被害人之行為或不行為所造成者，法院得減輕對該被害人之賠償金額或免除之。</text:p>
      <text:p text:style-name="P18"><text:span text:style-name="T7">第十九條</text:span><text:span text:style-name="T8">　　</text:span>核子損害及核子損害以外之損害，係由核子事故所造成者，或係由核子事故及其他事故所共同造成者，如核子損害以外之損害無法與核子損害作合理劃分時，應視為係由該核子事故所造成之核子損害。</text:p>
      <text:p text:style-name="P17"><text:span text:style-name="T7">第二十條</text:span><text:span text:style-name="T8">　　</text:span>核子設施經營人，對於左列各款核子損害所應負之賠償責任，應依其他法律之規定：</text:p>
      <text:p text:style-name="P15"><text:soft-page-break/>一、核子設施或其場地上用於或備用於該核子設施之財產。</text:p>
      <text:p text:style-name="P15">二、發生核子事故時，裝載引起該事故之核子物料之運送工具。</text:p>
      <text:p text:style-name="P16">第二十一條　　核子設施經營人，依本法之規定賠償者，僅於左列情形之一有求償權：</text:p>
      <text:p text:style-name="P15">一、依書面契約有明文規定者。</text:p>
      <text:p text:style-name="P15">二、核子事故係由於意圖造成損害之行為或不行為所造成者，對具有該項意圖而行為或不行為之個人。</text:p>
      <text:p text:style-name="P16">第二十二條　　核子設施經營人以外之人，對於核子損害，除本法有特別規定外，不負賠償責任。</text:p>
      <text:p text:style-name="P22">第三章　賠償責任限額及保證 </text:p>
      <text:p text:style-name="P16">第二十三條　　核子設施經營人對於每一核子事故，依本法所負之賠償責任，其最高限額為七千萬元。</text:p>
      <text:p text:style-name="P1">前項賠償限額內，不包括利息及訴訟費用。</text:p>
      <text:p text:style-name="P16">第二十四條　　核子設施經營人，須維持足供履行核子損害賠償責任限額之責任保險或財務保證，其責任保險或財務保證，須經原子能主管機關核定。</text:p>
      <text:p text:style-name="P1">中央政府、省（市）政府及其所屬學術研究機構之核子設施，不適用前項之規定。</text:p>
      <text:p text:style-name="P1">私營之核子設施，在一定限度內，得呈請原子能主管機關酌減其責任保險金額，其限度由原子能主管機關定之。</text:p>
      <text:p text:style-name="P16">第二十五條　　前條責任保險之保險人或財務保證之保證人，在保險或保證期間內，非於兩個月前以書面通知原子能主管機關，並經核可後，不得停止或終止其責任保險或財務保證。</text:p>
      <text:p text:style-name="P1">關於運送核子物料之責任保險或財務保證，不得於運送期間內停止或終止。</text:p>
      <text:p text:style-name="P16">第二十六條　　核子設施經營人因責任保險或財務保證所取得之金額，不足履行已確定之核子損害賠償責任時，政府應補足其差額。但以補足至第二十三條所定之賠償限額為限。</text:p>
      <text:p text:style-name="P1">前項政府補足之差額，仍應由核子設施經營人負償還之責任。</text:p>
      <text:p text:style-name="P22"><text:soft-page-break/>第四章　損害賠償請求權 </text:p>
      <text:p text:style-name="P16">第二十七條　　核子損害之賠償請求權，自請求權人知有損害及賠償義務人時起，三年間不行使而消滅；自核子事故發生之時起，逾十五年者亦同。</text:p>
      <text:p text:style-name="P16">第二十八條　　依第十二條請求賠償者，其請求權，自請求權人知有損害及賠償義務人時起，三年間不行使而消滅；自竊盜、遺失或拋棄之時起，逾二十年者亦同。</text:p>
      <text:p text:style-name="P16">第二十九條　　核子損害被害人，於前二條所定期間請求賠償者，在訴訟進行中，期間雖已屆滿，仍得就其加重之損害為訴訟之追加。但以在第二審言詞辯論終結前者為限。</text:p>
      <text:p text:style-name="P18"><text:span text:style-name="T7">第三十條</text:span><text:span text:style-name="T8">　　</text:span>在核子設施經營人不能履行賠償責任時，核子損害被害人得逕向其責任保險人或財務保證人請求賠償。</text:p>
      <text:p text:style-name="P22">第五章　附　　則 </text:p>
      <text:p text:style-name="P16">第三十一條　　核子損害，超過核子設施經營人之賠償責任限額或有超過之虞時，法院得審酌情形，就可供賠償之金額，作適當之分配，對於生命喪失及人體傷害之賠償比率，應高於財產損害之賠償，並得保留不超過十分之一金額，以備賠償嗣後發現之核子損害。</text:p>
      <text:p text:style-name="P16">第三十二條　　原子能主管機關於核子事故發生後，得設置調查評議委員會；其組織由原子能主管機關訂定之。</text:p>
      <text:p text:style-name="P16">第三十三條　　政府於核子事故發生重大災害時，應採取必要之救濟及善後措施。</text:p>
      <text:p text:style-name="P16">第三十四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標楷體" fo:font-family="標楷體" style:font-family-generic="script" fo:font-weight="bold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weight="normal" style:font-weight-asian="normal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3300" style:font-name="Times New Roman" fo:font-family="'Times New Roman'" style:font-family-generic="roman" style:font-pitch="variable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8000ff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fo:color="#8000ff"/>
    </style:style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fo:color="#8000ff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fo:color="#8000ff"/>
    </style:style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>
      <style:paragraph-properties fo:line-height="0.423cm" fo:text-align="justify" fo:text-align-last="justify" style:punctuation-wrap="simple" style:line-break="normal" style:writing-mode="lr-tb"/>
    </style:style>
    <style:style style:name="MP9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10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2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13" style:family="paragraph">
      <loext:graphic-properties draw:fill="none" draw:fill-color="#ffffff"/>
      <style:paragraph-properties style:writing-mode="lr-tb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font-name="標楷體"/>
    </style:style>
    <style:style style:name="MT9" style:family="text">
      <style:text-properties style:font-name="標楷體" fo:font-size="16pt" style:font-size-asian="16pt"/>
    </style:style>
    <style:style style:name="MT10" style:family="text">
      <style:text-properties style:font-name="標楷體" fo:font-size="10pt" style:font-size-asian="10pt"/>
    </style:style>
    <style:style style:name="MT11" style:family="text">
      <style:text-properties style:font-name="標楷體" fo:font-size="14pt" style:font-size-asian="14pt"/>
    </style:style>
    <style:style style:name="MT12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玖貳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<draw:g text:anchor-type="char" draw:z-index="3" draw:style-name="Mgr2"><draw:frame draw:style-name="Mgr3" draw:text-style-name="MP12" svg:width="7.912cm" svg:height="4.444cm" svg:x="15.558cm" svg:y="0.037cm"><draw:text-box><text:p text:style-name="MP8"><text:span text:style-name="MT3">編輯</text:span></text:p><text:p text:style-name="MP9"><text:span text:style-name="MT3">發行</text:span><text:span text:style-name="MT4"/><text:span text:style-name="MT5">：</text:span><text:span text:style-name="MT5"/><text:span text:style-name="MT5">總統府第三局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4">定　價</text:span><text:span text:style-name="MT4"/><text:span text:style-name="MT5"/><text:span text:style-name="MT5">零售每份新台幣一元</text:span></text:p><text:p text:style-name="MP10"><text:span text:style-name="MT5">半年新台幣四十八元</text:span></text:p><text:p text:style-name="MP11"><text:span text:style-name="MT5">全年新台幣九十六元</text:span><text:span text:style-name="MT5"/><text:span text:style-name="MT6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4"><draw:custom-shape draw:style-name="Mgr5" draw:text-style-name="MP13" svg:width="0.248cm" svg:height="0.114cm" svg:x="17.415cm" svg:y="2.805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15cm" svg:y1="2.628cm" svg:x2="17.415cm" svg:y2="2.859cm"><text:p/></draw:line><draw:custom-shape draw:style-name="Mgr5" draw:text-style-name="MP13" svg:width="0.244cm" svg:height="0.114cm" svg:x="17.17cm" svg:y="2.572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3" svg:width="0.244cm" svg:height="0.114cm" svg:x="17.17cm" svg:y="2.457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15cm" svg:y1="2.281cm" svg:x2="17.415cm" svg:y2="2.53cm"><text:p/></draw:line><draw:custom-shape draw:style-name="Mgr5" draw:text-style-name="MP13" svg:width="0.248cm" svg:height="0.114cm" svg:x="17.415cm" svg:y="2.224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總統府公報</text:p><text:p text:style-name="MP15">中華民國六十年七月二十七日（星期二）</text:p><text:p text:style-name="MP7">總統府公報</text:p><text:p text:style-name="MP15">中華民國六十年七月十三日（星期二）</text:p><text:p text:style-name="MP16">﹏﹏﹏﹏﹏﹏﹏﹏﹏﹏﹏﹏﹏﹏﹏﹏﹏﹏﹏﹏﹏﹏﹏﹏﹏﹏﹏﹏﹏﹏﹏﹏﹏﹏﹏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8">總</text:span><text:span text:style-name="MT8"> <text:s/></text:span><text:span text:style-name="MT8">統</text:span><text:span text:style-name="MT8"> <text:s/></text:span><text:span text:style-name="MT8">府</text:span><text:span text:style-name="MT8"> <text:s/></text:span><text:span text:style-name="MT8">公</text:span><text:span text:style-name="MT8"> <text:s/></text:span><text:span text:style-name="MT8">報</text:span><text:span text:style-name="MT9"><text:tab/></text:span><text:span text:style-name="MT10">第二二九一號</text:span><text:span text:style-name="MT10"><text:tab/></text:span><text:span text:style-name="MT8"><text:page-number text:select-page="current">6</text:page-number></text:span></text:p>
      </style:header-left>
      <style:footer>
        <text:p text:style-name="MP18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9"><text:tab/></text:span><text:span text:style-name="MT10">第二二九一號</text:span><text:span text:style-name="MT12"><text:tab/></text:span><text:span text:style-name="MT11"><text:page-number text:select-page="current">5</text:page-number></text:span></text:p>
      </style:footer>
      <style:footer-first>
        <text:p text:style-name="MP19"><text:span text:style-name="MT8">總</text:span><text:span text:style-name="MT8"> <text:s/></text:span><text:span text:style-name="MT8">統</text:span><text:span text:style-name="MT8"> <text:s/></text:span><text:span text:style-name="MT8">府</text:span><text:span text:style-name="MT8"> <text:s/></text:span><text:span text:style-name="MT8">公</text:span><text:span text:style-name="MT8"> <text:s/></text:span><text:span text:style-name="MT8">報</text:span><text:span text:style-name="MT9"><text:tab/></text:span><text:span text:style-name="MT10">第二二九一號</text:span><text:span text:style-name="MT10"><text:tab/></text:span><text:span text:style-name="MT8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25T10:59:00</meta:creation-date>
    <dc:creator>JLWang</dc:creator>
    <dc:date>2007-04-16T16:11:00</dc:date>
    <meta:print-date>2005-02-17T11:53:00</meta:print-date>
    <meta:editing-cycles>7</meta:editing-cycles>
    <meta:editing-duration>PT9M</meta:editing-duration>
    <meta:document-statistic meta:table-count="1" meta:image-count="0" meta:object-count="0" meta:page-count="6" meta:paragraph-count="82" meta:word-count="3041" meta:character-count="3181" meta:non-whitespace-character-count="304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