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頭1">
      <style:paragraph-properties fo:margin-top="0.212cm" fo:margin-bottom="0.212cm" loext:contextual-spacing="false"/>
    </style:style>
    <style:style style:name="P4" style:family="paragraph" style:parent-style-name="令頭1" style:master-page-name="Standard">
      <style:paragraph-properties fo:margin-top="0.212cm" fo:margin-bottom="0.212cm" loext:contextual-spacing="false" style:page-number="1"/>
    </style:style>
    <style:style style:name="P5" style:family="paragraph" style:parent-style-name="令頭1">
      <style:paragraph-properties fo:margin-top="0.212cm" fo:margin-bottom="0.423cm" loext:contextual-spacing="false"/>
    </style:style>
    <style:style style:name="P6" style:family="paragraph" style:parent-style-name="令頭1">
      <style:paragraph-properties fo:margin-top="0.212cm" fo:margin-bottom="0cm" loext:contextual-spacing="false" fo:line-height="0.635cm"/>
    </style:style>
    <style:style style:name="P7" style:family="paragraph" style:parent-style-name="令頭1">
      <style:paragraph-properties fo:margin-top="0cm" fo:margin-bottom="0cm" loext:contextual-spacing="false" fo:line-height="0.635cm"/>
    </style:style>
    <style:style style:name="P8" style:family="paragraph" style:parent-style-name="令頭1">
      <style:paragraph-properties fo:margin-top="0cm" fo:margin-bottom="0.212cm" loext:contextual-spacing="false" fo:line-height="0.635cm"/>
    </style:style>
    <style:style style:name="P9" style:family="paragraph" style:parent-style-name="令頭1">
      <style:paragraph-properties fo:margin-top="0.423cm" fo:margin-bottom="0cm" loext:contextual-spacing="false" fo:line-height="0.635cm"/>
    </style:style>
    <style:style style:name="P10" style:family="paragraph" style:parent-style-name="令頭1">
      <style:paragraph-properties fo:margin-top="0.423cm" fo:margin-bottom="0.212cm" loext:contextual-spacing="false"/>
    </style:style>
    <style:style style:name="P11" style:family="paragraph" style:parent-style-name="令.項1">
      <style:paragraph-properties fo:margin-left="4.501cm" fo:margin-right="0cm" fo:line-height="0.635cm" fo:text-indent="-0.988cm" style:auto-text-indent="false"/>
    </style:style>
    <style:style style:name="P12" style:family="paragraph" style:parent-style-name="令.項1">
      <style:paragraph-properties fo:margin-left="4.995cm" fo:margin-right="0cm" fo:line-height="0.635cm" fo:text-indent="-1.482cm" style:auto-text-indent="false"/>
    </style:style>
    <style:style style:name="T1" style:family="text">
      <style:text-properties fo:language="af" fo:country="ZA"/>
    </style:style>
    <style:style style:name="T2" style:family="text">
      <style:text-properties fo:letter-spacing="-0.011cm"/>
    </style:style>
    <style:style style:name="T3" style:family="text">
      <style:text-properties style:font-name="Arial Unicode MS" style:font-name-asian="Arial Unicode MS" style:font-name-complex="Arial Unicode MS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04cm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八年十二月三十一日</text:p>
      <text:p text:style-name="P5">茲制定中華民國五十九年度所得稅稅率條例，公布之。此令。</text:p>
      <text:p text:style-name="P6">總　　　統　蔣中正</text:p>
      <text:p text:style-name="P7">行政院院長　嚴家淦</text:p>
      <text:p text:style-name="P8">財政部部長　李國鼎</text:p>
      <text:p text:style-name="P9">中華民國五十九年度所得稅稅率條例</text:p>
      <text:p text:style-name="P6">五十八年十二月三十一日公布</text:p>
      <text:p text:style-name="P10">第　<text:span text:style-name="T1">一</text:span>　條<text:span text:style-name="T2">　　</text:span>本條例依所得稅法第五條之規定訂定之。</text:p>
      <text:p text:style-name="P1">第　<text:span text:style-name="T1">二</text:span>　條<text:span text:style-name="T2">　　</text:span>本條例規定之各種金額，均以新臺幣計算。</text:p>
      <text:p text:style-name="P1">第　<text:span text:style-name="T1">三</text:span>　條<text:span text:style-name="T2">　　</text:span>綜合所得稅，除各項扣除額依所得稅法第十七條第一項第三款之規定計算外，其免稅額、寬減額，依左列規定計算之：</text:p>
      <text:p text:style-name="P11">一、免稅額：納稅義務人個人免稅額，全年七千元，有配偶者一萬四千元。</text:p>
      <text:p text:style-name="P11">二、<text:span text:style-name="T5">扶養親屬寬減額：納稅義務人扶養親屬之寬減額，每人全年六千元。</text:span></text:p>
      <text:p text:style-name="P1">第　<text:span text:style-name="T1">四</text:span>　條<text:span text:style-name="T2">　　</text:span>綜合所得稅課稅級距及累進稅率如左：</text:p>
      <text:p text:style-name="P11">一、全年綜合所得淨額在三萬元以下者，課徵百分之六。</text:p>
      <text:p text:style-name="P11">二、超過三萬元至六萬元者，課徵一千八百元，加超過三萬元以上部分之百分之八。</text:p>
      <text:p text:style-name="P11">三、超過六萬元至十萬元者，課徵四千二百元，加超過六萬元以上部分之百分之十。</text:p>
      <text:p text:style-name="P11">四、超過十萬元至十五萬元者，課徵八千二百元，加<text:soft-page-break/>超過十萬元以上部分之百分之十二。</text:p>
      <text:p text:style-name="P11">五、超過十五萬元至二十萬元者，課徵一萬四千二百元，加超過十五萬元以上部分之百分之十五。</text:p>
      <text:p text:style-name="P11">六、超過二十萬元至二十五萬元者，課徵二萬一千七百元，加超過二十萬元以上部分之百分之十八。</text:p>
      <text:p text:style-name="P11">七、超過二十五萬元至三十萬元者，課徵三萬零七百元，加超過二十五萬元以上部分之百分之二十二。</text:p>
      <text:p text:style-name="P11">八、超過三十萬元至四十萬元者，課徵四萬一千七百元，加超過三十萬元以上部分之百分之二十六。</text:p>
      <text:p text:style-name="P11">九、超過四十萬元至五十萬元者，課徵六萬七千七百元，加超過四十萬元以上部分之百分之三十。</text:p>
      <text:p text:style-name="P11">十、超過五十萬元至六十五萬元者，課徵九萬七千七百元，加超過五十萬元以上部分之百分之三十四。</text:p>
      <text:p text:style-name="P12">十一、超過六十五萬元至八十萬元者，課徵十四萬八千七百元，加超過六十五萬元以上部分之百分之三十九。</text:p>
      <text:p text:style-name="P12">十二、超過八十萬元至一百萬元者，課徵二十萬零七千二百元，加超過八十萬元以上部分之百分之四十四。</text:p>
      <text:p text:style-name="P12">十三、超過一百萬元至一百五十萬元者，課徵二十九萬五千二百元，加超過一百萬元以上部分之百分之四十九。</text:p>
      <text:p text:style-name="P12">十四、超過一百五十萬元至二百萬元者，課徵五十四萬零二百元，加超過一百五十萬元以上部分之百分之五十四。</text:p>
      <text:p text:style-name="P12">十五、超過二百萬元者，課徵八十一萬零二百元，加超過二百萬元以上部分之百分之六十。</text:p>
      <text:p text:style-name="P1">第　<text:span text:style-name="T1">五</text:span>　條<text:span text:style-name="T2">　　</text:span>營利事業所得稅起徵額，課稅級距及稅率如左：</text:p>
      <text:p text:style-name="P11">一、營利事業全年所得額在二萬元以下者，免徵營利事業所得稅。</text:p>
      <text:p text:style-name="P11">二、營利事業全年所得額在五萬元以下者，就其全部<text:soft-page-break/>所得額課徵百分之八。但其應納稅額不得超過營利事業所得額超過二萬元以上部分之半數。</text:p>
      <text:p text:style-name="P11">三、超過五萬元至十萬元者，就其超過額課徵百分之十四。</text:p>
      <text:p text:style-name="P11">四、超過十萬元至二十五萬元者，就其超過額課徵百分之十八。</text:p>
      <text:p text:style-name="P11">五、超過二十五萬元以上者，就其超過額課徵百分之二十五。但依獎勵投資條例規定之生產事業，其課徵稅額不得超過其全年所得額百分之十八。</text:p>
      <text:p text:style-name="P1">第　<text:span text:style-name="T1">六</text:span>　條<text:span text:style-name="T2">　　</text:span>本條例施行期間，自中華民國五十九年一月一日起，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fo:line-height="150%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總統府公報　　　　　　　　　　　　　　　　　　　　　　　　　　第2128號</text:p>
        <text:p text:style-name="MP1"/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條 　　本條例依所得稅法第五條之規定訂定之</dc:title>
    <meta:initial-creator>JLWang</meta:initial-creator>
    <meta:creation-date>2007-07-20T08:37:00</meta:creation-date>
    <dc:creator>oop</dc:creator>
    <dc:date>2008-01-16T10:09:00</dc:date>
    <meta:editing-cycles>7</meta:editing-cycles>
    <meta:editing-duration>PT19M</meta:editing-duration>
    <meta:document-statistic meta:table-count="0" meta:image-count="0" meta:object-count="0" meta:page-count="3" meta:paragraph-count="38" meta:word-count="1191" meta:character-count="1250" meta:non-whitespace-character-count="1194"/>
    <meta:generator>LibreOffice/5.2.6.2$Windows_x86 LibreOffice_project/a3100ed2409ebf1c212f5048fbe377c281438fdc</meta:generator>
  </office:meta>
</office:document-meta>
</file>