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style>
    <style:style style:name="P6"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7" style:family="paragraph" style:parent-style-name="令頭1">
      <style:paragraph-properties fo:margin-left="0cm" fo:margin-right="0cm" fo:text-indent="0cm" style:auto-text-indent="false"/>
    </style:style>
    <style:style style:name="P8" style:family="paragraph" style:parent-style-name="令.項1">
      <style:paragraph-properties fo:margin-left="4.445cm" fo:margin-right="0cm" fo:text-indent="-0.988cm" style:auto-text-indent="false"/>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2" style:family="paragraph" style:parent-style-name="令.項">
      <style:paragraph-properties fo:margin-left="2.469cm" fo:margin-right="0cm" fo:text-indent="0.988cm" style:auto-text-indent="false"/>
    </style:style>
    <style:style style:name="P13" style:family="paragraph" style:parent-style-name="令.條">
      <style:paragraph-properties fo:margin-left="2.554cm" fo:margin-right="0cm" fo:text-indent="-2.554cm" style:auto-text-indent="false"/>
    </style:style>
    <style:style style:name="P14" style:family="paragraph" style:parent-style-name="令.條">
      <style:paragraph-properties fo:margin-left="2.48cm" fo:margin-right="0cm" fo:margin-top="0cm" fo:margin-bottom="0.423cm" loext:contextual-spacing="false" fo:text-indent="-2.48cm" style:auto-text-indent="false"/>
    </style:style>
    <style:style style:name="P15" style:family="paragraph" style:parent-style-name="令.條">
      <style:paragraph-properties fo:margin-left="1.854cm" fo:margin-right="0cm" fo:text-indent="-1.8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04cm"/>
    </style:style>
    <style:style style:name="T7" style:family="text">
      <style:text-properties fo:letter-spacing="0.088cm"/>
    </style:style>
    <style:style style:name="T8" style:family="text">
      <style:text-properties fo:letter-spacing="-0.053cm"/>
    </style:style>
    <style:style style:name="T9" style:family="text">
      <style:text-properties style:font-name-asian="Times New Roman"/>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4">四十六年四月十九日</text:p>
      <text:p text:style-name="P6">茲修正預算法第四十八條、第四十九條、及第五十條條文，公布之。此令。</text:p>
      <text:p text:style-name="P7">總　　　統　蔣中正</text:p>
      <text:p text:style-name="P5">行政院院長　俞鴻鈞</text:p>
      <text:p text:style-name="P10">修正預算法第四十八條第四十九條第五十條條文</text:p>
      <text:p text:style-name="P4">四十六年四月十九日公布</text:p>
      <text:p text:style-name="P13"><text:span text:style-name="T6">第四十八條</text:span><text:span text:style-name="T2">　　</text:span>會計年度結束後各機關已發生尚未收得之收入應即轉入下年度列為以前年度歲入應收款其經費未經使用者應即停止使用但已發生而尚未清償之債務或契約責任部份經核准者得轉入下年度列為以前年度歲出應付款。</text:p>
      <text:p text:style-name="P13"><text:span text:style-name="T6">第四十九條</text:span><text:span text:style-name="T2">　　</text:span>會計年度結束後國庫剩餘應即轉入下年度</text:p>
      <text:p text:style-name="P14"><text:span text:style-name="T7">第五十條</text:span><text:span text:style-name="T8">　　</text:span>因第四十八條情形轉入下年度之歲出應付款應於會計年度結束後十日內報由主管機關核轉行政院核定分別通知中央主計機關審計部及財政部</text:p>
      <text:p text:style-name="P9">總統令</text:p>
      <text:p text:style-name="P4">四十六年四月十九日</text:p>
      <text:p text:style-name="P6">茲修正戰時交通設備及器材防護條例第十條條文，公布之。此令。</text:p>
      <text:p text:style-name="P7">總　　　統　蔣中正</text:p>
      <text:p text:style-name="P5">行政院院長　俞鴻鈞</text:p>
      <text:p text:style-name="P10">修正戰時交通設備及器材防護條例第十條條文</text:p>
      <text:p text:style-name="P4">四十六年四月十九日公布</text:p>
      <text:p text:style-name="P15"><text:span text:style-name="T6">第十條</text:span><text:span text:style-name="T2">　　</text:span>主管機關對於負責防護之軍憲警及鄉<text:span text:style-name="T9"> </text:span>(鎮區) 里鄰<text:span text:style-name="T9"> </text:span>(保甲) 長或其他人員發覺竊盜或毀壞交通設備及器材並將人犯當場捕<text:soft-page-break/>獲送經裁判確定者其給獎辦法如左</text:p>
      <text:p text:style-name="P8">一　給予該實施捕獲之人一百元以上五百元以下之獎金</text:p>
      <text:p text:style-name="P8">二　人贓並獲經裁判確定者除給予一百元以上五百元以下獎金外並加給所獲實物價值三成之獎金</text:p>
      <text:p text:style-name="P8">三　如係密告因而人贓並獲經裁判確定者密告人及實施捕獲人得各領全部獎金之半數</text:p>
      <text:p text:style-name="P12">前項負責防護之軍憲警及鄉<text:span text:style-name="T9"> </text:span>(鎮區) 里鄰<text:span text:style-name="T9"> </text:span>(保甲) 長除給予獎金外並應通知各該主管長官依法予以其他獎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02</text:span><text:span text:style-name="MT1">號</text:span></text:p>
      </style:header>
      <style:header-first>
        <text:p text:style-name="Header"><text:span text:style-name="MT1">總統府公報　　　　　　　　　　　　　　　　　　　　　　　　　　第</text:span><text:span text:style-name="MT2">802</text:span><text:span text:style-name="MT1">號</text:span></text:p>
      </style:header-first>
      <style:header-left>
        <text:p text:style-name="MP1"><text:span text:style-name="MT1">總統府公報　　　　　　　　　　　　　　　　　　　　　　　　　　第</text:span><text:span text:style-name="MT2">802</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9T09:30:00</meta:creation-date>
    <dc:creator>jlwang</dc:creator>
    <dc:date>2009-01-13T15:16:00</dc:date>
    <meta:print-date>2008-04-15T14:12:00</meta:print-date>
    <meta:editing-cycles>6</meta:editing-cycles>
    <meta:editing-duration>PT13M</meta:editing-duration>
    <meta:document-statistic meta:table-count="0" meta:image-count="0" meta:object-count="0" meta:page-count="2" meta:paragraph-count="28" meta:word-count="606" meta:character-count="719" meta:non-whitespace-character-count="61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