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4B0000005B462B77F1DCF9E249.png" manifest:media-type="image/png"/>
  <manifest:file-entry manifest:full-path="Pictures/100000000000016A0000014A9BBFA072710151C8.jpg" manifest:media-type="image/jpeg"/>
  <manifest:file-entry manifest:full-path="Pictures/100002010000005700000057565833F6E3444546.png" manifest:media-type="image/png"/>
  <manifest:file-entry manifest:full-path="Pictures/100002010000004F00000058F9D7462B1714AE51.png" manifest:media-type="image/png"/>
  <manifest:file-entry manifest:full-path="Pictures/10000201000000540000005B8FC304575C7282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4" style:family="paragraph" style:parent-style-name="Standard">
      <style:paragraph-properties fo:line-height="0.035cm"/>
    </style:style>
    <style:style style:name="P5" style:family="paragraph" style:parent-style-name="_30_42記事-期間">
      <style:paragraph-properties fo:margin-top="0cm" fo:margin-bottom="0.212cm" style:contextual-spacing="false" fo:line-height="0.794cm"/>
    </style:style>
    <style:style style:name="P6" style:family="paragraph" style:parent-style-name="_30_42記事-期間">
      <style:paragraph-properties fo:margin-top="0cm" fo:margin-bottom="0.212cm" style:contextual-spacing="false" fo:line-height="0.854cm"/>
    </style:style>
    <style:style style:name="P7" style:family="paragraph" style:parent-style-name="_30_44記事">
      <style:paragraph-properties fo:margin-top="0cm" fo:margin-bottom="0.423cm" style:contextual-spacing="false" fo:line-height="0.854cm"/>
    </style:style>
    <style:style style:name="P8" style:family="paragraph" style:parent-style-name="_30_24人事令">
      <style:paragraph-properties fo:line-height="0.826cm"/>
    </style:style>
    <style:style style:name="P9" style:family="paragraph" style:parent-style-name="_30_24人事令">
      <style:paragraph-properties fo:line-height="0.801cm"/>
    </style:style>
    <style:style style:name="P10" style:family="paragraph" style:parent-style-name="_30_24人事令">
      <style:paragraph-properties fo:line-height="0.811cm"/>
    </style:style>
    <style:style style:name="P11" style:family="paragraph" style:parent-style-name="_30_24人事令">
      <style:paragraph-properties fo:line-height="0.794cm"/>
    </style:style>
    <style:style style:name="P12" style:family="paragraph" style:parent-style-name="_30_24人事令">
      <style:paragraph-properties fo:line-height="0.833cm"/>
    </style:style>
    <style:style style:name="P13" style:family="paragraph" style:parent-style-name="_30_24人事令">
      <style:paragraph-properties fo:line-height="0.847cm"/>
    </style:style>
    <style:style style:name="P14" style:family="paragraph" style:parent-style-name="_30_24人事令">
      <style:paragraph-properties fo:line-height="0.801cm"/>
      <style:text-properties fo:letter-spacing="-0.014cm"/>
    </style:style>
    <style:style style:name="P15" style:family="paragraph" style:parent-style-name="_30_24人事令">
      <style:paragraph-properties fo:line-height="0.794cm"/>
      <style:text-properties fo:letter-spacing="-0.014cm"/>
    </style:style>
    <style:style style:name="P16" style:family="paragraph" style:parent-style-name="_30_24人事令">
      <style:paragraph-properties fo:line-height="0.833cm"/>
      <style:text-properties fo:letter-spacing="-0.014cm"/>
    </style:style>
    <style:style style:name="P17" style:family="paragraph" style:parent-style-name="_30_24人事令">
      <style:paragraph-properties fo:line-height="0.808cm"/>
      <style:text-properties fo:letter-spacing="-0.014cm"/>
    </style:style>
    <style:style style:name="P18" style:family="paragraph" style:parent-style-name="_30_24人事令">
      <style:paragraph-properties fo:line-height="0.847cm"/>
      <style:text-properties fo:letter-spacing="-0.014cm"/>
    </style:style>
    <style:style style:name="P19" style:family="paragraph" style:parent-style-name="_30_24人事令">
      <style:paragraph-properties fo:margin-left="0cm" fo:margin-right="0cm" fo:line-height="0.847cm" fo:text-indent="1.058cm" style:auto-text-indent="false"/>
    </style:style>
    <style:style style:name="P20" style:family="paragraph" style:parent-style-name="_30_24人事令">
      <style:paragraph-properties fo:margin-left="0cm" fo:margin-right="0cm" fo:line-height="0.801cm" fo:text-indent="0.96cm" style:auto-text-indent="false"/>
      <style:text-properties fo:letter-spacing="-0.007cm"/>
    </style:style>
    <style:style style:name="P21" style:family="paragraph" style:parent-style-name="_30_41記事-標題">
      <style:paragraph-properties fo:margin-top="0cm" fo:margin-bottom="0cm" style:contextual-spacing="false" fo:line-height="0.794cm"/>
    </style:style>
    <style:style style:name="P22" style:family="paragraph" style:parent-style-name="_30_41記事-標題">
      <style:paragraph-properties fo:margin-top="0cm" fo:margin-bottom="0cm" style:contextual-spacing="false" fo:line-height="0.854cm"/>
    </style:style>
    <style:style style:name="P23" style:family="paragraph" style:parent-style-name="_30_43記事-日期">
      <style:paragraph-properties fo:line-height="0.794cm"/>
    </style:style>
    <style:style style:name="P24" style:family="paragraph" style:parent-style-name="_30_43記事-日期">
      <style:paragraph-properties fo:line-height="0.854cm"/>
    </style:style>
    <style:style style:name="P25" style:family="paragraph" style:parent-style-name="_30_44記事">
      <style:paragraph-properties fo:line-height="0.794cm"/>
    </style:style>
    <style:style style:name="P26" style:family="paragraph" style:parent-style-name="_30_44記事">
      <style:paragraph-properties fo:line-height="0.854cm"/>
    </style:style>
    <style:style style:name="P27" style:family="paragraph" style:parent-style-name="_30_11目次-壹">
      <style:paragraph-properties fo:margin-top="0.212cm" fo:margin-bottom="0.212cm" style:contextual-spacing="false"/>
    </style:style>
    <style:style style:name="P28" style:family="paragraph" style:parent-style-name="_30_25首長名">
      <style:paragraph-properties fo:margin-top="0.212cm" fo:margin-bottom="0.212cm" style:contextual-spacing="false"/>
    </style:style>
    <style:style style:name="P29" style:family="paragraph" style:parent-style-name="_30_25首長名">
      <style:paragraph-properties fo:margin-top="0.635cm" fo:margin-bottom="0.635cm" style:contextual-spacing="false"/>
    </style:style>
    <style:style style:name="P30" style:family="paragraph" style:parent-style-name="_30_25首長名">
      <style:paragraph-properties fo:margin-top="0.212cm" fo:margin-bottom="0.423cm" style:contextual-spacing="false"/>
    </style:style>
    <style:style style:name="P31" style:family="paragraph" style:parent-style-name="_30_11目次-壹">
      <style:paragraph-properties fo:margin-top="0.212cm" fo:margin-bottom="0.212cm" style:contextual-spacing="false"/>
      <style:text-properties fo:color="#000000" loext:opacity="100%"/>
    </style:style>
    <style:style style:name="P32" style:family="paragraph" style:parent-style-name="_30_24人事令">
      <style:paragraph-properties fo:margin-left="0cm" fo:margin-right="0cm" fo:line-height="0.811cm" fo:text-indent="1.058cm" style:auto-text-indent="false"/>
      <style:text-properties fo:letter-spacing="0.018cm"/>
    </style:style>
    <style:style style:name="P33" style:family="paragraph" style:parent-style-name="_30_24人事令">
      <style:paragraph-properties fo:margin-left="0cm" fo:margin-right="0cm" fo:line-height="0.847cm" fo:text-indent="1.058cm" style:auto-text-indent="false"/>
      <style:text-properties fo:letter-spacing="0.018cm"/>
    </style:style>
    <style:style style:name="P34" style:family="paragraph" style:parent-style-name="_30_24人事令">
      <style:paragraph-properties fo:line-height="0.801cm"/>
      <style:text-properties fo:color="#000000" loext:opacity="100%"/>
    </style:style>
    <style:style style:name="P35" style:family="paragraph" style:parent-style-name="_30_24人事令">
      <style:paragraph-properties fo:line-height="0.801cm"/>
      <style:text-properties fo:color="#000000" loext:opacity="100%" fo:letter-spacing="-0.014cm"/>
    </style:style>
    <style:style style:name="P36" style:family="paragraph" style:parent-style-name="_30_24人事令">
      <style:paragraph-properties fo:line-height="0.794cm"/>
      <style:text-properties fo:color="#000000" loext:opacity="100%"/>
    </style:style>
    <style:style style:name="P37" style:family="paragraph" style:parent-style-name="_30_24人事令">
      <style:paragraph-properties fo:line-height="0.847cm"/>
      <style:text-properties fo:color="#000000" loext:opacity="100%"/>
    </style:style>
    <style:style style:name="P38" style:family="paragraph" style:parent-style-name="_30_24人事令">
      <style:paragraph-properties fo:line-height="0.801cm"/>
      <style:text-properties fo:letter-spacing="-0.025cm"/>
    </style:style>
    <style:style style:name="P39" style:family="paragraph" style:parent-style-name="_30_12目次-一_3001_">
      <style:text-properties fo:color="#000000" loext:opacity="100%"/>
    </style:style>
    <style:style style:name="P40" style:family="paragraph" style:parent-style-name="_30_21類型">
      <style:text-properties fo:letter-spacing="normal"/>
    </style:style>
    <style:style style:name="P41" style:family="paragraph" style:parent-style-name="_30_25首長名">
      <style:text-properties fo:color="#000000" loext:opacity="100%"/>
    </style:style>
    <style:style style:name="P42" style:family="paragraph" style:parent-style-name="_30_25首長名">
      <style:paragraph-properties fo:margin-top="0.635cm" fo:margin-bottom="0.635cm" style:contextual-spacing="false"/>
      <style:text-properties fo:color="#000000" loext:opacity="100%"/>
    </style:style>
    <style:style style:name="P43"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44"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4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46"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47"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48"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9"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0"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51"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52"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color="#000000" loext:opacity="100%" fo:letter-spacing="-0.007cm" style:font-weight-complex="bold"/>
    </style:style>
    <style:style style:name="T2" style:family="text">
      <style:text-properties fo:color="#000000" loext:opacity="100%" style:font-weight-complex="bold"/>
    </style:style>
    <style:style style:name="T3" style:family="text">
      <style:text-properties fo:color="#000000" loext:opacity="100%" fo:letter-spacing="-0.011cm"/>
    </style:style>
    <style:style style:name="T4" style:family="text">
      <style:text-properties fo:color="#000000" loext:opacity="100%" fo:letter-spacing="0.007cm"/>
    </style:style>
    <style:style style:name="T5" style:family="text">
      <style:text-properties fo:color="#000000" loext:opacity="100%" fo:letter-spacing="0.028cm"/>
    </style:style>
    <style:style style:name="T6" style:family="text">
      <style:text-properties fo:letter-spacing="0.848cm"/>
    </style:style>
    <style:style style:name="T7" style:family="text">
      <style:text-properties fo:letter-spacing="normal"/>
    </style:style>
    <style:style style:name="T8" style:family="text">
      <style:text-properties fo:letter-spacing="0.018cm"/>
    </style:style>
    <style:style style:name="T9" style:family="text">
      <style:text-properties fo:letter-spacing="-0.007cm"/>
    </style:style>
    <style:style style:name="T10" style:family="text">
      <style:text-properties fo:letter-spacing="-0.014cm"/>
    </style:style>
    <style:style style:name="T11" style:family="text">
      <style:text-properties fo:letter-spacing="0.085cm"/>
    </style:style>
    <style:style style:name="T12" style:family="text">
      <style:text-properties fo:letter-spacing="0.002cm"/>
    </style:style>
    <style:style style:name="T13" style:family="text">
      <style:text-properties fo:letter-spacing="0.011cm"/>
    </style:style>
    <style:style style:name="T14" style:family="text">
      <style:text-properties style:font-name="Calibri" style:font-name-complex="Calibri1"/>
    </style:style>
    <style:style style:name="T15" style:family="text">
      <style:text-properties style:font-name-complex="微軟正黑體"/>
    </style:style>
    <style:style style:name="T16" style:family="text">
      <style:text-properties style:font-weight-complex="bold"/>
    </style:style>
    <style:style style:name="T17" style:family="text">
      <style:text-properties fo:letter-spacing="0.014cm"/>
    </style:style>
    <style:style style:name="T18" style:family="text">
      <style:text-properties fo:letter-spacing="0.007cm"/>
    </style:style>
    <style:style style:name="T19" style:family="text">
      <style:text-properties fo:letter-spacing="-0.025cm"/>
    </style:style>
    <style:style style:name="fr1" style:family="graphic" style:parent-style-name="Graphics">
      <style:graphic-properties style:vertical-pos="bottom" style:vertical-rel="char"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p>
      <table:table table:name="表格1" table:style-name="表格1">
        <table:table-column table:style-name="表格1.A"/>
        <table:table-column table:style-name="表格1.B"/>
        <table:table-row table:style-name="表格1.1">
          <table:table-cell table:style-name="表格1.A1" office:value-type="string">
            <text:p text:style-name="P44">總統府公報</text:p>
          </table:table-cell>
          <table:table-cell table:style-name="表格1.A1" office:value-type="string">
            <text:p text:style-name="P45">第7729號</text:p>
            <text:p text:style-name="P2">中華民國113年6月26日（星期三）</text:p>
          </table:table-cell>
        </table:table-row>
      </table:table>
      <text:p text:style-name="P47">﹏﹏﹏﹏﹏﹏﹏﹏﹏﹏﹏﹏﹏﹏﹏</text:p>
      <text:p text:style-name="P48">目　　次</text:p>
      <text:p text:style-name="P27">壹、總統令</text:p>
      <text:p text:style-name="P39">一、任免官員<text:tab/>2</text:p>
      <text:p text:style-name="P39">二、明令褒揚<text:tab/>11</text:p>
      <text:p text:style-name="P31">貳、總統及副總統活動紀要</text:p>
      <text:p text:style-name="P39">一、總統活動紀要<text:tab/>12</text:p>
      <text:p text:style-name="P39">二、副總統活動紀要<text:tab/>13</text:p>
      <text:p text:style-name="P3"/>
      <text:p text:style-name="P49">﹏﹏﹏﹏﹏﹏﹏﹏</text:p>
      <text:p text:style-name="_30_21類型"><text:span text:style-name="T6">總統</text:span><text:span text:style-name="T7">令</text:span></text:p>
      <text:p text:style-name="P50">﹏﹏﹏﹏﹏﹏﹏﹏</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6月14日</text:p>
          </table:table-cell>
        </table:table-row>
      </table:table>
      <text:p text:style-name="P32">特派黃榮村為113年公務人員高等考試二級考試典試委員長。</text:p>
      <text:p text:style-name="_30_25首長名">總　　　統　賴清德<text:line-break/>行政院院長　卓榮泰</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6月14日</text:p>
          </table:table-cell>
        </table:table-row>
      </table:table>
      <text:p text:style-name="P32">任命郭秋雯為駐韓國公使。</text:p>
      <text:p text:style-name="P41">總　　　統　賴清德<text:line-break/>行政院院長　卓榮泰<text:line-break/>外交部部長　林佳龍</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6月17日</text:p>
          </table:table-cell>
        </table:table-row>
      </table:table>
      <text:p text:style-name="P8">任命鍾文正、涂美香、巫玉玲、黃琳鈞為簡任公務人員。</text:p>
      <text:p text:style-name="P8">任命吳晉光為簡任公務人員。</text:p>
      <text:p text:style-name="P8">任命黃淑玲、陳義堂為簡任公務人員。</text:p>
      <text:p text:style-name="P8">任命陳右菁、林連忠為簡任公務人員。</text:p>
      <text:p text:style-name="P8">任命余文裕、蕭明雄為簡任公務人員。</text:p>
      <text:p text:style-name="P8">任命温大民、王育敏、陳恒祐為簡任公務人員。</text:p>
      <text:p text:style-name="P8">任命林冠伶、周淑蕙、羅國偉為簡任公務人員。</text:p>
      <text:p text:style-name="P8">任命曾筱雯為簡任公務人員。</text:p>
      <text:p text:style-name="P9"><text:soft-page-break/>任命林光偉為簡任公務人員。</text:p>
      <text:p text:style-name="P9">任命王碧蘭為簡任公務人員。</text:p>
      <text:p text:style-name="P9">任命蔡旺庭、莊政憲為簡任公務人員。</text:p>
      <text:p text:style-name="P9">任命廖瀅瀅為簡任公務人員。</text:p>
      <text:p text:style-name="P9">任命林婷玉為簡任公務人員。</text:p>
      <text:p text:style-name="P9">任命謝旻成為簡任公務人員。</text:p>
      <text:p text:style-name="P9">任命周品毓為簡任公務人員。</text:p>
      <text:p text:style-name="P9">任命翁良綺為薦任公務人員。</text:p>
      <text:p text:style-name="P9">任命張玉完、陳茹蕙、黃悅慈為薦任公務人員。</text:p>
      <text:p text:style-name="P9">任命顏喻涵、林思璠、葉家瑋為薦任公務人員。</text:p>
      <text:p text:style-name="P9">任命葉弘廷為薦任公務人員。</text:p>
      <text:p text:style-name="P9">任命吳瑞成為薦任公務人員。</text:p>
      <text:p text:style-name="P9">任命潘冠中、余秋燕為薦任公務人員。</text:p>
      <text:p text:style-name="P9">任命曹逸銘為薦任公務人員。</text:p>
      <text:p text:style-name="P14">任命王則富、吳光彧、何宣逸、朱婉琦、黃聖筑、莊鈞淳、林舒曼、林菊芃為薦任公務人員。</text:p>
      <text:p text:style-name="P9">任命賴穎萱、張涵、張予柔為薦任公務人員。</text:p>
      <text:p text:style-name="P9">任命呂學盛、徐承軒、安毅、陳陽明、陳赦恩為薦任公務人員。</text:p>
      <text:p text:style-name="P14">任命張育仁、陳彥伶、林錦秀、李崇華、陳美蓮、傅雯瑄、劉穎叡、洪沂瑩、楊欣榮、馬英如、徐佩絹、徐銘志、方芃蓁、黃聖超、張靖民、王世昌、陳惠安、林冠緯、黃靖瑜、李蓉茜、彭韋諺、張雨婷為薦任公務人員。</text:p>
      <text:p text:style-name="P14">任命陳雅玲、莊曉鳴、洪端憑、陳郁蕙、周瓊玲、蘇靖斐、陳素芬、<text:span text:style-name="T7">高世昌、鄭翔、范瑞元、楊郁淳、吳冠廷、張雅彥、于智安、葉星秀、</text:span>温旻堅、陳怡蓉、邱紫瑜、梁祐瑋、賴昱愷、洪敏琮、蔡曜州、張家華、<text:soft-page-break/>林沛文、張書華、徐珮敏、林婉如、勞芝瑜、王郁棻、王健宇、高緒鈞、陳立峮、葉昇樺、林<draw:frame draw:style-name="fr3" draw:name="影像2" text:anchor-type="char" svg:x="8.29cm" svg:y="-1.15cm" svg:width="0.434cm" svg:height="0.395cm" draw:z-index="1"><draw:image xlink:href="Pictures/100000000000016A0000014A9BBFA072710151C8.jpg" xlink:type="simple" xlink:show="embed" xlink:actuate="onLoad" draw:mime-type="image/jpeg"/></draw:frame>志懷、蔡伯如、藍英哲、潘泱全、柯秀穎、熊自珍、曹祐瑄、林偉鈺、楊信銘、李毓揚、李祥鳳、丁昱翔、林子勛、林盈均、鄭如涵、王文裕、蘇家慶、許祐賓、陳　璇、廖思涵、楊宛芝、高慈婷、王鐙甲、葉于瑄、高甫承、沈瑞珠、林里珠、陳冠穎、許俊傑、陳璟輝、<text:span text:style-name="T7">李姿瑩、陳莞琳、廖螢雁、陳俊宇、陳盈茹、翁婕晞、黄郁文、李婕、</text:span>楊舒涵、陳柏諺、游諺霖、曾俊凱、游宗樺、蔡雨靜、張玉嬌為薦任公務人員。</text:p>
      <text:p text:style-name="P38">任命吳美玲、劉螢、陳純莉、潘孟祁、戴<draw:frame draw:style-name="fr2" draw:name="影像1" text:anchor-type="char" svg:x="10.359cm" svg:y="0.332cm" svg:width="0.367cm" svg:height="0.367cm" draw:z-index="0"><draw:image xlink:href="Pictures/100002010000005700000057565833F6E3444546.png" xlink:type="simple" xlink:show="embed" xlink:actuate="onLoad" draw:mime-type="image/png"/></draw:frame>　栩、施惠雅、黃笠珉、楊恭豪、陳寀譽、朱百琪、黃語喬、吳千妤、周昀臻為薦任公務人員。</text:p>
      <text:p text:style-name="P14">任命顧名禎、彭曉君、梁勝傑、陳美倩、賴信全、廖晉邦、林佩蓉、<text:span text:style-name="T7">王泰翔、蔡冠玟、張佩茹、蔡孟芬、李錫華、陳柏仰、王蕙璋、叢沛、</text:span>張景娸、劉憶錩、陳宥廷、黃亮鈞、吳明峰、劉恬彣、陳雅琳、鄭閎薺、林倩玉、陳立綱、楊惟婷、林佳菁、潘修平、紀宜君、蔡盈玫、薛明彥、謝冠瑛、劉怡芳、邵美惠、游昌烜、鄭綉慧為薦任公務人員。</text:p>
      <text:p text:style-name="P9">任命林筱婷、陳漢育、黃輝猛、曾宛萱、趙鶴婷為薦任公務人員。</text:p>
      <text:p text:style-name="P14">任命馬元璞、劉殷綺、周佳瑩、沈威泰、黃珮婷、江慶銘、林玫君、鄭人瑋、黃鈺淇、陳睦夫、杜馥亦為薦任公務人員。</text:p>
      <text:p text:style-name="P9">任命楊振豪、曾秀月、林秀如為薦任公務人員。</text:p>
      <text:p text:style-name="P14">任命林雅婷、林昇暘、蕭智能、李彥儒、涂怡萱、鄭詩玉、賴月雲、張雅惠、曾思敏為薦任公務人員。</text:p>
      <text:p text:style-name="P9">任命汪佳和、林茂隆、蔡逸豐為薦任公務人員。</text:p>
      <text:p text:style-name="P14">任命許淙凱、劉坤墩、鍾惠如、李友翔、林思瑩、梁世昀、陳建安為薦任公務人員。</text:p>
      <text:p text:style-name="P9">任命傅嘉立、葉展維、周酩醇、魏群瑄、莊鴻文為薦任公務人員。</text:p>
      <text:p text:style-name="P9"><text:soft-page-break/>任命張智惟、林芳羽、詹千慧、許中政、潘室諺為薦任公務人員。</text:p>
      <text:p text:style-name="P9">任命賴則丰、陳偉弘為薦任公務人員。</text:p>
      <text:p text:style-name="P9">任命施雯馨、陳玉玲、曾翊嫣、王郁軫、潘美鈴為薦任公務人員。</text:p>
      <text:p text:style-name="P9">任命賴建達、田玎文為薦任公務人員。</text:p>
      <text:p text:style-name="P9">任命林奎佑、陳自強、吳逢君、藍可秦為薦任公務人員。</text:p>
      <text:p text:style-name="P9">任命劉艾妮、吳淑芬為薦任公務人員。</text:p>
      <text:p text:style-name="P14">任命胡雅慧、陳珮蓉、楊承翰、林清華、尤俊文、薛美淑、林芳伃為薦任公務人員。</text:p>
      <text:p text:style-name="P9">任命張亦瑄為薦任公務人員。</text:p>
      <text:p text:style-name="P9">任命楊均為委任公務人員。</text:p>
      <text:p text:style-name="P9">任命陳敏修為委任公務人員。</text:p>
      <text:p text:style-name="P9">任命鄭自強為委任公務人員。</text:p>
      <text:p text:style-name="P9">任命杜宗珉、黃毓雯、葉葶歡、高詩屏為委任公務人員。</text:p>
      <text:p text:style-name="P14">任命古峻宇、顏妏欣、邱奕泰、廖翎君、陳宜君、何昆澤、黃柏維、魏珮芯、洪啟瑞、簡碩逵、楊粢涵、張方瑜、張宏賓、劉家瑋、陳韋蓁、郭倩如為委任公務人員。</text:p>
      <text:p text:style-name="P9">任命陳思雅、陳姿伶、李崇逸為委任公務人員。</text:p>
      <text:p text:style-name="P9">任命李宛昕、劉恒源、李婉爭、蔡旻易為委任公務人員。</text:p>
      <text:p text:style-name="P9">任命許仁碩為委任公務人員。</text:p>
      <text:p text:style-name="P9">任命辛沛宜為委任公務人員。</text:p>
      <text:p text:style-name="P9">任命江佳俞、呂懷瑜為委任公務人員。</text:p>
      <text:p text:style-name="P9">任命邱則烜、李炯圻為委任公務人員。</text:p>
      <text:p text:style-name="P9">任命簡彩雲為委任公務人員。</text:p>
      <text:p text:style-name="P9">任命陳韋廷為委任公務人員。</text:p>
      <text:p text:style-name="P9">任命林映<draw:frame draw:style-name="fr2" draw:name="影像3" text:anchor-type="char" svg:x="3.261cm" svg:y="0.282cm" svg:width="0.36cm" svg:height="0.436cm" draw:z-index="2"><draw:image xlink:href="Pictures/100002010000004B0000005B462B77F1DCF9E249.png" xlink:type="simple" xlink:show="embed" xlink:actuate="onLoad" draw:mime-type="image/png"/></draw:frame>　、朱家逸為委任公務人員。</text:p>
      <text:p text:style-name="P9"><text:soft-page-break/>任命葉勝菱為委任公務人員。</text:p>
      <text:p text:style-name="P9">任命洪自強為委任公務人員。</text:p>
      <text:p text:style-name="P34">任命李頤杰為委任公務人員。</text:p>
      <text:p text:style-name="P34">任命蕭胤瑮為臺灣花蓮地方法院法官兼院長。</text:p>
      <text:p text:style-name="P35">任命林柔孜、曾淑君、潘曉萱、張明宏、顏嘉漢、張美眉、方宣恩、王鍾湄、廖建瑋、林婕妤、陳彥霖、吳俞玲、劉珊秀、蔡政晏、高羽慧、羅子俞、黃文昭、林翊臻、趙悅伶、梁世樺、鄭美玲為法官。</text:p>
      <text:p text:style-name="P20"><text:span text:style-name="T3">任命許仁純、吳宛亭、王冠霖、劉佳燕、沈蓉佳、蔡仲威、陳景筠、</text:span><text:span text:style-name="T5">江俊傑、陳姿樺為試署法官，何信儀、熊霈淳、葉伊馨、王玲櫻、</text:span><text:span text:style-name="T4">林于渟為候補法官。</text:span></text:p>
      <text:p text:style-name="P28">總　　　統　賴清德<text:line-break/>行政院院長　卓榮泰</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6月17日</text:p>
          </table:table-cell>
        </table:table-row>
      </table:table>
      <text:p text:style-name="P14"><text:span text:style-name="T7">任命張詠丞、李沄芳、劉巳賢、陳中、利彥衡、李奇紘、林雁君、</text:span>羅崇銘、林宥儒、陳兆辰、張明治、陳見安、李國彰、高誌徽、沈律典、邱俊偉、李偉豪、陳一明、郭銘炎、方威棨、李中達為警正警察官。</text:p>
      <text:p text:style-name="P14">任命詹程勝、盧韋廷、陳玉展、曾慶瑜、陳韋辰、張舜惟、徐育廷、<text:span text:style-name="T7">江宗恩、許文政、曾祥浩、吳煜仁、詹晉、李芳純、吳志銘、陳彥儒、</text:span>陳富棠、張嘉晉、謝一鳴、邱家華、莊益銓、袁慕丞、林建佑、陳乃嘉、彭明隆為警正警察官。</text:p>
      <text:p text:style-name="P9">任命吳學明、王靖閔為警正警察官。</text:p>
      <text:p text:style-name="P14">任命唐福遠、李宙娟、陳家杰、黃士銘、邱騰興、林宏育、石純樺、邱昱融、梁維璨、朱晏徵、潘明聖、簡詮翰、林昱宏為警正警察官。</text:p>
      <text:p text:style-name="P9">任命劉芳宜、蔡志岳、胡<draw:frame draw:style-name="fr2" draw:name="影像4" text:anchor-type="char" svg:x="7.391cm" svg:y="0.226cm" svg:width="0.416cm" svg:height="0.464cm" draw:z-index="3"><draw:image xlink:href="Pictures/100002010000004F00000058F9D7462B1714AE51.png" xlink:type="simple" xlink:show="embed" xlink:actuate="onLoad" draw:mime-type="image/png"/></draw:frame>　暐、李宗翰為警正警察官。</text:p>
      <text:p text:style-name="P10"><text:soft-page-break/>任命洪煥然、張茂松、簡于超、張智鈞、黃文賢為警正警察官。</text:p>
      <text:p text:style-name="P10">任命何御睿、潘柏誠、冒守惟、藍俊斌為警正警察官。</text:p>
      <text:p text:style-name="P10">任命張傑弘為警正警察官。</text:p>
      <text:p text:style-name="P29">總　　　統　賴清德<text:line-break/>行政院院長　卓榮泰</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3年6月18日</text:p>
          </table:table-cell>
        </table:table-row>
      </table:table>
      <text:p text:style-name="P11">任命吳怡芳為簡任公務人員。</text:p>
      <text:p text:style-name="P11">任命李俊吉、張幼欣、劉鴻鈞為簡任公務人員。</text:p>
      <text:p text:style-name="P11">任命林郁慧、畢秀嬿、陳詠博、陳怡君、呂淑娥、張毓玲為簡任公務人員。</text:p>
      <text:p text:style-name="P11">任命江永祥為簡任公務人員。</text:p>
      <text:p text:style-name="P11">任命邱俊諭、林佩誼為簡任公務人員。</text:p>
      <text:p text:style-name="P11">任命林玉梅為簡任公務人員。</text:p>
      <text:p text:style-name="P11">任命郭敏慧為簡任公務人員。</text:p>
      <text:p text:style-name="P36">任命鍾秀幸、張婕又為簡任公務人員。</text:p>
      <text:p text:style-name="P36">任命黃丁河、陳昭穎、丁榮璋為簡任關務人員。</text:p>
      <text:p text:style-name="P15">任命李慧娟、詹恭明、蔡采蓁、李正癸、賴彥鈞、王若暐、鐘文瑜為薦任公務人員。</text:p>
      <text:p text:style-name="P15">任命林郁蘅、翁于凡、莊涵雯、劉育汝、張子婕、蓋則光、李鎮宇、劉克賢、應薇巧、陳信維、王林祥、蔡而復、呂兆鈞、胡芷昀、林彥樺、李育儒、洪聖彥、張義鑫、李怡箴、陳怡伶為薦任公務人員。</text:p>
      <text:p text:style-name="P12"><text:span text:style-name="T10">任命黃子益、蔡孟璇、蔡昀芷、吳嘉興、詹炳勳、簡瑗毅、王秀珠、林麗美、劉冠榆、許家慈、李建翰、陳漢廷、張育慈、陳學宇</text:span>、林盈怡、<text:soft-page-break/><text:span text:style-name="T10">林俊清、滑若萍、賴爽云、劉苑汶、王鈕鍈、陳自芳、周晉傑、張育菁、林俊生、吳憲欽、藍尹劭為薦任公務人員。</text:span></text:p>
      <text:p text:style-name="P16">任命鄭仲志、蔡輝煌、呂正剛、胡美鄰、曾承韜、劉易昕、呂月娥、王舒俞、陳君薇、劉慧玲、李亞裴、李佩勳、吳淑芬、郭孟珈、高淑滿、劉文凱、吳婉然、陳演霈、包昭文、楊自剛、謝宇宣、蔡沅峯、李宜庭、胡淑芬、王雅樂、郭慧乙、鍾麗美、陳宜甄、洪嘉儀、鍾武龍、錢佩君、王居婷、劉怡娟、郭銘倫、羅月廷為薦任公務人員。</text:p>
      <text:p text:style-name="P13">任命林雨涵、蘇毓琄、楊淵源、劉青青為薦任公務人員。</text:p>
      <text:p text:style-name="P13">任命吳佳晏、劉昀松為薦任公務人員。</text:p>
      <text:p text:style-name="P13">任命王慧菁、劉昱貝、莊筱菁為薦任公務人員。</text:p>
      <text:p text:style-name="P13">任命黃日暐、金芳如、張齡云為薦任公務人員。</text:p>
      <text:p text:style-name="P37">任命蔡宇正、廖昱晴、王宛瑜、劉媚欣為薦任公務人員。</text:p>
      <text:p text:style-name="P37">任命莊士賢、徐家祥為薦任關務人員。</text:p>
      <text:p text:style-name="P13">任命余信吾、陳子敖、吳明姍、王彥晴為委任公務人員。</text:p>
      <text:p text:style-name="P13">任命劉敏著、董建志、黃道榮為委任公務人員。</text:p>
      <text:p text:style-name="P13">任命周凌為委任公務人員。</text:p>
      <text:p text:style-name="P37">任命孫仲傑、林韶瑄、林筱軒為委任關務人員。</text:p>
      <text:p text:style-name="P17">任命劉威呈、司浧甫、陳奕廷、邱宏展、張駿睿、倪嘉偉、許庭睿、譚國凱、賴華峯、陳冠宇、劉順龍、林子丹、孫鈺軒、劉彥甫、王智璽、陳奕廷、陳文逸、褚宏盈、王韋中、張建鵬、吳冠德、謝祥鴻、陳威仲、<text:span text:style-name="T7">楊淩尊、劉又瑋、張君瑞、張恩語、周勁、王昇隆、莊緯柏、李蓳玟、</text:span>黃文美、莊宗薰、姜亞伶、呂佳融、張雅惠、張韋誠、蔡仁豪、錢冠名、高翊瑄、吳宜欣、黃珮瑄、周瑞琳、廖婉婷、李嬑瑄、黃碧純、胡皓翔、張皓鈞、許平芳、劉子良、張祐誠、黃宥翔、廖顯明、李嘉興、洪存孝、<text:soft-page-break/>黃昱倫、莊偉承、吳子承、柯凱章、趙家毅、黃弈喬、張祥瑞、郭哲宏、江泓陞、張承毓、陳立宸、黃永在、潘璿宇、李旻融、鐘子淵、陳宗楷、<text:span text:style-name="T7">楊世祺、蔡孟翰、蔡元淩、吳廣恩、劉戩、廖東富、陳冠宇、趙清華、</text:span>李東諺、黃昱錱、黃琮恩、夏宇浩、費青彥、蘇至誠、翁秉豪、洪翊豪、<text:span text:style-name="T19">黃祺弼、許振宏、林恆</text:span><draw:frame draw:style-name="fr1" draw:name="影像5" text:anchor-type="char" svg:x="5.001cm" svg:width="0.416cm" svg:height="0.452cm" draw:z-index="4"><draw:image xlink:href="Pictures/10000201000000540000005B8FC304575C728214.png" xlink:type="simple" xlink:show="embed" xlink:actuate="onLoad" draw:mime-type="image/png"/></draw:frame><text:span text:style-name="T19">　、趙伯倫、許文睿、陳建羽、李仲淵、林昕葳、</text:span><text:span text:style-name="T9">張品、許雅卉、張瀞云、劉胤辰、朱婕誼、張鈞閎、翁嘉鴻、游宇平、</text:span>周呈錦、楊子毅、周任元、李誠戰、陳禕恩、林佳德、蘇楠硯、黃正忠、<text:span text:style-name="T7">邱軒宇、洪立軒、黃秉弘、陳叡、李乾誠、黃豊庭、宋念主、郭政昌、</text:span>陳宏聞、馬國郡、黃保鳴、郭逸鴻、曾敬富、李展瑋、林于修、李哲維、徐得智、楊柏崴、吳泓緯、陳昱傑、陳彥宇、萬哲宇、江庭緯、尤博凱、劉仁志、何承祐、蘇上崴、陳紀桓、郭昇瑋、蕭忠仁、沈祐德、林韋志、涂琮渝、王仁亨、許耿嘉、林柏鎧、胡昇宏、曾志偉、許哲維、許振維、<text:span text:style-name="T7">秦浩、吳聖龍、吳惠政、洪啟軒、施丞恩、徐培原、白傑文、張世雨</text:span>、張玉翰、黃志權、高毓謙、蔡明宏、吳昱宏、陳以晟、蔡振生、黃暐哲、林峻逸、陳宏昱、謝明福、柯慈珣、張書軒、林雅馨、黃鈺婷、楊惠姍、陳冠銘、謝宇翔、周俊佑、黃威霖、賴旻承、林明玄、黃學涵、連俊暟、林昱廷、曾柏翰、劉政碩、蕭景隆、劉宇軒、陳信瑜、蕭敬宇、高偉翔、陳功翰、張証期、凃順祐、陳季磊、林承翰、謝政衛、黃思庭、鄭凱仁、劉楚唯、賴威志、鄭丞閎、潘羿中、林稜傑、鍾亞軒、林煜儒、陳禹勳、<text:span text:style-name="T7">鄭承威、簡愉濡、詹竣任、張文碩、董宜鑫、朱品禹、甘昀、黃靖雯、</text:span>張瀚承、許舜翔、喻筱筑、蔡易芹、周承諺、林千惠、葉羿虹、林妤恩為委任公務人員。</text:p>
      <text:p text:style-name="P17">任命周彥憑、阮卓群、曾信傑、高肇佑、李佳潔、白覲毓為檢察官。</text:p>
      <text:p text:style-name="P30">總　　　統　賴清德<text:line-break/>行政院院長　卓榮泰</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3年6月18日</text:p>
          </table:table-cell>
        </table:table-row>
      </table:table>
      <text:p text:style-name="P13">任命蕭欽杰為警監三階警察官。</text:p>
      <text:p text:style-name="P18">任命陳保嘉、陳奕辰、賴建澔、繆承澔、鄭芳欣、翁維辰、柯岳良、吳科澄、蔡評宇、劉品言、李宜亭、陳脩元、楊文心、邱安昱、江冠霖、郭豐僖、黃詩傑、賴俊杰、張浩哲、翁豪均、陳彥銘、黃詩瑜、蔡欣妤、許雨柔、郭家瑋、馬志豪、王子毓、楊雅因、郭順和、陳柏安、黃兆平、侯健恩、邱欣蓉、余家侑、周能定、張芷瑄、黃妙華、黃品竣、田劭平、廖麒貴、王治國、陳泳龍、郭哲瑋、曾瑋伶、詹博軒、林姿均、吳鈺清、翁勖椉、吳佳凌、盧旻誼、吳岳錡、林宥楹、鍾佳蕙、陳盈志、王翊權、<text:span text:style-name="T7">簡偉如、翁允文、莊璇、楊家俊、林昱瑞、黃琬鈞、陳建維、吳柏霖、</text:span>廖志皓、許旻珊、陳世浩、蕭郁翰、周宏霖、陳彥鈞、邱政傑、劉定軒、王譽凱、郭宇宸、林姿瑜、葉韋佑、田采妮、高澄鋙、葉銘洧、何宗翰、<text:span text:style-name="T7">林郁凱、陳妍廷、謝政諭、陳宇謙、陳昭文、林柏志、陳品融為警正警察官。</text:span></text:p>
      <text:p text:style-name="P29">總　　　統　賴清德<text:line-break/>行政院院長　卓榮泰</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3年6月19日</text:p>
          </table:table-cell>
        </table:table-row>
      </table:table>
      <text:p text:style-name="P33">駐希臘大使郭時南已准辭職，應予免職。</text:p>
      <text:p text:style-name="P42">總　　　統　賴清德<text:line-break/>行政院院長　卓榮泰<text:line-break/>外交部部長　林佳龍</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13年6月14日</text:p>
            <text:p text:style-name="_30_22日期文號">華總二榮字第11300052030號</text:p>
          </table:table-cell>
        </table:table-row>
      </table:table>
      <text:p text:style-name="P33">前國民大會代表黃昭凱，梗直剛勁，敏給徇通。幼歲由海南島舉家返臺，過逢臺灣光復後景象，萌生自由主義思潮，克明探究，計智宣勤。爰獻力地方公共事務，應援美麗島鼓山事件，籌策二二八平反運動；倡提原民平權碩義，闓闡國會改選訴求，竭慮殫精，勞瘁罔辭；卓絕堅毅，蜚聲梓里。嗣膺選第二、三屆國大代表，復創辦南都廣播電臺，眷注民生社經議題，薪傳本土文化美學，丹忱悃衷，讜言持論。綜其生平，標揚國家人文關懷宏旨，見證臺灣民主發展軌跡，儀型遐抱，蓬島垂名。遽聞溘然殂殞，軫悼彌殷，應予明令褒揚，用示政府篤念耆宿之至意。</text:p>
      <text:p text:style-name="P29">總　　　統　賴清德<text:line-break/>行政院院長　卓榮泰</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3年6月19日</text:p>
            <text:p text:style-name="_30_22日期文號">華總二榮字第11300052430號</text:p>
          </table:table-cell>
        </table:table-row>
      </table:table>
      <text:p text:style-name="P19"><text:span text:style-name="T8">國防部情報參謀次長室中校外事連絡官沈宗李，貞亮果勁，通明洞達。少歲日寇侵擾，矢願從戎展志，及長輾轉流徙來臺，卒業空軍軍官學校，復入三軍大學空軍指揮參謀學院暨美國三軍工業大學國防管理班潛脩，磨礪飛航戰鬥殊技，精進專業職能學養，夕惕若厲，壯心凌雲。曾任空軍第四大隊飛行官暨考核官、空軍總司令部情報署氣象偵查研究組作戰長、駐越南武官團副武官、空軍第四聯隊作戰組副組長等職，克盡巡禦戒警重責，殫力實兵演訓要務，振翼霄漢，臨危安攘。尤於奉派第三十五中隊（黑貓中隊）期間，</text:span><text:soft-page-break/><text:span text:style-name="T8">勇闖鐵幕偵蒐情資，俯察匪方軍備部署；探刺關塞駐兵行陣，攫獲機敏武裝布防，虎視鷹揚，夙夜不懈；踐義攄忠，忘身度外。曾膺選第二十屆國軍戰鬥英雄暨獲頒復興、飛虎、鵬舉等多座勳獎章殊譽。綜其生平，誓為保家護土之前鋒，勇作戍邦衛國之干城，英風炳烈，青史垂名。遽聞鶴齡殂殞，軫悼彌殷，應予明令褒揚，用示政府篤念亮藎之至意。</text:span></text:p>
      <text:p text:style-name="_30_25首長名">總　　　統　賴清德<text:line-break/>行政院院長　卓榮泰</text:p>
      <text:p text:style-name="P52">﹏﹏﹏﹏﹏﹏﹏﹏</text:p>
      <text:p text:style-name="_30_21類型"><text:span text:style-name="T11">總統活動紀</text:span><text:span text:style-name="T12">要</text:span></text:p>
      <text:p text:style-name="P51">﹏﹏﹏﹏﹏﹏﹏﹏</text:p>
      <text:p text:style-name="P21">記事期間：</text:p>
      <text:p text:style-name="P5">113年6月14日至113年6月20日</text:p>
      <text:p text:style-name="P23">6月14日（星期五）</text:p>
      <text:p text:style-name="P25">˙<text:span text:style-name="T13">出席高階文官培訓飛躍方案113年訓練開訓典禮致詞（臺北市南港區）</text:span></text:p>
      <text:p text:style-name="P25">˙日前視察新北市新莊分局交通分隊（新北市新莊區）</text:p>
      <text:p text:style-name="P25">˙接見捷克參議院首席副議長德拉霍斯（Ji<text:span text:style-name="T14">ř</text:span><text:span text:style-name="T15">í</text:span> Drahoš）訪團等一行</text:p>
      <text:p text:style-name="P25">˙接見美國在台協會前主席莫健（James Moriarty）大使等一行</text:p>
      <text:p text:style-name="P25">˙接見青年海外志工服務隊代表一行</text:p>
      <text:p text:style-name="P23">6月15日（星期六）</text:p>
      <text:p text:style-name="P25">˙出席第5屆國家海洋日慶祝活動暨雲林艦成軍典禮致詞（高雄市苓雅區）</text:p>
      <text:p text:style-name="P23">6月16日（星期日）</text:p>
      <text:p text:style-name="P25"><text:soft-page-break/>˙主持黃埔建校一百週年校慶活動（高雄市鳳山區）</text:p>
      <text:p text:style-name="P24">6月17日（星期一）</text:p>
      <text:p text:style-name="P26">˙接見社團法人中華民國工商協進會第26屆理監事一行</text:p>
      <text:p text:style-name="P26">˙接見<text:span text:style-name="T16">萬里國中許顥騰同學等</text:span>一行</text:p>
      <text:p text:style-name="P24">6月18日（星期二）</text:p>
      <text:p text:style-name="P26">˙接見華府智庫大西洋理事會「跨大西洋高階訪問團」一行</text:p>
      <text:p text:style-name="P24">6月19日（星期三）</text:p>
      <text:p text:style-name="P26">˙主持「信賴新政 時代新台灣」就職滿月記者會</text:p>
      <text:p text:style-name="P24">6月20日（星期四）</text:p>
      <text:p text:style-name="P26">˙<text:span text:style-name="T17">蒞臨第23屆國際急診醫學會議（ICEM 2024）開幕典禮致詞（臺北市信義區）</text:span></text:p>
      <text:p text:style-name="P7">˙接見「北一女樂儀旗隊赴加拿大藝術文化演出學生」暨授旗儀式</text:p>
      <text:p text:style-name="P52">﹏﹏﹏﹏﹏﹏﹏﹏</text:p>
      <text:p text:style-name="P40">副總統活動紀要</text:p>
      <text:p text:style-name="P51">﹏﹏﹏﹏﹏﹏﹏﹏</text:p>
      <text:p text:style-name="P22">記事期間：</text:p>
      <text:p text:style-name="P6">113年6月14日至113年6月20日</text:p>
      <text:p text:style-name="P24">6月14日（星期五）</text:p>
      <text:p text:style-name="P26">˙<text:span text:style-name="T9">蒞臨捷克攝影圖文展暨「捷克中心臺北」成立酒會致詞</text:span><text:span text:style-name="T1">（臺北市信義區）</text:span></text:p>
      <text:p text:style-name="P24">6月15日（星期六）</text:p>
      <text:p text:style-name="P26">˙無公開行程</text:p>
      <text:p text:style-name="P24">6月16日（星期日）</text:p>
      <text:p text:style-name="P26"><text:soft-page-break/>˙無公開行程</text:p>
      <text:p text:style-name="P24">6月17日（星期一）</text:p>
      <text:p text:style-name="P26">˙<text:span text:style-name="T17">蒞臨「科技台灣　全速運轉」思科台灣數位加速計畫3.0啟動記者會致詞（臺北市大安區）</text:span></text:p>
      <text:p text:style-name="P24">6月18日（星期二）</text:p>
      <text:p text:style-name="P26">˙接見台灣網路暨電子商務產業發展協會一行</text:p>
      <text:p text:style-name="P24">6月19日（星期三）</text:p>
      <text:p text:style-name="P26">˙陪同總統出席「信賴新政 時代新台灣」就職滿月記者會</text:p>
      <text:p text:style-name="P26">˙蒞臨「世華30週年暨國際行善日」活動致詞（臺北市中山區）</text:p>
      <text:p text:style-name="P24">6月20日（星期四）</text:p>
      <text:p text:style-name="P26">˙蒞臨2024台灣國際醫療暨健康照護展致詞（<text:span text:style-name="T2">臺北市南港區</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29號</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30</meta:editing-cycles>
    <meta:print-date>2024-06-19T01:57:00</meta:print-date>
    <meta:creation-date>2019-10-04T02:21:00</meta:creation-date>
    <dc:date>2024-06-25T15:57:12.258000000</dc:date>
    <meta:editing-duration>PT3H45M40S</meta:editing-duration>
    <meta:generator>NDC_ODF_Application_Tools_/3.3.3$Windows_X86_64 LibreOffice_project/1e1e6a7b6182699804c71e64ce03ac02dcaacc3f</meta:generator>
    <meta:document-statistic meta:table-count="10" meta:image-count="5" meta:object-count="0" meta:page-count="14" meta:paragraph-count="196" meta:word-count="6186" meta:character-count="6385" meta:non-whitespace-character-count="630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