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2.469cm" fo:margin-right="0cm" fo:line-height="0.706cm" fo:text-indent="-2.469cm" style:auto-text-indent="false"/>
    </style:style>
    <style:style style:name="P8" style:family="paragraph" style:parent-style-name="令.條">
      <style:paragraph-properties fo:margin-left="2.469cm" fo:margin-right="0cm" fo:text-indent="-2.46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1.764cm" fo:margin-right="0cm" fo:margin-top="0cm" fo:margin-bottom="0.212cm" loext:contextual-spacing="false" fo:text-indent="-1.764cm" style:auto-text-indent="false"/>
      <style:text-properties style:font-name="Arial Unicode MS" fo:font-size="12pt" style:font-size-asian="12pt" style:font-name-complex="Arial Unicode MS" style:font-size-complex="12pt"/>
    </style:style>
    <style:style style:name="P11" style:family="paragraph" style:parent-style-name="令.條">
      <style:paragraph-properties fo:margin-left="1.764cm" fo:margin-right="0cm" fo:text-indent="-1.764cm" style:auto-text-indent="false"/>
    </style:style>
    <style:style style:name="P12" style:family="paragraph" style:parent-style-name="令頭2">
      <style:paragraph-properties fo:margin-left="0.988cm" fo:margin-right="0cm" fo:text-indent="0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-0.035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draw:g text:anchor-type="char" draw:z-index="3" draw:style-name="gr2"><draw:frame draw:style-name="gr3" draw:text-style-name="P35" svg:width="8.242cm" svg:height="5.294cm" svg:x="15.478cm" svg:y="-5.849cm"><draw:text-box><text:p text:style-name="P31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32"><text:span text:style-name="T26">三一一三七三一轉公報科</text:span><text:span text:style-name="T23"/><text:span text:style-name="T25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33"><text:span text:style-name="T23">半年新台幣一百五十六元</text:span></text:p><text:p text:style-name="P34"><text:span text:style-name="T23">全年新台幣三百一十二元</text:span><text:span text:style-name="T23"/><text:span text:style-name="T25"/><text:span text:style-name="T27">國內平寄郵費在內掛號及國外另加</text:span><text:span text:style-name="T27"/><text:span text:style-name="T27">本報郵政劃撥儲金帳戶第九五九號</text:span><text:span text:style-name="T27"/></text:p></draw:text-box></draw:frame><draw:g draw:style-name="gr4"><draw:custom-shape draw:style-name="gr5" draw:text-style-name="P3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178cm" svg:x2="17.413cm" svg:y2="-1.903cm"><text:p/></draw:line><draw:custom-shape draw:style-name="gr5" draw:text-style-name="P3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593cm" svg:x2="17.413cm" svg:y2="-2.297cm"><text:p/></draw:line><draw:custom-shape draw:style-name="gr5" draw:text-style-name="P3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十二月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3">茲修正監獄行刑法第五條、第二十六條之一、第二十七條、第三十二條、第三十三條、第七十五條、第八十一條、第九十條及第九十三條之一條文，公布之。</text:p>
      <text:p text:style-name="P16">總　　　統　蔣經國</text:p>
      <text:p text:style-name="P16">行政院院長　孫運璿</text:p>
      <text:p text:style-name="P16">法務部部長　李元簇</text:p>
      <text:p text:style-name="P12">修正監獄行刑法第五條、第二十六條之一、第二十七條、第三十二條、第三十三條、第七十五條、第八十一條、第九十條及第九十三條之一條文</text:p>
      <text:p text:style-name="日期">中華民國六十九年十二月一日公布</text:p>
      <text:p text:style-name="P6">第　五　條　　法務部應派員巡察監獄，每年至少一次。</text:p>
      <text:p text:style-name="P4"><text:soft-page-break/>檢察官就執行刑罰有關事項，隨時考核監獄。</text:p>
      <text:p text:style-name="P7"><text:span text:style-name="T4">第二十六條之一</text:span>　　受刑人之父母、配偶或子女喪亡時，得准在管理人員戒護下返家探視，並於二十四小時內回監；其在外期間，予以計算刑期。</text:p>
      <text:p text:style-name="P4">受刑人因重大事故，有返家探視必要者，經報請法務部核准後，準用前項之規定。</text:p>
      <text:p text:style-name="P8">第二十七條　　作業應斟酌衛生、教化、經濟與受刑人之刑期、健康、知識、技能及出獄後之生計定之。</text:p>
      <text:p text:style-name="P4">監獄應按作業性質，分設各種工場或農作場所，並得酌令受刑人在監外從事特定作業；其辦法由法務部定之。</text:p>
      <text:p text:style-name="P4">炊事、打掃、看護及其他由監獄經理之事務，視同作業。</text:p>
      <text:p text:style-name="P8">第三十二條　　作業者給予勞作金，其平均所得數額，不得低於當地廠商同類成品或僱用同類工人之工價百分之二十。</text:p>
      <text:p text:style-name="P4">作業勞作金額，斟酌作業者之行狀及作業者之成績定之。</text:p>
      <text:p text:style-name="P4">前項給付辦法，由法務部定之。</text:p>
      <text:p text:style-name="P8">第三十三條　　作業收入，除作業支出外，其賸餘額按月提百分之二十補助受刑人飲食費用，百分之五充受刑人獎勵費用，百分之五充作業管理人員獎勵費用；其餘累積為年度賸餘，於年度決算時以百分之八十充作業基金，百分之二十充改善監獄內部設施之用。</text:p>
      <text:p text:style-name="P4">前項改善監獄內部設施部分，並應列入當年度預算；獎勵辦法，由法務部定之。</text:p>
      <text:p text:style-name="P8">第七十五條　　前條獎賞方法如左：</text:p>
      <text:p text:style-name="P1">一、公開嘉獎。</text:p>
      <text:p text:style-name="P1">二、增加接見或通信次數。</text:p>
      <text:p text:style-name="P1">三、發給獎狀或獎章。</text:p>
      <text:p text:style-name="P1">四、增給成績分數，並以為進級之依據。</text:p>
      <text:p text:style-name="P1"><text:soft-page-break/>五、給與相當數額之獎金。</text:p>
      <text:p text:style-name="P1">六、給與書籍或其他獎品。</text:p>
      <text:p text:style-name="P1">七、與以較好之給養。</text:p>
      <text:p text:style-name="P4">受刑人有應予特別獎賞者，得報請法務部核獎。</text:p>
      <text:p text:style-name="P8">第八十一條　　對於受刑人經累進處遇進至二級以上，悛悔向上，而與應許假釋情形相合者，經監務委員會決議，報請法務部核准後，假釋出獄。</text:p>
      <text:p text:style-name="P4">報請假釋時，應附具足資證明受刑人確有悛悔情形之紀錄及監務委員會之決議錄。</text:p>
      <text:p text:style-name="P9"><text:span text:style-name="T8">第九十條</text:span><text:span text:style-name="T9">　　</text:span>死刑用電或瓦斯，在監獄特定場所執行之；未設電氣刑具或瓦斯室者，得用槍斃。其執行規則，由法務部定之。</text:p>
      <text:p text:style-name="P4">本法第三十一條第一項第一款、第三款、第四款所列舉之期日，不執行死刑。</text:p>
      <text:p text:style-name="P10"><text:span text:style-name="T7">第九十三條之一</text:span>　　本法施行細則，由法務部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總統令</text:p>
          </table:table-cell>
          <table:table-cell table:style-name="表格2.A1" office:value-type="string">
            <text:p text:style-name="P17">中華民國六十九年十二月一日</text:p>
          </table:table-cell>
        </table:table-row>
      </table:table>
      <text:p text:style-name="P3">茲修正外役監條例第二條、第五條、第九條、第十四條、第十五條、第十八條、第二十一條及第二十三條條文，公布之。</text:p>
      <text:p text:style-name="P16">總　　　統　蔣經國</text:p>
      <text:p text:style-name="P16">行政院院長　孫運璿</text:p>
      <text:p text:style-name="P16">法務部部長　李元簇</text:p>
      <text:p text:style-name="P12">修正外役監條例第二條、第五條、第九條、第十四條、第十五條、第十八條、第二十一條及第<text:soft-page-break/>二十三條條文</text:p>
      <text:p text:style-name="日期">中華民國六十九年十二月一日公布</text:p>
      <text:p text:style-name="P8">第　二　條　　外役監由法務部設立之。</text:p>
      <text:p text:style-name="P8">第　五　條　　國家遇有緊急需要時，法務部得選調有期徒刑之受刑人撥交外役監執行，除犯叛亂及匪諜之罪者外，不受前條第一項第一款至第三款之限制。其未編級者，並比照第十四條第一項第一款之規定予以縮短刑期。</text:p>
      <text:p text:style-name="P6">第　九　條　　受刑人以分類雜居為原則。但典獄長認為必要時，得令獨居。</text:p>
      <text:p text:style-name="P4">典獄長視受刑人行狀，得許與眷屬在指定區域及期間內居住；其辦法由法務部定之。</text:p>
      <text:p text:style-name="P9"><text:span text:style-name="T8">第十四條</text:span><text:span text:style-name="T9">　　</text:span>受刑人經遴選至外役監執行者，除到監之當月，仍依行刑累進處遇條例第二十八條之一之規定辦理縮短刑期外，自到監之翌月起，每執行一個月，依左列各款之規定，縮短其刑期：</text:p>
      <text:p text:style-name="P1">一、第四級受刑人，每月縮短刑期二日。</text:p>
      <text:p text:style-name="P1">二、第三級受刑人，每月縮短刑期四日。</text:p>
      <text:p text:style-name="P1">三、第二級受刑人，每月縮短刑期八日。</text:p>
      <text:p text:style-name="P1">四、第一級受刑人，每月縮短刑期十六日。</text:p>
      <text:p text:style-name="P4">前項縮短之刑期，應經監務委員會議決議後，告知本人，並報請法務部核備。</text:p>
      <text:p text:style-name="P4">受刑人經縮短刑期執行期滿釋放前，由典獄長將受刑人實際服刑執行完畢日期，函知指揮執行之檢察官。</text:p>
      <text:p text:style-name="P9"><text:span text:style-name="T8">第十五條</text:span><text:span text:style-name="T9">　　</text:span>受刑人如工作成績低劣，不守紀律或受降級處分時，按其情節輕重，仍留外役監者，當月不縮短刑期；被解送其他監獄者，其前已縮短之日數，應全部回復之。</text:p>
      <text:p text:style-name="P4">前項處分，應經監務委員會議決議後，告知本人，並報請法務部核備。</text:p>
      <text:p text:style-name="P9"><text:span text:style-name="T8">第十八條</text:span><text:span text:style-name="T9">　　</text:span>受刑人有左列各款情形之一者，應經監務委員會議之決議，報請法務部核准後，解送其他監<text:soft-page-break/>獄執行：</text:p>
      <text:p text:style-name="P1">一、違背紀律或怠於工作，情節重大，屢誡不悛者。</text:p>
      <text:p text:style-name="P1">二、其他重大事故，不宜於外役監繼續執行者。</text:p>
      <text:p text:style-name="P4">前項經核准解送其他監獄執行之受刑人，並得依監獄行刑法之規定，施以懲罰。</text:p>
      <text:p text:style-name="P8">第二十一條　　受刑人作業成績優良者，得許於例假日或紀念日返家探視。在指定期間內無正當理由而未回監者，其在外日數不算入執行刑期，並以脫逃論罪。</text:p>
      <text:p text:style-name="P4">受刑人遇有父母、配偶或子女喪亡時，準用前項之規定。</text:p>
      <text:p text:style-name="P4">受刑人返家探視之辦法，由法務部定之。</text:p>
      <text:p text:style-name="P8">第二十三條　　外役監之作業收入，除作業支出外，其賸餘額按月提百分之三十五補助受刑人飲食費用，百分之十充受刑人獎勵費用，百分之十充作業管理人員獎勵費用；其餘累積為年度賸餘，於年度決算時以百分之八十充作業基金，百分之二十充改善監獄內部設施之用。</text:p>
      <text:p text:style-name="P5">前項改善監獄內部設施部分應列入當年度預算，獎勵辦法由法務部定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總統令</text:p>
          </table:table-cell>
          <table:table-cell table:style-name="表格3.A1" office:value-type="string">
            <text:p text:style-name="P17">中華民國六十九年十二月一日</text:p>
          </table:table-cell>
        </table:table-row>
      </table:table>
      <text:p text:style-name="P3">茲修正行刑累進處遇條例第十一條、第二十八條、第二十八條之一、第六十四條及第七十六條之一條文，公布之。</text:p>
      <text:p text:style-name="P16">總　　　統　蔣經國</text:p>
      <text:p text:style-name="P16">行政院院長　孫運璿</text:p>
      <text:p text:style-name="P16">法務部部長　李元簇</text:p>
      <text:p text:style-name="P12"><text:soft-page-break/>修正行刑累進處遇條例第十一條、第二十八條、第二十八條之一、第六十四條及第七十六條之一條文</text:p>
      <text:p text:style-name="日期">中華民國六十九年十二月一日公布</text:p>
      <text:p text:style-name="P9"><text:span text:style-name="T8">第十一條</text:span><text:span text:style-name="T9">　　</text:span>適用累進處遇之受刑人，應分別初犯、再犯、累犯，並依其年齡、罪質、刑期，及其他調查所得之結果為適當之分類，分別處遇。</text:p>
      <text:p text:style-name="P4">受刑人調查分類辦法，由法務部定之。</text:p>
      <text:p text:style-name="P8">第二十八條　　第一級受刑人，應收容於特定處所，並得為左列之處遇：</text:p>
      <text:p text:style-name="P1">一、住室不加鎖。</text:p>
      <text:p text:style-name="P1">二、不加監視。</text:p>
      <text:p text:style-name="P1">三、因作業或就學之需要，或為準備釋放，准其外出。</text:p>
      <text:p text:style-name="P1">四、准與配偶及直系血親在指定處所及期間內同住。</text:p>
      <text:p text:style-name="P1">前項第三款、第四款實施辦法，由法務部定之。</text:p>
      <text:p text:style-name="P7"><text:span text:style-name="T4">第二十八條之一</text:span>　　累進處遇進至第三級以上之有期徒刑受刑人，每月成績總分在十分以上者，得依左列規定，分別縮短其應執行之刑期：</text:p>
      <text:p text:style-name="P1">一、第三級受刑人，每執行一個月縮短刑期二日。</text:p>
      <text:p text:style-name="P1">二、第二級受刑人，每執行一個月縮短刑期四日。</text:p>
      <text:p text:style-name="P1">三、第一級受刑人，每執行一個月縮短刑期六日。</text:p>
      <text:p text:style-name="P4">前項縮短刑期，應經監務委員會決議後告知其本人，並報法務部核備。</text:p>
      <text:p text:style-name="P4">經縮短應執行之刑期者，其累進處遇及假釋，應依其縮短後之刑期計算。</text:p>
      <text:p text:style-name="P4">受刑人經縮短刑期執行期滿釋放時，由典獄長將受刑人實際服刑執行完畢日期，函知指揮<text:soft-page-break/>執行之檢察官。</text:p>
      <text:p text:style-name="P8">第六十四條　　依本條例所得自由使用之物品，以經法務部核定者為限。</text:p>
      <text:p text:style-name="P4">前項物品之種類及數量，由典獄長依其級別定之。</text:p>
      <text:p text:style-name="P11"><text:span text:style-name="T4">第七十六條之一</text:span>　　本條例施行細則，由法務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3300" style:font-name="Times New Roman" fo:font-family="'Times New Roman'" style:font-family-generic="roman" style:font-pitch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伍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十二月一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五四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五四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五四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07T09:22:00</meta:creation-date>
    <dc:creator>JLWang</dc:creator>
    <dc:date>2007-01-16T10:29:00</dc:date>
    <meta:print-date>2005-02-17T11:53:00</meta:print-date>
    <meta:editing-cycles>7</meta:editing-cycles>
    <meta:editing-duration>PT24M</meta:editing-duration>
    <meta:document-statistic meta:table-count="3" meta:image-count="0" meta:object-count="0" meta:page-count="7" meta:paragraph-count="97" meta:word-count="2816" meta:character-count="2917" meta:non-whitespace-character-count="281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