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令頭1">
      <style:paragraph-properties fo:margin-left="0cm" fo:margin-right="0cm" fo:line-height="0.564cm" fo:text-indent="0.96cm" style:auto-text-indent="false"/>
      <style:text-properties fo:letter-spacing="-0.007cm"/>
    </style:style>
    <style:style style:name="P3" style:family="paragraph" style:parent-style-name="令頭1">
      <style:paragraph-properties fo:margin-left="0cm" fo:margin-right="0cm" fo:text-indent="0.988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line-height="0.035cm"/>
    </style:style>
    <style:style style:name="P1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69cm" fo:margin-right="0cm" fo:text-indent="-2.469cm" style:auto-text-indent="false"/>
    </style:style>
    <style:style style:name="P22" style:family="paragraph" style:parent-style-name="令.條">
      <style:paragraph-properties fo:margin-left="2.469cm" fo:margin-right="0cm" fo:margin-top="0cm" fo:margin-bottom="0.423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23" style:family="paragraph" style:parent-style-name="令.條">
      <style:paragraph-properties fo:margin-left="0cm" fo:margin-right="0cm" fo:text-indent="0cm" style:auto-text-indent="false"/>
    </style:style>
    <style:style style:name="P24" style:family="paragraph" style:parent-style-name="令.條">
      <style:paragraph-properties fo:margin-left="2.48cm" fo:margin-right="0cm" fo:text-indent="-2.48cm" style:auto-text-indent="false"/>
    </style:style>
    <style:style style:name="P25" style:family="paragraph" style:parent-style-name="令.條">
      <style:paragraph-properties fo:margin-left="3.351cm" fo:margin-right="0cm" fo:text-indent="-3.351cm" style:auto-text-indent="false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總統令</text:p>
          </table:table-cell>
          <table:table-cell table:style-name="表格1.A1" office:value-type="string">
            <text:p text:style-name="P8">中華民國六十四年十二月十九日</text:p>
          </table:table-cell>
        </table:table-row>
      </table:table>
      <text:p text:style-name="P2">茲修正工廠法第一條至第五條、第十三條、第十六條、第十九條、第四十四條、第四十五條、第四十八條、第四十九條、第五十六條、第六十一條、第六十四條、第六十八條至第七十一條、第七十五條及第七十六條條文，公布之。</text:p>
      <text:p text:style-name="P19">總<text:span text:style-name="T4"> <text:s text:c="3"/></text:span>　統　嚴家淦</text:p>
      <text:p text:style-name="P19">行政院院長　蔣經國</text:p>
      <text:p text:style-name="P19"><text:soft-page-break/>內政部部長　林金生</text:p>
      <text:p text:style-name="P18">修正工廠法第一條至第五條、第十三條、第十六條、第十九條、第四十四條、第四十五條、第四十八條、第四十九條、第五十六條、第六十一條、第六十四條、第六十八條至第七十一條、第七十五條及第七十六條條文</text:p>
      <text:p text:style-name="日期">六十四年十二月十九日公布</text:p>
      <text:p text:style-name="P20">第　一　條　　凡用發動機器之工廠，均適用本法。</text:p>
      <text:p text:style-name="P20">第　二　條　　本法所稱主管機關，除有特別規定者外，在市為市政府，在縣為縣政府。</text:p>
      <text:p text:style-name="P23">第　三　條　　工廠應備工人名冊，登記關於工人之左列事項，並申報主管機關備案：</text:p>
      <text:p text:style-name="P1">一、姓名、性別、年齡、籍貫、住址。</text:p>
      <text:p text:style-name="P1">二、入廠年、月。</text:p>
      <text:p text:style-name="P1">三、工作類別、時間及報酬。</text:p>
      <text:p text:style-name="P1">四、工人體格。</text:p>
      <text:p text:style-name="P1">五、在廠所受賞罰。</text:p>
      <text:p text:style-name="P1">六、傷病種類及原因。</text:p>
      <text:p text:style-name="P23">第　四　條　　工廠每六個月應將左列事項，申報主管機關一次：</text:p>
      <text:p text:style-name="P1">一、前條工人名冊有變更者，其變更部分。</text:p>
      <text:p text:style-name="P1">二、工人傷病及其治療經過。</text:p>
      <text:p text:style-name="P1">三、災變事項及其救濟。</text:p>
      <text:p text:style-name="P1">四、退職工人及其退職之理由。</text:p>
      <text:p text:style-name="P20">第　五　條　　凡未滿十四歲之男女，工廠不得僱用為工廠工人。</text:p>
      <text:p text:style-name="P24"><text:soft-page-break/><text:span text:style-name="T8">第十三條</text:span><text:span text:style-name="T9">　　</text:span>女工不得在午後十時至翌晨六時之時間內工作。但工廠具備左列條件，於取得工會或工人同意，並經主管機關核准者，不在此限：</text:p>
      <text:p text:style-name="P1">一、實施晝夜三班制。</text:p>
      <text:p text:style-name="P1">二、安全衛生設施完善。</text:p>
      <text:p text:style-name="P1">三、備有女工宿舍或有交通工具接送。</text:p>
      <text:p text:style-name="P1">前項但書規定，於妊娠及哺乳期間之女工不適用之。</text:p>
      <text:p text:style-name="P25"><text:span text:style-name="T8">第十六條</text:span><text:span text:style-name="T9">　　</text:span>凡經法令規定應放假之紀念日或其他休息日，均應給假休息。</text:p>
      <text:p text:style-name="P25"><text:span text:style-name="T8">第十九條</text:span><text:span text:style-name="T9">　　</text:span>關於軍用、公用之工作，主管機關認為必要時，得停止工人之休假。</text:p>
      <text:p text:style-name="P20">第四十四條　　主管機關如查得工廠之安全或衛生設備有不完善時，得限期令其改善；於必要時，並得停止其一部之使用。</text:p>
      <text:p text:style-name="P20">第四十五條　　凡依法未能參加勞工保險之工人，因執行職務而致傷病、殘廢或死亡者，工廠應參照勞工保險條例有關規定，給與補助費或撫卹費；其辦法由行政院定之。</text:p>
      <text:p text:style-name="P20">第四十八條　　工廠遇災變時，工人如有死亡或重大傷害者，應將經過情形及善後辦法，於五日內申報主管機關。</text:p>
      <text:p text:style-name="P20">第四十九條　　工廠會議由工廠代表及全部工人選舉之同數代表組織之。</text:p>
      <text:p text:style-name="P17">前項工廠代表，應選派熟習工廠或勞工情形者充之；工人代表選舉時，應申請主管機關派員監督。</text:p>
      <text:p text:style-name="P20">第五十六條　　工廠收用學徒，須與學徒或其法定代理人訂立契約，共備三份，分存雙方當事人，並送主管機關備案，其契約應載明左列各款事項：</text:p>
      <text:p text:style-name="P1">一、學徒姓名、性別、年齡、籍貫及住址。</text:p>
      <text:p text:style-name="P1">二、學習職業之種類。</text:p>
      <text:p text:style-name="P1"><text:soft-page-break/>三、契約締結之日期及存續期間。</text:p>
      <text:p text:style-name="P1">四、雙方之義務。</text:p>
      <text:p text:style-name="P17">前項契約不得限制學徒於學習期滿後之營業自由。</text:p>
      <text:p text:style-name="P20">第六十一條　　學徒於習藝期間之膳、宿、醫藥費均由工廠負擔之，並應酌給相當之津貼。</text:p>
      <text:p text:style-name="P17">前項津貼，由主管機關酌量各該地方情形及工廠經濟狀況，擬定標準，報請內政部核定之。</text:p>
      <text:p text:style-name="P20">第六十四條　　工廠所收學徒人數過多，對於學徒之傳授無充分機會時，主管機關得令其減少學徒之一部，並限定其以後招收學徒之最高額。</text:p>
      <text:p text:style-name="P20">第六十八條　　<text:span text:style-name="T2">工廠違反第七條、第十一條至第十三條之規定者，其負責人處二千元以上、一萬元以下罰金。</text:span></text:p>
      <text:p text:style-name="P20">第六十九條　　工廠違反第五條、第八條至第十條、第三十七條或第六十三條之規定者，其負責人處一千元以上、五千元以下罰金。</text:p>
      <text:p text:style-name="P24"><text:span text:style-name="T8">第七十條</text:span><text:span text:style-name="T9">　　</text:span>工廠違反第十四條至第十八條、第二十三條、第二十五條、第二十七條、第二十九條、第四十條、第四十五條或第五十七條之規定者，其負責人處五百元以上、三千元以下罰金。</text:p>
      <text:p text:style-name="P20">第七十一條　　工廠違反第三條、第四條、第十九條、第三十五條第一項或第三十六條之規定者，其負責人處三百元以上、二千元以下罰金。</text:p>
      <text:p text:style-name="P20">第七十五條　　工廠規則之訂定或變更，須報准主管機關，並揭示之。</text:p>
      <text:p text:style-name="P22">第七十六條　　本法施行細則，由內政部定之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總統令</text:p>
          </table:table-cell>
          <table:table-cell table:style-name="表格2.A1" office:value-type="string">
            <text:p text:style-name="P8">中華民國六十四年十二月十九日</text:p>
          </table:table-cell>
        </table:table-row>
      </table:table>
      <text:p text:style-name="P3">工廠法施行條例，予以廢止。</text:p>
      <text:p text:style-name="P19"><text:soft-page-break/>總<text:span text:style-name="T4"> <text:s text:c="3"/></text:span>　統　嚴家淦</text:p>
      <text:p text:style-name="P19">行政院院長　蔣經國</text:p>
      <text:p text:style-name="P19">內政部部長　林金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8000ff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fo:font-weight="bold" style:font-weight-asian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3300" style:font-name="Times New Roman" fo:font-family="'Times New Roman'" style:font-family-generic="roman" style:font-pitch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捌玖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十二月二十二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八○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九八○號</text:span><text:span text:style-name="MT15"><text:tab/></text:span><text:span text:style-name="MT14"><text:page-number text:select-page="current">5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九八○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0:39:00</meta:creation-date>
    <dc:creator>oop</dc:creator>
    <dc:date>2005-05-05T11:00:00</dc:date>
    <meta:print-date>2005-02-17T11:53:00</meta:print-date>
    <meta:editing-cycles>4</meta:editing-cycles>
    <meta:editing-duration>PT9M</meta:editing-duration>
    <meta:document-statistic meta:table-count="2" meta:image-count="0" meta:object-count="0" meta:page-count="5" meta:paragraph-count="64" meta:word-count="1674" meta:character-count="1773" meta:non-whitespace-character-count="167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