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423cm" loext:contextual-spacing="false" fo:text-indent="0.988cm" style:auto-text-indent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.條">
      <style:paragraph-properties fo:margin-left="2.554cm" fo:margin-right="0cm" fo:line-height="0.776cm" fo:text-indent="-2.554cm" style:auto-text-indent="false"/>
    </style:style>
    <style:style style:name="P9" style:family="paragraph" style:parent-style-name="令.條">
      <style:paragraph-properties fo:margin-left="4.445cm" fo:margin-right="0cm" fo:line-height="0.67cm" fo:text-indent="-0.988cm" style:auto-text-indent="false"/>
    </style:style>
    <style:style style:name="P10" style:family="paragraph" style:parent-style-name="令.條">
      <style:paragraph-properties fo:margin-left="2.469cm" fo:margin-right="0cm" fo:text-indent="0.988cm" style:auto-text-indent="false"/>
    </style:style>
    <style:style style:name="P11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12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3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letter-spacing="0.004cm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總統令</text:p>
      <text:p text:style-name="P1">四十四年十二月十四日</text:p>
      <text:p text:style-name="P2">茲修正兵役法施行法第三十七條，第三十八條條文公布之。此令。</text:p>
      <text:p text:style-name="P3">總　　　統　蔣中正</text:p>
      <text:p text:style-name="P3">行政院院長　俞鴻鈞</text:p>
      <text:p text:style-name="P3">內政部部長　王德溥</text:p>
      <text:p text:style-name="P3">國防部部長　俞大維公出</text:p>
      <text:p text:style-name="P4">副部長　馬紀壯代行</text:p>
      <text:p text:style-name="P11">修正兵役法施行法第三十七條第三十八條條文</text:p>
      <text:p text:style-name="P12">四十四年十二月十四日公布</text:p>
      <text:p text:style-name="P8"><text:span text:style-name="T6">第三十七條</text:span><text:span text:style-name="T2">　　</text:span>縣（市）政府應於每年七月，會同有關機關組織徵兵檢查委員會，負有關體位及役種，軍種，兵科判定之責，下設體格檢查組，役種區劃組，軍種兵科鑑定組，依左列規定辦理之。</text:p>
      <text:p text:style-name="P9">一、體格檢查組，依師（團）管區司令部所派醫官之指導，調聘公私醫師分區施行。</text:p>
      <text:p text:style-name="P9">二、役種區劃組，由師（團）管區司令部派員會同縣（市）政府依役男體位及家庭經濟狀況區劃之。</text:p>
      <text:p text:style-name="P9">三、軍種兵科鑑定組，由師（團）管區司令部派員會同縣（市）政府依役男體位教育程度職業技能專長鑑定之。</text:p>
      <text:p text:style-name="P10">體格檢查之體位區分標準，役種區劃標準，軍種兵科鑑定標準，均於徵兵規則內規定之。</text:p>
      <text:p text:style-name="P10">徵兵檢查，應於九月底以前辦理完竣，將檢查經過及有關統計呈報省政府，並彙送團管區司令部。</text:p>
      <text:p text:style-name="P8"><text:span text:style-name="T6">第三十八條</text:span><text:span text:style-name="T2">　　</text:span>體格檢查合格適於服役者，依左列順序徵集之。</text:p>
      <text:p text:style-name="P9"><text:soft-page-break/>一、常備兵現役，以甲等體位徵服之，不足時以乙等體位徵服之，再不足時以已區劃為補充兵役及國民兵役者之甲乙等體位遞徵之。</text:p>
      <text:p text:style-name="P9">二、補充兵現役，以甲乙等體位應徵服常備兵現役後之餘額徵服之，並依甲乙等體位之順序徵集。</text:p>
      <text:p text:style-name="P9">三、甲種國民兵，以甲乙等體位應徵服常備兵與補充兵現役後之餘額徵訓之。</text:p>
      <text:p text:style-name="P9">四、乙種國民兵，以應服甲種國民兵役之餘額與丙等體位徵訓之。</text:p>
      <text:p text:style-name="P10">前項第三款第四款按軍事勤務所需之專長與體位等次順序徵訓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66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66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662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11T16:47:00</meta:creation-date>
    <dc:creator>jlwang</dc:creator>
    <dc:date>2009-03-23T08:53:00</dc:date>
    <meta:print-date>2008-04-15T14:12:00</meta:print-date>
    <meta:editing-cycles>7</meta:editing-cycles>
    <meta:editing-duration>PT10M</meta:editing-duration>
    <meta:document-statistic meta:table-count="0" meta:image-count="0" meta:object-count="0" meta:page-count="2" meta:paragraph-count="28" meta:word-count="655" meta:character-count="751" meta:non-whitespace-character-count="66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