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>
      <style:paragraph-properties fo:margin-left="1.482cm" fo:margin-right="0cm" fo:line-height="0.776cm" fo:text-indent="-0.494cm" style:auto-text-indent="false"/>
    </style:style>
    <style:style style:name="P14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5" style:family="paragraph" style:parent-style-name="_30_42記事-期間">
      <style:paragraph-properties fo:margin-top="0cm" fo:margin-bottom="0.212cm" loext:contextual-spacing="false"/>
    </style:style>
    <style:style style:name="P16" style:family="paragraph" style:parent-style-name="_30_24人事令">
      <style:paragraph-properties fo:margin-left="0cm" fo:margin-right="0cm" fo:text-indent="1.058cm" style:auto-text-indent="false"/>
    </style:style>
    <style:style style:name="P17" style:family="paragraph" style:parent-style-name="_30_43記事-日期">
      <style:paragraph-properties fo:line-height="0.741cm"/>
    </style:style>
    <style:style style:name="P18" style:family="paragraph" style:parent-style-name="_30_41記事-標題">
      <style:paragraph-properties fo:margin-top="0cm" fo:margin-bottom="0cm" loext:contextual-spacing="false" fo:line-height="0.776cm"/>
    </style:style>
    <style:style style:name="P19" style:family="paragraph" style:parent-style-name="_30_11目次-壹">
      <style:paragraph-properties fo:margin-top="0.212cm" fo:margin-bottom="0.212cm" loext:contextual-spacing="false"/>
    </style:style>
    <style:style style:name="P20" style:family="paragraph" style:parent-style-name="_30_44記事">
      <style:paragraph-properties fo:line-height="0.741cm"/>
    </style:style>
    <style:style style:name="P21" style:family="paragraph" style:parent-style-name="_30_44記事">
      <style:paragraph-properties fo:margin-top="0cm" fo:margin-bottom="0.487cm" loext:contextual-spacing="false" fo:line-height="0.741cm"/>
    </style:style>
    <style:style style:name="P22" style:family="paragraph" style:parent-style-name="_30_44記事">
      <style:paragraph-properties fo:margin-left="1.482cm" fo:margin-right="0cm" fo:text-indent="-0.494cm" style:auto-text-indent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style:font-name="標楷體"/>
    </style:style>
    <style:style style:name="T14" style:family="text">
      <style:text-properties fo:letter-spacing="-0.004cm"/>
    </style:style>
    <style:style style:name="T15" style:family="text">
      <style:text-properties fo:color="#000000" style:font-name="微軟正黑體" fo:letter-spacing="0.026cm" style:font-name-asian="微軟正黑體1" style:font-name-complex="新細明體" style:font-size-complex="14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87號</text:span></text:p>
            <text:p text:style-name="P2">中華民國111年2月9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19">壹、總統令</text:p>
      <text:p text:style-name="_30_12目次-一_3001_">明令褒揚<text:tab/>2</text:p>
      <text:p text:style-name="P19">貳、總統及副總統活動紀要</text:p>
      <text:p text:style-name="_30_12目次-一_3001_">一、總統活動紀要<text:tab/>2</text:p>
      <text:p text:style-name="_30_12目次-一_3001_">二、副總統活動紀要<text:tab/>3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1月28日</text:p>
            <text:p text:style-name="_30_22日期文號">華總二榮字第11100008740號</text:p>
          </table:table-cell>
        </table:table-row>
      </table:table>
      <text:p text:style-name="P16"><text:span text:style-name="T10">空軍第四聯隊第二十三戰術戰鬥機作戰隊少校飛行官陳奕，惇樸潤朗，瑋質秀拔。少歲慕從戎伍，立願鷹揚凌霄，爰卒業空軍軍官學校，復入空軍航空技術學院英語進修班研習，礱磨淬勉，鼓翼摶飛。迭任各戰術戰鬥機作戰隊暨中隊戰鬥機飛行官，增益戰技演訓效驗，厚植戍禦部署量能；克盡整備操練重責，殫瘁防衛固守要項，矢誓嚴範敵軍繞臺進犯，捍遏我西南空域安全，竭智抒忠，義無旋踵。詎意民國一一一年一月十一日，銜命秉承空對面戰術任務，模擬海上炸射目標，突遭緊急危難事故，於嘉義東石外海墜落，不幸因公殉職。嗣獲追晉空軍少校暨追頒忠勇勳章殊榮，貞恪赤誠，果毅英幹；抱志潔矩，楷範足欽。應予明令褒揚，用彰勤藎。</text:span></text:p>
      <text:p text:style-name="P11">總　　　統　蔡英文<text:line-break/>行政院院長　蘇貞昌</text:p>
      <text:p text:style-name="P12"><text:span text:style-name="T1">﹏﹏﹏﹏﹏﹏﹏﹏</text:span></text:p>
      <text:p text:style-name="_30_21類型"><text:span text:style-name="T11">總統活動紀</text:span><text:span text:style-name="T12">要</text:span></text:p>
      <text:p text:style-name="P10"><text:span text:style-name="T1">﹏﹏﹏﹏﹏﹏﹏﹏</text:span></text:p>
      <text:p text:style-name="P18">記事期間：</text:p>
      <text:p text:style-name="P15">111年1月28日至111年2月3日</text:p>
      <text:p text:style-name="_30_43記事-日期">1月28日（星期五）</text:p>
      <text:p text:style-name="_30_44記事">˙召開國安高層會議指示持續密切關注烏克蘭情勢、落實防疫工作暨民生物資物價穩定措施</text:p>
      <text:p text:style-name="P20"><text:soft-page-break/>˙春節慰勉中央氣象局同仁（臺北市中正區）</text:p>
      <text:p text:style-name="P17"><text:bookmark-start text:name="_Hlk93304069"/>1月29日（星期六）</text:p>
      <text:p text:style-name="P20">˙頒贈空軍殉職少校陳奕褒揚令（嘉義縣水上鄉）</text:p>
      <text:p text:style-name="P20">˙春節慰勉海巡署第五巡防區指揮部、第四岸巡隊、嘉義查緝隊及第十三海巡隊值班同仁（嘉義縣朴子市）</text:p>
      <text:p text:style-name="P17">1月30日（星期日）</text:p>
      <text:p text:style-name="P20">˙視察春節疏運狀況（臺北市中正區）</text:p>
      <text:p text:style-name="P20">˙發表農曆春節談話</text:p>
      <text:p text:style-name="P17">1月31日（星期一）</text:p>
      <text:p text:style-name="P20">˙<text:bookmark-end text:name="_Hlk93304069"/>無公開行程</text:p>
      <text:p text:style-name="P17">2月1日（星期二）</text:p>
      <text:p text:style-name="P20">˙春節慰勉空軍防空暨飛彈連<text:span text:style-name="T13">、</text:span>消防署救災救護指揮中心及行政院國家搜救指揮中心值班同仁（新北市新店區）</text:p>
      <text:p text:style-name="P20">˙春節慰勉台電中央調度中心值班同仁（臺北市中正區）</text:p>
      <text:p text:style-name="P20">˙春節慰勉臺北市政府警察局中正第一分局及第二分局值班同仁（臺北市中正區）</text:p>
      <text:p text:style-name="P17">2月2日（星期三）</text:p>
      <text:p text:style-name="P20">˙春節慰勉基隆港務消防隊值班同仁（基隆市中山區）</text:p>
      <text:p text:style-name="P20">˙春節慰勉陸軍機步二六九旅聯兵三營官兵同仁（桃園市龜山區）</text:p>
      <text:p text:style-name="P20">˙春節慰勉新竹市立動物園飼育員（新竹市東區）</text:p>
      <text:p text:style-name="P17">2月3日（星期四）</text:p>
      <text:p text:style-name="P20">˙春節慰勉臺南市警察局歸仁分局值班同仁（臺南市歸仁區）</text:p>
      <text:p text:style-name="P21">˙春節慰勉海軍陸戰隊九九旅三營步八連官兵同仁（高雄市林園區）</text:p>
      <text:p text:style-name="P12"><text:span text:style-name="T1">﹏﹏﹏﹏﹏﹏﹏﹏</text:span></text:p>
      <text:p text:style-name="_30_21類型"><text:span text:style-name="T8">副總統活動紀要</text:span></text:p>
      <text:p text:style-name="P10"><text:span text:style-name="T1">﹏﹏﹏﹏﹏﹏﹏﹏</text:span></text:p>
      <text:p text:style-name="P18"><text:soft-page-break/>記事期間：</text:p>
      <text:p text:style-name="P15">111年1月28日至111年2月3日</text:p>
      <text:p text:style-name="_30_43記事-日期">1月28日（星期五）</text:p>
      <text:p text:style-name="_30_44記事">˙「副總統率團出席宏都拉斯共和國總統卡蕬楚就職典禮」</text:p>
      <text:p text:style-name="P22">◎<text:span text:style-name="T14">出席新任總統卡蕬楚（Xiomara Castro）就職典禮（當地時間1</text:span>月27日）</text:p>
      <text:p text:style-name="P22">◎與卡蕬楚總統舉行雙邊會談暨贈交防疫物資</text:p>
      <text:p text:style-name="P13">◎與隨團記者茶敘</text:p>
      <text:p text:style-name="_30_43記事-日期"><text:bookmark-start text:name="_Hlk93304102"/>1月29日（星期六）</text:p>
      <text:p text:style-name="_30_44記事">˙「副總統率團出席宏都拉斯共和國總統卡蕬楚就職典禮」</text:p>
      <text:p text:style-name="P13">◎過境舊金山暨出席僑界歡迎視訊會（當地時間1月28日）</text:p>
      <text:p text:style-name="P22">◎與美國聯邦眾議院議長裴洛西（Nancy Pelosi）視訊會晤</text:p>
      <text:p text:style-name="_30_43記事-日期">1月30日（星期日）</text:p>
      <text:p text:style-name="_30_44記事">˙「副總統率團出席宏都拉斯共和國總統卡蕬楚就職典禮」</text:p>
      <text:p text:style-name="P22">◎與美國政要視訊會晤（當地時間1月29日）</text:p>
      <text:p text:style-name="P13">◎返程發表機上廣播談話</text:p>
      <text:p text:style-name="_30_43記事-日期">1月31日（星期一）</text:p>
      <text:p text:style-name="_30_44記事">˙無公開行程<text:bookmark-end text:name="_Hlk93304102"/></text:p>
      <text:p text:style-name="_30_43記事-日期">2月1日（星期二）</text:p>
      <text:p text:style-name="_30_44記事">˙無公開行程</text:p>
      <text:p text:style-name="_30_43記事-日期">2月2日（星期三）</text:p>
      <text:p text:style-name="_30_44記事">˙無公開行程</text:p>
      <text:p text:style-name="_30_43記事-日期">2月3日（星期四）</text:p>
      <text:p text:style-name="_30_44記事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87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9</meta:editing-cycles>
    <meta:print-date>2022-02-07T01:30:00</meta:print-date>
    <meta:creation-date>2022-01-28T01:13:00</meta:creation-date>
    <dc:date>2022-02-08T14:36:54.174000000</dc:date>
    <meta:editing-duration>PT1H45M4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75" meta:word-count="1293" meta:character-count="1369" meta:non-whitespace-character-count="1355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