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1">
      <style:table-properties style:width="15.111cm" fo:margin-left="-0.049cm" style:page-number="auto"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8" style:family="table-row">
      <style:table-row-properties style:min-row-height="0.725cm" fo:keep-together="always"/>
    </style:style>
    <style:style style:name="表格7.A8"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任文">
      <style:paragraph-properties fo:margin-left="0cm" fo:margin-right="0cm" fo:text-indent="0cm" style:auto-text-indent="false"/>
    </style:style>
    <style:style style:name="P2" style:family="paragraph" style:parent-style-name="目錄">
      <style:paragraph-properties fo:margin-top="0.085cm" fo:margin-bottom="0.296cm" loext:contextual-spacing="false"/>
    </style:style>
    <style:style style:name="P3" style:family="paragraph" style:parent-style-name="Footer">
      <style:paragraph-properties fo:text-align="justify" style:justify-single-word="false"/>
    </style:style>
    <style:style style:name="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5" style:family="paragraph" style:parent-style-name="活動">
      <style:paragraph-properties fo:margin-left="1.023cm" fo:margin-right="0cm" fo:margin-top="0cm" fo:margin-bottom="0cm" loext:contextual-spacing="false" fo:line-height="0.857cm" fo:text-indent="-0.529cm" style:auto-text-indent="false"/>
    </style:style>
    <style:style style:name="P6" style:family="paragraph" style:parent-style-name="活動">
      <style:paragraph-properties fo:margin-left="1.023cm" fo:margin-right="0cm" fo:margin-top="0cm" fo:margin-bottom="0cm" loext:contextual-spacing="false" fo:line-height="0.857cm" fo:text-indent="-0.529cm" style:auto-text-indent="false"/>
    </style:style>
    <style:style style:name="P7" style:family="paragraph" style:parent-style-name="活動">
      <style:paragraph-properties fo:margin-left="1.023cm" fo:margin-right="0cm" fo:margin-top="0cm" fo:margin-bottom="0cm" loext:contextual-spacing="false" fo:line-height="0.882cm" fo:text-indent="-0.529cm" style:auto-text-indent="false"/>
    </style:style>
    <style:style style:name="P8" style:family="paragraph" style:parent-style-name="活動">
      <style:paragraph-properties fo:margin-left="1.023cm" fo:margin-right="0cm" fo:margin-top="0cm" fo:margin-bottom="0cm" loext:contextual-spacing="false" fo:line-height="0.889cm" fo:text-indent="-0.529cm" style:auto-text-indent="false"/>
    </style:style>
    <style:style style:name="P9" style:family="paragraph" style:parent-style-name="活動">
      <style:paragraph-properties fo:margin-left="1.023cm" fo:margin-right="0cm" fo:margin-top="0cm" fo:margin-bottom="0cm" loext:contextual-spacing="false" fo:line-height="0.864cm" fo:text-indent="-0.529cm" style:auto-text-indent="false"/>
    </style:style>
    <style:style style:name="P10" style:family="paragraph" style:parent-style-name="活動">
      <style:paragraph-properties fo:margin-left="1.023cm" fo:margin-right="0cm" fo:margin-top="0cm" fo:margin-bottom="0cm" loext:contextual-spacing="false" fo:line-height="0.847cm" fo:text-indent="-0.529cm" style:auto-text-indent="false"/>
    </style:style>
    <style:style style:name="P11" style:family="paragraph" style:parent-style-name="活動">
      <style:paragraph-properties fo:margin-left="1.023cm" fo:margin-right="0cm" fo:margin-top="0cm" fo:margin-bottom="0cm" loext:contextual-spacing="false" fo:line-height="0.882cm" fo:text-indent="-0.529cm" style:auto-text-indent="false"/>
    </style:style>
    <style:style style:name="P12" style:family="paragraph" style:parent-style-name="活動">
      <style:paragraph-properties fo:margin-left="1.023cm" fo:margin-right="0cm" fo:margin-top="0cm" fo:margin-bottom="0cm" loext:contextual-spacing="false" fo:line-height="0.847cm" fo:text-indent="-0.529cm" style:auto-text-indent="false"/>
    </style:style>
    <style:style style:name="P13" style:family="paragraph" style:parent-style-name="新文">
      <style:paragraph-properties fo:line-height="0.85cm"/>
    </style:style>
    <style:style style:name="P14" style:family="paragraph" style:parent-style-name="新文">
      <style:paragraph-properties fo:line-height="0.836cm"/>
    </style:style>
    <style:style style:name="P15" style:family="paragraph" style:parent-style-name="新文">
      <style:paragraph-properties fo:line-height="0.85cm"/>
      <style:text-properties style:font-name="taipei" style:font-name-complex="taipei"/>
    </style:style>
    <style:style style:name="P16" style:family="paragraph" style:parent-style-name="新文">
      <style:paragraph-properties fo:line-height="0.836cm"/>
      <style:text-properties style:font-name="taipei" style:font-name-complex="taipei"/>
    </style:style>
    <style:style style:name="P17" style:family="paragraph" style:parent-style-name="新文">
      <style:paragraph-properties fo:line-height="0.864cm"/>
      <style:text-properties style:font-name="taipei" style:font-name-complex="taipei"/>
    </style:style>
    <style:style style:name="P18" style:family="paragraph" style:parent-style-name="新標">
      <style:text-properties style:font-name="taipei" style:font-name-complex="taipei"/>
    </style:style>
    <style:style style:name="P19" style:family="paragraph" style:parent-style-name="Header">
      <style:paragraph-properties style:line-height-at-least="0.423cm"/>
    </style:style>
    <style:style style:name="P20" style:family="paragraph" style:parent-style-name="令頭1">
      <style:paragraph-properties fo:margin-top="0cm" fo:margin-bottom="0.423cm" loext:contextual-spacing="false" fo:line-height="0.635cm"/>
    </style:style>
    <style:style style:name="P21" style:family="paragraph" style:parent-style-name="Standard">
      <style:paragraph-properties fo:line-height="0.776cm"/>
      <style:text-properties fo:font-weight="bold" style:font-weight-asian="bold"/>
    </style:style>
    <style:style style:name="P2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3" style:family="paragraph" style:parent-style-name="Standard">
      <style:paragraph-properties fo:line-height="1.764cm"/>
    </style:style>
    <style:style style:name="P24" style:family="paragraph" style:parent-style-name="Standard">
      <style:paragraph-properties fo:text-align="end" style:justify-single-word="false"/>
    </style:style>
    <style:style style:name="P25" style:family="paragraph" style:parent-style-name="Standard">
      <style:paragraph-properties fo:line-height="100%" fo:text-align="justify" fo:text-align-last="justify" style:justify-single-word="false"/>
    </style:style>
    <style:style style:name="P26" style:family="paragraph" style:parent-style-name="Standard">
      <style:paragraph-properties fo:line-height="0.829cm"/>
    </style:style>
    <style:style style:name="P27" style:family="paragraph" style:parent-style-name="Standard">
      <style:paragraph-properties fo:line-height="0.833cm"/>
    </style:style>
    <style:style style:name="P28" style:family="paragraph" style:parent-style-name="Standard">
      <style:paragraph-properties fo:line-height="0.847cm"/>
    </style:style>
    <style:style style:name="P29" style:family="paragraph" style:parent-style-name="Standard">
      <style:paragraph-properties fo:line-height="100%"/>
      <style:text-properties fo:font-size="20pt" fo:font-weight="bold" style:font-size-asian="20pt" style:font-weight-asian="bold" style:font-weight-complex="bold"/>
    </style:style>
    <style:style style:name="P30" style:family="paragraph" style:parent-style-name="Standard">
      <style:paragraph-properties fo:line-height="0.829cm"/>
    </style:style>
    <style:style style:name="P31" style:family="paragraph" style:parent-style-name="Standard">
      <style:paragraph-properties fo:line-height="0.833cm"/>
    </style:style>
    <style:style style:name="P32" style:family="paragraph" style:parent-style-name="Standard">
      <style:paragraph-properties fo:line-height="0.864cm"/>
    </style:style>
    <style:style style:name="P33" style:family="paragraph" style:parent-style-name="Standard">
      <style:paragraph-properties fo:line-height="0.864cm" fo:text-align="start" style:justify-single-word="false" style:vertical-align="auto"/>
    </style:style>
    <style:style style:name="P34" style:family="paragraph" style:parent-style-name="Standard">
      <style:paragraph-properties fo:line-height="0.882cm"/>
    </style:style>
    <style:style style:name="P35" style:family="paragraph" style:parent-style-name="Standard">
      <style:paragraph-properties fo:line-height="0.776cm"/>
      <style:text-properties fo:font-size="16pt" fo:font-weight="bold" style:font-size-asian="16pt" style:font-weight-asian="bold" style:font-weight-complex="bold"/>
    </style:style>
    <style:style style:name="P36" style:family="paragraph" style:parent-style-name="Standard">
      <style:text-properties fo:font-size="11pt" style:font-size-asian="11pt"/>
    </style:style>
    <style:style style:name="P37" style:family="paragraph" style:parent-style-name="Standard">
      <style:paragraph-properties fo:text-align="start" style:justify-single-word="false"/>
      <style:text-properties fo:font-size="11pt" style:font-size-asian="11pt"/>
    </style:style>
    <style:style style:name="P38" style:family="paragraph" style:parent-style-name="Standard">
      <style:paragraph-properties fo:text-align="start" style:justify-single-word="false"/>
      <style:text-properties fo:font-size="11pt" fo:letter-spacing="-0.011cm" fo:language="af" fo:country="ZA" style:font-size-asian="11pt"/>
    </style:style>
    <style:style style:name="P3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0" style:family="paragraph" style:parent-style-name="Standard">
      <style:paragraph-properties fo:text-align="start" style:justify-single-word="false"/>
    </style:style>
    <style:style style:name="P41" style:family="paragraph" style:parent-style-name="Standard">
      <style:paragraph-properties fo:text-align="justify" fo:text-align-last="justify" style:justify-single-word="false"/>
    </style:style>
    <style:style style:name="P42" style:family="paragraph" style:parent-style-name="Standard">
      <style:paragraph-properties fo:text-align="justify" fo:text-align-last="justify" style:justify-single-word="false"/>
      <style:text-properties fo:font-size="10pt" fo:letter-spacing="0.035cm" style:font-size-asian="10pt"/>
    </style:style>
    <style:style style:name="P4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5" style:family="paragraph" style:parent-style-name="Standard">
      <style:paragraph-properties fo:line-height="0.035cm">
        <style:tab-stops>
          <style:tab-stop style:position="6.35cm"/>
          <style:tab-stop style:position="6.985cm"/>
        </style:tab-stops>
      </style:paragraph-properties>
    </style:style>
    <style:style style:name="P46" style:family="paragraph" style:parent-style-name="Standard">
      <style:paragraph-properties fo:margin-top="0.635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8"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9" style:family="paragraph" style:parent-style-name="Standard">
      <style:paragraph-properties fo:margin-top="0.212cm" fo:margin-bottom="0.212cm" loext:contextual-spacing="false" fo:line-height="0.776cm"/>
    </style:style>
    <style:style style:name="P50" style:family="paragraph" style:parent-style-name="Standard">
      <style:paragraph-properties fo:margin-left="0.494cm" fo:margin-right="0cm" fo:margin-top="0.212cm" fo:margin-bottom="0.423cm" loext:contextual-spacing="false" fo:line-height="100%" fo:text-align="justify" fo:text-align-last="justify" style:justify-single-word="false" fo:text-indent="0cm" style:auto-text-indent="false"/>
    </style:style>
    <style:style style:name="P51" style:family="paragraph" style:parent-style-name="Standard">
      <style:paragraph-properties fo:margin-top="0cm" fo:margin-bottom="0.212cm" loext:contextual-spacing="false" fo:line-height="100%" fo:text-align="justify" fo:text-align-last="justify" style:justify-single-word="false"/>
    </style:style>
    <style:style style:name="P52"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4" style:family="paragraph" style:parent-style-name="Standard">
      <style:paragraph-properties fo:margin-top="0cm" fo:margin-bottom="0.635cm" loext:contextual-spacing="false" fo:line-height="0.423cm" fo:text-align="center" style:justify-single-word="false"/>
    </style:style>
    <style:style style:name="P5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6" style:family="paragraph" style:parent-style-name="Standard">
      <style:paragraph-properties fo:margin-top="0.423cm" fo:margin-bottom="0cm" loext:contextual-spacing="false"/>
    </style:style>
    <style:style style:name="P57" style:family="paragraph" style:parent-style-name="Standard">
      <style:paragraph-properties fo:margin-top="0.423cm" fo:margin-bottom="0cm" loext:contextual-spacing="false"/>
    </style:style>
    <style:style style:name="P58" style:family="paragraph" style:parent-style-name="Standard">
      <style:paragraph-properties fo:margin-top="0cm" fo:margin-bottom="0.423cm" loext:contextual-spacing="false"/>
    </style:style>
    <style:style style:name="P59" style:family="paragraph" style:parent-style-name="Standard">
      <style:paragraph-properties fo:margin-left="1.926cm" fo:margin-right="0cm" fo:text-indent="0cm" style:auto-text-indent="false"/>
    </style:style>
    <style:style style:name="P60" style:family="paragraph" style:parent-style-name="Standard">
      <style:paragraph-properties fo:margin-left="1.926cm" fo:margin-right="0cm" fo:text-indent="0cm" style:auto-text-indent="false"/>
      <style:text-properties fo:font-size="11pt" style:font-size-asian="11pt"/>
    </style:style>
    <style:style style:name="P61" style:family="paragraph" style:parent-style-name="Standard">
      <style:paragraph-properties fo:margin-top="2.963cm" fo:margin-bottom="0cm" loext:contextual-spacing="false" fo:text-align="start" style:justify-single-word="false"/>
    </style:style>
    <style:style style:name="P62" style:family="paragraph" style:parent-style-name="Standard">
      <style:paragraph-properties fo:margin-left="0cm" fo:margin-right="0cm" fo:text-indent="0.247cm" style:auto-text-indent="false"/>
    </style:style>
    <style:style style:name="P6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4" style:family="paragraph" style:parent-style-name="祝標">
      <style:paragraph-properties fo:margin-top="0cm" fo:margin-bottom="0.212cm" loext:contextual-spacing="false" fo:line-height="100%"/>
      <style:text-properties style:font-weight-complex="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font-weight-complex="bold"/>
    </style:style>
    <style:style style:name="T27" style:family="text">
      <style:text-properties style:font-name-asian="Times New Roman"/>
    </style:style>
    <style:style style:name="T28" style:family="text">
      <style:text-properties fo:font-size="20pt" fo:font-weight="bold" style:font-size-asian="20pt" style:font-weight-asian="bold" style:font-weight-complex="bold"/>
    </style:style>
    <style:style style:name="T29" style:family="text">
      <style:text-properties style:letter-kerning="true"/>
    </style:style>
    <style:style style:name="T30" style:family="text">
      <style:text-properties style:letter-kerning="true" style:font-size-complex="12pt"/>
    </style:style>
    <style:style style:name="T31" style:family="text">
      <style:text-properties fo:letter-spacing="-0.004cm"/>
    </style:style>
    <style:style style:name="T32" style:family="text">
      <style:text-properties fo:letter-spacing="-0.004cm" style:font-name-asian="Times New Roman"/>
    </style:style>
    <style:style style:name="T33" style:family="text">
      <style:text-properties fo:letter-spacing="-0.004cm" style:letter-kerning="true"/>
    </style:style>
    <style:style style:name="T34" style:family="text">
      <style:text-properties style:font-name="taipei" style:font-name-complex="taipei"/>
    </style:style>
    <style:style style:name="T35" style:family="text">
      <style:text-properties style:font-name="taipei" fo:letter-spacing="0.014cm" style:font-name-complex="taipei"/>
    </style:style>
    <style:style style:name="T36" style:family="text">
      <style:text-properties style:font-name="taipei" fo:letter-spacing="-0.004cm" style:font-name-complex="taipei"/>
    </style:style>
    <style:style style:name="T37" style:family="text">
      <style:text-properties fo:letter-spacing="0.014cm"/>
    </style:style>
    <style:style style:name="T38" style:family="text">
      <style:text-properties fo:font-size="11pt" style:font-size-asian="11pt"/>
    </style:style>
    <style:style style:name="T39" style:family="text">
      <style:text-properties fo:font-size="11pt" style:font-size-asian="11pt"/>
    </style:style>
    <style:style style:name="T40" style:family="text">
      <style:text-properties fo:font-size="11pt" fo:letter-spacing="-0.011cm" style:font-size-asian="11pt"/>
    </style:style>
    <style:style style:name="T41" style:family="text">
      <style:text-properties fo:font-size="11pt" fo:letter-spacing="-0.011cm" style:font-size-asian="11pt"/>
    </style:style>
    <style:style style:name="T42" style:family="text">
      <style:text-properties fo:font-size="11pt" fo:letter-spacing="-0.011cm" fo:language="af" fo:country="ZA" style:font-size-asian="11pt"/>
    </style:style>
    <style:style style:name="T43" style:family="text">
      <style:text-properties fo:font-size="11pt" fo:letter-spacing="-0.011cm" fo:language="af" fo:country="ZA" style:font-size-asian="11pt"/>
    </style:style>
    <style:style style:name="T44" style:family="text">
      <style:text-properties fo:font-size="11pt" fo:letter-spacing="-0.021cm" fo:language="af" fo:country="ZA" style:font-size-asian="11pt"/>
    </style:style>
    <style:style style:name="T45" style:family="text">
      <style:text-properties fo:letter-spacing="-0.011cm"/>
    </style:style>
    <style:style style:name="T46" style:family="text">
      <style:text-properties fo:font-size="10pt" fo:letter-spacing="0.035cm" style:font-size-asian="10pt"/>
    </style:style>
    <style:style style:name="T47" style:family="text">
      <style:text-properties fo:font-size="10pt" fo:letter-spacing="0.028cm" style:font-size-asian="10pt"/>
    </style:style>
    <style:style style:name="T48" style:family="text">
      <style:text-properties fo:font-size="10pt" style:font-size-asian="10pt"/>
    </style:style>
    <style:style style:name="T49"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3768688" text:id="ct663768688">
          <text:insertion>
            <office:change-info>
              <dc:creator>Unknown</dc:creator>
              <dc:date>1996-12-02T11:10:00</dc:date>
            </office:change-info>
          </text:insertion>
        </text:changed-region>
        <text:changed-region xml:id="ct663756208" text:id="ct663756208">
          <text:insertion>
            <office:change-info>
              <dc:creator>Unknown</dc:creator>
              <dc:date>1996-12-02T11:10:00</dc:date>
            </office:change-info>
          </text:insertion>
        </text:changed-region>
        <text:changed-region xml:id="ct663765808" text:id="ct663765808">
          <text:insertion>
            <office:change-info>
              <dc:creator>Unknown</dc:creator>
              <dc:date>1996-12-02T11:10:00</dc:date>
            </office:change-info>
          </text:insertion>
        </text:changed-region>
        <text:changed-region xml:id="ct663766288" text:id="ct663766288">
          <text:insertion>
            <office:change-info>
              <dc:creator>Unknown</dc:creator>
              <dc:date>1996-12-02T11:10:00</dc:date>
            </office:change-info>
          </text:insertion>
        </text:changed-region>
        <text:changed-region xml:id="ct663759208" text:id="ct663759208">
          <text:insertion>
            <office:change-info>
              <dc:creator>Unknown</dc:creator>
              <dc:date>1996-12-02T11:10:00</dc:date>
            </office:change-info>
          </text:insertion>
        </text:changed-region>
        <text:changed-region xml:id="ct663756088" text:id="ct663756088">
          <text:insertion>
            <office:change-info>
              <dc:creator>Unknown</dc:creator>
              <dc:date>1996-12-02T11:10:00</dc:date>
            </office:change-info>
          </text:insertion>
        </text:changed-region>
        <text:changed-region xml:id="ct663768328" text:id="ct663768328">
          <text:insertion>
            <office:change-info>
              <dc:creator>Unknown</dc:creator>
              <dc:date>1996-12-02T11:10:00</dc:date>
            </office:change-info>
          </text:insertion>
        </text:changed-region>
        <text:changed-region xml:id="ct663758128" text:id="ct663758128">
          <text:insertion>
            <office:change-info>
              <dc:creator>Unknown</dc:creator>
              <dc:date>1996-12-02T11:10:00</dc:date>
            </office:change-info>
          </text:insertion>
        </text:changed-region>
        <text:changed-region xml:id="ct663754168" text:id="ct663754168">
          <text:insertion>
            <office:change-info>
              <dc:creator>Unknown</dc:creator>
              <dc:date>1996-12-02T11:10:00</dc:date>
            </office:change-info>
          </text:insertion>
        </text:changed-region>
        <text:changed-region xml:id="ct663758368" text:id="ct663758368">
          <text:insertion>
            <office:change-info>
              <dc:creator>Unknown</dc:creator>
              <dc:date>1996-12-02T11:10:00</dc:date>
            </office:change-info>
          </text:insertion>
        </text:changed-region>
        <text:changed-region xml:id="ct663762688" text:id="ct66376268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p>
      <text:p text:style-name="P23"><text:span text:style-name="T6">總統府公報</text:span><text:span text:style-name="T2">　　　　　　　</text:span><text:span text:style-name="T11">第</text:span><text:span text:style-name="T12">6790</text:span><text:span text:style-name="T11">號</text:span></text:p>
      <text:p text:style-name="P24">中華民國97年3月19日（星期三）</text:p>
      <text:p text:style-name="P22">﹏﹏﹏﹏﹏﹏﹏﹏﹏﹏﹏﹏﹏﹏﹏﹏﹏﹏﹏﹏﹏﹏﹏</text:p>
      <text:p text:style-name="P46">目　　錄</text:p>
      <text:p text:style-name="P47">壹、總統令</text:p>
      <text:p text:style-name="P50"><text:span text:style-name="T19">任免官員</text:span><text:span text:style-name="T21">………………………………</text:span><text:span text:style-name="T22">…………</text:span><text:span text:style-name="T21">……………</text:span><text:span text:style-name="T19">1</text:span></text:p>
      <text:p text:style-name="P64">貳、總統及副總統活動紀要</text:p>
      <text:p text:style-name="P2"><text:span text:style-name="T16">一、總統</text:span>活動<text:span text:style-name="T16">紀要</text:span><text:span text:style-name="T26">………………………………………</text:span><text:span text:style-name="T25">…</text:span><text:span text:style-name="T7">6</text:span></text:p>
      <text:p text:style-name="P2"><text:span text:style-name="T16">二、</text:span>副總統<text:span text:style-name="T16">活動紀要</text:span><text:span text:style-name="T26">…………………………</text:span><text:span text:style-name="T25">…</text:span><text:span text:style-name="T26">…………</text:span><text:span text:style-name="T7">8</text:span></text:p>
      <text:p text:style-name="P51"><text:span text:style-name="T10">參、總統府新聞稿</text:span><text:span text:style-name="T21">…………………………………………</text:span><text:span text:style-name="T19">10</text:span></text:p>
      <text:p text:style-name="P52">﹏﹏﹏﹏﹏﹏﹏﹏﹏﹏﹏﹏</text:p>
      <text:p text:style-name="P53">總　　統　　令</text:p>
      <text:p text:style-name="P54">﹏﹏﹏﹏﹏﹏﹏﹏﹏﹏﹏﹏</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25">中華民國97年3月10日</text:p>
          </table:table-cell>
        </table:table-row>
      </table:table>
      <text:p text:style-name="P1"><text:span text:style-name="T25"><text:s text:c="4"/></text:span>任命楊金龍為中央銀行副總裁。</text:p>
      <text:p text:style-name="P56"><text:soft-page-break/>總　　　統　陳水扁</text:p>
      <text:p text:style-name="P58">行政院院長<text:change-start text:change-id="ct663768688"/>　<text:change-end text:change-id="ct663768688"/>張俊雄</text:p>
      <table:table table:name="表格2" table:style-name="表格2">
        <table:table-column table:style-name="表格2.A"/>
        <table:table-column table:style-name="表格2.B"/>
        <table:table-row table:style-name="表格2.1">
          <table:table-cell table:style-name="表格2.A1" office:value-type="string">
            <text:p text:style-name="P29">總統令</text:p>
          </table:table-cell>
          <table:table-cell table:style-name="表格2.A1" office:value-type="string">
            <text:p text:style-name="P25">中華民國97年3月10日</text:p>
          </table:table-cell>
        </table:table-row>
      </table:table>
      <text:p text:style-name="P26"><text:span text:style-name="T25"><text:s text:c="4"/></text:span>任命吳榮芳為內政部入出國及移民署簡任第十職等副大隊長，賴械壹為內政部入出國及移民署簡任第十職等專門委員兼所長。</text:p>
      <text:p text:style-name="P26"><text:span text:style-name="T25"><text:s text:c="4"/></text:span>任命劉慶仁為教育部簡任第十二職等處長。</text:p>
      <text:p text:style-name="P26"><text:span text:style-name="T25"><text:s text:c="4"/></text:span>任命黃定環為交通部簡任第十一職等副司長。</text:p>
      <text:p text:style-name="P26"><text:span text:style-name="T25"><text:s text:c="4"/></text:span>任命郭玉琴為蒙藏委員會簡任第十二職等參事，杜慧珠為蒙藏委員會簡任第十職等秘書，陳又新為蒙藏委員會簡任第十二職等處長。</text:p>
      <text:p text:style-name="P26"><text:span text:style-name="T25"><text:s text:c="4"/></text:span>任命陳海鵬、邱志恒、郭宗賓、林文埈、吳俊朋、鍾海保、李明義、吳維忠、徐志弘、謝淇穎、王順勇為薦任公務人員。</text:p>
      <text:p text:style-name="P26"><text:span text:style-name="T25"><text:s text:c="4"/></text:span>任命楊東智為薦任公務人員。</text:p>
      <text:p text:style-name="P26"><text:span text:style-name="T25"><text:s text:c="4"/></text:span>任命黃瓊慧、徐英凱、劉淑芬、湯淑娟為薦任公務人員。</text:p>
      <text:p text:style-name="P26"><text:span text:style-name="T25"><text:s text:c="4"/></text:span>任命黃聖薇、侯彥任、段績春、張玉君、傅美麗、張建國、呂宜珊為薦任公務人員。</text:p>
      <text:p text:style-name="P26"><text:span text:style-name="T25"><text:s text:c="4"/></text:span>任命陳滄洲、沈宜卉為薦任公務人員。</text:p>
      <text:p text:style-name="P26"><text:span text:style-name="T25"><text:s text:c="4"/></text:span>任命鄭依雯為薦任公務人員。</text:p>
      <text:p text:style-name="P56">總　　　統<text:change-start text:change-id="ct663756208"/>　<text:change-end text:change-id="ct663756208"/>陳水扁</text:p>
      <text:p text:style-name="P58">行政院院長<text:change-start text:change-id="ct663765808"/>　<text:change-end text:change-id="ct663765808"/>張俊雄</text:p>
      <table:table table:name="表格3" table:style-name="表格3">
        <table:table-column table:style-name="表格3.A"/>
        <table:table-column table:style-name="表格3.B"/>
        <table:table-row table:style-name="表格3.1">
          <table:table-cell table:style-name="表格3.A1" office:value-type="string">
            <text:p text:style-name="P29">總統令</text:p>
          </table:table-cell>
          <table:table-cell table:style-name="表格3.A1" office:value-type="string">
            <text:p text:style-name="P25">中華民國97年3月10日</text:p>
          </table:table-cell>
        </table:table-row>
      </table:table>
      <text:p text:style-name="P27"><text:span text:style-name="T25"><text:s text:c="4"/></text:span>任命何正成為警監二階警察官。</text:p>
      <text:p text:style-name="P27"><text:span text:style-name="T25"><text:s text:c="4"/></text:span>任命李建華、張又誠、張舜生、陳武杉、武志耀、尤奕超、藍雅郁、陳天<text:soft-page-break/>傑為警正警察官。</text:p>
      <text:p text:style-name="P27"><text:span text:style-name="T25"><text:s text:c="4"/></text:span>任命陳健發為警監二階警察官。</text:p>
      <text:p text:style-name="P28"><text:span text:style-name="T25"><text:s text:c="4"/></text:span>任命王永州、劉振達、林恒仕、白志升、張偉興、張恒雄、呂建中、張尚偉為警正警察官。</text:p>
      <text:p text:style-name="P28"><text:span text:style-name="T25"><text:s text:c="4"/></text:span>任命黃錫東、詹德旺、王志能、戴志宏、曾志郎、陳鴻智、饒勝凍、鍾文典、陳建中、丁哲豪、黃立訓、簡新德、謝玉山、陳俊升、鄭國文為警正警察官。</text:p>
      <text:p text:style-name="P28"><text:span text:style-name="T25"><text:s text:c="4"/></text:span>任命羅宛琳為警正警察官。</text:p>
      <text:p text:style-name="P56">總　　　統<text:change-start text:change-id="ct663766288"/>　<text:change-end text:change-id="ct663766288"/>陳水扁</text:p>
      <text:p text:style-name="P58">行政院院長<text:change-start text:change-id="ct663759208"/>　<text:change-end text:change-id="ct663759208"/>張俊雄</text:p>
      <table:table table:name="表格4" table:style-name="表格4">
        <table:table-column table:style-name="表格4.A"/>
        <table:table-column table:style-name="表格4.B"/>
        <table:table-row table:style-name="表格4.1">
          <table:table-cell table:style-name="表格4.A1" office:value-type="string">
            <text:p text:style-name="P29">總統令</text:p>
          </table:table-cell>
          <table:table-cell table:style-name="表格4.A1" office:value-type="string">
            <text:p text:style-name="P25">中華民國97年3月11日</text:p>
          </table:table-cell>
        </table:table-row>
      </table:table>
      <text:p text:style-name="P28"><text:span text:style-name="T25"><text:s text:c="4"/></text:span>任命黃聲威為高雄縣政府農業處處長。</text:p>
      <text:p text:style-name="P56">總　　　統<text:change-start text:change-id="ct663756088"/>　<text:change-end text:change-id="ct663756088"/>陳水扁</text:p>
      <text:p text:style-name="P58">行政院院長<text:change-start text:change-id="ct663768328"/>　<text:change-end text:change-id="ct663768328"/>張俊雄</text:p>
      <table:table table:name="表格5" table:style-name="表格5">
        <table:table-column table:style-name="表格5.A"/>
        <table:table-column table:style-name="表格5.B"/>
        <table:table-row table:style-name="表格5.1">
          <table:table-cell table:style-name="表格5.A1" office:value-type="string">
            <text:p text:style-name="P29">總統令</text:p>
          </table:table-cell>
          <table:table-cell table:style-name="表格5.A1" office:value-type="string">
            <text:p text:style-name="P25">中華民國97年3月11日</text:p>
          </table:table-cell>
        </table:table-row>
      </table:table>
      <text:p text:style-name="P33"><text:span text:style-name="T25"><text:s text:c="4"/></text:span>任命黃銘章為財政部基隆關稅局簡任第十職等關務監隊長，呂財益為財政部高雄關稅局簡任第十一職等關務監局長，林清和為財政部高雄關稅局簡任第十一職等關務監副局長，蘇敏硬為財政部臺灣省北區國稅局基隆市分局簡任第十職等分局長。</text:p>
      <text:p text:style-name="P32"><text:span text:style-name="T25"><text:s text:c="4"/></text:span>任命林基仁、歐陽彥恒為教育部簡任第十一職等文化專員。</text:p>
      <text:p text:style-name="P32"><text:span text:style-name="T25"><text:s text:c="4"/></text:span>任命張文政為福建金門地方法院檢察署簡任第十四職等檢察長。</text:p>
      <text:p text:style-name="P32"><text:soft-page-break/><text:span text:style-name="T25"><text:s text:c="4"/></text:span>任命陳麗華為行政院衛生署統計室簡任第十一職等專門委員，周志浩為行政院衛生署疾病管制局簡任第十二職等副局長，賴明和、吳怡君為行政院衛生署疾病管制局簡任第十一職等分局長。</text:p>
      <text:p text:style-name="P27"><text:span text:style-name="T25"><text:s text:c="4"/></text:span>任命葉月津為行政院環境保護署會計室簡任第十一職等視察。</text:p>
      <text:p text:style-name="P27"><text:span text:style-name="T25"><text:s text:c="4"/></text:span>任命蔡文傑為行政院經濟建設委員會簡任第十職等稽核。</text:p>
      <text:p text:style-name="P27"><text:span text:style-name="T25"><text:s text:c="4"/></text:span>任命蘇台齡為行政院國軍退除役官兵輔導委員會簡任第十職等秘書，林振坤為行政院國軍退除役官兵輔導委員會雲林縣榮民服務處簡任第十職等副處長。</text:p>
      <text:p text:style-name="P27"><text:span text:style-name="T25"><text:s text:c="4"/></text:span>任命陳木英為行政院農業委員會水土保持局會計室簡任第十職等會計主任，方尚仁為行政院農業委員會農業試驗所簡任第十職等研究員兼組長，陳建名為行政院農業委員會特有生物研究保育中心簡任第十職等研究員，蔡宜<text:span text:style-name="T25"></text:span>為行政院農業委員會臺中區農業改良場簡任第十職等研究員。</text:p>
      <text:p text:style-name="P27"><text:span text:style-name="T25"><text:s text:c="4"/></text:span>任命張書豹為行政院文化建設委員會簡任第十一職等專門委員，林蔚雯為國立臺灣美術館簡任第十職等組長。</text:p>
      <text:p text:style-name="P27"><text:span text:style-name="T25"><text:s text:c="4"/></text:span>任命余明賢為中央選舉委員會簡任第十三職等副秘書長。</text:p>
      <text:p text:style-name="P27"><text:span text:style-name="T25"><text:s text:c="4"/></text:span>任命吳進發為臺灣高等法院臺中分院簡任第十一職等法官，許旭聖為臺灣高等法院臺中分院簡任第十職等法官。</text:p>
      <text:p text:style-name="P27"><text:span text:style-name="T25"><text:s text:c="4"/></text:span>任命陳明珠為審計部簡任第十職等稽察。</text:p>
      <text:p text:style-name="P27"><text:span text:style-name="T25"><text:s text:c="4"/></text:span>任命黃進雄為高雄市政府地政處簡任第十一職等副處長，楊景旭為高雄市政府新聞處簡任第十一職等副處長。</text:p>
      <text:p text:style-name="P27"><text:span text:style-name="T25"><text:s text:c="4"/></text:span>任命林惟鈞為新竹市稅捐稽徵處簡任第十職等處長。</text:p>
      <text:p text:style-name="P27"><text:span text:style-name="T25"><text:s text:c="4"/></text:span>任命邱俊良為新竹縣政府簡任第十職等參議。</text:p>
      <text:p text:style-name="P27"><text:span text:style-name="T25"><text:s text:c="4"/></text:span>任命王各上為臺南市政府簡任第十一職等主任。</text:p>
      <text:p text:style-name="P27"><text:soft-page-break/><text:span text:style-name="T25"><text:s text:c="4"/></text:span>任命蘇瑋佳、李昌昱、施智雄、韋延新、施學文、陳俊豪、張文政、陳詩全、劉志偉、蔡明正、朱嘉莉、方智昱、林柏宇、董惠鈞、曹志平、高培勛、朱俊吉、陳光曜、楊順吉為薦任公務人員。</text:p>
      <text:p text:style-name="P32"><text:span text:style-name="T25"><text:s text:c="4"/></text:span>任命陳玉慧、高秀蘭為薦任公務人員。</text:p>
      <text:p text:style-name="P32"><text:span text:style-name="T25"><text:s text:c="4"/></text:span>任命林美伶為薦任公務人員。</text:p>
      <text:p text:style-name="P32"><text:span text:style-name="T25"><text:s text:c="4"/></text:span>任命楊育淵、洪長猷、郭峻榮、鄭信宏、戴青弘、林家玄、張玉芝為薦任公務人員。</text:p>
      <text:p text:style-name="P32"><text:span text:style-name="T25"><text:s text:c="4"/></text:span>任命蔡佩蓉、陳金龍為薦任公務人員。</text:p>
      <text:p text:style-name="P32"><text:span text:style-name="T25"><text:s text:c="4"/></text:span>任命黃富美、沈瑞豐、許立昌為薦任公務人員。</text:p>
      <text:p text:style-name="P32"><text:span text:style-name="T25"><text:s text:c="4"/></text:span>任命林淑貞為薦任公務人員。</text:p>
      <text:p text:style-name="P32"><text:span text:style-name="T25"><text:s text:c="4"/></text:span>任命鄭秉元為薦任公務人員。</text:p>
      <text:p text:style-name="P32"><text:span text:style-name="T25"><text:s text:c="4"/></text:span>任命黃智卿為薦任公務人員。</text:p>
      <text:p text:style-name="P32"><text:span text:style-name="T25"><text:s text:c="4"/></text:span>任命戴志君、賴新穎為薦任公務人員。</text:p>
      <text:p text:style-name="P32"><text:span text:style-name="T25"><text:s text:c="4"/></text:span>任命潘淑珍為薦任公務人員。</text:p>
      <text:p text:style-name="P32"><text:span text:style-name="T25"><text:s text:c="4"/></text:span><text:span text:style-name="T31">任命黃琇嫆、蔡志明、黃堅</text:span><text:span text:style-name="T32"></text:span><text:span text:style-name="T31">、顏明樟、謝瑞雄為薦任公務人員。</text:span></text:p>
      <text:p text:style-name="P32"><text:span text:style-name="T25"><text:s text:c="4"/></text:span>任命郭自晏為薦任公務人員。</text:p>
      <text:p text:style-name="P56">總　　　統<text:change-start text:change-id="ct663758128"/>　<text:change-end text:change-id="ct663758128"/>陳水扁</text:p>
      <text:p text:style-name="P58">行政院院長<text:change-start text:change-id="ct663754168"/>　<text:change-end text:change-id="ct663754168"/>張俊雄</text:p>
      <table:table table:name="表格6" table:style-name="表格6">
        <table:table-column table:style-name="表格6.A"/>
        <table:table-column table:style-name="表格6.B"/>
        <table:table-row table:style-name="表格6.1">
          <table:table-cell table:style-name="表格6.A1" office:value-type="string">
            <text:p text:style-name="P29">總統令</text:p>
          </table:table-cell>
          <table:table-cell table:style-name="表格6.A1" office:value-type="string">
            <text:p text:style-name="P25">中華民國97年3月11日</text:p>
          </table:table-cell>
        </table:table-row>
      </table:table>
      <text:p text:style-name="P34"><text:span text:style-name="T25"><text:s text:c="4"/></text:span>任命蘇恩陞為警正警察官。</text:p>
      <text:p text:style-name="P34"><text:span text:style-name="T25"><text:s text:c="4"/></text:span>任命謝喬伊、吳思賢、許鈞舜、賈克榮、黃崧智為警正警察官。</text:p>
      <text:p text:style-name="P34"><text:span text:style-name="T25"><text:s text:c="4"/></text:span>任命陳證宇為警正警察官。</text:p>
      <text:p text:style-name="P56"><text:soft-page-break/>總　　　統<text:change-start text:change-id="ct663758368"/>　<text:change-end text:change-id="ct663758368"/>陳水扁</text:p>
      <text:p text:style-name="P20">行政院院長<text:change-start text:change-id="ct663762688"/>　<text:change-end text:change-id="ct663762688"/>張俊雄</text:p>
      <text:p text:style-name="P52">﹏﹏﹏﹏﹏﹏﹏﹏﹏﹏﹏﹏</text:p>
      <text:p text:style-name="總統活動">總統活動紀要</text:p>
      <text:p text:style-name="P55">﹏﹏﹏﹏﹏﹏﹏﹏﹏﹏﹏﹏</text:p>
      <text:p text:style-name="P35">記事期間：</text:p>
      <text:p text:style-name="P48">97年3月7日至97年3月13日</text:p>
      <text:p text:style-name="P21">3月7日（星期五）</text:p>
      <text:p text:style-name="P5">˙<text:span text:style-name="T34">3月6日接受日本「朝日新聞」國際版主編市川速水（Ichikawa Hayami）專訪，訪談內容並於今日刊出</text:span></text:p>
      <text:p text:style-name="P5">˙蒞臨「高雄捷運美麗島站公共藝術『光之穹頂』開幕典禮」致詞（高雄市中正路與中山路口）</text:p>
      <text:p text:style-name="P5">˙接見「96年第5屆總統盃慢速壘球錦標賽全國總決賽」各組總冠軍隊伍</text:p>
      <text:p text:style-name="P5">˙接見「歐洲議會對中國關係代表團」團長史特克斯（Dirk Sterckx）</text:p>
      <text:p text:style-name="P21">3月8日（星期六）</text:p>
      <text:p text:style-name="P5">˙蒞臨國立新港藝術高級中學校舍落成啟用典禮致詞（嘉義縣新港鄉）</text:p>
      <text:p text:style-name="P5">˙前往雲林縣虎尾鎮德興宮參香（雲林縣虎尾鎮）</text:p>
      <text:p text:style-name="P5">˙參觀彰化縣溪洲鄉花卉博覽會公園（彰化縣溪洲鄉）</text:p>
      <text:p text:style-name="P5">˙<text:span text:style-name="T37">主持東亞電機股份有限公司</text:span><text:span text:style-name="T35">「自動化數控高桅杆製造生產線」</text:span><text:span text:style-name="T34">啟動</text:span><text:soft-page-break/><text:span text:style-name="T34">儀式</text:span>致詞（彰化縣鹿港鎮）</text:p>
      <text:p text:style-name="P21">3月9日（星期日）</text:p>
      <text:p text:style-name="P5">˙拜訪創業鳳凰－陳靖鵑小姐（台南市）</text:p>
      <text:p text:style-name="P7">˙視察台南縣麻豆大排整治計畫（台南縣麻豆鎮真理橋旁）</text:p>
      <text:p text:style-name="P7">˙前往台南縣新營市太子宮參香（台南縣新營市）</text:p>
      <text:p text:style-name="P7">˙視察台南縣柳營科技工業區（台南縣柳營科技工業區行政管理中心）</text:p>
      <text:p text:style-name="P7">˙參觀「2008台灣國際蘭展」（台南縣後壁鄉台灣蘭花生物科技園區）</text:p>
      <text:p text:style-name="P7">˙蒞臨「台灣與中美洲暨加勒比海友邦企業領袖高峰會議」歡迎酒會致詞（台北賓館）</text:p>
      <text:p text:style-name="P21">3月10日（星期一）</text:p>
      <text:p text:style-name="P7">˙蒞臨「台灣入聯台南苦行」活動並致詞（台南縣善化鎮）</text:p>
      <text:p text:style-name="P7">˙偕同副總統軍禮歡迎馬紹爾群島共和國總統湯敏彥（Litokwa Tomeing）伉儷（總統府前廣場）</text:p>
      <text:p text:style-name="P7">˙會晤馬紹爾群島共和國總統湯敏彥伉儷（總統府）</text:p>
      <text:p text:style-name="P21">3月11日（星期二）</text:p>
      <text:p text:style-name="P8">˙蒞臨新竹科學園區三、五路暨台積電、力晶、世界先進公司建廠用地公共工程聯合動土典禮致詞（新竹科學園區）</text:p>
      <text:p text:style-name="P8">˙偕同副總統國宴款待馬紹爾群島共和國總統湯敏彥伉儷及訪問團（總統府）</text:p>
      <text:p text:style-name="P8">˙接受三立新聞台專訪播出</text:p>
      <text:p text:style-name="P21">3月12日（星期三）</text:p>
      <text:p text:style-name="P7"><text:soft-page-break/>˙與副總統陪同馬紹爾群島共和國總統湯敏彥蒞臨97年中樞紀<text:span text:style-name="T37">念植樹活動致詞並植樹（台北市國立台灣師範大學公館校區）</text:span></text:p>
      <text:p text:style-name="P7">˙陪同馬紹爾群島共和國總統湯敏彥參訪花蓮馬太鞍古屋（花蓮縣光復鄉）</text:p>
      <text:p text:style-name="P7">˙陪同馬紹爾群島共和國總統湯敏彥參訪花蓮光復國小（花蓮縣光復鄉）</text:p>
      <text:p text:style-name="P7">˙午宴款待馬紹爾群島共和國總統湯敏彥（花蓮縣光復鄉紅瓦屋文化美食餐廳）</text:p>
      <text:p text:style-name="P7">˙<text:span text:style-name="T37">蒞臨「眾神護台灣、加入聯合國」晚會致詞（台北縣三重市）</text:span></text:p>
      <text:p text:style-name="P21">3月13日（星期四）</text:p>
      <text:p text:style-name="P9">˙蒞臨「中部科學工業園區管理局行政大樓落成啟用典禮」致詞（台中市西屯區）</text:p>
      <text:p text:style-name="P9">˙蒞臨「台北世界貿易中心南港展覽館」啟用儀式暨「2008年台北國際自行車展」開幕典禮致詞並參觀參展攤位（台北世貿中心南港展覽館）</text:p>
      <text:p text:style-name="P52">﹏﹏﹏﹏﹏﹏﹏﹏﹏﹏﹏﹏</text:p>
      <text:p text:style-name="副總統活動">副總統活動紀要</text:p>
      <text:p text:style-name="P55">﹏﹏﹏﹏﹏﹏﹏﹏﹏﹏﹏﹏</text:p>
      <text:p text:style-name="P35">記事期間：</text:p>
      <text:p text:style-name="P48">97年3月7日至97年3月13日</text:p>
      <text:p text:style-name="P21">3月7日（星期五）</text:p>
      <text:p text:style-name="P7"><text:soft-page-break/>˙蒞臨「2008台灣國際蘭展開幕典禮」致詞（台南縣後壁鄉）</text:p>
      <text:p text:style-name="P7">˙<text:span text:style-name="T34">主持「台灣女性正名運動」記者會（總統府）</text:span></text:p>
      <text:p text:style-name="P21">3月8日（星期六）</text:p>
      <text:p text:style-name="P7">˙蒞臨「台灣國家婦女館」開館典禮致詞（台北市）</text:p>
      <text:p text:style-name="P5">˙接見「為原住民尊嚴而走」行動聯盟代表</text:p>
      <text:p text:style-name="P5">˙蒞臨「台灣生命力2008雕塑大展」開幕典禮致詞（台北市國父紀念館）</text:p>
      <text:p text:style-name="P21">3月9日（星期日）</text:p>
      <text:p text:style-name="P5">˙無公開行程</text:p>
      <text:p text:style-name="P21">3月10日（星期一）</text:p>
      <text:p text:style-name="P5">˙陪同總統軍禮歡迎馬紹爾群島共和國總統湯敏彥伉儷（總統府前廣場）</text:p>
      <text:p text:style-name="P21">3月11日（星期二）</text:p>
      <text:p text:style-name="P10">˙陪同總統國宴款待馬紹爾群島共和國總統湯敏彥伉儷及訪問團（總統府）</text:p>
      <text:p text:style-name="P21">3月12日（星期三）</text:p>
      <text:p text:style-name="P5">˙與總統陪同馬紹爾群島共和國總統湯敏彥蒞臨97年中樞紀念植樹活動（台北市台灣師範大學公館校區）</text:p>
      <text:p text:style-name="P5">˙接見台灣國際發明得獎協會2007年傑出發明家</text:p>
      <text:p text:style-name="P5">˙<text:span text:style-name="T37">陪同馬紹爾群島共和國總統湯敏彥參觀花蓮兆豐農場鳥園（花</text:span>蓮縣鳳林鎮）</text:p>
      <text:p text:style-name="P10">˙<text:span text:style-name="T37">陪同馬紹爾群島共和國總統湯敏彥參觀花蓮遠雄海洋公園（花</text:span>蓮縣壽豐鄉）</text:p>
      <text:p text:style-name="P10"><text:soft-page-break/>˙晚宴款待馬紹爾群島共和國總統湯敏彥（花蓮縣遠雄悅來飯店）</text:p>
      <text:p text:style-name="P21">3月13日（星期四）</text:p>
      <text:p text:style-name="P10">˙陪同馬紹爾群島共和國總統湯敏彥伉儷參觀花蓮太魯閣國家公園（花蓮太魯閣國家公園）</text:p>
      <text:p text:style-name="P52">﹏﹏﹏﹏﹏﹏﹏﹏﹏﹏﹏﹏</text:p>
      <text:p text:style-name="府新聞稿">總統府新聞稿</text:p>
      <text:p text:style-name="P55">﹏﹏﹏﹏﹏﹏﹏﹏﹏﹏﹏﹏</text:p>
      <text:p text:style-name="P18">總統出席「台灣與中美洲暨加勒比海友邦企業領袖高峰會議」歡迎酒會</text:p>
      <text:p text:style-name="P49">中華民國97年3月9日</text:p>
      <text:p text:style-name="P13"><text:span text:style-name="T34">陳總統水扁先生今天晚間出席「台灣與中美洲暨加勒比海友邦企業領袖高峰會議」歡迎酒會時強調，我國自2003年開始，陸續與巴拿馬、瓜地馬拉、尼加拉瓜、薩爾瓦多及宏都拉斯5友邦簽署「自由貿</text:span><text:span text:style-name="T36">易協定」後，雙邊貿易額雖有顯著的增加，但仍有相當大的成長空間。</text:span></text:p>
      <text:p text:style-name="P15">總統並誠摯呼籲與會各國貴賓能藉著明天的會議坦誠、廣泛、深入交換意見，研商如何透過既有的自由貿易或雙邊經貿協定的機制，建構完整的交流平台，掌握貿易與投資的機會，以擴大雙邊經貿往來，創造更多的經濟繁榮與就業機會。</text:p>
      <text:p text:style-name="P15">總統更期盼台灣與中美洲及加勒比海地區友邦在既有的良好基礎之上，未來能夠繼續在經貿上互利共榮，在外交上相互扶持、在國家與社會發展上相互協助。</text:p>
      <text:p text:style-name="P15">總統致詞內容全文為：</text:p>
      <text:p text:style-name="P15"><text:soft-page-break/>首先謹代表台灣政府及2,300萬人民，向遠道而來參加第1屆「台灣與中美洲暨加勒比海友邦企業領袖高峰會議」的8個友邦貴賓致上最誠摯的歡迎之意。！Bienvenidos a Taiwan！</text:p>
      <text:p text:style-name="P16">此次峰會緣起於今年元月中旬，本人應邀率團赴瓜地馬拉參加柯隆總統就職典禮時，深感我國自2003年開始，在陸續與巴拿馬、瓜地馬拉、尼加拉瓜、薩爾瓦多及宏都拉斯5友邦簽署「自由貿易協定」後，雙邊貿易額雖有顯著的增加，但仍有相當大的成長空間。所以在與柯隆總統及其他中美洲友邦元首會晤時，本人特別提出在台灣舉辦企業領袖高峰會的構想，期盼大家透過面對面研商，能集思廣益，尋求創造雙贏、多贏的契機。</text:p>
      <text:p text:style-name="P14"><text:span text:style-name="T34">非常高興與感謝這個提議廣獲各國元首歡迎及重視，本人也立即指示外交部與經濟部全力籌辦，加上外貿協會及其他相關單位的通力配合，讓這次峰會在一個半月內籌辦完成並順利召開。現在看到從中美洲及加勒比海遠道而來的友邦經貿首長、企業領袖及國內企業界領袖齊聚一堂，共同見證這一個意義非凡且令人期待的經貿盛會，心中</text:span><text:span text:style-name="T36">感到無比喜悅。特別感謝所有相關單位與工作夥伴所付出的辛苦努力。</text:span></text:p>
      <text:p text:style-name="P14"><text:span text:style-name="T34">本人自2000年擔任總統以來，多次造訪中美洲及加勒比海地區的友邦，當地景致秀麗的風光、友善熱情的人民、香醇可口的咖啡、以及豐富多樣的產品都令本人、代表團和隨行的媒體朋友留下非常深刻的印象。本人更目睹見證在各友邦政府的睿智領導和人民的勤奮努力</text:span><text:span text:style-name="T36">之下，各國在政治、經濟、社會及文化等領域的蓬勃發展，可喜可賀。</text:span></text:p>
      <text:p text:style-name="P16">尤其各友邦實施自由開放的經貿政策，獲致良好的成就，整體投資環境也有顯著的改善，特別是提供多項外人投資的優惠措施，例如<text:soft-page-break/>設立加工出口區或自由貿易區等方式，已成功吸引不少外資進駐。而在全球化浪潮衝擊下，各友邦也積極加速區域經貿整合的腳步，期盼藉由排除貿易障礙以強化集體競爭優勢。其中包括中美洲5國及多明尼加在2006年與美國簽署自由貿易協定並已生效實施，歐盟也正積極推動與中美洲洽簽自由貿易協定並已展開諮商，這是當地投資及經貿環境被公認為極為優良的具體明證。</text:p>
      <text:p text:style-name="P17">雖然歐盟及美國已將中美洲及加勒比海視為具有高度經貿潛力的地區，但根據我國經濟部公布2007年的貿易統計數字顯示，這8個友邦與我國貿易總額僅占我對外貿易的0.16%，實在與我國和美國及歐盟國家等國際主要經濟體的經貿關係差距很大。主要原因也許是因為台灣與中美洲及加勒比海地區地理上距離遙遠，文化及語言差異，以及對彼此市場特性相對陌生有關，但也說明了雙邊經貿交流確實有很大的進步空間。</text:p>
      <text:p text:style-name="P17">本人誠摯呼籲與會各國貴賓能藉著明天的會議坦誠、廣泛、深入交換意見，研商如何透過既有的自由貿易或雙邊經貿協定的機制，建構完整的交流平台，掌握貿易與投資的機會，以擴大雙邊經貿往來，創造更多的經濟繁榮與就業機會。</text:p>
      <text:p text:style-name="P17">此次峰會我們邀請國內及友邦企業領袖及官員直接進行對話交流，並將就「貿易」、「投資」及「合作發展」三個層面進行探討；另外還將進行「個別貿易洽談」，期盼促進友邦企業領袖與國內廠商彼此加深認識，進而尋求可能合作的機會，共同開拓商機。</text:p>
      <text:p text:style-name="P17">中美洲及加勒比海友邦長久以來在國際上堅定支持台灣，是台灣最真摯、最忠實的盟友，台灣政府及人民十分重視並珍惜彼此的邦誼。<text:soft-page-break/>此次峰會象徵台灣與中美洲及加勒比海地區友邦間的關係已進入一個新的里程，期盼在既有的良好基礎之上，未來能夠繼續在經貿上互利共榮，在外交上相互扶持、在國家與社會發展上相互協助。</text:p>
      <text:p text:style-name="P17">現在讓我們共同舉杯，預祝本次峰會成果豐碩、順利圓滿，並祝福台灣與中美洲暨加勒比海各友邦國運昌隆、邦誼永固，與會各位貴賓代表身體健康，事業成功。</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36">編輯發行：總統府第二局</text:p>
            <text:p text:style-name="P36">地　　址：台北市重慶南路1段122號</text:p>
            <text:p text:style-name="Standard"><text:span text:style-name="T38">電　　話：（02）23</text:span><text:span text:style-name="T38">206254</text:span></text:p>
            <text:p text:style-name="P59"><text:span text:style-name="T38">（02）23113731轉6</text:span><text:span text:style-name="T38">2</text:span><text:span text:style-name="T38">5</text:span><text:span text:style-name="T38">2</text:span></text:p>
            <text:p text:style-name="P36">傳　　真：（02）23140748</text:p>
            <text:p text:style-name="P36">印　　刷：九茹印刷有限公司</text:p>
            <text:p text:style-name="P36">本報每週三發行（另於非公報發行日公布法律時增刊）</text:p>
            <text:p text:style-name="P36">定　　價：每份新臺幣35元</text:p>
            <text:p text:style-name="P60">半年新臺幣936元</text:p>
            <text:p text:style-name="P60">全年新臺幣1872元</text:p>
            <text:p text:style-name="Standard"><text:span text:style-name="T38">國內郵寄資費內含</text:span><text:span text:style-name="T38">(</text:span><text:span text:style-name="T38">零購、掛號及國外郵資外加)</text:span></text:p>
            <text:p text:style-name="P36">郵政劃撥儲金帳號：18796835</text:p>
            <text:p text:style-name="P36">戶　　名：總統府第二局</text:p>
          </table:table-cell>
          <table:covered-table-cell/>
          <table:covered-table-cell/>
          <table:covered-table-cell/>
        </table:table-row>
        <table:table-row table:style-name="表格7.2">
          <table:table-cell table:style-name="表格7.A2" table:number-columns-spanned="4" office:value-type="string">
            <text:p text:style-name="P37">零購請洽總統府第二局或政府出版品展售門市</text:p>
          </table:table-cell>
          <table:covered-table-cell/>
          <table:covered-table-cell/>
          <table:covered-table-cell/>
        </table:table-row>
        <table:table-row table:style-name="表格7.3">
          <table:table-cell table:style-name="表格7.A3" office:value-type="string">
            <text:p text:style-name="P38">五南文化廣場台中總店</text:p>
          </table:table-cell>
          <table:table-cell table:style-name="表格7.A3" table:number-columns-spanned="2" office:value-type="string">
            <text:p text:style-name="P40"><text:span text:style-name="T42">/400</text:span><text:span text:style-name="T42">台中市中山路</text:span><text:span text:style-name="T42">6</text:span><text:span text:style-name="T42">號</text:span></text:p>
          </table:table-cell>
          <table:covered-table-cell/>
          <table:table-cell table:style-name="表格7.A3" office:value-type="string">
            <text:p text:style-name="P40"><text:span text:style-name="T42">/</text:span><text:span text:style-name="T42">（</text:span><text:span text:style-name="T42">04</text:span><text:span text:style-name="T42">）</text:span><text:span text:style-name="T42">22260330</text:span><text:span text:style-name="T42">轉</text:span><text:span text:style-name="T42">27</text:span></text:p>
          </table:table-cell>
        </table:table-row>
        <table:table-row table:style-name="表格7.3">
          <table:table-cell table:style-name="表格7.A3" office:value-type="string">
            <text:p text:style-name="P38">五南文化廣場台大法學店</text:p>
          </table:table-cell>
          <table:table-cell table:style-name="表格7.A3" table:number-columns-spanned="2" office:value-type="string">
            <text:p text:style-name="P40"><text:span text:style-name="T42">/100</text:span><text:span text:style-name="T42">台北市銅山街</text:span><text:span text:style-name="T42">1</text:span><text:span text:style-name="T42">號</text:span></text:p>
          </table:table-cell>
          <table:covered-table-cell/>
          <table:table-cell table:style-name="表格7.A3" office:value-type="string">
            <text:p text:style-name="P40"><text:span text:style-name="T42">/</text:span><text:span text:style-name="T42">（</text:span><text:span text:style-name="T42">02</text:span><text:span text:style-name="T42">）</text:span><text:span text:style-name="T42">33224985</text:span></text:p>
          </table:table-cell>
        </table:table-row>
        <table:table-row table:style-name="表格7.3">
          <table:table-cell table:style-name="表格7.A3" office:value-type="string">
            <text:p text:style-name="P38">五南文化廣場逢甲店</text:p>
          </table:table-cell>
          <table:table-cell table:style-name="表格7.A3" table:number-columns-spanned="2" office:value-type="string">
            <text:p text:style-name="P40"><text:span text:style-name="T42">/</text:span><text:span text:style-name="T42">407台中市河南路</text:span><text:span text:style-name="T42">2</text:span><text:span text:style-name="T42">段</text:span><text:span text:style-name="T42">240</text:span><text:span text:style-name="T42">號</text:span></text:p>
          </table:table-cell>
          <table:covered-table-cell/>
          <table:table-cell table:style-name="表格7.A3" office:value-type="string">
            <text:p text:style-name="P40"><text:span text:style-name="T40">/</text:span><text:span text:style-name="T42">（</text:span><text:span text:style-name="T42">04</text:span><text:span text:style-name="T42">）</text:span><text:span text:style-name="T42">27055800</text:span></text:p>
          </table:table-cell>
        </table:table-row>
        <table:table-row table:style-name="表格7.3">
          <table:table-cell table:style-name="表格7.A3" office:value-type="string">
            <text:p text:style-name="P38">五南文化廣場高雄店</text:p>
          </table:table-cell>
          <table:table-cell table:style-name="表格7.A3" table:number-columns-spanned="2" office:value-type="string">
            <text:p text:style-name="P40"><text:span text:style-name="T42">/800</text:span><text:span text:style-name="T42">高雄市新興區中山一路</text:span><text:span text:style-name="T42">290</text:span><text:span text:style-name="T42">號</text:span></text:p>
          </table:table-cell>
          <table:covered-table-cell/>
          <table:table-cell table:style-name="表格7.A3" office:value-type="string">
            <text:p text:style-name="P40"><text:span text:style-name="T40">/</text:span><text:span text:style-name="T40">（</text:span><text:span text:style-name="T40">07</text:span><text:span text:style-name="T40">）</text:span><text:span text:style-name="T40">2351960</text:span></text:p>
          </table:table-cell>
        </table:table-row>
        <table:table-row table:style-name="表格7.3">
          <table:table-cell table:style-name="表格7.A3" office:value-type="string">
            <text:p text:style-name="P38">五南文化廣場屏東店</text:p>
          </table:table-cell>
          <table:table-cell table:style-name="表格7.A3" table:number-columns-spanned="2" office:value-type="string">
            <text:p text:style-name="P40"><text:span text:style-name="T42">/900</text:span><text:span text:style-name="T42">屏東市民族路</text:span><text:span text:style-name="T42">104</text:span><text:span text:style-name="T42">號</text:span><text:span text:style-name="T42">2</text:span><text:span text:style-name="T42">樓</text:span></text:p>
          </table:table-cell>
          <table:covered-table-cell/>
          <table:table-cell table:style-name="表格7.A3" office:value-type="string">
            <text:p text:style-name="P40"><text:span text:style-name="T40">/</text:span><text:span text:style-name="T42">（</text:span><text:span text:style-name="T42">08</text:span><text:span text:style-name="T42">）</text:span><text:span text:style-name="T42">7324020</text:span></text:p>
          </table:table-cell>
        </table:table-row>
        <table:table-row table:style-name="表格7.8">
          <table:table-cell table:style-name="表格7.A8" table:number-columns-spanned="2" office:value-type="string">
            <text:p text:style-name="P61"><draw:frame draw:style-name="fr4" draw:name="條碼" text:anchor-type="as-char" svg:width="5.415cm" svg:height="2.715cm" draw:z-index="0"><draw:image xlink:href="Pictures/100000000000048900000264B7F62DB1FF5D74FA.png" xlink:type="simple" xlink:show="embed" xlink:actuate="onLoad"/></draw:frame></text:p>
            <text:p text:style-name="P62">GPN：</text:p>
            <text:p text:style-name="P62">2000100002</text:p>
          </table:table-cell>
          <table:covered-table-cell/>
          <table:table-cell table:style-name="表格7.A8" table:number-columns-spanned="2" office:value-type="string">
            <text:p text:style-name="P39"><draw:frame draw:style-name="fr1" draw:name="框架1" text:anchor-type="char" svg:x="3.577cm" svg:y="1.027cm" svg:width="3.78cm" svg:height="2.438cm" draw:z-index="13"><draw:text-box><text:p text:style-name="P42">臺灣郵政</text:p><text:p text:style-name="P41"><text:span text:style-name="T47">台北誌字第861號</text:span><text:span text:style-name="T48">執照登記為雜誌交寄</text:span></text:p></draw:text-box></draw:frame></text:p>
          </table:table-cell>
          <table:covered-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90號</text:p>
      </style:header>
      <style:header-first>
        <text:p text:style-name="Header"/>
      </style:header-first>
      <style:footer>
        <text:p text:style-name="MP1"><draw:frame draw:style-name="Mfr1" draw:name="框架2" text:anchor-type="paragraph" svg:y="0.002cm" draw:z-index="12"><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3-07T14:11:00</meta:creation-date>
    <dc:creator>oop</dc:creator>
    <dc:date>2008-03-14T15:38:00</dc:date>
    <meta:print-date>2008-03-14T15:34:00</meta:print-date>
    <meta:editing-cycles>43</meta:editing-cycles>
    <meta:editing-duration>PT17H27M</meta:editing-duration>
    <meta:document-statistic meta:table-count="7" meta:image-count="1" meta:object-count="0" meta:page-count="14" meta:paragraph-count="212" meta:word-count="5566" meta:character-count="6187" meta:non-whitespace-character-count="587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