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52cm" fo:margin-left="-0.049cm" table:align="left" style:writing-mode="lr-tb"/>
    </style:style>
    <style:style style:name="表格1.A" style:family="table-column">
      <style:table-column-properties style:column-width="4.551cm"/>
    </style:style>
    <style:style style:name="表格1.B" style:family="table-column">
      <style:table-column-properties style:column-width="8.00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53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55cm"/>
    </style:style>
    <style:style style:name="表格10.E" style:family="table-column">
      <style:table-column-properties style:column-width="0.801cm"/>
    </style:style>
    <style:style style:name="表格10.G" style:family="table-column">
      <style:table-column-properties style:column-width="1.7cm"/>
    </style:style>
    <style:style style:name="表格10.N" style:family="table-column">
      <style:table-column-properties style:column-width="1.17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2" style:family="table">
      <style:table-properties style:width="11.134cm" table:align="left" style:writing-mode="lr-tb"/>
    </style:style>
    <style:style style:name="表格12.A" style:family="table-column">
      <style:table-column-properties style:column-width="0.501cm"/>
    </style:style>
    <style:style style:name="表格12.D" style:family="table-column">
      <style:table-column-properties style:column-width="0.9cm"/>
    </style:style>
    <style:style style:name="表格12.F" style:family="table-column">
      <style:table-column-properties style:column-width="1.7cm"/>
    </style:style>
    <style:style style:name="表格12.M" style:family="table-column">
      <style:table-column-properties style:column-width="1.528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M1" style:family="table-cell">
      <style:table-cell-properties style:vertical-align="top" fo:padding="0cm" fo:border="0.75pt solid #000000" style:writing-mode="lr-tb"/>
    </style:style>
    <style:style style:name="表格12.4" style:family="table-row">
      <style:table-row-properties style:min-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G" style:family="table-column">
      <style:table-column-properties style:column-width="0.9cm"/>
    </style:style>
    <style:style style:name="表格13.I" style:family="table-column">
      <style:table-column-properties style:column-width="1.6cm"/>
    </style:style>
    <style:style style:name="表格13.N" style:family="table-column">
      <style:table-column-properties style:column-width="1.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1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講話日期">
      <style:paragraph-properties fo:line-height="0.882cm"/>
      <style:text-properties style:font-name="標楷體" fo:font-size="14pt" style:font-name-asian="標楷體" style:font-size-asian="14pt"/>
    </style:style>
    <style:style style:name="P2" style:family="paragraph" style:parent-style-name="李連">
      <style:text-properties fo:font-size="11pt" style:font-size-asian="11pt"/>
    </style:style>
    <style:style style:name="P3" style:family="paragraph" style:parent-style-name="李連">
      <style:paragraph-properties fo:margin-top="0.141cm" fo:margin-bottom="0.071cm" loext:contextual-spacing="false"/>
    </style:style>
    <style:style style:name="P4" style:family="paragraph" style:parent-style-name="李連">
      <style:paragraph-properties fo:margin-top="0.071cm" fo:margin-bottom="0.635cm" loext:contextual-spacing="false"/>
      <style:text-properties fo:font-size="11pt" style:font-size-asian="11pt"/>
    </style:style>
    <style:style style:name="P5" style:family="paragraph" style:parent-style-name="李連">
      <style:paragraph-properties fo:margin-top="0.071cm" fo:margin-bottom="0.423cm" loext:contextual-spacing="false"/>
      <style:text-properties fo:font-size="11pt" style:font-size-asian="11pt"/>
    </style:style>
    <style:style style:name="P6" style:family="paragraph" style:parent-style-name="李連">
      <style:paragraph-properties fo:margin-top="0cm" fo:margin-bottom="0cm" loext:contextual-spacing="false" fo:line-height="0.035cm" fo:break-before="page"/>
      <style:text-properties fo:font-size="11pt" fo:letter-spacing="normal" style:font-size-asian="11pt"/>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Standard">
      <style:paragraph-properties fo:line-height="0.6cm"/>
    </style:style>
    <style:style style:name="P11" style:family="paragraph" style:parent-style-name="Standard">
      <style:paragraph-properties fo:line-height="0.6cm" style:snap-to-layout-grid="false"/>
      <style:text-properties style:text-position="44% 100%" fo:font-size="18pt" style:font-size-asian="18pt"/>
    </style:style>
    <style:style style:name="P12" style:family="paragraph" style:parent-style-name="Standard">
      <style:paragraph-properties fo:line-height="0.388cm" style:vertical-align="middle" style:snap-to-layout-grid="false"/>
      <style:text-properties style:text-position="44% 100%" fo:font-size="18pt" style:font-size-asian="18pt"/>
    </style:style>
    <style:style style:name="P13" style:family="paragraph" style:parent-style-name="Standard">
      <style:paragraph-properties fo:line-height="0.811cm" style:snap-to-layout-grid="false"/>
      <style:text-properties style:text-position="72% 100%" fo:font-size="18pt" style:font-size-asian="18pt"/>
    </style:style>
    <style:style style:name="P14" style:family="paragraph" style:parent-style-name="Standard">
      <style:paragraph-properties fo:line-height="0.847cm" style:snap-to-layout-grid="false"/>
      <style:text-properties style:text-position="72% 100%" fo:font-size="18pt" style:font-size-asian="18pt"/>
    </style:style>
    <style:style style:name="P15" style:family="paragraph" style:parent-style-name="Standard">
      <style:paragraph-properties fo:line-height="0.353cm"/>
    </style:style>
    <style:style style:name="P16" style:family="paragraph" style:parent-style-name="Standard">
      <style:paragraph-properties fo:line-height="0.388cm"/>
    </style:style>
    <style:style style:name="P17" style:family="paragraph" style:parent-style-name="Standard">
      <style:paragraph-properties fo:line-height="0.035cm"/>
    </style:style>
    <style:style style:name="P1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9" style:family="paragraph" style:parent-style-name="Standard" style:list-style-name="WW8Num1">
      <style:paragraph-properties fo:margin-left="1.02cm" fo:margin-right="0cm" fo:margin-top="0cm" fo:margin-bottom="0.106cm" loext:contextual-spacing="false" fo:line-height="0.882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1" style:family="paragraph" style:parent-style-name="Standard">
      <style:paragraph-properties fo:margin-top="0.106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left="0cm" fo:margin-right="2.325cm" fo:line-height="0.811cm" fo:text-align="justify" fo:text-align-last="justify" style:justify-single-word="false" fo:text-indent="0.75cm" style:auto-text-indent="false"/>
      <style:text-properties style:font-name="華康楷書體W6" fo:font-size="24pt" style:font-name-asian="華康楷書體W6" style:font-size-asian="24pt"/>
    </style:style>
    <style:style style:name="P23"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2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5" style:family="paragraph" style:parent-style-name="Standard">
      <style:paragraph-properties fo:margin-top="0.212cm" fo:margin-bottom="0cm" loext:contextual-spacing="false" fo:line-height="0.529cm"/>
    </style:style>
    <style:style style:name="P26" style:family="paragraph" style:parent-style-name="Standard">
      <style:paragraph-properties fo:margin-top="0.212cm" fo:margin-bottom="0cm" loext:contextual-spacing="false" fo:line-height="0.529cm" style:snap-to-layout-grid="false"/>
      <style:text-properties fo:font-size="18pt" style:font-size-asian="18pt"/>
    </style:style>
    <style:style style:name="P2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8"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2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1" style:family="paragraph" style:parent-style-name="Standard">
      <style:paragraph-properties fo:margin-left="0cm" fo:margin-right="0cm" fo:margin-top="0.564cm" fo:margin-bottom="0cm" loext:contextual-spacing="false" fo:line-height="0.776cm" fo:text-indent="3cm" style:auto-text-indent="false"/>
      <style:text-properties fo:font-size="22pt" fo:letter-spacing="0.053cm" style:font-size-asian="22pt"/>
    </style:style>
    <style:style style:name="P32" style:family="paragraph" style:parent-style-name="Standard">
      <style:paragraph-properties fo:margin-left="0cm" fo:margin-right="0cm" fo:margin-top="0.212cm" fo:margin-bottom="0cm" loext:contextual-spacing="false" fo:line-height="0.776cm" fo:text-indent="3cm" style:auto-text-indent="false"/>
      <style:text-properties fo:font-size="22pt" fo:letter-spacing="0.053cm" style:font-size-asian="22pt"/>
    </style:style>
    <style:style style:name="P3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4"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3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6" style:family="paragraph" style:parent-style-name="Standard">
      <style:paragraph-properties fo:margin-top="0cm" fo:margin-bottom="0.212cm" loext:contextual-spacing="false" fo:line-height="2.258cm" fo:text-align="center" style:justify-single-word="false" style:vertical-align="middle"/>
      <style:text-properties fo:font-size="16pt" fo:letter-spacing="normal" style:font-size-asian="16pt"/>
    </style:style>
    <style:style style:name="P3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3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1"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4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45"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4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4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9pt" fo:letter-spacing="-0.011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21cm" fo:font-weight="bold" style:font-size-asian="5pt" style:font-weight-asian="bold"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9"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11cm" style:font-size-asian="6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265cm" fo:text-align="justify" style:justify-single-word="false" fo:text-indent="0cm" style:auto-text-indent="false" style:snap-to-layout-grid="false"/>
      <style:text-properties fo:font-size="7pt" fo:letter-spacing="-0.004cm" style:font-size-asian="7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04cm" style:font-size-asian="7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0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0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0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194cm" fo:text-align="justify" style:justify-single-word="false" fo:text-indent="0cm" style:auto-text-indent="false" style:snap-to-layout-grid="false"/>
      <style:text-properties fo:font-size="5pt" fo:letter-spacing="-0.007cm" style:font-size-asian="5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212cm" fo:text-align="justify" style:justify-single-word="false" fo:text-indent="0cm" style:auto-text-indent="false" style:snap-to-layout-grid="false"/>
      <style:text-properties fo:font-size="6pt" fo:letter-spacing="-0.021cm" style:font-size-asian="6pt" style:text-rotation-angle="90" style:text-rotation-scale="line-height"/>
    </style:style>
    <style:style style:name="P12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4"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6"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2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1"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44"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45"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0"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5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52"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left="0.049cm" fo:margin-right="0.071cm" fo:margin-top="0.035cm" fo:margin-bottom="0.035cm" loext:contextual-spacing="false" fo:line-height="0.194cm" fo:text-align="justify" style:justify-single-word="false" fo:text-indent="0cm" style:auto-text-indent="false" style:snap-to-layout-grid="false"/>
      <style:text-properties style:font-name="標楷體" fo:font-size="5pt" fo:letter-spacing="-0.014cm" style:font-size-asian="5pt" style:text-rotation-angle="90" style:text-rotation-scale="line-height"/>
    </style:style>
    <style:style style:name="P154"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6"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2" style:family="paragraph" style:parent-style-name="專標">
      <style:paragraph-properties fo:margin-top="0.212cm" fo:margin-bottom="0cm" loext:contextual-spacing="false" fo:line-height="0.67cm"/>
    </style:style>
    <style:style style:name="P163" style:family="paragraph" style:parent-style-name="專標">
      <style:paragraph-properties fo:margin-top="0.212cm" fo:margin-bottom="0cm" loext:contextual-spacing="false" fo:line-height="0.635cm"/>
    </style:style>
    <style:style style:name="P164" style:family="paragraph" style:parent-style-name="Header">
      <style:paragraph-properties fo:line-height="0.035cm"/>
    </style:style>
    <style:style style:name="P165" style:family="paragraph" style:parent-style-name="令.條">
      <style:paragraph-properties fo:line-height="0.882cm"/>
    </style:style>
    <style:style style:name="P166" style:family="paragraph" style:parent-style-name="令.條" style:list-style-name="WW8Num2">
      <style:paragraph-properties fo:line-height="0.882cm" fo:text-align="justify" style:justify-single-word="false"/>
      <style:text-properties fo:text-transform="uppercase" style:font-name="標楷體" fo:font-size="12pt" fo:letter-spacing="normal" style:font-size-asian="12pt"/>
    </style:style>
    <style:style style:name="P167" style:family="paragraph" style:parent-style-name="令.條" style:list-style-name="">
      <style:paragraph-properties fo:line-height="0.035cm"/>
      <style:text-properties fo:text-transform="uppercase" style:font-name="標楷體" fo:font-size="12pt" fo:letter-spacing="normal" style:font-size-asian="12pt"/>
    </style:style>
    <style:style style:name="P168" style:family="paragraph" style:parent-style-name="令.條">
      <style:paragraph-properties fo:line-height="0.706cm" fo:text-align="justify" style:justify-single-word="false"/>
      <style:text-properties fo:text-transform="uppercase" style:font-name="華康粗黑體" fo:font-size="14pt" fo:letter-spacing="normal" style:font-name-asian="華康粗黑體" style:font-size-asian="14pt"/>
    </style:style>
    <style:style style:name="P169" style:family="paragraph" style:parent-style-name="令.條">
      <style:paragraph-properties fo:line-height="0.706cm" fo:text-align="justify" fo:text-align-last="justify" style:justify-single-word="false"/>
    </style:style>
    <style:style style:name="P170" style:family="paragraph" style:parent-style-name="令.條">
      <style:paragraph-properties fo:line-height="0.882cm" fo:text-align="justify" fo:text-align-last="justify" style:justify-single-word="false"/>
      <style:text-properties fo:font-size="12pt" style:font-size-asian="12pt"/>
    </style:style>
    <style:style style:name="P171" style:family="paragraph" style:parent-style-name="令.條">
      <style:paragraph-properties fo:line-height="0.706cm" fo:text-align="justify" fo:text-align-last="justify" style:justify-single-word="false"/>
      <style:text-properties fo:font-size="12pt" fo:letter-spacing="normal" style:font-size-asian="12pt"/>
    </style:style>
    <style:style style:name="P172" style:family="paragraph" style:parent-style-name="令.條">
      <style:paragraph-properties fo:margin-left="0.423cm" fo:margin-right="0cm" fo:line-height="0.706cm" fo:text-align="justify" fo:text-align-last="justify" style:justify-single-word="false" fo:text-indent="0cm" style:auto-text-indent="false"/>
      <style:text-properties fo:font-size="12pt" fo:letter-spacing="normal" style:font-size-asian="12pt"/>
    </style:style>
    <style:style style:name="P173" style:family="paragraph" style:parent-style-name="令.條">
      <style:paragraph-properties fo:line-height="0.035cm" fo:break-before="page"/>
      <style:text-properties fo:text-transform="uppercase" style:font-name="標楷體" fo:font-size="12pt" fo:letter-spacing="normal" style:font-size-asian="12pt"/>
    </style:style>
    <style:style style:name="P17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77" style:family="paragraph" style:parent-style-name="令.條" style:master-page-name="轉換_20_1">
      <style:paragraph-properties fo:line-height="0.035cm" style:page-number="auto" fo:break-before="page"/>
      <style:text-properties fo:text-transform="uppercase" style:font-name="標楷體" fo:font-size="12pt" fo:letter-spacing="normal" style:font-size-asian="12pt"/>
    </style:style>
    <style:style style:name="P178" style:family="paragraph" style:parent-style-name="特標">
      <style:paragraph-properties fo:line-height="1.058cm"/>
    </style:style>
    <style:style style:name="P179" style:family="paragraph" style:parent-style-name="特標">
      <style:paragraph-properties fo:margin-top="0cm" fo:margin-bottom="0cm" loext:contextual-spacing="false" fo:text-align="end" style:justify-single-word="false"/>
      <style:text-properties fo:font-size="14pt" style:font-size-asian="14pt"/>
    </style:style>
    <style:style style:name="P180" style:family="paragraph" style:parent-style-name="專文">
      <style:paragraph-properties fo:line-height="0.6cm" fo:text-align="justify" style:justify-single-word="false"/>
      <style:text-properties fo:letter-spacing="normal"/>
    </style:style>
    <style:style style:name="P181" style:family="paragraph" style:parent-style-name="特文_ff11_">
      <style:text-properties fo:font-size="14pt" style:font-size-asian="14pt"/>
    </style:style>
    <style:style style:name="P182" style:family="paragraph" style:parent-style-name="特文_ff11_">
      <style:paragraph-properties fo:line-height="0.706cm"/>
      <style:text-properties fo:font-size="14pt" style:font-size-asian="14pt"/>
    </style:style>
    <style:style style:name="P183" style:family="paragraph" style:parent-style-name="特文_ff11_">
      <style:paragraph-properties fo:line-height="0.67cm"/>
      <style:text-properties fo:font-size="14pt" style:font-size-asian="14pt"/>
    </style:style>
    <style:style style:name="P184" style:family="paragraph" style:parent-style-name="特文_ff11_">
      <style:paragraph-properties fo:line-height="0.635cm"/>
      <style:text-properties fo:font-size="14pt" style:font-size-asian="14pt"/>
    </style:style>
    <style:style style:name="P185" style:family="paragraph" style:parent-style-name="特文_ff11_">
      <style:paragraph-properties fo:margin-left="0cm" fo:margin-right="0cm" fo:text-indent="0cm" style:auto-text-indent="false"/>
      <style:text-properties fo:font-size="14pt" style:font-size-asian="14pt"/>
    </style:style>
    <style:style style:name="P186" style:family="paragraph" style:parent-style-name="特文_ff11_">
      <style:paragraph-properties fo:margin-top="0cm" fo:margin-bottom="0.071cm" loext:contextual-spacing="false" fo:line-height="0.635cm"/>
      <style:text-properties fo:font-size="14pt" style:font-size-asian="14pt"/>
    </style:style>
    <style:style style:name="P187" style:family="paragraph" style:parent-style-name="任二">
      <style:paragraph-properties fo:line-height="0.6cm"/>
    </style:style>
    <style:style style:name="P188" style:family="paragraph" style:parent-style-name="任二">
      <style:paragraph-properties fo:line-height="0.564cm"/>
    </style:style>
    <style:style style:name="P189" style:family="paragraph" style:parent-style-name="任二">
      <style:paragraph-properties fo:line-height="0.635cm"/>
    </style:style>
    <style:style style:name="P190" style:family="paragraph" style:parent-style-name="任二">
      <style:paragraph-properties fo:line-height="0.6cm"/>
      <style:text-properties style:font-name="標楷體"/>
    </style:style>
    <style:style style:name="P191" style:family="paragraph" style:parent-style-name="任二">
      <style:paragraph-properties fo:line-height="0.564cm"/>
      <style:text-properties style:font-name="標楷體"/>
    </style:style>
    <style:style style:name="P192" style:family="paragraph" style:parent-style-name="任二">
      <style:paragraph-properties fo:margin-left="0cm" fo:margin-right="0cm" fo:line-height="0.6cm" fo:text-indent="0.4cm" style:auto-text-indent="false"/>
    </style:style>
    <style:style style:name="P193" style:family="paragraph" style:parent-style-name="任二">
      <style:paragraph-properties fo:margin-left="0cm" fo:margin-right="0cm" fo:line-height="0.035cm" fo:text-indent="0cm" style:auto-text-indent="false"/>
      <style:text-properties fo:font-size="11pt" style:font-size-asian="11pt"/>
    </style:style>
    <style:style style:name="P19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0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0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0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5" style:family="paragraph">
      <style:paragraph-properties style:line-height-at-least="0.423cm" fo:text-align="center" style:writing-mode="lr-tb">
        <style:tab-stops>
          <style:tab-stop style:position="0.273cm"/>
        </style:tab-stops>
      </style:paragraph-properties>
    </style:style>
    <style:style style:name="P206" style:family="paragraph">
      <style:paragraph-properties fo:margin-top="0.212cm" fo:margin-bottom="0cm" fo:line-height="0.353cm" fo:text-align="center" style:writing-mode="lr-tb">
        <style:tab-stops>
          <style:tab-stop style:position="0.273cm"/>
        </style:tab-stops>
      </style:paragraph-properties>
    </style:style>
    <style:style style:name="P207" style:family="paragraph">
      <style:paragraph-properties fo:line-height="0.353cm" fo:text-align="center" style:writing-mode="lr-tb">
        <style:tab-stops>
          <style:tab-stop style:position="0.273cm"/>
        </style:tab-stops>
      </style:paragraph-properties>
    </style:style>
    <style:style style:name="P2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9" style:family="paragraph">
      <style:paragraph-properties fo:line-height="0.353cm" fo:text-align="justify" style:punctuation-wrap="simple" style:line-break="normal" style:writing-mode="lr-tb"/>
    </style:style>
    <style:style style:name="P2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2" style:family="paragraph">
      <style:paragraph-properties fo:margin-left="0cm" fo:margin-right="0.543cm" fo:line-height="0.353cm" fo:text-align="justify" fo:text-align-last="justify" fo:text-indent="0cm" style:punctuation-wrap="simple" style:line-break="normal" style:writing-mode="lr-tb"/>
    </style:style>
    <style:style style:name="P213" style:family="paragraph">
      <style:paragraph-properties fo:margin-left="0cm" fo:margin-right="0.543cm" fo:line-height="0.67cm" fo:text-align="justify" fo:text-align-last="justify" fo:text-indent="0cm" style:punctuation-wrap="simple" style:line-break="normal" style:writing-mode="lr-tb"/>
    </style:style>
    <style:style style:name="P214" style:family="paragraph">
      <loext:graphic-properties draw:fill="none" draw:fill-color="#ffffff"/>
      <style:paragraph-properties fo:line-height="0.353cm" fo:text-align="justify" style:punctuation-wrap="simple" style:line-break="normal" style:writing-mode="lr-tb"/>
    </style:style>
    <style:style style:name="P215" style:family="paragraph">
      <loext:graphic-properties draw:fill="none" draw:fill-color="#ffffff"/>
      <style:paragraph-properties style:writing-mode="lr-tb"/>
    </style:style>
    <style:style style:name="P216" style:family="paragraph">
      <loext:graphic-properties draw:fill="none" draw:fill-color="#ffffff"/>
      <style:paragraph-properties fo:text-align="center" style:writing-mode="lr-tb"/>
    </style:style>
    <style:style style:name="P217" style:family="paragraph">
      <style:paragraph-properties fo:line-height="0.67cm" style:writing-mode="lr-tb"/>
    </style:style>
    <style:style style:name="P21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style:font-size-asian="14pt"/>
    </style:style>
    <style:style style:name="T11" style:family="text">
      <style:text-properties fo:font-size="12pt" style:font-size-asian="12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fo:font-size="12pt" fo:letter-spacing="normal" style:font-name-asian="Times New Roman" style:font-size-asian="12pt"/>
    </style:style>
    <style:style style:name="T15" style:family="text">
      <style:text-properties fo:font-size="12pt" style:font-name-asian="Times New Roman"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style:font-name-asian="標楷體"/>
    </style:style>
    <style:style style:name="T24" style:family="text">
      <style:text-properties style:font-name="標楷體" fo:font-size="16pt" style:font-size-asian="16pt"/>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style:font-name="華康楷書體W6" fo:font-size="24pt" style:font-name-asian="華康楷書體W6" style:font-size-asian="24pt"/>
    </style:style>
    <style:style style:name="T36" style:family="text">
      <style:text-properties fo:letter-spacing="0.053cm"/>
    </style:style>
    <style:style style:name="T37" style:family="text">
      <style:text-properties fo:font-size="22pt" fo:letter-spacing="0.053cm" style:font-size-asian="22pt"/>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weight="bold" style:font-weight-asian="bold"/>
    </style:style>
    <style:style style:name="T41" style:family="text">
      <style:text-properties style:font-name="華康楷書體W5" fo:font-size="24pt" fo:font-weight="bold" style:font-name-asian="華康楷書體W5" style:font-size-asian="24pt" style:font-weight-asian="bold"/>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3680" text:id="ct433353680">
          <text:insertion>
            <office:change-info>
              <dc:creator>Unknown</dc:creator>
              <dc:date>1997-01-13T09:36:00</dc:date>
            </office:change-info>
          </text:insertion>
        </text:changed-region>
        <text:changed-region xml:id="ct433351880" text:id="ct433351880">
          <text:insertion>
            <office:change-info>
              <dc:creator>Unknown</dc:creator>
              <dc:date>1997-01-13T09:36:00</dc:date>
            </office:change-info>
          </text:insertion>
        </text:changed-region>
        <text:changed-region xml:id="ct433364240" text:id="ct43336424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48760" text:id="ct433348760">
          <text:insertion>
            <office:change-info>
              <dc:creator>Unknown</dc:creator>
              <dc:date>1997-01-13T09:36:00</dc:date>
            </office:change-info>
          </text:insertion>
        </text:changed-region>
        <text:changed-region xml:id="ct433351280" text:id="ct433351280">
          <text:insertion>
            <office:change-info>
              <dc:creator>Unknown</dc:creator>
              <dc:date>1996-12-02T11:10:00</dc:date>
            </office:change-info>
          </text:insertion>
        </text:changed-region>
        <text:changed-region xml:id="ct433353320" text:id="ct433353320">
          <text:insertion>
            <office:change-info>
              <dc:creator>Unknown</dc:creator>
              <dc:date>1996-12-02T11:10:00</dc:date>
            </office:change-info>
          </text:insertion>
        </text:changed-region>
        <text:changed-region xml:id="ct433351040" text:id="ct433351040">
          <text:insertion>
            <office:change-info>
              <dc:creator>Unknown</dc:creator>
              <dc:date>1997-01-13T09:36:00</dc:date>
            </office:change-info>
          </text:insertion>
        </text:changed-region>
        <text:changed-region xml:id="ct433363760" text:id="ct43336376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60880" text:id="ct433360880">
          <text:insertion>
            <office:change-info>
              <dc:creator>Unknown</dc:creator>
              <dc:date>1996-12-02T11:10:00</dc:date>
            </office:change-info>
          </text:insertion>
        </text:changed-region>
        <text:changed-region xml:id="ct433362800" text:id="ct433362800">
          <text:insertion>
            <office:change-info>
              <dc:creator>Unknown</dc:creator>
              <dc:date>1996-12-02T11:10:00</dc:date>
            </office:change-info>
          </text:insertion>
        </text:changed-region>
        <text:changed-region xml:id="ct433349480" text:id="ct433349480">
          <text:insertion>
            <office:change-info>
              <dc:creator>Unknown</dc:creator>
              <dc:date>1997-01-13T09:36:00</dc:date>
            </office:change-info>
          </text:insertion>
        </text:changed-region>
        <text:changed-region xml:id="ct433358120" text:id="ct433358120">
          <text:insertion>
            <office:change-info>
              <dc:creator>Unknown</dc:creator>
              <dc:date>1997-01-13T09:36:00</dc:date>
            </office:change-info>
          </text:insertion>
        </text:changed-region>
        <text:changed-region xml:id="ct433363880" text:id="ct433363880">
          <text:insertion>
            <office:change-info>
              <dc:creator>Unknown</dc:creator>
              <dc:date>1997-01-13T09:36:00</dc:date>
            </office:change-info>
          </text:insertion>
        </text:changed-region>
        <text:changed-region xml:id="ct433348880" text:id="ct43334888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33360040" text:id="ct433360040">
          <text:insertion>
            <office:change-info>
              <dc:creator>Unknown</dc:creator>
              <dc:date>1996-12-02T11:10:00</dc:date>
            </office:change-info>
          </text:insertion>
        </text:changed-region>
        <text:changed-region xml:id="ct433355960" text:id="ct433355960">
          <text:insertion>
            <office:change-info>
              <dc:creator>Unknown</dc:creator>
              <dc:date>1996-12-02T11:10:00</dc:date>
            </office:change-info>
          </text:insertion>
        </text:changed-region>
        <text:changed-region xml:id="ct433361120" text:id="ct433361120">
          <text:insertion>
            <office:change-info>
              <dc:creator>Unknown</dc:creator>
              <dc:date>1997-01-13T09:36:00</dc:date>
            </office:change-info>
          </text:insertion>
        </text:changed-region>
        <text:changed-region xml:id="ct433354160" text:id="ct43335416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0760" text:id="ct433360760">
          <text:insertion>
            <office:change-info>
              <dc:creator>Unknown</dc:creator>
              <dc:date>1997-01-13T09:36:00</dc:date>
            </office:change-info>
          </text:insertion>
        </text:changed-region>
        <text:changed-region xml:id="ct563565416" text:id="ct56356541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433362680" text:id="ct43336268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48640" text:id="ct43334864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64360" text:id="ct43336436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433358600" text:id="ct433358600">
          <text:insertion>
            <office:change-info>
              <dc:creator>Unknown</dc:creator>
              <dc:date>1997-01-13T09:39:00</dc:date>
            </office:change-info>
          </text:insertion>
        </text:changed-region>
        <text:changed-region xml:id="ct563570096" text:id="ct563570096">
          <text:insertion>
            <office:change-info>
              <dc:creator>Unknown</dc:creator>
              <dc:date>1996-12-02T11:10:00</dc:date>
            </office:change-info>
          </text:insertion>
        </text:changed-region>
        <text:changed-region xml:id="ct563556896" text:id="ct563556896">
          <text:insertion>
            <office:change-info>
              <dc:creator>Unknown</dc:creator>
              <dc:date>1996-12-02T11:10:00</dc:date>
            </office:change-info>
          </text:insertion>
        </text:changed-region>
        <text:changed-region xml:id="ct563566616" text:id="ct563566616">
          <text:insertion>
            <office:change-info>
              <dc:creator>第二局</dc:creator>
              <dc:date>1996-12-06T08:08:00</dc:date>
            </office:change-info>
          </text:insertion>
        </text:changed-region>
        <text:changed-region xml:id="ct563568536" text:id="ct563568536">
          <text:insertion>
            <office:change-info>
              <dc:creator>第二局</dc:creator>
              <dc:date>1996-12-06T08:08:00</dc:date>
            </office:change-info>
          </text:insertion>
        </text:changed-region>
        <text:changed-region xml:id="ct563556656" text:id="ct563556656">
          <text:insertion>
            <office:change-info>
              <dc:creator>第二局</dc:creator>
              <dc:date>1996-12-06T08:08:00</dc:date>
            </office:change-info>
          </text:insertion>
        </text:changed-region>
        <text:changed-region xml:id="ct563559176" text:id="ct563559176">
          <text:insertion>
            <office:change-info>
              <dc:creator>第二局</dc:creator>
              <dc:date>1996-12-06T08:08:00</dc:date>
            </office:change-info>
          </text:insertion>
        </text:changed-region>
        <text:changed-region xml:id="ct563563016" text:id="ct563563016">
          <text:insertion>
            <office:change-info>
              <dc:creator>第二局</dc:creator>
              <dc:date>1996-12-06T08:08:00</dc:date>
            </office:change-info>
          </text:insertion>
        </text:changed-region>
        <text:changed-region xml:id="ct563566856" text:id="ct56356685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8">目　　　　錄</text:p>
        <text:list xml:id="list896831584957883716" text:style-name="WW8Num1">
          <text:list-item>
            <text:p text:style-name="P19">特載</text:p>
          </text:list-item>
        </text:list>
        <text:p text:style-name="P165"><text:span text:style-name="T4">　</text:span><text:span text:style-name="T6">一、中華民國八十九年國慶　總統講話…………………二</text:span></text:p>
        <text:p text:style-name="P165"><text:span text:style-name="T4">　</text:span><text:span text:style-name="T6">二、總統蒞臨中華民國八十九年國慶大會致詞…………五</text:span></text:p>
        <text:p text:style-name="P20">貳、總統令</text:p>
        <text:p text:style-name="P165"><text:span text:style-name="T4">　</text:span><text:span text:style-name="T6">一、任免官員………………………………………………七</text:span></text:p>
        <text:list xml:id="list793245601039394970" text:style-name="WW8Num2">
          <text:list-item>
            <text:p text:style-name="P166">明令褒揚………………………………………………九</text:p>
          </text:list-item>
        </text:list>
        <text:p text:style-name="P168">參、專載</text:p>
        <text:p text:style-name="P170">　一、中華民國建國八十九年國慶典禮<text:span text:style-name="T32">……………………</text:span>九</text:p>
        <text:p text:style-name="P170">　二、外賓致賀我國國慶<text:span text:style-name="T32">……………………………………</text:span>九</text:p>
        <text:p text:style-name="P21">肆、公告</text:p>
        <text:p text:style-name="P169"><text:span text:style-name="T12">　一、內政部核准取得中華民國國籍一覽表</text:span><text:span text:style-name="T14">……………</text:span><text:span text:style-name="T15">…</text:span><text:span text:style-name="T12">十</text:span></text:p>
        <text:p text:style-name="P171"><text:soft-page-break/>　二、內政部核准喪失中華民國國籍一覽表<text:span text:style-name="T32">…………</text:span>二十六</text:p>
        <text:p text:style-name="P172">三、內政部核准撤銷喪失中華民國國籍一覽表<text:span text:style-name="T32">……</text:span>二十九</text:p>
        <text:p text:style-name="P171">　四、內政部核准回復中華民國國籍一覽表<text:span text:style-name="T32">……………</text:span>三十</text:p>
        <text:p text:style-name="P171">　五、內政部核准歸化中華民國國籍一覽表<text:span text:style-name="T32">…………</text:span>三十二</text:p>
      </text:section>
      <text:section text:style-name="Sect2" text:name="區段2">
        <text:p text:style-name="P167"/>
        <text:p text:style-name="P177"/>
        <table:table table:name="表格1" table:style-name="表格1">
          <table:table-column table:style-name="表格1.A"/>
          <table:table-column table:style-name="表格1.B"/>
          <table:table-row table:style-name="表格1.1">
            <table:table-cell table:style-name="表格1.A1" office:value-type="string">
              <text:p text:style-name="P11"/>
            </table:table-cell>
            <table:table-cell table:style-name="表格1.A1" office:value-type="string">
              <text:p text:style-name="P174">﹏﹏﹏﹏﹏﹏﹏﹏﹏</text:p>
            </table:table-cell>
          </table:table-row>
          <table:table-row table:style-name="表格1.2">
            <table:table-cell table:style-name="表格1.A1" office:value-type="string">
              <text:p text:style-name="P13"/>
            </table:table-cell>
            <table:table-cell table:style-name="表格1.B2" office:value-type="string">
              <text:p text:style-name="P22">特載</text:p>
            </table:table-cell>
          </table:table-row>
          <table:table-row table:style-name="表格1.3">
            <table:table-cell table:style-name="表格1.A1" office:value-type="string">
              <text:p text:style-name="P23"/>
            </table:table-cell>
            <table:table-cell table:style-name="表格1.A1" office:value-type="string">
              <text:p text:style-name="P28">﹏﹏﹏﹏﹏﹏﹏﹏﹏</text:p>
            </table:table-cell>
          </table:table-row>
        </table:table>
        <text:p text:style-name="P31">中華民國八十九年國慶</text:p>
        <text:p text:style-name="P32">總　統　講　話</text:p>
        <text:p text:style-name="P1">中華民國八十九年十月十日</text:p>
        <text:p text:style-name="P185">各位貴賓、各位女士、各位先生：</text:p>
        <text:p text:style-name="P181">今天是中華民國八十九年國慶，我們以欣慰又嚴肅的心情來慶祝國家的生日。今年的雙十國慶，較之以往具有特別的歷史意義。</text:p>
        <text:p text:style-name="P181">在二十世紀行將結束之前，兩千三百萬臺灣人民，用愛與勇氣實現了中華民國歷史上，同時也是全球<text:soft-page-break/>華人社會中第一次的政黨輪替與政權和平轉移。</text:p>
        <text:p text:style-name="P181">多年來，在臺灣歷經了戒嚴與威權統治之後，我們終於可以用民主的選票，驕傲地向全世界宣布：臺灣人民站起來了！臺灣真正融入民主自由的世界潮流之中了！</text:p>
        <text:p text:style-name="P181">從五月二十日宣誓就職的那一刻起，個人感受到的不是滿足的欣慰跟喜悅，而是沈重的負擔和責任。在選戰激情逐漸退卻之後，我們面對的不僅僅是過去威權統治政權所遺留下來的沈痾弊端，來自中共的文攻武嚇與統戰分化，更時時刻刻考驗著新政府的智慧。</text:p>
        <text:p text:style-name="P182">因此，維持一個穩定、和平、安全的大環境，就成為新政府施政的首要目標。因為，如果無法在最短的時間內改善兩岸緊張情勢、鞏固外交關係以及提升軍心士氣，我們絕對不可能在國家安全和外交地位未獲得確保的前提下，全心全力進行各項國內的改革。</text:p>
        <text:p text:style-name="P182">我們深知，全體同胞對新政府望治心切，國際社會更對新政府如何確保臺海和平拭目以待。然而，改革絕非一蹴可幾，數十年來積累的包袱不是幾個月的努力可以完全革除。兩岸關係的正常化也需要更大的智慧和耐心來完成。</text:p>
        <text:p text:style-name="P182">新政府上任近五個月來，我們感受到來自在野黨與人民對新政府最嚴格的監督與批評，我們虛心就教，努力改進。經過適當的調整與適應，新政府已經擺脫新手上路的摸索期，逐步從崎嶇蜿蜒的山路進入平坦順利的道路，未來將是政府全力衝刺的階段。我們有充分的信心，新的政府團隊絕對能夠按部就班，積極有效率地展開各項改革的工程。</text:p>
        <text:p text:style-name="P182">審視現階段國內外情勢，為儘速展開國家跨世紀建設，實現人民對政府的期待，我們必須掌握國際潮流，體察國內需求，具體落實以下興革措施：</text:p>
        <text:p text:style-name="P182"><text:soft-page-break/>在內政改革方面，我們要展現魄力和決心，掃除黑金貪污、提升政府效率、改善社會治安、加速司法革新、落實教育改革，建立政府與民間企業的夥伴關係，以厚植國家發展的堅固基礎，因應日愈激烈的國際競爭。</text:p>
        <text:p text:style-name="P182">在經濟發展方面，我們要與全球「知識經濟」發展的潮流同步，以臺灣本身在高科技領域的比較優勢，實踐「綠色矽島」的願景。同時，我們也要協助傳統產業進行必要的轉型以及體質的提升，並且排除對外資的投資障礙，加速產業升級，以因應加入世界貿易組織後更為自由化、國際化的挑戰。</text:p>
        <text:p text:style-name="P182">在社會安全方面，我們要強化對天災的預防，揚棄個人自掃門前雪與相互推諉責任的偏狹心態，凝聚同舟共濟、聞聲救苦的社區意識。此外，我們也要落實社會正義和法治觀念，保障弱勢族群和團體福利，建立一個安全、安定與安心的生命共同體。</text:p>
        <text:p text:style-name="P182">在國防安全方面，除了提升基本軍備，加強民防和心防，推動國軍精實方案之外，我們更應該以區域和平者的角色，支持亞太區域安全，維護世界和平。</text:p>
        <text:p text:style-name="P182">在兩岸關係方面，我們要秉持最大的誠意和耐心來追求兩岸「善意的和解、積極的合作與永久的和平」。我們要再次呼籲兩岸領導人回到「九二年的精神」，擱置彼此爭議，儘速恢復對話和交流，如此才能打開兩岸僵局，共謀雙贏。同時，我們也要重申，兩岸問題的解決與臺灣的前途，必須尊重兩千三百萬臺灣人民自由意志的選擇。</text:p>
        <text:p text:style-name="P182">各位貴賓、各位女士、各位先生，八十九年來，中華民國走過蓽路藍縷的草創初期，接受國外援助繼而自力更生，歷經殖民統治與威權政權，以「經濟奇蹟」贏得舉世讚譽，終於在世紀末以政黨輪替的民主「政治奇蹟」建構邁向新世紀的動力。</text:p>
        <text:p text:style-name="P182">回首過去，即使面臨風雨飄搖與內憂外患，中華民國仍然屹立不搖，勇往直前。這證明臺灣人民永不<text:soft-page-break/>屈撓、奮鬥不懈的堅毅精神。我們在經濟發展與政治民主上的成就，足以讓我們在世界上昂首闊步，深以為傲。</text:p>
        <text:p text:style-name="P182">我們即將邁入一個新的紀元，新政府將本著過去所奠定的良好基礎，戮力改革，為中華民國注入「向上提升」的動能。個人也要誠摰呼籲全體同胞，在此世紀交替的重大時刻，我們要將國家利益和人民利益置於個人利益與黨派利益之上，以謀求後世子孫永久福祉為神聖的職志。</text:p>
        <text:p text:style-name="P182">在這個光輝燦爛的日子，個人願意與兩千三百萬同胞，共同為中華民國祈福。</text:p>
        <text:p text:style-name="P182">敬祝中華民國國運昌隆！全體國人同胞平安順心。</text:p>
        <text:p text:style-name="P178">總統蒞臨中華民國八十九年國慶大會致詞全文</text:p>
        <text:p text:style-name="P179">中華民國八十九年十月十日</text:p>
        <text:p text:style-name="P183">今天是中華民國八十九年國慶，感謝遠道而來的各國嘉賓和歸國僑胞，與我們一起來分享此一莊嚴、歡欣的時刻。</text:p>
        <text:p text:style-name="P183">將近一個世紀以來的中華民國歷史，從國家的建立到現代化、民主化的過程，無一不是歷經險阻逆境、克服艱難挫折之後，才能獲致甘美果實。每一個階段的超越，憑藉的絕不只是個人、或者少數人的力量，而是靠社會的覺醒和廣大人民的意志。</text:p>
        <text:p text:style-name="P183">今天，台、澎、金、馬的兩千三百萬人民所擁有的政治、經濟成果，同樣不是憑空而來，而是靠著一代一代的努力、一點一滴的累積。五十多年來，在太平洋邊緣的島嶼上，我們接續先民的腳印，一步一步締造經濟的奇蹟、開創民主的里程。台灣這一塊土地以及土地上的人民所蘊生激發的力量，一再地吸引世人難以忽視的目光。</text:p>
        <text:p text:style-name="P183"><text:soft-page-break/>從胼手胝足的經濟發展到無比艱難的民主改革，我們都一路走過來了。半個世紀以來的「台灣經驗」，理應讓我們有足夠的信心認為：從先民渡海而來的數百年前到即將邁入二十一世紀的今天，從最早的原住民族到無國界之分的網路世代，兩千三百萬同胞的血液之中，自有一股感通相容的「台灣精神」。</text:p>
        <text:p text:style-name="P183">「台灣精神」源自於漢文化與南島文化的交匯包容，歷經苦難與夢想的淬鍊超越。從太平洋之濱到玉山山頂，立足於這一塊土地的所有子民，用汗水和智慧、用信心和希望為「台灣精神」寫下最好的註解。儘管來自不同的地方，也曾經有過閩南、客家、原住民、新住民的分別，但是在禍福與共、相融一體的「台灣精神」中，不管稱之為「台灣人」、「中國人」、或者「世界公民」，我們都不至於侷限未來的視野，更不可能忘卻立足的根本。</text:p>
        <text:p text:style-name="P184">親愛的同胞，在二十世紀即將結束的這一年，台灣人民以民主的過程，完成了歷史上首次的政黨輪替。我們相信，未來的歷史一定會證明：政權的和平轉移不是個人或政黨的輸贏，而是全民的勝利、民主的勝利。在此光榮的基礎之上，我們面對即將來臨的新世紀應該更有信心。</text:p>
        <text:p text:style-name="P184">做為華人社會的民主新典範，我們應該毫無畏懼的繼續邁向自由、民主、人權的道路。中華民國在二十一世紀所要扮演的角色，除了是「民主制度的實現者」之外，更應該是「亞太和平的維護者」與「國際社會的參與者」。</text:p>
        <text:p text:style-name="P184">面對首次政黨輪替之後的政治新局，猶如手術之後必須生出新的骨骼血肉，同時要面對內外的艱難挑戰。五月二十日之後，我們以積極戒慎的作為，用最短的時間穩住兩岸情勢、維護國家安全、開拓國際空間，並且積極進行內政改革、除弊興利，為人民謀求最大的福祉。新政府成立至今，我們仍然覺得還有許多要努力的地方。身為國家領導人以及新政府的每一位成員，都應該時時反省、自我惕勵。同時，我們也要再次懇請朝野政黨能夠秉持「國家利益至上、人民福祉優先」的共同信念，一起攜手努力。</text:p>
        <text:p text:style-name="P184">在東部原住民阿美族的信仰文化中，海洋、溪流、土地、果樹和母親象徵著天地萬物的「孕育者」，至高<text:soft-page-break/>無上而且不容侵犯。如果能夠仔細思考、用心體會，我們會發現其中蘊含著創生、成長、滋養、包容的意義，如此溫暖而感人，沒有絲毫的仇恨或對立。天地萬物可以如此生成，國家的前途又何嘗不是？回想先民從唐山過台灣的渡海精神，我們除了學習勇於冒險和創造，更應該永遠記得：對自己的信心、對同胞的信任、對土地的信仰，是我們賴以建立家園最堅固的磐石。</text:p>
        <text:p text:style-name="P186">親愛的同胞，在海內外共同歡欣慶祝中華民國生日的今天，我們更應該嚴肅的思索兩千三百萬台灣人民的共同命運。儘管台、澎、金、馬只是太平洋邊的蕞爾小島，我們卻從來沒有因此而短少了志氣，更不曾因此而侷限遠大的視野。「台灣精神」必將會繼續引領我們，在無比的信心、彼此的信任和不朽的信仰中，創造二十一世紀最璀璨美麗的福爾摩沙！</text:p>
        <text:p text:style-name="P182">敬祝中華民國國運昌隆！全國同胞和各位嘉賓健康愉快！</text:p>
      </text:section>
      <text:section text:style-name="Sect3" text:name="區段3">
        <text:p text:style-name="P167"/>
        <text:p text:style-name="P173"/>
        <table:table table:name="表格2" table:style-name="表格2">
          <table:table-column table:style-name="表格2.A"/>
          <table:table-column table:style-name="表格2.B"/>
          <table:table-row table:style-name="表格2.1">
            <table:table-cell table:style-name="表格2.A1" office:value-type="string">
              <text:p text:style-name="P11"/>
            </table:table-cell>
            <table:table-cell table:style-name="表格2.A1" office:value-type="string">
              <text:p text:style-name="P174">﹏﹏﹏﹏﹏﹏﹏</text:p>
            </table:table-cell>
          </table:table-row>
          <table:table-row table:style-name="表格2.1">
            <table:table-cell table:style-name="表格2.A1" office:value-type="string">
              <text:p text:style-name="P24"/>
            </table:table-cell>
            <table:table-cell table:style-name="表格2.B2" office:value-type="string">
              <text:p text:style-name="P33">總統令</text:p>
            </table:table-cell>
          </table:table-row>
          <table:table-row table:style-name="表格2.1">
            <table:table-cell table:style-name="表格2.A1" office:value-type="string">
              <text:p text:style-name="P26"/>
            </table:table-cell>
            <table:table-cell table:style-name="表格2.A1" office:value-type="string">
              <text:p text:style-name="P29">﹏﹏﹏﹏﹏﹏﹏</text:p>
            </table:table-cell>
          </table:table-row>
          <table:table-row table:style-name="表格2.4">
            <table:table-cell table:style-name="表格2.A1" office:value-type="string">
              <text:p text:style-name="P25"><text:change-start text:change-id="ct433353680"/><text:span text:style-name="T9">總統令</text:span>　<text:change-end text:change-id="ct433353680"/></text:p>
            </table:table-cell>
            <table:table-cell table:style-name="表格2.A1" office:value-type="string">
              <text:p text:style-name="P10"><text:change-start text:change-id="ct433351880"/>中華民國八十<text:change-end text:change-id="ct433351880"/>九<text:change-start text:change-id="ct433364240"/>年<text:change-end text:change-id="ct433364240"/>十<text:change-start text:change-id="ct433353800"/>月<text:change-end text:change-id="ct433353800"/>七<text:change-start text:change-id="ct433348760"/>日<text:change-end text:change-id="ct433348760"/></text:p>
            </table:table-cell>
          </table:table-row>
        </table:table>
        <text:p text:style-name="P187">任命梁正弘為行政院簡任第十三職等參事，傅安平為簡任第十二職等秘書。</text:p>
        <text:p text:style-name="P187">任命顏大和為法務部簡任第十四職等常務次長，吳陳鐶以簡任第十四職等為簡任第十二職等主任秘書，陳美伶、蔡碧玉為簡任第十二職等司長，蔡茂盛以簡任第十四職等為簡任第十二職等參事，陳媛英、郭吉助、薛飛源為簡任第十二職等參事，柯麗鈴為簡任第十一職等專門委員，管金源為簡任第十職等專門委員，林雲虎以簡任第十四職等為行政執行署簡任第十三職等署長，周誠南為簡任第十二職等副署長，林輝煌為司法官訓練所簡任第十三職等所長，賴璟賢為法醫研究所簡任第十職等主任。</text:p>
        <text:p text:style-name="P187">任命鄭澄清為臺灣桃園監獄簡任第十一職等典獄長，廖德富為嘉義監獄簡任第十一職等典獄長，陳堂和為臺中女子監獄簡任第十一職等典獄長，盛高德為宜蘭監獄簡任第十職等典獄長。</text:p>
        <text:p text:style-name="P187">任命徐竹生為交通部民用航空局中正國際航空站簡任第十職等組長。</text:p>
        <text:p text:style-name="P187">派陳宇亮、戴璋學、李孟榮、李全清、嚴乃昌為交通部臺北市區地下鐵路工程處簡派第十職等工程司。</text:p>
        <text:p text:style-name="P187">任命林裕權為行政院研究發展考核委員會簡任第十職等高級分析師。</text:p>
        <text:p text:style-name="P190">任命王承姬為公務人員保障暨培訓委員會簡任第十二職等處長。</text:p>
        <text:p text:style-name="P190">任命柯欽仁、張茂基為薦任公務人員。</text:p>
        <text:p text:style-name="P187">任命呂佳樺、薛復寧為薦任公務人員。</text:p>
        <text:p text:style-name="P187">任命林頌然、劉志銘、康峻宏、陳志豪、童怡靖、陳宏銘、林昭維、王清榮、莊慧娟為薦任公務人員。</text:p>
        <text:p text:style-name="P187">任命葉　健、嚴義祥、鄭秀芳、陳建甫、胡宗仁為薦任公務人員。</text:p>
        <text:p text:style-name="P187">任命孫柱中、黃泓治、鍾朝欽、溫海洋、王俊壹、蔡裕仁、黃義顯、王明寶、鍾建良、李文彬、王永穆為薦任公務人員。</text:p>
        <text:p text:style-name="P187">任命魏寶菊、林德星、林孟瑤、鄭昭緣、張江明為薦任公務人員。</text:p>
        <text:p text:style-name="P187">派吳幸璋、林玲香、楊正義、陳俊仲、許國振為薦派公務人員。</text:p>
        <text:p text:style-name="P3"><text:change-start text:change-id="ct433351280"/><text:span text:style-name="T38">總　　　統　</text:span><text:change-end text:change-id="ct433351280"/><text:span text:style-name="T38">陳水扁</text:span><text:change-start text:change-id="ct433353320"/></text:p>
        <text:p text:style-name="P4">行政院院長　<text:change-end text:change-id="ct433353320"/>張俊雄</text:p>
        <table:table table:name="表格3" table:style-name="表格3">
          <table:table-column table:style-name="表格3.A"/>
          <table:table-column table:style-name="表格3.B"/>
          <table:table-row table:style-name="表格3.1">
            <table:table-cell table:style-name="表格3.A1" office:value-type="string">
              <text:p text:style-name="P25"><text:change-start text:change-id="ct433351040"/><text:span text:style-name="T9">總統令</text:span>　<text:change-end text:change-id="ct433351040"/></text:p>
            </table:table-cell>
            <table:table-cell table:style-name="表格3.A1" office:value-type="string">
              <text:p text:style-name="P10"><text:change-start text:change-id="ct433363760"/>中華民國八十<text:change-end text:change-id="ct433363760"/>九<text:change-start text:change-id="ct433362920"/>年<text:change-end text:change-id="ct433362920"/>十<text:change-start text:change-id="ct433349000"/>月<text:change-end text:change-id="ct433349000"/>十一<text:change-start text:change-id="ct433360280"/>日<text:change-end text:change-id="ct433360280"/></text:p>
            </table:table-cell>
          </table:table-row>
        </table:table>
        <text:p text:style-name="P191">任命沈世琨、蘇德川為臺南科學工業園區開發籌備處簡任第十職等組長。</text:p>
        <text:p text:style-name="P188">任命陳慶財為行政院主計處簡任第十二職等主計官。</text:p>
        <text:p text:style-name="P188"><text:soft-page-break/>任命黃春長為行政院勞工委員會簡任第十職等專門委員。</text:p>
        <text:p text:style-name="P188">任命林　頂為行政院衛生署疾病管制局簡任第十職等分局長。</text:p>
        <text:p text:style-name="P188">任命尤三謀為司法院簡任第十四職等副秘書長，陳博享為臺灣高等法院簡任第十二職等法官，邱顯祥、劉登俊、蔡秉宸為臺中分院簡任第十一職等法官，謝說容為簡任第十職等法官，林秀鳳為臺灣花蓮地方法院簡任第十職等法官兼庭長，林永茂為臺灣高雄少年法院簡任第十職等主任觀護人。</text:p>
        <text:p text:style-name="P188">任命高宜芬為薦任公務人員。</text:p>
        <text:p text:style-name="P188">任命魏早啟為薦任公務人員。</text:p>
        <text:p text:style-name="P188">任命張秀梅、陳順德、簡德和為薦任公務人員。</text:p>
        <text:p text:style-name="P188">任命謝嘉甄、楊淑真、陳玉芳、林吟霙為薦任公務人員。</text:p>
        <text:p text:style-name="P191">任命吳淑娟、蔡耀勤、王嘉祥、蔡紀忠、黃玉樹、楊銀杉、廖祿津、丁培修、張敦剛、李麗華、梁家來、林郁蓉、羅明政、何明俊、李大鵬為薦任公務人員。</text:p>
        <text:p text:style-name="P191">任命陳哲明、鄒宗、鍾瑞永、陳重銘為薦任公務人員。</text:p>
        <text:p text:style-name="P3"><text:change-start text:change-id="ct433360880"/><text:span text:style-name="T38">總　　　統　</text:span><text:change-end text:change-id="ct433360880"/><text:span text:style-name="T38">陳水扁</text:span><text:change-start text:change-id="ct433362800"/></text:p>
        <text:p text:style-name="P5">行政院院長　<text:change-end text:change-id="ct433362800"/>張俊雄</text:p>
        <table:table table:name="表格4" table:style-name="表格4">
          <table:table-column table:style-name="表格4.A"/>
          <table:table-column table:style-name="表格4.B"/>
          <table:table-row table:style-name="表格4.1">
            <table:table-cell table:style-name="表格4.A1" office:value-type="string">
              <text:p text:style-name="P25"><text:change-start text:change-id="ct433349480"/><text:span text:style-name="T9">總統令</text:span>　<text:change-end text:change-id="ct433349480"/></text:p>
            </table:table-cell>
            <table:table-cell table:style-name="表格4.A1" office:value-type="string">
              <text:p text:style-name="P10"><text:change-start text:change-id="ct433358120"/>中華民國八十<text:change-end text:change-id="ct433358120"/>九<text:change-start text:change-id="ct433363880"/>年<text:change-end text:change-id="ct433363880"/>十<text:change-start text:change-id="ct433348880"/>月<text:change-end text:change-id="ct433348880"/>十二<text:change-start text:change-id="ct433356560"/>日<text:change-end text:change-id="ct433356560"/></text:p>
            </table:table-cell>
          </table:table-row>
        </table:table>
        <text:p text:style-name="P187">任命石國明為臺灣省政府簡任第十二職等參事，陸　鑫為簡任第十一職等權理簡任第十二職等主任委員，高崇熙為簡任第十職等權理簡任第十二職等組長，洪明璋、黃啟修為簡任第十職等執行秘書，陳星宇為苗栗縣政府簡任第十職等局長，林栭顯為臺灣省文獻委員會簡任第十職等委員。</text:p>
        <text:p text:style-name="P188">任命楊水森為福建省金門縣環境保護局簡任第十職等局長。</text:p>
        <text:p text:style-name="P188">任命黃清高為臺北市政府社會局簡任第十一職等副局長，陳光雄為臺北市都市計畫委員會簡任第十一職等執行秘書。</text:p>
        <text:p text:style-name="P188">任命何秋貴為基隆市政府主計室簡任第十職等主任，黃碧玉為苗栗縣政府主計室簡任第十職等主任。</text:p>
        <text:p text:style-name="P188">任命隗屏賢為新竹市政府人事室簡任第十職等主任。</text:p>
        <text:p text:style-name="P188">任命胡中鎧為澎湖縣文化局簡任第十職等局長。</text:p>
        <text:p text:style-name="P188">任命倪惠真、陳宜靖、葉家源、楊金海、曾維國、何順華、陳志安、許元郎為薦任公務人員。</text:p>
        <text:p text:style-name="P188">任命賴美曄、徐豐姿為薦任公務人員。</text:p>
        <text:p text:style-name="P188">任命張秀霞、蕭玉真為薦任公務人員。</text:p>
        <text:p text:style-name="P188">任命林全娣、石珮雯、楊淑琿、吳秀卉為薦任公務人員。</text:p>
        <text:p text:style-name="P188">任命蔡麗卿、葉國勝、呂紹坤、盧中興、鄭淑月、沈玟妏、羅婷禾、李明哲、許威儀、謝玉裡、黃文彬、邱華南、林寶美為薦任公務人員。</text:p>
        <text:p text:style-name="P188">任命陳幼琴、陳淑娟、蔡玉娟、黃景義、鍾遠芳為薦任公務人員。</text:p>
        <text:p text:style-name="P3"><text:change-start text:change-id="ct433360040"/><text:span text:style-name="T38">總　　　統　</text:span><text:change-end text:change-id="ct433360040"/><text:span text:style-name="T38">陳水扁</text:span><text:change-start text:change-id="ct433355960"/></text:p>
        <text:p text:style-name="P2">行政院院長　<text:change-end text:change-id="ct433355960"/>張俊雄</text:p>
        <table:table table:name="表格5" table:style-name="表格5">
          <table:table-column table:style-name="表格5.A"/>
          <table:table-column table:style-name="表格5.B"/>
          <table:table-row table:style-name="表格5.1">
            <table:table-cell table:style-name="表格5.A1" office:value-type="string">
              <text:p text:style-name="P25"><text:change-start text:change-id="ct433361120"/><text:span text:style-name="T9">總統令</text:span>　<text:change-end text:change-id="ct433361120"/></text:p>
            </table:table-cell>
            <table:table-cell table:style-name="表格5.A1" office:value-type="string">
              <text:p text:style-name="P10"><text:change-start text:change-id="ct433354160"/>中華民國八十<text:change-end text:change-id="ct433354160"/>九<text:change-start text:change-id="ct433362440"/>年<text:change-end text:change-id="ct433362440"/>十<text:change-start text:change-id="ct433355600"/>月<text:change-end text:change-id="ct433355600"/>十二<text:change-start text:change-id="ct433360760"/>日<text:change-end text:change-id="ct433360760"/></text:p>
            </table:table-cell>
          </table:table-row>
        </table:table>
        <text:p text:style-name="P187">任命李永記、周　恩、曾信閔、鄭麗珠、鄧龍珍、唐吉川、李俊宏、林慶昌、溫癸松、葉松善、詹錦銘為警正三階警察官。</text:p>
        <text:p text:style-name="P190"><text:soft-page-break/>任命李英吉、林明煌、郭文俊、林金火、陳昭欽、涂仁賢、許松茂、許智信、陶正發、周耀玉、王政盛為警正三階警察官。</text:p>
        <text:p text:style-name="P187">任命黃景三、黃昭欽、黃偉芳、江程訪、陳明和、劉漢民、高瑞鴻、黃秋源、鄭淑敏、林清豪、張啟華、蔡信助、邱文培、周英傑、黃金淦、王哲輝、黃敏書、蔡一龍為警正三階警察官。</text:p>
        <text:p text:style-name="P187">任命林從忠、劉錦城、蔡詳忠、陳永祥、許董利、潘志民、陳桑原、游接慶、林孝治、張玲華、吳耀墩、林德彰、林忠賢、黃國峰、林長生為警正三階警察官。</text:p>
        <text:p text:style-name="P187">任命蔡佳宏、鄭宏彬為警正四階警察官。</text:p>
        <text:p text:style-name="P189">任命簡鈺純、林清田為警正四階警察官。</text:p>
        <text:p text:style-name="P3"><text:change-start text:change-id="ct563565416"/><text:span text:style-name="T38">總　　　統　</text:span><text:change-end text:change-id="ct563565416"/><text:span text:style-name="T38">陳水扁</text:span><text:change-start text:change-id="ct563558696"/></text:p>
        <text:p text:style-name="P5">行政院院長　<text:change-end text:change-id="ct563558696"/>張俊雄</text:p>
        <table:table table:name="表格6" table:style-name="表格6">
          <table:table-column table:style-name="表格6.A"/>
          <table:table-column table:style-name="表格6.B"/>
          <table:table-row table:style-name="表格6.1">
            <table:table-cell table:style-name="表格6.A1" office:value-type="string">
              <text:p text:style-name="P25"><text:change-start text:change-id="ct433362680"/><text:span text:style-name="T9">總統令</text:span>　<text:change-end text:change-id="ct433362680"/></text:p>
            </table:table-cell>
            <table:table-cell table:style-name="表格6.A1" office:value-type="string">
              <text:p text:style-name="P16"><text:change-start text:change-id="ct433355720"/>中華民國八十<text:change-end text:change-id="ct433355720"/>九<text:change-start text:change-id="ct433353200"/>年<text:change-end text:change-id="ct433353200"/>十<text:change-start text:change-id="ct433348640"/>月<text:change-end text:change-id="ct433348640"/>十一<text:change-start text:change-id="ct433363040"/>日</text:p>
              <text:p text:style-name="P16">華總<text:change-end text:change-id="ct433363040"/>二<text:change-start text:change-id="ct433364360"/>榮字第八<text:change-end text:change-id="ct433364360"/>九一<text:span text:style-name="T32">○</text:span><text:change-start text:change-id="ct433355840"/><text:span text:style-name="T32">○</text:span><text:change-end text:change-id="ct433355840"/>二二九八<text:change-start text:change-id="ct433358600"/><text:span text:style-name="T32">○</text:span>號<text:change-end text:change-id="ct433358600"/></text:p>
            </table:table-cell>
          </table:table-row>
        </table:table>
        <text:p text:style-name="P192">司法院前大法官陳樸生，志慮純誠，踐履篤實，福建法政專門學校畢業。為人勤奮好學，法學素養深厚，曾獲全國第二屆高等考試司法官考試優等及格。歷任各地方法院推事、高等法院推事、庭長、最高法院推事、庭長、院長等職。發伏折獄，清慎公正，明刑弼教，刑期無刑。嗣膺第二、三兩屆大法官，釋憲析法，期臻至當。公餘執教上庠，著作甚豐，尤以刑事法領域之論述，更為當代法學典籍之翹楚。綜其生平，碩學清徽，甘棠望重，木鐸垂型，士林共仰。茲聞溘逝，軫悼良深，應予明令褒揚，以彰忠藎。</text:p>
        <text:p text:style-name="P3"><text:change-start text:change-id="ct563570096"/><text:span text:style-name="T38">總　　　統　</text:span><text:change-end text:change-id="ct563570096"/><text:span text:style-name="T38">陳水扁</text:span><text:change-start text:change-id="ct563556896"/></text:p>
        <text:p text:style-name="P5">行政院院長　<text:change-end text:change-id="ct563556896"/>張俊雄</text:p>
        <table:table table:name="表格7" table:style-name="表格7">
          <table:table-column table:style-name="表格7.A"/>
          <table:table-column table:style-name="表格7.B"/>
          <table:table-row table:style-name="表格7.1">
            <table:table-cell table:style-name="表格7.A1" office:value-type="string">
              <text:p text:style-name="P12"/>
            </table:table-cell>
            <table:table-cell table:style-name="表格7.A1" office:value-type="string">
              <text:p text:style-name="P175">﹏﹏﹏﹏﹏﹏﹏</text:p>
            </table:table-cell>
          </table:table-row>
          <table:table-row table:style-name="表格7.2">
            <table:table-cell table:style-name="表格7.A1" office:value-type="string">
              <text:p text:style-name="P14"/>
            </table:table-cell>
            <table:table-cell table:style-name="表格7.B2" office:value-type="string">
              <text:p text:style-name="P34">專載</text:p>
            </table:table-cell>
          </table:table-row>
          <table:table-row table:style-name="表格7.3">
            <table:table-cell table:style-name="表格7.A1" office:value-type="string">
              <text:p text:style-name="P27"/>
            </table:table-cell>
            <table:table-cell table:style-name="表格7.A1" office:value-type="string">
              <text:p text:style-name="P29">﹏﹏﹏﹏﹏﹏﹏</text:p>
            </table:table-cell>
          </table:table-row>
        </table:table>
        <text:p text:style-name="P162">中華民國建國八十九年國慶典禮</text:p>
        <text:p text:style-name="P180">中華民國建國八十九年國慶典禮，於本（八十九）年十月十日上午九時在總統府大禮堂舉行，　總統主持並講話，副總統、中央、地方高級文武官員、民意代表及僑胞代表等三百餘人參與典禮，至九時十五分結束。</text:p>
        <text:p text:style-name="P163">外賓致賀我國國慶</text:p>
        <text:p text:style-name="P180">中華民國八十九年十月十日上午九時二十五分，　總統暨夫人在總統府總統會客室接見祝賀我國國慶之海地共和國總統蒲雷華伉儷、各國特使、貴賓、駐華使節及駐華機構代表等二百八十五人，陪同受賀人員有副總統呂秀蓮、總統府秘書長游錫<text:span text:style-name="T32"></text:span>、外交部部長田弘茂及總統府第三局局長黃瀧元，至九時五十五分結束。</text:p>
        <text:p text:style-name="P6"/>
        <text:p text:style-name="P193"/>
        <table:table table:name="表格8" table:style-name="表格8">
          <table:table-column table:style-name="表格8.A"/>
          <table:table-column table:style-name="表格8.B"/>
          <table:table-row table:style-name="表格8.1">
            <table:table-cell table:style-name="表格8.A1" office:value-type="string">
              <text:p text:style-name="P35"/>
            </table:table-cell>
            <table:table-cell table:style-name="表格8.A1" office:value-type="string">
              <text:p text:style-name="P176">﹏﹏﹏﹏﹏﹏﹏</text:p>
            </table:table-cell>
          </table:table-row>
          <table:table-row table:style-name="表格8.2">
            <table:table-cell table:style-name="表格8.A1" office:value-type="string">
              <text:p text:style-name="P39"/>
            </table:table-cell>
            <table:table-cell table:style-name="表格8.B2" office:value-type="string">
              <text:p text:style-name="P40">公告</text:p>
            </table:table-cell>
          </table:table-row>
          <table:table-row table:style-name="表格8.3">
            <table:table-cell table:style-name="表格8.A1" office:value-type="string">
              <text:p text:style-name="P41"/>
            </table:table-cell>
            <table:table-cell table:style-name="表格8.A1" office:value-type="string">
              <text:p text:style-name="P30">﹏﹏﹏﹏﹏﹏﹏</text:p>
            </table:table-cell>
          </table:table-row>
        </table:table>
        <text:p text:style-name="P37"><text:change-start text:change-id="ct563566616"/>內政部核准<text:change-end text:change-id="ct563566616"/>取得<text:change-start text:change-id="ct563568536"/>中華民國國籍一覽表<text:change-end text:change-id="ct563568536"/></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63"><draw:frame text:anchor-type="char" draw:z-index="6" draw:style-name="gr7" draw:text-style-name="P218" svg:width="2.456cm" svg:height="5.464cm" draw:transform="rotate (1.5707963267949) translate (0.511527777777778cm 0.776111111111111cm)"><draw:text-box><text:p text:style-name="P217"><text:span text:style-name="T52">因應個人資料保護法，本國籍表內容予以遮罩。</text:span></text:p></draw:text-box></draw:frame></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4">
            <table:table-cell table:style-name="表格9.A1" office:value-type="string">
              <text:p text:style-name="P120"/>
            </table:table-cell>
            <table:table-cell table:style-name="表格9.A1" office:value-type="string">
              <text:p text:style-name="P120"/>
            </table:table-cell>
            <table:table-cell table:style-name="表格9.A1" table:number-rows-spanned="2" office:value-type="string">
              <text:p text:style-name="P120"/>
            </table:table-cell>
            <table:table-cell table:style-name="表格9.A1" table:number-rows-spanned="2" office:value-type="string">
              <text:p text:style-name="P121"/>
            </table:table-cell>
            <table:table-cell table:style-name="表格9.A1" table:number-rows-spanned="2" office:value-type="string">
              <text:p text:style-name="P120"/>
            </table:table-cell>
            <table:table-cell table:style-name="表格9.A1" table:number-rows-spanned="2" office:value-type="string">
              <text:p text:style-name="P120"/>
            </table:table-cell>
            <table:table-cell table:style-name="表格9.A1" table:number-rows-spanned="2" office:value-type="string">
              <text:p text:style-name="P120"/>
            </table:table-cell>
            <table:table-cell table:style-name="表格9.A1" office:value-type="string">
              <text:p text:style-name="P122"/>
            </table:table-cell>
            <table:table-cell table:style-name="表格9.A1" office:value-type="string">
              <text:p text:style-name="P144"/>
            </table:table-cell>
            <table:table-cell table:style-name="表格9.A1" table:number-rows-spanned="2" office:value-type="string">
              <text:p text:style-name="P151"/>
            </table:table-cell>
            <table:table-cell table:style-name="表格9.A1" office:value-type="string">
              <text:p text:style-name="P120"/>
            </table:table-cell>
            <table:table-cell table:style-name="表格9.A1" office:value-type="string">
              <text:p text:style-name="P120"/>
            </table:table-cell>
            <table:table-cell table:style-name="表格9.A1" office:value-type="string">
              <text:p text:style-name="P120"/>
            </table:table-cell>
            <table:table-cell table:style-name="表格9.A1" office:value-type="string">
              <text:p text:style-name="P125"/>
            </table:table-cell>
            <table:table-cell table:style-name="表格9.A1" office:value-type="string">
              <text:p text:style-name="P123"/>
            </table:table-cell>
            <table:table-cell table:style-name="表格9.A1" office:value-type="string">
              <text:p text:style-name="P123"/>
            </table:table-cell>
            <table:table-cell table:style-name="表格9.A1" table:number-rows-spanned="2" office:value-type="string">
              <text:p text:style-name="P120"/>
            </table:table-cell>
            <table:table-cell table:style-name="表格9.A1" table:number-rows-spanned="2" office:value-type="string">
              <text:p text:style-name="P120"/>
            </table:table-cell>
            <table:table-cell table:style-name="表格9.A1" table:number-rows-spanned="2" office:value-type="string">
              <text:p text:style-name="P121"/>
            </table:table-cell>
            <table:table-cell table:style-name="表格9.T1" table:number-rows-spanned="2" office:value-type="string">
              <text:p text:style-name="P121"/>
            </table:table-cell>
          </table:table-row>
          <table:table-row table:style-name="表格9.5">
            <table:table-cell table:style-name="表格9.A1" table:number-columns-spanned="2" office:value-type="string">
              <text:p text:style-name="P70"/>
            </table:table-cell>
            <table:covered-table-cell/>
            <table:covered-table-cell/>
            <table:covered-table-cell/>
            <table:covered-table-cell/>
            <table:covered-table-cell/>
            <table:covered-table-cell/>
            <table:table-cell table:style-name="表格9.A1" table:number-columns-spanned="2" office:value-type="string">
              <text:p text:style-name="P42"/>
            </table:table-cell>
            <table:covered-table-cell/>
            <table:covered-table-cell/>
            <table:table-cell table:style-name="表格9.A1" table:number-columns-spanned="6"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89"/>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0"/>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4"/>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90"/>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5"/>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3"/>
            </table:table-cell>
            <table:table-cell table:style-name="表格9.A1" office:value-type="string">
              <text:p text:style-name="P64"/>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71"/>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153"/>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ext:soft-page-break/>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row table:style-name="表格9.1">
            <table:table-cell table:style-name="表格9.A1" office:value-type="string">
              <text:p text:style-name="P56"/>
            </table:table-cell>
            <table:table-cell table:style-name="表格9.A1" office:value-type="string">
              <text:p text:style-name="P67"/>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110"/>
            </table:table-cell>
            <table:table-cell table:style-name="表格9.A1" office:value-type="string">
              <text:p text:style-name="P111"/>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5"/>
            </table:table-cell>
            <table:table-cell table:style-name="表格9.A1" office:value-type="string">
              <text:p text:style-name="P52"/>
            </table:table-cell>
            <table:table-cell table:style-name="表格9.T1" office:value-type="string">
              <text:p text:style-name="P59"/>
            </table:table-cell>
          </table:table-row>
        </table:table>
        <text:p text:style-name="P36">內政部核准喪失中華民國國籍一覽表</text:p>
        <table:table table:name="表格10" table:style-name="表格10">
          <table:table-column table:style-name="表格10.A" table:number-columns-repeated="4"/>
          <table:table-column table:style-name="表格10.E"/>
          <table:table-column table:style-name="表格10.A"/>
          <table:table-column table:style-name="表格10.G" table:number-columns-repeated="2"/>
          <table:table-column table:style-name="表格10.A" table:number-columns-repeated="4"/>
          <table:table-column table:style-name="表格10.E"/>
          <table:table-column table:style-name="表格10.N"/>
          <table:table-row table:style-name="表格10.1">
            <table:table-cell table:style-name="表格10.A1" office:value-type="string">
              <text:p text:style-name="P76"/>
            </table:table-cell>
            <table:table-cell table:style-name="表格10.A1" office:value-type="string">
              <text:p text:style-name="P68"/>
            </table:table-cell>
            <table:table-cell table:style-name="表格10.A1" office:value-type="string">
              <text:p text:style-name="P76"/>
            </table:table-cell>
            <table:table-cell table:style-name="表格10.A1" office:value-type="string">
              <text:p text:style-name="P81"><draw:frame text:anchor-type="char" draw:z-index="7" draw:style-name="gr7" draw:text-style-name="P218" svg:width="2.456cm" svg:height="5.464cm" draw:transform="rotate (1.5707963267949) translate (-0.368652777777778cm 0.657930555555556cm)"><draw:text-box><text:p text:style-name="P217"><text:span text:style-name="T52">因應個人資料保護法，本國籍表內容予以遮罩。</text:span></text:p></draw:text-box></draw:frame></text:p>
            </table:table-cell>
            <table:table-cell table:style-name="表格10.A1" office:value-type="string">
              <text:p text:style-name="P92"/>
            </table:table-cell>
            <table:table-cell table:style-name="表格10.A1" office:value-type="string">
              <text:p text:style-name="P76"/>
            </table:table-cell>
            <table:table-cell table:style-name="表格10.A1" office:value-type="string">
              <text:p text:style-name="P112"/>
            </table:table-cell>
            <table:table-cell table:style-name="表格10.A1" office:value-type="string">
              <text:p text:style-name="P114"/>
            </table: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83"/>
            </table:table-cell>
            <table:table-cell table:style-name="表格10.A1" office:value-type="string">
              <text:p text:style-name="P98"/>
            </table:table-cell>
            <table:table-cell table:style-name="表格10.N1" office:value-type="string">
              <text:p text:style-name="P100"/>
            </table:table-cell>
          </table:table-row>
          <table:table-row table:style-name="表格10.1">
            <table:table-cell table:style-name="表格10.A1" office:value-type="string">
              <text:p text:style-name="P76"/>
            </table:table-cell>
            <table:table-cell table:style-name="表格10.A1" office:value-type="string">
              <text:p text:style-name="P68"/>
            </table: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92"/>
            </table:table-cell>
            <table:table-cell table:style-name="表格10.A1" office:value-type="string">
              <text:p text:style-name="P76"/>
            </table:table-cell>
            <table:table-cell table:style-name="表格10.A1" office:value-type="string">
              <text:p text:style-name="P112"/>
            </table:table-cell>
            <table:table-cell table:style-name="表格10.A1" office:value-type="string">
              <text:p text:style-name="P117"/>
            </table:table-cell>
            <table:table-cell table:style-name="表格10.A1" office:value-type="string">
              <text:p text:style-name="P84"/>
            </table: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83"/>
            </table:table-cell>
            <table:table-cell table:style-name="表格10.A1" office:value-type="string">
              <text:p text:style-name="P98"/>
            </table:table-cell>
            <table:table-cell table:style-name="表格10.N1" office:value-type="string">
              <text:p text:style-name="P100"/>
            </table:table-cell>
          </table:table-row>
          <table:table-row table:style-name="表格10.1">
            <table:table-cell table:style-name="表格10.A1" office:value-type="string">
              <text:p text:style-name="P76"/>
            </table:table-cell>
            <table:table-cell table:style-name="表格10.A1" office:value-type="string">
              <text:p text:style-name="P68"/>
            </table: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92"/>
            </table:table-cell>
            <table:table-cell table:style-name="表格10.A1" office:value-type="string">
              <text:p text:style-name="P76"/>
            </table:table-cell>
            <table:table-cell table:style-name="表格10.A1" office:value-type="string">
              <text:p text:style-name="P112"/>
            </table:table-cell>
            <table:table-cell table:style-name="表格10.A1" office:value-type="string">
              <text:p text:style-name="P117"/>
            </table: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76"/>
            </table:table-cell>
            <table:table-cell table:style-name="表格10.A1" office:value-type="string">
              <text:p text:style-name="P83"/>
            </table:table-cell>
            <table:table-cell table:style-name="表格10.A1" office:value-type="string">
              <text:p text:style-name="P98"/>
            </table:table-cell>
            <table:table-cell table:style-name="表格10.N1" office:value-type="string">
              <text:p text:style-name="P100"/>
            </table:table-cell>
          </table:table-row>
          <table:table-row table:style-name="表格10.4">
            <table:table-cell table:style-name="表格10.A1" office:value-type="string">
              <text:p text:style-name="P127"/>
            </table:table-cell>
            <table:table-cell table:style-name="表格10.A1" office:value-type="string">
              <text:p text:style-name="P127"/>
            </table:table-cell>
            <table:table-cell table:style-name="表格10.A1" table:number-rows-spanned="2" office:value-type="string">
              <text:p text:style-name="P127"/>
            </table:table-cell>
            <table:table-cell table:style-name="表格10.A1" table:number-rows-spanned="2" office:value-type="string">
              <text:p text:style-name="P128"/>
            </table:table-cell>
            <table:table-cell table:style-name="表格10.A1" table:number-rows-spanned="2" office:value-type="string">
              <text:p text:style-name="P129"/>
            </table:table-cell>
            <table:table-cell table:style-name="表格10.A1" table:number-rows-spanned="2" office:value-type="string">
              <text:p text:style-name="P127"/>
            </table:table-cell>
            <table:table-cell table:style-name="表格10.A1" office:value-type="string">
              <text:p text:style-name="P130"/>
            </table:table-cell>
            <table:table-cell table:style-name="表格10.A1" office:value-type="string">
              <text:p text:style-name="P130"/>
            </table:table-cell>
            <table:table-cell table:style-name="表格10.A1" table:number-rows-spanned="2" office:value-type="string">
              <text:p text:style-name="P154"/>
            </table:table-cell>
            <table:table-cell table:style-name="表格10.A1" table:number-rows-spanned="2" office:value-type="string">
              <text:p text:style-name="P154"/>
            </table:table-cell>
            <table:table-cell table:style-name="表格10.A1" table:number-rows-spanned="2" office:value-type="string">
              <text:p text:style-name="P136"/>
            </table:table-cell>
            <table:table-cell table:style-name="表格10.A1" table:number-rows-spanned="2" office:value-type="string">
              <text:p text:style-name="P136"/>
            </table:table-cell>
            <table:table-cell table:style-name="表格10.A1" table:number-rows-spanned="2" office:value-type="string">
              <text:p text:style-name="P137"/>
            </table:table-cell>
            <table:table-cell table:style-name="表格10.N1" table:number-rows-spanned="2" office:value-type="string">
              <text:p text:style-name="P131"/>
            </table:table-cell>
          </table:table-row>
          <table:table-row table:style-name="表格10.5">
            <table:table-cell table:style-name="表格10.A1" table:number-columns-spanned="2" office:value-type="string">
              <text:p text:style-name="P70"/>
            </table:table-cell>
            <table:covered-table-cell/>
            <table:covered-table-cell/>
            <table:covered-table-cell/>
            <table:covered-table-cell/>
            <table:covered-table-cell/>
            <table:table-cell table:style-name="表格10.A1" table:number-columns-spanned="2" office:value-type="string">
              <text:p text:style-name="P85"/>
            </table:table-cell>
            <table:covered-table-cell/>
            <table:covered-table-cell/>
            <table:covered-table-cell/>
            <table:covered-table-cell/>
            <table:covered-table-cell/>
            <table:covered-table-cell/>
            <table:covered-table-cell/>
          </table:table-row>
        </table:table>
        <text:p text:style-name="P17"/>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ext:soft-page-break/>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4"/>
            </table:table-cell>
            <table:table-cell table:style-name="表格11.A1" office:value-type="string">
              <text:p text:style-name="P8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8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ext:soft-page-break/>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8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8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8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ext:soft-page-break/>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5"/>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7"/>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112"/>
            </table:table-cell>
            <table:table-cell table:style-name="表格11.A1" office:value-type="string">
              <text:p text:style-name="P114"/>
            </table:table-cell>
            <table:table-cell table:style-name="表格11.A1" office:value-type="string">
              <text:p text:style-name="P84"/>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row table:style-name="表格11.1">
            <table:table-cell table:style-name="表格11.A1" office:value-type="string">
              <text:p text:style-name="P76"/>
            </table:table-cell>
            <table:table-cell table:style-name="表格11.A1" office:value-type="string">
              <text:p text:style-name="P68"/>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92"/>
            </table:table-cell>
            <table:table-cell table:style-name="表格11.A1" office:value-type="string">
              <text:p text:style-name="P76"/>
            </table:table-cell>
            <table:table-cell table:style-name="表格11.A1" office:value-type="string">
              <text:p text:style-name="P87"/>
            </table:table-cell>
            <table:table-cell table:style-name="表格11.A1" office:value-type="string">
              <text:p text:style-name="P103"/>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83"/>
            </table:table-cell>
            <table:table-cell table:style-name="表格11.A1" office:value-type="string">
              <text:p text:style-name="P98"/>
            </table:table-cell>
            <table:table-cell table:style-name="表格11.N1" office:value-type="string">
              <text:p text:style-name="P100"/>
            </table:table-cell>
          </table:table-row>
        </table:table>
        <text:p text:style-name="P155">內政部核准撤銷喪失中華民國國籍一覽表</text:p>
        <table:table table:name="表格12" table:style-name="表格12">
          <table:table-column table:style-name="表格12.A" table:number-columns-repeated="3"/>
          <table:table-column table:style-name="表格12.D"/>
          <table:table-column table:style-name="表格12.A"/>
          <table:table-column table:style-name="表格12.F" table:number-columns-repeated="2"/>
          <table:table-column table:style-name="表格12.A" table:number-columns-repeated="2"/>
          <table:table-column table:style-name="表格12.D"/>
          <table:table-column table:style-name="表格12.A"/>
          <table:table-column table:style-name="表格12.D"/>
          <table:table-column table:style-name="表格12.M"/>
          <table:table-row table:style-name="表格12.1">
            <table:table-cell table:style-name="表格12.A1" office:value-type="string">
              <text:p text:style-name="P95"/>
            </table:table-cell>
            <table:table-cell table:style-name="表格12.A1" office:value-type="string">
              <text:p text:style-name="P69"/>
            </table:table-cell>
            <table:table-cell table:style-name="表格12.A1" office:value-type="string">
              <text:p text:style-name="P79"/>
            </table:table-cell>
            <table:table-cell table:style-name="表格12.A1" office:value-type="string">
              <text:p text:style-name="P96"><draw:frame text:anchor-type="char" draw:z-index="8" draw:style-name="gr7" draw:text-style-name="P218" svg:width="2.456cm" svg:height="5.464cm" draw:transform="rotate (1.5707963267949) translate (-0.188736111111111cm 0.896055555555556cm)"><draw:text-box><text:p text:style-name="P217"><text:span text:style-name="T52">因應個人資料保護法，本國籍表內容予以遮罩。</text:span></text:p></draw:text-box></draw:frame></text:p>
            </table:table-cell>
            <table:table-cell table:style-name="表格12.A1" office:value-type="string">
              <text:p text:style-name="P95"/>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100"/>
            </table:table-cell>
            <table:table-cell table:style-name="表格12.A1" office:value-type="string">
              <text:p text:style-name="P97"/>
            </table:table-cell>
            <table:table-cell table:style-name="表格12.A1" office:value-type="string">
              <text:p text:style-name="P94"/>
            </table:table-cell>
            <table:table-cell table:style-name="表格12.A1" office:value-type="string">
              <text:p text:style-name="P95"/>
            </table:table-cell>
            <table:table-cell table:style-name="表格12.A1" office:value-type="string">
              <text:p text:style-name="P99"/>
            </table:table-cell>
            <table:table-cell table:style-name="表格12.M1" office:value-type="string">
              <text:p text:style-name="P101"/>
            </table:table-cell>
          </table:table-row>
          <table:table-row table:style-name="表格12.1">
            <table:table-cell table:style-name="表格12.A1" office:value-type="string">
              <text:p text:style-name="P79"/>
            </table:table-cell>
            <table:table-cell table:style-name="表格12.A1" office:value-type="string">
              <text:p text:style-name="P69"/>
            </table:table-cell>
            <table:table-cell table:style-name="表格12.A1" office:value-type="string">
              <text:p text:style-name="P79"/>
            </table:table-cell>
            <table:table-cell table:style-name="表格12.A1" office:value-type="string">
              <text:p text:style-name="P94"/>
            </table:table-cell>
            <table:table-cell table:style-name="表格12.A1" office:value-type="string">
              <text:p text:style-name="P95"/>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95"/>
            </table:table-cell>
            <table:table-cell table:style-name="表格12.A1" office:value-type="string">
              <text:p text:style-name="P97"/>
            </table:table-cell>
            <table:table-cell table:style-name="表格12.A1" office:value-type="string">
              <text:p text:style-name="P94"/>
            </table:table-cell>
            <table:table-cell table:style-name="表格12.A1" office:value-type="string">
              <text:p text:style-name="P95"/>
            </table:table-cell>
            <table:table-cell table:style-name="表格12.A1" office:value-type="string">
              <text:p text:style-name="P99"/>
            </table:table-cell>
            <table:table-cell table:style-name="表格12.M1" office:value-type="string">
              <text:p text:style-name="P101"/>
            </table:table-cell>
          </table:table-row>
          <table:table-row table:style-name="表格12.1">
            <table:table-cell table:style-name="表格12.A1" office:value-type="string">
              <text:p text:style-name="P79"/>
            </table:table-cell>
            <table:table-cell table:style-name="表格12.A1" office:value-type="string">
              <text:p text:style-name="P69"/>
            </table:table-cell>
            <table:table-cell table:style-name="表格12.A1" office:value-type="string">
              <text:p text:style-name="P79"/>
            </table:table-cell>
            <table:table-cell table:style-name="表格12.A1" office:value-type="string">
              <text:p text:style-name="P94"/>
            </table:table-cell>
            <table:table-cell table:style-name="表格12.A1" office:value-type="string">
              <text:p text:style-name="P95"/>
            </table:table-cell>
            <table:table-cell table:style-name="表格12.A1" office:value-type="string">
              <text:p text:style-name="P117"/>
            </table:table-cell>
            <table:table-cell table:style-name="表格12.A1" office:value-type="string">
              <text:p text:style-name="P117"/>
            </table:table-cell>
            <table:table-cell table:style-name="表格12.A1" office:value-type="string">
              <text:p text:style-name="P95"/>
            </table:table-cell>
            <table:table-cell table:style-name="表格12.A1" office:value-type="string">
              <text:p text:style-name="P97"/>
            </table:table-cell>
            <table:table-cell table:style-name="表格12.A1" office:value-type="string">
              <text:p text:style-name="P99"/>
            </table:table-cell>
            <table:table-cell table:style-name="表格12.A1" office:value-type="string">
              <text:p text:style-name="P95"/>
            </table:table-cell>
            <table:table-cell table:style-name="表格12.A1" office:value-type="string">
              <text:p text:style-name="P94"/>
            </table:table-cell>
            <table:table-cell table:style-name="表格12.M1" office:value-type="string">
              <text:p text:style-name="P101"/>
            </table:table-cell>
          </table:table-row>
          <table:table-row table:style-name="表格12.4">
            <table:table-cell table:style-name="表格12.A1" office:value-type="string">
              <text:p text:style-name="P132"/>
            </table:table-cell>
            <table:table-cell table:style-name="表格12.A1" office:value-type="string">
              <text:p text:style-name="P132"/>
            </table:table-cell>
            <table:table-cell table:style-name="表格12.A1" table:number-rows-spanned="2" office:value-type="string">
              <text:p text:style-name="P138"/>
            </table:table-cell>
            <table:table-cell table:style-name="表格12.A1" table:number-rows-spanned="2" office:value-type="string">
              <text:p text:style-name="P139"/>
            </table:table-cell>
            <table:table-cell table:style-name="表格12.A1" table:number-rows-spanned="2" office:value-type="string">
              <text:p text:style-name="P138"/>
            </table:table-cell>
            <table:table-cell table:style-name="表格12.A1" office:value-type="string">
              <text:p text:style-name="P133"/>
            </table:table-cell>
            <table:table-cell table:style-name="表格12.A1" office:value-type="string">
              <text:p text:style-name="P148"/>
            </table:table-cell>
            <table:table-cell table:style-name="表格12.A1" table:number-rows-spanned="2" office:value-type="string">
              <text:p text:style-name="P152"/>
            </table:table-cell>
            <table:table-cell table:style-name="表格12.A1" office:value-type="string">
              <text:p text:style-name="P143"/>
            </table:table-cell>
            <table:table-cell table:style-name="表格12.A1" office:value-type="string">
              <text:p text:style-name="P126"/>
            </table:table-cell>
            <table:table-cell table:style-name="表格12.A1" table:number-rows-spanned="2" office:value-type="string">
              <text:p text:style-name="P138"/>
            </table:table-cell>
            <table:table-cell table:style-name="表格12.A1" table:number-rows-spanned="2" office:value-type="string">
              <text:p text:style-name="P140"/>
            </table:table-cell>
            <table:table-cell table:style-name="表格12.M1" table:number-rows-spanned="2" office:value-type="string">
              <text:p text:style-name="P141"/>
            </table:table-cell>
          </table:table-row>
          <table:table-row table:style-name="表格12.5">
            <table:table-cell table:style-name="表格12.A1" table:number-columns-spanned="2" office:value-type="string">
              <text:p text:style-name="P135"/>
            </table:table-cell>
            <table:covered-table-cell/>
            <table:covered-table-cell/>
            <table:covered-table-cell/>
            <table:covered-table-cell/>
            <table:table-cell table:style-name="表格12.A1" table:number-columns-spanned="2" office:value-type="string">
              <text:p text:style-name="P135"/>
            </table:table-cell>
            <table:covered-table-cell/>
            <table:covered-table-cell/>
            <table:table-cell table:style-name="表格12.A1" table:number-columns-spanned="2" office:value-type="string">
              <text:p text:style-name="P150"/>
            </table:table-cell>
            <table:covered-table-cell/>
            <table:covered-table-cell/>
            <table:covered-table-cell/>
            <table:covered-table-cell/>
          </table:table-row>
        </table:table>
        <text:p text:style-name="P155"><text:change-start text:change-id="ct563556656"/><text:soft-page-break/>內政部核准<text:change-end text:change-id="ct563556656"/>回復<text:change-start text:change-id="ct563559176"/>中華民國國籍一覽表<text:change-end text:change-id="ct563559176"/></text:p>
        <table:table table:name="表格13" table:style-name="表格13">
          <table:table-column table:style-name="表格13.A" table:number-columns-repeated="6"/>
          <table:table-column table:style-name="表格13.G"/>
          <table:table-column table:style-name="表格13.A"/>
          <table:table-column table:style-name="表格13.I" table:number-columns-repeated="2"/>
          <table:table-column table:style-name="表格13.A" table:number-columns-repeated="2"/>
          <table:table-column table:style-name="表格13.G"/>
          <table:table-column table:style-name="表格13.N"/>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82"><draw:frame text:anchor-type="char" draw:z-index="9" draw:style-name="gr7" draw:text-style-name="P218" svg:width="2.456cm" svg:height="5.464cm" draw:transform="rotate (1.5707963267949) translate (-0.188736111111111cm 0.896055555555556cm)"><draw:text-box><text:p text:style-name="P217"><text:span text:style-name="T52">因應個人資料保護法，本國籍表內容予以遮罩。</text:span></text:p></draw:text-box></draw:frame></text:p>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4">
            <table:table-cell table:style-name="表格13.A1" office:value-type="string">
              <text:p text:style-name="P132"/>
            </table:table-cell>
            <table:table-cell table:style-name="表格13.A1" office:value-type="string">
              <text:p text:style-name="P132"/>
            </table:table-cell>
            <table:table-cell table:style-name="表格13.A1" office:value-type="string">
              <text:p text:style-name="P132"/>
            </table:table-cell>
            <table:table-cell table:style-name="表格13.A1" table:number-rows-spanned="2" office:value-type="string">
              <text:p text:style-name="P132"/>
            </table:table-cell>
            <table:table-cell table:style-name="表格13.A1" table:number-rows-spanned="2" office:value-type="string">
              <text:p text:style-name="P152"/>
            </table:table-cell>
            <table:table-cell table:style-name="表格13.A1" table:number-rows-spanned="2" office:value-type="string">
              <text:p text:style-name="P138"/>
            </table:table-cell>
            <table:table-cell table:style-name="表格13.A1" table:number-rows-spanned="2" office:value-type="string">
              <text:p text:style-name="P139"/>
            </table:table-cell>
            <table:table-cell table:style-name="表格13.A1" table:number-rows-spanned="2" office:value-type="string">
              <text:p text:style-name="P138"/>
            </table:table-cell>
            <table:table-cell table:style-name="表格13.A1" table:number-rows-spanned="2" office:value-type="string">
              <text:p text:style-name="P134"/>
            </table:table-cell>
            <table:table-cell table:style-name="表格13.A1" table:number-rows-spanned="2" office:value-type="string">
              <text:p text:style-name="P134"/>
            </table:table-cell>
            <table:table-cell table:style-name="表格13.A1" table:number-rows-spanned="2" office:value-type="string">
              <text:p text:style-name="P138"/>
            </table:table-cell>
            <table:table-cell table:style-name="表格13.A1" table:number-rows-spanned="2" office:value-type="string">
              <text:p text:style-name="P138"/>
            </table:table-cell>
            <table:table-cell table:style-name="表格13.A1" table:number-rows-spanned="2" office:value-type="string">
              <text:p text:style-name="P139"/>
            </table:table-cell>
            <table:table-cell table:style-name="表格13.N1" table:number-rows-spanned="2" office:value-type="string">
              <text:p text:style-name="P142"/>
            </table:table-cell>
          </table:table-row>
          <table:table-row table:style-name="表格13.5">
            <table:table-cell table:style-name="表格13.A1"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ext:soft-page-break/>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6"/>
            </table:table-cell>
            <table:table-cell table:style-name="表格13.A1" office:value-type="string">
              <text:p text:style-name="P79"/>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91"/>
            </table:table-cell>
          </table:table-row>
          <table:table-row table:style-name="表格13.1">
            <table:table-cell table:style-name="表格13.A1" office:value-type="string">
              <text:p text:style-name="P95"/>
            </table:table-cell>
            <table:table-cell table:style-name="表格13.A1" office:value-type="string">
              <text:p text:style-name="P69"/>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2"/>
            </table:table-cell>
          </table:table-row>
          <table:table-row table:style-name="表格13.1">
            <table:table-cell table:style-name="表格13.A1" office:value-type="string">
              <text:p text:style-name="P95"/>
            </table:table-cell>
            <table:table-cell table:style-name="表格13.A1" office:value-type="string">
              <text:p text:style-name="P72"/>
            </table:table-cell>
            <table:table-cell table:style-name="表格13.A1" office:value-type="string">
              <text:p text:style-name="P79"/>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5"/>
            </table:table-cell>
            <table:table-cell table:style-name="表格13.A1" office:value-type="string">
              <text:p text:style-name="P94"/>
            </table:table-cell>
            <table:table-cell table:style-name="表格13.A1" office:value-type="string">
              <text:p text:style-name="P95"/>
            </table:table-cell>
            <table:table-cell table:style-name="表格13.A1" office:value-type="string">
              <text:p text:style-name="P118"/>
            </table:table-cell>
            <table:table-cell table:style-name="表格13.A1" office:value-type="string">
              <text:p text:style-name="P118"/>
            </table:table-cell>
            <table:table-cell table:style-name="表格13.A1" office:value-type="string">
              <text:p text:style-name="P95"/>
            </table:table-cell>
            <table:table-cell table:style-name="表格13.A1" office:value-type="string">
              <text:p text:style-name="P104"/>
            </table:table-cell>
            <table:table-cell table:style-name="表格13.A1" office:value-type="string">
              <text:p text:style-name="P99"/>
            </table:table-cell>
            <table:table-cell table:style-name="表格13.N1" office:value-type="string">
              <text:p text:style-name="P108"/>
            </table:table-cell>
          </table:table-row>
        </table:table>
        <text:p text:style-name="P155"><text:change-start text:change-id="ct563563016"/><text:soft-page-break/>內政部核准<text:change-end text:change-id="ct563563016"/>歸化<text:change-start text:change-id="ct563566856"/>中華民國國籍一覽表<text:change-end text:change-id="ct563566856"/></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number-columns-repeated="2"/>
          <table:table-column table:style-name="表格14.A" table:number-columns-repeated="3"/>
          <table:table-column table:style-name="表格14.D"/>
          <table:table-column table:style-name="表格14.T"/>
          <table:table-row table:style-name="表格14.1">
            <table:table-cell table:style-name="表格14.A1" office:value-type="string">
              <text:p text:style-name="P43"/>
            </table:table-cell>
            <table:table-cell table:style-name="表格14.A1" office:value-type="string">
              <text:p text:style-name="P67"/>
            </table:table-cell>
            <table:table-cell table:style-name="表格14.A1" office:value-type="string">
              <text:p text:style-name="P56"/>
            </table:table-cell>
            <table:table-cell table:style-name="表格14.A1" office:value-type="string">
              <text:p text:style-name="P49"><draw:frame text:anchor-type="char" draw:z-index="10" draw:style-name="gr7" draw:text-style-name="P218" svg:width="2.456cm" svg:height="5.464cm" draw:transform="rotate (1.5707963267949) translate (0.130527777777778cm 0.896055555555556cm)"><draw:text-box><text:p text:style-name="P217"><text:span text:style-name="T52">因應個人資料保護法，本國籍表內容予以遮罩。</text:span></text:p></draw:text-box></draw:frame></text:p>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110"/>
            </table:table-cell>
            <table:table-cell table:style-name="表格14.A1" office:value-type="string">
              <text:p text:style-name="P110"/>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5"/>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53"/>
            </table:table-cell>
            <table:table-cell table:style-name="表格14.T1" office:value-type="string">
              <text:p text:style-name="P54"/>
            </table:table-cell>
          </table:table-row>
          <table:table-row table:style-name="表格14.1">
            <table:table-cell table:style-name="表格14.A1" office:value-type="string">
              <text:p text:style-name="P43"/>
            </table:table-cell>
            <table:table-cell table:style-name="表格14.A1" office:value-type="string">
              <text:p text:style-name="P71"/>
            </table:table-cell>
            <table:table-cell table:style-name="表格14.A1" office:value-type="string">
              <text:p text:style-name="P56"/>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110"/>
            </table:table-cell>
            <table:table-cell table:style-name="表格14.A1" office:value-type="string">
              <text:p text:style-name="P110"/>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5"/>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53"/>
            </table:table-cell>
            <table:table-cell table:style-name="表格14.T1" office:value-type="string">
              <text:p text:style-name="P109"/>
            </table:table-cell>
          </table:table-row>
          <table:table-row table:style-name="表格14.1">
            <table:table-cell table:style-name="表格14.A1" office:value-type="string">
              <text:p text:style-name="P43"/>
            </table:table-cell>
            <table:table-cell table:style-name="表格14.A1" office:value-type="string">
              <text:p text:style-name="P71"/>
            </table:table-cell>
            <table:table-cell table:style-name="表格14.A1" office:value-type="string">
              <text:p text:style-name="P56"/>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110"/>
            </table:table-cell>
            <table:table-cell table:style-name="表格14.A1" office:value-type="string">
              <text:p text:style-name="P110"/>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5"/>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53"/>
            </table:table-cell>
            <table:table-cell table:style-name="表格14.T1" office:value-type="string">
              <text:p text:style-name="P109"/>
            </table:table-cell>
          </table:table-row>
          <table:table-row table:style-name="表格14.4">
            <table:table-cell table:style-name="表格14.A1" office:value-type="string">
              <text:p text:style-name="P120"/>
            </table:table-cell>
            <table:table-cell table:style-name="表格14.A1" office:value-type="string">
              <text:p text:style-name="P120"/>
            </table:table-cell>
            <table:table-cell table:style-name="表格14.A1" table:number-rows-spanned="2" office:value-type="string">
              <text:p text:style-name="P120"/>
            </table:table-cell>
            <table:table-cell table:style-name="表格14.A1" table:number-rows-spanned="2" office:value-type="string">
              <text:p text:style-name="P121"/>
            </table:table-cell>
            <table:table-cell table:style-name="表格14.A1" table:number-rows-spanned="2" office:value-type="string">
              <text:p text:style-name="P120"/>
            </table:table-cell>
            <table:table-cell table:style-name="表格14.A1" table:number-rows-spanned="2" office:value-type="string">
              <text:p text:style-name="P120"/>
            </table:table-cell>
            <table:table-cell table:style-name="表格14.A1" table:number-rows-spanned="2" office:value-type="string">
              <text:p text:style-name="P120"/>
            </table:table-cell>
            <table:table-cell table:style-name="表格14.A1" table:number-rows-spanned="2" office:value-type="string">
              <text:p text:style-name="P124"/>
            </table:table-cell>
            <table:table-cell table:style-name="表格14.A1" table:number-rows-spanned="2" office:value-type="string">
              <text:p text:style-name="P145"/>
            </table:table-cell>
            <table:table-cell table:style-name="表格14.A1" table:number-rows-spanned="2" office:value-type="string">
              <text:p text:style-name="P120"/>
            </table:table-cell>
            <table:table-cell table:style-name="表格14.A1" office:value-type="string">
              <text:p text:style-name="P120"/>
            </table:table-cell>
            <table:table-cell table:style-name="表格14.A1" office:value-type="string">
              <text:p text:style-name="P120"/>
            </table:table-cell>
            <table:table-cell table:style-name="表格14.A1" office:value-type="string">
              <text:p text:style-name="P120"/>
            </table:table-cell>
            <table:table-cell table:style-name="表格14.A1" office:value-type="string">
              <text:p text:style-name="P121"/>
            </table:table-cell>
            <table:table-cell table:style-name="表格14.A1" office:value-type="string">
              <text:p text:style-name="P121"/>
            </table:table-cell>
            <table:table-cell table:style-name="表格14.A1" office:value-type="string">
              <text:p text:style-name="P120"/>
            </table:table-cell>
            <table:table-cell table:style-name="表格14.A1" table:number-rows-spanned="2" office:value-type="string">
              <text:p text:style-name="P120"/>
            </table:table-cell>
            <table:table-cell table:style-name="表格14.A1" table:number-rows-spanned="2" office:value-type="string">
              <text:p text:style-name="P120"/>
            </table:table-cell>
            <table:table-cell table:style-name="表格14.A1" table:number-rows-spanned="2" office:value-type="string">
              <text:p text:style-name="P121"/>
            </table:table-cell>
            <table:table-cell table:style-name="表格14.T1" table:number-rows-spanned="2" office:value-type="string">
              <text:p text:style-name="P121"/>
            </table:table-cell>
          </table:table-row>
          <table:table-row table:style-name="表格14.5">
            <table:table-cell table:style-name="表格14.A1"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56"/>
            </table:table-cell>
            <table:table-cell table:style-name="表格14.A1" office:value-type="string">
              <text:p text:style-name="P75"/>
            </table:table-cell>
            <table:table-cell table:style-name="表格14.A1" office:value-type="string">
              <text:p text:style-name="P64"/>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110"/>
            </table:table-cell>
            <table:table-cell table:style-name="表格14.A1" office:value-type="string">
              <text:p text:style-name="P110"/>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5"/>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53"/>
            </table:table-cell>
            <table:table-cell table:style-name="表格14.T1" office:value-type="string">
              <text:p text:style-name="P54"/>
            </table:table-cell>
          </table:table-row>
          <table:table-row table:style-name="表格14.1">
            <table:table-cell table:style-name="表格14.A1" office:value-type="string">
              <text:p text:style-name="P43"/>
            </table:table-cell>
            <table:table-cell table:style-name="表格14.A1" office:value-type="string">
              <text:p text:style-name="P67"/>
            </table:table-cell>
            <table:table-cell table:style-name="表格14.A1" office:value-type="string">
              <text:p text:style-name="P56"/>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110"/>
            </table:table-cell>
            <table:table-cell table:style-name="表格14.A1" office:value-type="string">
              <text:p text:style-name="P110"/>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5"/>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53"/>
            </table:table-cell>
            <table:table-cell table:style-name="表格14.T1" office:value-type="string">
              <text:p text:style-name="P54"/>
            </table:table-cell>
          </table:table-row>
          <table:table-row table:style-name="表格14.1">
            <table:table-cell table:style-name="表格14.A1" office:value-type="string">
              <text:p text:style-name="P43"/>
            </table:table-cell>
            <table:table-cell table:style-name="表格14.A1" office:value-type="string">
              <text:p text:style-name="P71"/>
            </table:table-cell>
            <table:table-cell table:style-name="表格14.A1" office:value-type="string">
              <text:p text:style-name="P56"/>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110"/>
            </table:table-cell>
            <table:table-cell table:style-name="表格14.A1" office:value-type="string">
              <text:p text:style-name="P110"/>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5"/>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55"/>
            </table:table-cell>
            <table:table-cell table:style-name="表格14.T1" office:value-type="string">
              <text:p text:style-name="P119"/>
            </table:table-cell>
          </table:table-row>
        </table:table>
        <text:p text:style-name="P15"/>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201"/>
            </table:table-cell>
            <table:table-cell table:style-name="表格15.A1" office:value-type="string">
              <text:p text:style-name="P201"/>
            </table:table-cell>
            <table:table-cell table:style-name="表格15.A1" table:number-rows-spanned="2" office:value-type="string">
              <text:p text:style-name="P194"/>
            </table:table-cell>
            <table:table-cell table:style-name="表格15.A1" table:number-rows-spanned="2" office:value-type="string">
              <text:p text:style-name="P196"><text:span text:style-name="T25">GPN</text:span><text:span text:style-name="T25">：</text:span></text:p>
            </table:table-cell>
            <table:table-cell table:style-name="表格15.A1" table:number-rows-spanned="2" office:value-type="string">
              <text:p text:style-name="P202">502000890017</text:p>
            </table:table-cell>
            <table:table-cell table:style-name="表格15.A1" table:number-rows-spanned="2" office:value-type="string">
              <text:p text:style-name="P198"/>
            </table:table-cell>
            <table:table-cell table:style-name="表格15.A1" table:number-rows-spanned="2" office:value-type="string">
              <text:p text:style-name="P199">定價：</text:p>
            </table:table-cell>
            <table:table-cell table:style-name="表格15.A1" table:number-rows-spanned="2" office:value-type="string">
              <text:p text:style-name="P199">每份新臺幣三十五元</text:p>
            </table:table-cell>
          </table:table-row>
          <table:table-row table:style-name="表格15.2">
            <table:table-cell table:style-name="表格15.A2" office:value-type="string">
              <text:p text:style-name="P197"><text:span text:style-name="T25">ISSN</text:span><text:span text:style-name="T25">號碼：</text:span></text:p>
            </table:table-cell>
            <table:table-cell table:style-name="表格15.B2" office:value-type="string">
              <text:p text:style-name="P203">15603792</text:p>
            </table:table-cell>
            <table:covered-table-cell/>
            <table:covered-table-cell/>
            <table:covered-table-cell/>
            <table:covered-table-cell/>
            <table:covered-table-cell/>
            <table:covered-table-cell/>
          </table:table-row>
        </table:table>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text-align="justify" style:justify-single-word="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話日期" style:family="paragraph" style:parent-style-name="Standard" style:next-style-name="Standard">
      <style:paragraph-properties fo:line-height="1.305cm" fo:text-align="end" style:justify-single-word="false" style:text-autospace="none" style:punctuation-wrap="simple" style:line-break="normal"/>
      <style:text-properties fo:color="#000000" style:font-name="華康楷書體W7(P)" fo:font-family="華康楷書體W7(P)" style:font-pitch="variable" fo:font-size="17pt" fo:language="zh" fo:country="TW" style:font-name-asian="華康楷書體W7(P)" style:font-family-asian="華康楷書體W7(P)" style:font-pitch-asian="variable" style:font-size-asian="17pt" style:language-asian="zh" style:country-asian="TW" style:font-name-complex="Tms Rmn" style:font-family-complex="'Tms Rm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4" draw:style-name="Mgr1"><draw:custom-shape draw:style-name="Mgr2" draw:text-style-name="MP6" svg:width="2.057cm" svg:height="5.102cm" svg:x="14.159cm" svg:y="2.607cm"><text:p text:style-name="MP3"><text:span text:style-name="MT1">﹏﹏﹏﹏﹏﹏﹏﹏﹏﹏</text:span></text:p><text:p text:style-name="MP4"><text:span text:style-name="MT2"><text:s/></text:span><text:span text:style-name="MT3">號貳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月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二號</text:span><text:span text:style-name="MT14"><text:tab/></text:span><text:span text:style-name="Page_20_Number"><text:span text:style-name="MT12"><text:page-number text:select-page="current">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二號</text:span><text:span text:style-name="MT15"><text:tab/></text:span><text:span text:style-name="Page_20_Number"><text:span text:style-name="MT12"><text:page-number text:select-page="current">0</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style:master-page style:name="轉換_20_1" style:display-name="轉換 1" style:page-layout-name="Mpm1">
      <style:header>
        <text:p text:style-name="Header"/>
        <text:p text:style-name="MP1"/>
      </style:header>
      <style:header-first>
        <text:p text:style-name="Header"><draw:frame draw:style-name="Mfr1" draw:name="框架3" text:anchor-type="paragraph" svg:x="3.223cm" svg:y="0.085cm" svg:width="23.192cm" draw:z-index="2"><draw:text-box fo:min-height="0.058cm"><text:p text:style-name="MP2"><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4" text:anchor-type="paragraph" svg:x="3.302cm" svg:y="3.082cm" svg:width="23.202cm" svg:height="5.165cm" draw:z-index="3"><draw:text-box><text:p text:style-name="MP15">總統府公報</text:p><text:p text:style-name="MP16"><text:span text:style-name="MT11">中華民國八十九年十月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二號</text:span><text:span text:style-name="MT14"><text:tab/></text:span><text:span text:style-name="Page_20_Number"><text:span text:style-name="MT12"><text:page-number text:select-page="current">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二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二號</text:span><text:span text:style-name="MT14"><text:tab/></text:span><text:span text:style-name="Page_20_Number"><text:span text:style-name="MT12"><text:page-number text:select-page="current">3</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0-06T10:30:00</meta:creation-date>
    <dc:creator>jlwang</dc:creator>
    <dc:date>2012-06-04T14:03:00</dc:date>
    <meta:print-date>2000-10-16T09:55:00</meta:print-date>
    <meta:editing-cycles>234</meta:editing-cycles>
    <meta:editing-duration>PT6H47M</meta:editing-duration>
    <meta:document-statistic meta:table-count="15" meta:image-count="0" meta:object-count="0" meta:page-count="34" meta:paragraph-count="159" meta:word-count="6319" meta:character-count="6585" meta:non-whitespace-character-count="64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