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min-row-height="0.635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88cm" fo:keep-together="auto"/>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style:row-height="0.423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0.882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9" style:family="table">
      <style:table-properties style:width="11.201cm" fo:margin-left="-0.049cm" table:align="left" style:writing-mode="lr-tb"/>
    </style:style>
    <style:style style:name="表格19.A" style:family="table-column">
      <style:table-column-properties style:column-width="3.2cm"/>
    </style:style>
    <style:style style:name="表格19.B" style:family="table-column">
      <style:table-column-properties style:column-width="8.001cm"/>
    </style:style>
    <style:style style:name="表格19.1" style:family="table-row">
      <style:table-row-properties style:row-height="0.882cm"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0.301cm" fo:margin-left="-0.049cm" table:align="left" style:writing-mode="lr-tb"/>
    </style:style>
    <style:style style:name="表格20.A" style:family="table-column">
      <style:table-column-properties style:column-width="5.001cm"/>
    </style:style>
    <style:style style:name="表格20.B" style:family="table-column">
      <style:table-column-properties style:column-width="5.3cm"/>
    </style:style>
    <style:style style:name="表格20.1" style:family="table-row">
      <style:table-row-properties style:row-height="0.882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cm" fo:margin-left="-0.049cm" table:align="left" style:writing-mode="lr-tb"/>
    </style:style>
    <style:style style:name="表格21.A" style:family="table-column">
      <style:table-column-properties style:column-width="4.9cm"/>
    </style:style>
    <style:style style:name="表格21.B" style:family="table-column">
      <style:table-column-properties style:column-width="6.2cm"/>
    </style:style>
    <style:style style:name="表格21.1" style:family="table-row">
      <style:table-row-properties style:row-height="0.882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58cm" fo:margin-left="-0.076cm" table:align="left" style:writing-mode="lr-tb"/>
    </style:style>
    <style:style style:name="表格22.A" style:family="table-column">
      <style:table-column-properties style:column-width="1.101cm"/>
    </style:style>
    <style:style style:name="表格22.B" style:family="table-column">
      <style:table-column-properties style:column-width="2.101cm"/>
    </style:style>
    <style:style style:name="表格22.C" style:family="table-column">
      <style:table-column-properties style:column-width="1.801cm"/>
    </style:style>
    <style:style style:name="表格22.G" style:family="table-column">
      <style:table-column-properties style:column-width="1.154cm"/>
    </style:style>
    <style:style style:name="表格22.1" style:family="table-row">
      <style:table-row-properties style:row-height="1.058cm" fo:keep-together="auto"/>
    </style:style>
    <style:style style:name="表格2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2.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2" style:family="table-row">
      <style:table-row-properties style:row-height="0.706cm" fo:keep-together="auto"/>
    </style:style>
    <style:style style:name="表格2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2.G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style:row-height="0.423cm" fo:keep-together="auto"/>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row-height="0.882cm" fo:keep-together="auto"/>
    </style:style>
    <style:style style:name="表格23.B2" style:family="table-cell">
      <style:table-cell-properties style:vertical-align="middle" fo:padding-left="0.049cm" fo:padding-right="0.049cm" fo:padding-top="0cm" fo:padding-bottom="0cm" fo:border="none" style:writing-mode="lr-tb"/>
    </style:style>
    <style:style style:name="表格23.3" style:family="table-row">
      <style:table-row-properties style:row-height="0.318cm" fo:keep-together="auto"/>
    </style:style>
    <style:style style:name="表格24" style:family="table">
      <style:table-properties style:width="11.008cm" table:align="left" style:writing-mode="lr-tb"/>
    </style:style>
    <style:style style:name="表格24.A" style:family="table-column">
      <style:table-column-properties style:column-width="0.45cm"/>
    </style:style>
    <style:style style:name="表格24.D" style:family="table-column">
      <style:table-column-properties style:column-width="0.4cm"/>
    </style:style>
    <style:style style:name="表格24.Z" style:family="table-column">
      <style:table-column-properties style:column-width="0.554cm"/>
    </style:style>
    <style:style style:name="表格24.1" style:family="table-row">
      <style:table-row-properties style:row-height="0.988cm" fo:keep-together="always"/>
    </style:style>
    <style:style style:name="表格24.A1" style:family="table-cell">
      <style:table-cell-properties style:vertical-align="top" fo:padding="0cm" fo:border-left="1.5pt solid #000000" fo:border-right="none" fo:border-top="1.5pt solid #000000" fo:border-bottom="none" style:writing-mode="lr-tb"/>
    </style:style>
    <style:style style:name="表格24.C1" style:family="table-cell">
      <style:table-cell-properties style:vertical-align="top" fo:padding="0cm" fo:border-left="0.75pt solid #000000" fo:border-right="none" fo:border-top="1.5pt solid #000000" fo:border-bottom="none" style:writing-mode="lr-tb"/>
    </style:style>
    <style:style style:name="表格24.N1" style:family="table-cell">
      <style:table-cell-properties style:vertical-align="top" fo:padding="0cm" fo:border-left="0.75pt solid #000000" fo:border-right="none" fo:border-top="1.5pt solid #000000" fo:border-bottom="0.75pt solid #000000" style:writing-mode="lr-tb"/>
    </style:style>
    <style:style style:name="表格24.Z1" style:family="table-cell">
      <style:table-cell-properties style:vertical-align="top" fo:padding="0cm" fo:border-left="0.75pt solid #000000" fo:border-right="1.5pt solid #000000" fo:border-top="1.5pt solid #000000" fo:border-bottom="none" style:writing-mode="lr-tb"/>
    </style:style>
    <style:style style:name="表格24.2" style:family="table-row">
      <style:table-row-properties style:row-height="1.552cm" fo:keep-together="always"/>
    </style:style>
    <style:style style:name="表格24.A2" style:family="table-cell">
      <style:table-cell-properties style:vertical-align="top" fo:padding="0cm" fo:border-left="1.5pt solid #000000" fo:border-right="none" fo:border-top="0.75pt solid #000000" fo:border-bottom="0.75pt solid #000000" style:writing-mode="lr-tb"/>
    </style:style>
    <style:style style:name="表格24.B2" style:family="table-cell">
      <style:table-cell-properties style:vertical-align="top" fo:padding="0cm" fo:border-left="0.75pt solid #000000" fo:border-right="none" fo:border-top="0.75pt solid #000000" fo:border-bottom="0.75pt solid #000000" style:writing-mode="lr-tb"/>
    </style:style>
    <style:style style:name="表格24.C2" style:family="table-cell">
      <style:table-cell-properties style:vertical-align="top" fo:padding="0cm" fo:border-left="0.75pt solid #000000" fo:border-right="none" fo:border-top="none" fo:border-bottom="0.75pt solid #000000" style:writing-mode="lr-tb"/>
    </style:style>
    <style:style style:name="表格24.D2" style:family="table-cell">
      <style:table-cell-properties style:vertical-align="top" fo:padding="0cm" fo:border-left="0.75pt solid #000000" fo:border-right="none" fo:border-top="none" fo:border-bottom="none" style:writing-mode="lr-tb"/>
    </style:style>
    <style:style style:name="表格24.Z2" style:family="table-cell">
      <style:table-cell-properties style:vertical-align="top" fo:padding="0cm" fo:border-left="0.75pt solid #000000" fo:border-right="1.5pt solid #000000" fo:border-top="none" fo:border-bottom="0.75pt solid #000000" style:writing-mode="lr-tb"/>
    </style:style>
    <style:style style:name="表格24.3" style:family="table-row">
      <style:table-row-properties style:row-height="2.54cm" fo:keep-together="always"/>
    </style:style>
    <style:style style:name="表格24.E3" style:family="table-cell">
      <style:table-cell-properties style:vertical-align="top" fo:padding="0cm" fo:border-left="none" fo:border-right="none" fo:border-top="0.75pt solid #000000" fo:border-bottom="0.75pt solid #000000" style:writing-mode="lr-tb"/>
    </style:style>
    <style:style style:name="表格24.Z3" style:family="table-cell">
      <style:table-cell-properties style:vertical-align="top" fo:padding="0cm" fo:border-left="0.75pt solid #000000" fo:border-right="1.5pt solid #000000" fo:border-top="0.75pt solid #000000" fo:border-bottom="0.75pt solid #000000" style:writing-mode="lr-tb"/>
    </style:style>
    <style:style style:name="表格25" style:family="table">
      <style:table-properties style:width="11.008cm" table:align="left" style:writing-mode="lr-tb"/>
    </style:style>
    <style:style style:name="表格25.A" style:family="table-column">
      <style:table-column-properties style:column-width="0.45cm"/>
    </style:style>
    <style:style style:name="表格25.D" style:family="table-column">
      <style:table-column-properties style:column-width="0.4cm"/>
    </style:style>
    <style:style style:name="表格25.Z" style:family="table-column">
      <style:table-column-properties style:column-width="0.554cm"/>
    </style:style>
    <style:style style:name="表格25.1" style:family="table-row">
      <style:table-row-properties style:row-height="2.54cm" fo:keep-together="always"/>
    </style:style>
    <style:style style:name="表格25.A1" style:family="table-cell">
      <style:table-cell-properties style:vertical-align="top" fo:padding="0cm" fo:border-left="1.5pt solid #000000" fo:border-right="none" fo:border-top="0.75pt solid #000000" fo:border-bottom="0.75pt solid #000000" style:writing-mode="lr-tb"/>
    </style:style>
    <style:style style:name="表格25.B1" style:family="table-cell">
      <style:table-cell-properties style:vertical-align="top" fo:padding="0cm" fo:border-left="0.75pt solid #000000" fo:border-right="none" fo:border-top="0.75pt solid #000000" fo:border-bottom="0.75pt solid #000000" style:writing-mode="lr-tb"/>
    </style:style>
    <style:style style:name="表格25.E1" style:family="table-cell">
      <style:table-cell-properties style:vertical-align="top" fo:padding="0cm" fo:border-left="none" fo:border-right="none" fo:border-top="0.75pt solid #000000" fo:border-bottom="0.75pt solid #000000" style:writing-mode="lr-tb"/>
    </style:style>
    <style:style style:name="表格25.Z1" style:family="table-cell">
      <style:table-cell-properties style:vertical-align="top" fo:padding="0cm" fo:border-left="0.75pt solid #000000" fo:border-right="1.5pt solid #000000" fo:border-top="0.75pt solid #000000" fo:border-bottom="0.75pt solid #000000" style:writing-mode="lr-tb"/>
    </style:style>
    <style:style style:name="表格26" style:family="table">
      <style:table-properties style:width="1.882cm" fo:margin-left="1.011cm" table:align="left" style:writing-mode="lr-tb"/>
    </style:style>
    <style:style style:name="表格26.A" style:family="table-column">
      <style:table-column-properties style:column-width="0.101cm"/>
    </style:style>
    <style:style style:name="表格26.B" style:family="table-column">
      <style:table-column-properties style:column-width="0.801cm"/>
    </style:style>
    <style:style style:name="表格26.D" style:family="table-column">
      <style:table-column-properties style:column-width="0.18cm"/>
    </style:style>
    <style:style style:name="表格26.1" style:family="table-row">
      <style:table-row-properties style:row-height="0.141cm" fo:keep-together="always"/>
    </style:style>
    <style:style style:name="表格26.A1" style:family="table-cell">
      <style:table-cell-properties style:vertical-align="top" fo:padding="0cm" fo:border-left="2.25pt solid #000000" fo:border-right="none" fo:border-top="2.25pt solid #000000" fo:border-bottom="none" style:writing-mode="lr-tb"/>
    </style:style>
    <style:style style:name="表格26.B1" style:family="table-cell">
      <style:table-cell-properties style:vertical-align="top" fo:padding="0cm" fo:border-left="none" fo:border-right="none" fo:border-top="2.25pt solid #000000" fo:border-bottom="none" style:writing-mode="lr-tb"/>
    </style:style>
    <style:style style:name="表格26.D1" style:family="table-cell">
      <style:table-cell-properties style:vertical-align="top" fo:padding="0cm" fo:border-left="none" fo:border-right="2.25pt solid #000000" fo:border-top="2.25pt solid #000000" fo:border-bottom="none" style:writing-mode="lr-tb"/>
    </style:style>
    <style:style style:name="表格26.2" style:family="table-row">
      <style:table-row-properties style:row-height="3.528cm" fo:keep-together="always"/>
    </style:style>
    <style:style style:name="表格26.A2" style:family="table-cell">
      <style:table-cell-properties style:vertical-align="top" fo:padding="0cm" fo:border-left="2.25pt solid #000000" fo:border-right="none" fo:border-top="none" fo:border-bottom="none" style:writing-mode="lr-tb"/>
    </style:style>
    <style:style style:name="表格26.B2" style:family="table-cell">
      <style:table-cell-properties style:vertical-align="top" fo:padding="0cm" fo:border-left="0.75pt solid #000000" fo:border-right="none" fo:border-top="0.75pt solid #000000" fo:border-bottom="0.75pt solid #000000" style:writing-mode="lr-tb"/>
    </style:style>
    <style:style style:name="表格26.D2" style:family="table-cell">
      <style:table-cell-properties style:vertical-align="top" fo:padding="0cm" fo:border-left="0.75pt solid #000000" fo:border-right="2.25pt solid #000000" fo:border-top="none" fo:border-bottom="none" style:writing-mode="lr-tb"/>
    </style:style>
    <style:style style:name="表格26.3" style:family="table-row">
      <style:table-row-properties style:row-height="0.106cm" fo:keep-together="always"/>
    </style:style>
    <style:style style:name="表格26.A3" style:family="table-cell">
      <style:table-cell-properties style:vertical-align="top" fo:padding="0cm" fo:border-left="2.25pt solid #000000" fo:border-right="none" fo:border-top="none" fo:border-bottom="2.25pt solid #000000" style:writing-mode="lr-tb"/>
    </style:style>
    <style:style style:name="表格26.B3" style:family="table-cell">
      <style:table-cell-properties style:vertical-align="top" fo:padding="0cm" fo:border-left="none" fo:border-right="none" fo:border-top="none" fo:border-bottom="2.25pt solid #000000" style:writing-mode="lr-tb"/>
    </style:style>
    <style:style style:name="表格26.D3" style:family="table-cell">
      <style:table-cell-properties style:vertical-align="top" fo:padding="0cm" fo:border-left="none" fo:border-right="2.25pt solid #000000" fo:border-top="none" fo:border-bottom="2.25pt solid #000000" style:writing-mode="lr-tb"/>
    </style:style>
    <style:style style:name="表格27" style:family="table">
      <style:table-properties style:width="11.06cm" table:align="left" style:writing-mode="lr-tb"/>
    </style:style>
    <style:style style:name="表格27.A" style:family="table-column">
      <style:table-column-properties style:column-width="0.55cm"/>
    </style:style>
    <style:style style:name="表格27.D" style:family="table-column">
      <style:table-column-properties style:column-width="0.4cm"/>
    </style:style>
    <style:style style:name="表格27.K" style:family="table-column">
      <style:table-column-properties style:column-width="0.399cm"/>
    </style:style>
    <style:style style:name="表格27.O" style:family="table-column">
      <style:table-column-properties style:column-width="0.499cm"/>
    </style:style>
    <style:style style:name="表格27.P" style:family="table-column">
      <style:table-column-properties style:column-width="0.501cm"/>
    </style:style>
    <style:style style:name="表格27.V" style:family="table-column">
      <style:table-column-properties style:column-width="0.367cm"/>
    </style:style>
    <style:style style:name="表格27.X" style:family="table-column">
      <style:table-column-properties style:column-width="0.42cm"/>
    </style:style>
    <style:style style:name="表格27.1" style:family="table-row">
      <style:table-row-properties style:row-height="0.988cm" fo:keep-together="always"/>
    </style:style>
    <style:style style:name="表格27.A1" style:family="table-cell">
      <style:table-cell-properties style:vertical-align="top" fo:padding="0cm" fo:border-left="1.5pt solid #000000" fo:border-right="none" fo:border-top="1.5pt solid #000000" fo:border-bottom="none" style:writing-mode="lr-tb"/>
    </style:style>
    <style:style style:name="表格27.C1" style:family="table-cell">
      <style:table-cell-properties style:vertical-align="top" fo:padding="0cm" fo:border-left="0.75pt solid #000000" fo:border-right="none" fo:border-top="1.5pt solid #000000" fo:border-bottom="none" style:writing-mode="lr-tb"/>
    </style:style>
    <style:style style:name="表格27.H1" style:family="table-cell">
      <style:table-cell-properties style:vertical-align="top" fo:padding="0cm" fo:border-left="0.75pt solid #000000" fo:border-right="none" fo:border-top="1.5pt solid #000000" fo:border-bottom="0.75pt solid #000000" style:writing-mode="lr-tb"/>
    </style:style>
    <style:style style:name="表格27.V1" style:family="table-cell">
      <style:table-cell-properties style:vertical-align="top" fo:padding="0cm" fo:border-left="0.75pt solid #000000" fo:border-right="1.5pt solid #000000" fo:border-top="1.5pt solid #000000" fo:border-bottom="none" style:writing-mode="lr-tb"/>
    </style:style>
    <style:style style:name="表格27.2" style:family="table-row">
      <style:table-row-properties style:row-height="1.552cm" fo:keep-together="always"/>
    </style:style>
    <style:style style:name="表格27.A2" style:family="table-cell">
      <style:table-cell-properties style:vertical-align="top" fo:padding="0cm" fo:border-left="1.5pt solid #000000" fo:border-right="none" fo:border-top="0.75pt solid #000000" fo:border-bottom="none" style:writing-mode="lr-tb"/>
    </style:style>
    <style:style style:name="表格27.B2" style:family="table-cell">
      <style:table-cell-properties style:vertical-align="top" fo:padding="0cm" fo:border-left="0.75pt solid #000000" fo:border-right="none" fo:border-top="0.75pt solid #000000" fo:border-bottom="none" style:writing-mode="lr-tb"/>
    </style:style>
    <style:style style:name="表格27.C2" style:family="table-cell">
      <style:table-cell-properties style:vertical-align="top" fo:padding="0cm" fo:border-left="0.75pt solid #000000" fo:border-right="none" fo:border-top="none" fo:border-bottom="none" style:writing-mode="lr-tb"/>
    </style:style>
    <style:style style:name="表格27.V2" style:family="table-cell">
      <style:table-cell-properties style:vertical-align="top" fo:padding="0cm" fo:border-left="0.75pt solid #000000" fo:border-right="1.5pt solid #000000" fo:border-top="none" fo:border-bottom="none" style:writing-mode="lr-tb"/>
    </style:style>
    <style:style style:name="表格27.3" style:family="table-row">
      <style:table-row-properties style:row-height="2.54cm" fo:keep-together="always"/>
    </style:style>
    <style:style style:name="表格27.A3" style:family="table-cell">
      <style:table-cell-properties style:vertical-align="top" fo:padding="0cm" fo:border-left="1.5pt solid #000000" fo:border-right="none" fo:border-top="0.75pt solid #000000" fo:border-bottom="1.5pt solid #000000" style:writing-mode="lr-tb"/>
    </style:style>
    <style:style style:name="表格27.B3" style:family="table-cell">
      <style:table-cell-properties style:vertical-align="top" fo:padding="0cm" fo:border-left="0.75pt solid #000000" fo:border-right="none" fo:border-top="0.75pt solid #000000" fo:border-bottom="1.5pt solid #000000" style:writing-mode="lr-tb"/>
    </style:style>
    <style:style style:name="表格27.E3" style:family="table-cell">
      <style:table-cell-properties style:vertical-align="top" fo:padding="0cm" fo:border-left="none" fo:border-right="none" fo:border-top="0.75pt solid #000000" fo:border-bottom="1.5pt solid #000000" style:writing-mode="lr-tb"/>
    </style:style>
    <style:style style:name="表格27.X3" style:family="table-cell">
      <style:table-cell-properties style:vertical-align="top" fo:padding="0cm" fo:border-left="none" fo:border-right="1.5pt solid #000000" fo:border-top="0.75pt solid #000000" fo:border-bottom="1.5pt solid #000000" style:writing-mode="lr-tb"/>
    </style:style>
    <style:style style:name="表格28" style:family="table">
      <style:table-properties style:width="1.528cm" fo:margin-left="7.989cm" table:align="left" style:writing-mode="lr-tb"/>
    </style:style>
    <style:style style:name="表格28.A" style:family="table-column">
      <style:table-column-properties style:column-width="1.528cm"/>
    </style:style>
    <style:style style:name="表格28.1" style:family="table-row">
      <style:table-row-properties style:row-height="3.175cm" fo:keep-together="always"/>
    </style:style>
    <style:style style:name="表格28.A1" style:family="table-cell">
      <style:table-cell-properties style:vertical-align="top" fo:padding-left="0.049cm" fo:padding-right="0.049cm" fo:padding-top="0cm" fo:padding-bottom="0cm" fo:border="0.75pt solid #000000" style:writing-mode="lr-tb"/>
    </style:style>
    <style:style style:name="P1" style:family="paragraph" style:parent-style-name="專標">
      <style:paragraph-properties fo:margin-top="0.212cm" fo:margin-bottom="0.212cm" loext:contextual-spacing="false" fo:line-height="1.058cm"/>
      <style:text-properties fo:font-size="15pt" style:font-size-asian="15pt"/>
    </style:style>
    <style:style style:name="P2" style:family="paragraph" style:parent-style-name="大法官">
      <style:paragraph-properties fo:line-height="0.688cm"/>
    </style:style>
    <style:style style:name="P3" style:family="paragraph" style:parent-style-name="大法官">
      <style:paragraph-properties fo:margin-top="0.423cm" fo:margin-bottom="0cm" loext:contextual-spacing="false" fo:line-height="0.688cm"/>
    </style:style>
    <style:style style:name="P4" style:family="paragraph" style:parent-style-name="令.條">
      <style:paragraph-properties fo:line-height="0.776cm"/>
    </style:style>
    <style:style style:name="P5" style:family="paragraph" style:parent-style-name="令.條">
      <style:paragraph-properties fo:line-height="0.635cm"/>
    </style:style>
    <style:style style:name="P6" style:family="paragraph" style:parent-style-name="令.條">
      <style:paragraph-properties fo:line-height="0.741cm" fo:text-align="justify" fo:text-align-last="justify" style:justify-single-word="false"/>
      <style:text-properties fo:font-size="12pt" style:font-size-asian="12pt"/>
    </style:style>
    <style:style style:name="P7" style:family="paragraph" style:parent-style-name="令.條">
      <style:paragraph-properties fo:line-height="0.776cm" fo:text-align="justify" fo:text-align-last="justify" style:justify-single-word="false"/>
      <style:text-properties fo:font-size="12pt" style:font-size-asian="12pt"/>
    </style:style>
    <style:style style:name="P8" style:family="paragraph" style:parent-style-name="令.條">
      <style:paragraph-properties fo:line-height="0.635cm"/>
    </style:style>
    <style:style style:name="P9" style:family="paragraph" style:parent-style-name="令.條">
      <style:paragraph-properties fo:line-height="0.706cm"/>
    </style:style>
    <style:style style:name="P10" style:family="paragraph" style:parent-style-name="令.條">
      <style:paragraph-properties fo:line-height="0.6cm"/>
    </style:style>
    <style:style style:name="P11" style:family="paragraph" style:parent-style-name="令.條">
      <style:paragraph-properties fo:line-height="0.706cm"/>
    </style:style>
    <style:style style:name="P12" style:family="paragraph" style:parent-style-name="令.條">
      <style:paragraph-properties fo:margin-left="0.801cm" fo:margin-right="0cm" fo:line-height="0.635cm" fo:text-align="justify" fo:text-align-last="justify" style:justify-single-word="false" fo:text-indent="0cm" style:auto-text-indent="false"/>
    </style:style>
    <style:style style:name="P13" style:family="paragraph" style:parent-style-name="令.條">
      <style:paragraph-properties fo:margin-top="0cm" fo:margin-bottom="0.141cm" loext:contextual-spacing="false" fo:line-height="0.741cm" fo:text-align="justify" fo:text-align-last="justify" style:justify-single-word="false"/>
    </style:style>
    <style:style style:name="P14" style:family="paragraph" style:parent-style-name="令.條">
      <style:paragraph-properties fo:margin-top="0.212cm" fo:margin-bottom="0.106cm" loext:contextual-spacing="false" fo:line-height="0.882cm"/>
      <style:text-properties fo:text-transform="uppercase" style:font-name="華康粗黑體" fo:font-size="14pt" style:font-name-asian="華康粗黑體" style:font-size-asian="14pt"/>
    </style:style>
    <style:style style:name="P15" style:family="paragraph" style:parent-style-name="令.條">
      <style:paragraph-properties fo:margin-top="0.212cm" fo:margin-bottom="0.106cm" loext:contextual-spacing="false" fo:line-height="1.058cm"/>
      <style:text-properties fo:text-transform="uppercase" style:font-name="華康粗黑體" fo:font-size="14pt" style:font-name-asian="華康粗黑體" style:font-size-asian="14pt"/>
    </style:style>
    <style:style style:name="P16" style:family="paragraph" style:parent-style-name="令.條">
      <style:paragraph-properties fo:line-height="0.035cm" fo:break-before="page"/>
      <style:text-properties fo:text-transform="uppercase" style:font-name="標楷體" fo:font-size="12pt" style:font-size-asian="12pt"/>
    </style:style>
    <style:style style:name="P1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8"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9"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0"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1" style:family="paragraph" style:parent-style-name="令.條">
      <style:paragraph-properties fo:margin-top="0cm" fo:margin-bottom="0.847cm" loext:contextual-spacing="false"/>
    </style:style>
    <style:style style:name="P22" style:family="paragraph" style:parent-style-name="令.條">
      <style:paragraph-properties fo:margin-top="0cm" fo:margin-bottom="0.847cm" loext:contextual-spacing="false" fo:line-height="0.635cm"/>
    </style:style>
    <style:style style:name="P23" style:family="paragraph" style:parent-style-name="令.條">
      <style:paragraph-properties fo:margin-top="0cm" fo:margin-bottom="1.058cm" loext:contextual-spacing="false" fo:line-height="0.706cm"/>
    </style:style>
    <style:style style:name="P24"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5" style:family="paragraph" style:parent-style-name="Standard">
      <style:paragraph-properties fo:line-height="0.635cm"/>
      <style:text-properties fo:letter-spacing="normal"/>
    </style:style>
    <style:style style:name="P26" style:family="paragraph" style:parent-style-name="Standard">
      <style:paragraph-properties fo:line-height="0.635cm" fo:text-align="justify" style:justify-single-word="false"/>
      <style:text-properties fo:letter-spacing="normal"/>
    </style:style>
    <style:style style:name="P27" style:family="paragraph" style:parent-style-name="Standard">
      <style:paragraph-properties fo:line-height="0.706cm"/>
      <style:text-properties fo:letter-spacing="normal"/>
    </style:style>
    <style:style style:name="P28" style:family="paragraph" style:parent-style-name="Standard">
      <style:paragraph-properties fo:line-height="0.706cm" fo:text-align="justify" style:justify-single-word="false"/>
      <style:text-properties fo:letter-spacing="normal"/>
    </style:style>
    <style:style style:name="P29" style:family="paragraph" style:parent-style-name="Standard">
      <style:paragraph-properties fo:line-height="0.423cm" fo:text-align="justify" style:justify-single-word="false"/>
      <style:text-properties fo:letter-spacing="normal"/>
    </style:style>
    <style:style style:name="P30" style:family="paragraph" style:parent-style-name="Standard">
      <style:paragraph-properties fo:text-align="justify" style:justify-single-word="false"/>
      <style:text-properties fo:letter-spacing="normal"/>
    </style:style>
    <style:style style:name="P31" style:family="paragraph" style:parent-style-name="Standard">
      <style:paragraph-properties fo:line-height="0.653cm" fo:text-align="justify" style:justify-single-word="false"/>
      <style:text-properties fo:letter-spacing="normal"/>
    </style:style>
    <style:style style:name="P32" style:family="paragraph" style:parent-style-name="Standard">
      <style:paragraph-properties fo:line-height="0.653cm" fo:text-align="justify" fo:text-align-last="justify" style:justify-single-word="false"/>
      <style:text-properties fo:letter-spacing="normal"/>
    </style:style>
    <style:style style:name="P33" style:family="paragraph" style:parent-style-name="Standard">
      <style:paragraph-properties fo:line-height="0.688cm" fo:text-align="justify" style:justify-single-word="false"/>
      <style:text-properties fo:letter-spacing="normal"/>
    </style:style>
    <style:style style:name="P34" style:family="paragraph" style:parent-style-name="Standard">
      <style:paragraph-properties fo:text-align="justify" style:justify-single-word="false"/>
      <style:text-properties fo:letter-spacing="normal"/>
    </style:style>
    <style:style style:name="P35" style:family="paragraph" style:parent-style-name="Standard">
      <style:paragraph-properties fo:line-height="0.776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36" style:family="paragraph" style:parent-style-name="Standard">
      <style:paragraph-properties fo:line-height="0.6cm"/>
    </style:style>
    <style:style style:name="P37" style:family="paragraph" style:parent-style-name="Standard">
      <style:paragraph-properties fo:line-height="0.6cm" fo:text-align="end" style:justify-single-word="false"/>
    </style:style>
    <style:style style:name="P38" style:family="paragraph" style:parent-style-name="Standard">
      <style:paragraph-properties fo:line-height="0.811cm" fo:text-align="justify" style:justify-single-word="false"/>
      <style:text-properties fo:font-size="18pt" style:font-size-asian="18pt"/>
    </style:style>
    <style:style style:name="P39" style:family="paragraph" style:parent-style-name="Standard">
      <style:paragraph-properties fo:line-height="0.6cm" style:snap-to-layout-grid="false"/>
      <style:text-properties style:text-position="44% 100%" fo:font-size="18pt" style:font-size-asian="18pt"/>
    </style:style>
    <style:style style:name="P40" style:family="paragraph" style:parent-style-name="Standard">
      <style:paragraph-properties fo:line-height="0.388cm" style:vertical-align="middle" style:snap-to-layout-grid="false"/>
      <style:text-properties style:text-position="44% 100%" fo:font-size="18pt" style:font-size-asian="18pt"/>
    </style:style>
    <style:style style:name="P41" style:family="paragraph" style:parent-style-name="Standard">
      <style:paragraph-properties fo:line-height="0.423cm" style:snap-to-layout-grid="false"/>
      <style:text-properties style:text-position="44% 100%" fo:font-size="18pt" style:font-size-asian="18pt"/>
    </style:style>
    <style:style style:name="P42" style:family="paragraph" style:parent-style-name="Standard">
      <style:paragraph-properties fo:line-height="0.847cm" style:snap-to-layout-grid="false"/>
      <style:text-properties style:text-position="72% 100%" fo:font-size="18pt" style:font-size-asian="18pt"/>
    </style:style>
    <style:style style:name="P43" style:family="paragraph" style:parent-style-name="Standard">
      <style:paragraph-properties fo:line-height="0.882cm" style:snap-to-layout-grid="false"/>
      <style:text-properties style:text-position="72% 100%" fo:font-size="18pt" style:font-size-asian="18pt"/>
    </style:style>
    <style:style style:name="P44" style:family="paragraph" style:parent-style-name="Standard">
      <style:paragraph-properties fo:line-height="0.423cm" fo:text-align="justify" style:justify-single-word="false"/>
    </style:style>
    <style:style style:name="P45" style:family="paragraph" style:parent-style-name="Standard">
      <style:paragraph-properties fo:line-height="0.423cm" fo:text-align="justify" fo:text-align-last="justify" style:justify-single-word="false"/>
    </style:style>
    <style:style style:name="P46" style:family="paragraph" style:parent-style-name="Standard">
      <style:paragraph-properties fo:line-height="0.388cm"/>
    </style:style>
    <style:style style:name="P47" style:family="paragraph" style:parent-style-name="Standard">
      <style:paragraph-properties fo:text-align="justify" style:justify-single-word="false"/>
    </style:style>
    <style:style style:name="P48" style:family="paragraph" style:parent-style-name="Standard">
      <style:paragraph-properties fo:line-height="0.423cm" fo:text-align="justify" fo:text-align-last="justify" style:justify-single-word="false"/>
    </style:style>
    <style:style style:name="P49"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50"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51"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52"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55"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56"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57"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58"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59"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60" style:family="paragraph" style:parent-style-name="Standard">
      <style:paragraph-properties fo:line-height="0.212cm"/>
    </style:style>
    <style:style style:name="P61" style:family="paragraph" style:parent-style-name="Standard">
      <style:paragraph-properties fo:line-height="0.423cm" fo:text-align="justify" style:justify-single-word="false"/>
      <style:text-properties fo:letter-spacing="0.021cm"/>
    </style:style>
    <style:style style:name="P62" style:family="paragraph" style:parent-style-name="Standard">
      <style:paragraph-properties fo:line-height="0.423cm" fo:text-align="justify" fo:text-align-last="justify" style:justify-single-word="false"/>
      <style:text-properties fo:letter-spacing="-0.007cm"/>
    </style:style>
    <style:style style:name="P63" style:family="paragraph" style:parent-style-name="Standard">
      <style:paragraph-properties fo:line-height="0.741cm" fo:text-align="justify" fo:text-align-last="justify" style:justify-single-word="false"/>
      <style:text-properties fo:font-size="9pt" fo:letter-spacing="normal" style:font-size-asian="9pt"/>
    </style:style>
    <style:style style:name="P64" style:family="paragraph" style:parent-style-name="Standard">
      <style:paragraph-properties fo:line-height="0.564cm" fo:text-align="justify" fo:text-align-last="justify" style:justify-single-word="false"/>
      <style:text-properties fo:font-size="9pt" fo:letter-spacing="normal" style:font-size-asian="9pt"/>
    </style:style>
    <style:style style:name="P65" style:family="paragraph" style:parent-style-name="Standard">
      <style:paragraph-properties fo:line-height="0.353cm" fo:text-align="center" style:justify-single-word="false" style:snap-to-layout-grid="false"/>
      <style:text-properties fo:font-size="9pt" fo:letter-spacing="normal" style:font-size-asian="9pt"/>
    </style:style>
    <style:style style:name="P66" style:family="paragraph" style:parent-style-name="Standard">
      <style:paragraph-properties fo:line-height="0.423cm" fo:text-align="center" style:justify-single-word="false" style:snap-to-layout-grid="false"/>
      <style:text-properties fo:font-size="9pt" fo:letter-spacing="0.011cm" style:font-size-asian="9pt"/>
    </style:style>
    <style:style style:name="P67" style:family="paragraph" style:parent-style-name="Standard">
      <style:paragraph-properties fo:line-height="0.353cm" fo:text-align="justify" fo:text-align-last="justify" style:justify-single-word="false"/>
    </style:style>
    <style:style style:name="P68" style:family="paragraph" style:parent-style-name="Standard">
      <style:paragraph-properties fo:line-height="0.564cm" fo:text-align="justify" fo:text-align-last="justify" style:justify-single-word="false"/>
      <style:text-properties fo:font-size="5pt" fo:letter-spacing="-0.018cm" style:font-size-asian="5pt"/>
    </style:style>
    <style:style style:name="P69" style:family="paragraph" style:parent-style-name="Standard">
      <style:paragraph-properties fo:line-height="0.564cm" fo:text-align="justify" fo:text-align-last="justify" style:justify-single-word="false"/>
      <style:text-properties fo:font-size="5pt" fo:letter-spacing="-0.014cm" style:font-size-asian="5pt"/>
    </style:style>
    <style:style style:name="P70" style:family="paragraph" style:parent-style-name="Standard">
      <style:paragraph-properties fo:line-height="0.564cm" fo:text-align="justify" fo:text-align-last="justify" style:justify-single-word="false"/>
      <style:text-properties fo:font-size="5pt" fo:letter-spacing="-0.004cm" style:font-size-asian="5pt"/>
    </style:style>
    <style:style style:name="P71" style:family="paragraph" style:parent-style-name="Standard">
      <style:paragraph-properties fo:line-height="0.035cm"/>
    </style:style>
    <style:style style:name="P72" style:family="paragraph" style:parent-style-name="Standard" style:master-page-name="Standard">
      <style:paragraph-properties fo:margin-left="0cm" fo:margin-right="0cm" fo:line-height="0.882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3" style:family="paragraph" style:parent-style-name="Standard">
      <style:paragraph-properties fo:margin-top="0.212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4"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5" style:family="paragraph" style:parent-style-name="Standard">
      <style:paragraph-properties fo:margin-top="0.212cm" fo:margin-bottom="0cm" loext:contextual-spacing="false" fo:line-height="0.529cm"/>
    </style:style>
    <style:style style:name="P76" style:family="paragraph" style:parent-style-name="Standard">
      <style:paragraph-properties fo:margin-top="0.212cm" fo:margin-bottom="0cm" loext:contextual-spacing="false" fo:line-height="0.529cm" style:snap-to-layout-grid="false"/>
      <style:text-properties fo:font-size="18pt" style:font-size-asian="18pt"/>
    </style:style>
    <style:style style:name="P77"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78" style:family="paragraph" style:parent-style-name="Standard">
      <style:paragraph-properties fo:margin-top="0.212cm" fo:margin-bottom="0cm" loext:contextual-spacing="false" fo:line-height="0.706cm" fo:text-align="justify" style:justify-single-word="false"/>
      <style:text-properties fo:letter-spacing="normal"/>
    </style:style>
    <style:style style:name="P7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0"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8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3" style:family="paragraph" style:parent-style-name="Standard">
      <style:paragraph-properties fo:margin-top="0cm" fo:margin-bottom="0.423cm" loext:contextual-spacing="false" fo:line-height="0.635cm" fo:text-align="justify" style:justify-single-word="false"/>
      <style:text-properties fo:letter-spacing="normal"/>
    </style:style>
    <style:style style:name="P84" style:family="paragraph" style:parent-style-name="Standard">
      <style:paragraph-properties fo:margin-top="0cm" fo:margin-bottom="0.423cm" loext:contextual-spacing="false" fo:line-height="0.653cm" fo:text-align="justify" style:justify-single-word="false"/>
      <style:text-properties fo:letter-spacing="normal"/>
    </style:style>
    <style:style style:name="P85"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86" style:family="paragraph" style:parent-style-name="Standard">
      <style:paragraph-properties fo:margin-left="0cm" fo:margin-right="0cm" fo:line-height="0.706cm" fo:text-indent="0.801cm" style:auto-text-indent="false"/>
      <style:text-properties fo:letter-spacing="normal"/>
    </style:style>
    <style:style style:name="P87" style:family="paragraph" style:parent-style-name="Standard">
      <style:paragraph-properties fo:margin-left="0cm" fo:margin-right="1.401cm" fo:line-height="0.635cm" fo:text-align="end" style:justify-single-word="false" fo:text-indent="0cm" style:auto-text-indent="false"/>
      <style:text-properties fo:letter-spacing="normal"/>
    </style:style>
    <style:style style:name="P88" style:family="paragraph" style:parent-style-name="Standard">
      <style:paragraph-properties fo:margin-top="0.106cm" fo:margin-bottom="0.106cm" loext:contextual-spacing="false" fo:line-height="0.635cm" style:vertical-align="middle"/>
      <style:text-properties fo:letter-spacing="normal"/>
    </style:style>
    <style:style style:name="P89" style:family="paragraph" style:parent-style-name="Standard">
      <style:paragraph-properties fo:margin-left="0cm" fo:margin-right="0cm" fo:line-height="0.635cm" fo:text-indent="1.199cm" style:auto-text-indent="false" style:vertical-align="middle"/>
      <style:text-properties fo:letter-spacing="normal"/>
    </style:style>
    <style:style style:name="P90" style:family="paragraph" style:parent-style-name="Standard">
      <style:paragraph-properties fo:margin-left="1.199cm" fo:margin-right="0cm" fo:line-height="0.635cm" fo:text-align="justify" style:justify-single-word="false" fo:text-indent="0cm" style:auto-text-indent="false"/>
      <style:text-properties fo:letter-spacing="normal"/>
    </style:style>
    <style:style style:name="P91" style:family="paragraph" style:parent-style-name="Standard">
      <style:paragraph-properties fo:margin-left="1.199cm" fo:margin-right="0cm" fo:text-align="justify" style:justify-single-word="false" fo:text-indent="0cm" style:auto-text-indent="false"/>
      <style:text-properties fo:letter-spacing="normal"/>
    </style:style>
    <style:style style:name="P92" style:family="paragraph" style:parent-style-name="Standard">
      <style:paragraph-properties fo:margin-left="1.6cm" fo:margin-right="0cm" fo:line-height="0.706cm" fo:text-align="justify" style:justify-single-word="false" fo:text-indent="-1.6cm" style:auto-text-indent="false"/>
      <style:text-properties fo:letter-spacing="normal"/>
    </style:style>
    <style:style style:name="P93" style:family="paragraph" style:parent-style-name="Standard">
      <style:paragraph-properties fo:margin-left="1.6cm" fo:margin-right="0cm" fo:line-height="0.653cm" fo:text-align="justify" style:justify-single-word="false" fo:text-indent="-1.6cm" style:auto-text-indent="false"/>
      <style:text-properties fo:letter-spacing="normal"/>
    </style:style>
    <style:style style:name="P94" style:family="paragraph" style:parent-style-name="Standard">
      <style:paragraph-properties fo:margin-left="1.6cm" fo:margin-right="0cm" fo:text-align="justify" style:justify-single-word="false" fo:text-indent="-1.6cm" style:auto-text-indent="false"/>
      <style:text-properties fo:letter-spacing="normal"/>
    </style:style>
    <style:style style:name="P95" style:family="paragraph" style:parent-style-name="Standard">
      <style:paragraph-properties fo:margin-left="1.6cm" fo:margin-right="0cm" fo:margin-top="0.423cm" fo:margin-bottom="0cm" loext:contextual-spacing="false" fo:text-align="justify" style:justify-single-word="false" fo:text-indent="-1.6cm" style:auto-text-indent="false"/>
      <style:text-properties fo:letter-spacing="normal"/>
    </style:style>
    <style:style style:name="P96" style:family="paragraph" style:parent-style-name="Standard">
      <style:paragraph-properties fo:margin-left="1.602cm" fo:margin-right="0cm" fo:line-height="0.706cm" fo:text-align="justify" style:justify-single-word="false" fo:text-indent="-0.801cm" style:auto-text-indent="false"/>
      <style:text-properties fo:letter-spacing="normal"/>
    </style:style>
    <style:style style:name="P97" style:family="paragraph" style:parent-style-name="Standard">
      <style:paragraph-properties fo:margin-left="1.602cm" fo:margin-right="0cm" fo:text-align="justify" style:justify-single-word="false" fo:text-indent="-0.801cm" style:auto-text-indent="false"/>
      <style:text-properties fo:letter-spacing="normal"/>
    </style:style>
    <style:style style:name="P98" style:family="paragraph" style:parent-style-name="Standard">
      <style:paragraph-properties fo:margin-left="1.602cm" fo:margin-right="0cm" fo:line-height="0.635cm" fo:text-align="justify" style:justify-single-word="false" fo:text-indent="-0.801cm" style:auto-text-indent="false"/>
      <style:text-properties fo:letter-spacing="normal"/>
    </style:style>
    <style:style style:name="P99" style:family="paragraph" style:parent-style-name="Standard">
      <style:paragraph-properties fo:margin-left="1.602cm" fo:margin-right="0cm" fo:text-align="justify" style:justify-single-word="false" fo:text-indent="-0.801cm" style:auto-text-indent="false"/>
    </style:style>
    <style:style style:name="P100" style:family="paragraph" style:parent-style-name="Standard">
      <style:paragraph-properties fo:margin-left="0cm" fo:margin-right="2cm" fo:margin-top="0cm" fo:margin-bottom="0.423cm" loext:contextual-spacing="false" fo:line-height="0.706cm" fo:text-align="end" style:justify-single-word="false" fo:text-indent="0cm" style:auto-text-indent="false"/>
      <style:text-properties fo:letter-spacing="normal"/>
    </style:style>
    <style:style style:name="P101" style:family="paragraph" style:parent-style-name="Standard">
      <style:paragraph-properties fo:margin-left="2cm" fo:margin-right="0cm" fo:text-indent="0cm" style:auto-text-indent="false"/>
      <style:text-properties fo:letter-spacing="normal"/>
    </style:style>
    <style:style style:name="P102" style:family="paragraph" style:parent-style-name="Standard">
      <style:paragraph-properties fo:margin-left="3.6cm" fo:margin-right="0cm" fo:text-align="justify" style:justify-single-word="false" fo:text-indent="0cm" style:auto-text-indent="false"/>
      <style:text-properties fo:letter-spacing="normal"/>
    </style:style>
    <style:style style:name="P103" style:family="paragraph" style:parent-style-name="Standard">
      <style:paragraph-properties fo:margin-left="3.6cm" fo:margin-right="0cm" fo:line-height="0.635cm" fo:text-align="justify" style:justify-single-word="false" fo:text-indent="0cm" style:auto-text-indent="false"/>
      <style:text-properties fo:letter-spacing="normal"/>
    </style:style>
    <style:style style:name="P104" style:family="paragraph" style:parent-style-name="Standard">
      <style:paragraph-properties fo:margin-left="3.6cm" fo:margin-right="0cm" fo:margin-top="0cm" fo:margin-bottom="0.423cm" loext:contextual-spacing="false" fo:line-height="0.635cm" fo:text-align="justify" style:justify-single-word="false" fo:text-indent="0cm" style:auto-text-indent="false"/>
      <style:text-properties fo:letter-spacing="normal"/>
    </style:style>
    <style:style style:name="P105" style:family="paragraph" style:parent-style-name="Standard">
      <style:paragraph-properties fo:margin-left="0.801cm" fo:margin-right="0cm" fo:text-align="justify" style:justify-single-word="false" fo:text-indent="0cm" style:auto-text-indent="false"/>
      <style:text-properties fo:letter-spacing="normal"/>
    </style:style>
    <style:style style:name="P106" style:family="paragraph" style:parent-style-name="Standard">
      <style:paragraph-properties fo:margin-left="0.801cm" fo:margin-right="0cm" fo:line-height="0.688cm" fo:text-align="justify" style:justify-single-word="false" fo:text-indent="0cm" style:auto-text-indent="false"/>
      <style:text-properties fo:letter-spacing="normal"/>
    </style:style>
    <style:style style:name="P107" style:family="paragraph" style:parent-style-name="Standard">
      <style:paragraph-properties fo:margin-left="0.801cm" fo:margin-right="0cm" fo:line-height="0.706cm" fo:text-align="justify" style:justify-single-word="false" fo:text-indent="0cm" style:auto-text-indent="false"/>
      <style:text-properties fo:letter-spacing="normal"/>
    </style:style>
    <style:style style:name="P108" style:family="paragraph" style:parent-style-name="Standard">
      <style:paragraph-properties fo:margin-left="0.801cm" fo:margin-right="0cm" fo:line-height="0.653cm" fo:text-align="justify" style:justify-single-word="false" fo:text-indent="0cm" style:auto-text-indent="false"/>
    </style:style>
    <style:style style:name="P10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10" style:family="paragraph" style:parent-style-name="Standard">
      <style:paragraph-properties fo:margin-left="0.801cm" fo:margin-right="0cm" fo:text-align="justify" style:justify-single-word="false" fo:text-indent="0.4cm" style:auto-text-indent="false"/>
      <style:text-properties fo:letter-spacing="normal"/>
    </style:style>
    <style:style style:name="P111" style:family="paragraph" style:parent-style-name="Standard">
      <style:paragraph-properties fo:margin-left="2.2cm" fo:margin-right="0cm" fo:text-align="justify" style:justify-single-word="false" fo:text-indent="0cm" style:auto-text-indent="false"/>
      <style:text-properties fo:letter-spacing="normal"/>
    </style:style>
    <style:style style:name="P112" style:family="paragraph" style:parent-style-name="Standard">
      <style:paragraph-properties fo:margin-left="1.6cm" fo:margin-right="0.4cm" fo:text-align="end" style:justify-single-word="false" fo:text-indent="0cm" style:auto-text-indent="false"/>
    </style:style>
    <style:style style:name="P113" style:family="paragraph" style:parent-style-name="Standard">
      <style:paragraph-properties fo:margin-left="1.6cm" fo:margin-right="0.4cm" fo:line-height="0.688cm" fo:text-align="end" style:justify-single-word="false" fo:text-indent="0cm" style:auto-text-indent="false"/>
    </style:style>
    <style:style style:name="P114" style:family="paragraph" style:parent-style-name="Standard">
      <style:paragraph-properties fo:margin-left="1.6cm" fo:margin-right="0cm" fo:line-height="0.688cm" fo:text-align="end" style:justify-single-word="false" fo:text-indent="0cm" style:auto-text-indent="false"/>
    </style:style>
    <style:style style:name="P115" style:family="paragraph" style:parent-style-name="Standard">
      <style:paragraph-properties fo:margin-left="1.6cm" fo:margin-right="0cm" fo:text-align="justify" style:justify-single-word="false" fo:text-indent="0cm" style:auto-text-indent="false"/>
      <style:text-properties fo:letter-spacing="normal"/>
    </style:style>
    <style:style style:name="P116" style:family="paragraph" style:parent-style-name="Standard">
      <style:paragraph-properties fo:margin-left="2.799cm" fo:margin-right="0cm" fo:text-align="justify" style:justify-single-word="false" fo:text-indent="-1.199cm" style:auto-text-indent="false"/>
      <style:text-properties fo:letter-spacing="normal"/>
    </style:style>
    <style:style style:name="P117" style:family="paragraph" style:parent-style-name="Standard">
      <style:paragraph-properties fo:margin-left="2.401cm" fo:margin-right="0cm" fo:text-align="justify" style:justify-single-word="false" fo:text-indent="0cm" style:auto-text-indent="false"/>
      <style:text-properties fo:letter-spacing="normal"/>
    </style:style>
    <style:style style:name="P118" style:family="paragraph" style:parent-style-name="Standard">
      <style:paragraph-properties fo:margin-left="3cm" fo:margin-right="0cm" fo:line-height="0.6cm" fo:text-indent="0cm" style:auto-text-indent="false"/>
    </style:style>
    <style:style style:name="P119" style:family="paragraph" style:parent-style-name="Standard">
      <style:paragraph-properties fo:margin-top="0cm" fo:margin-bottom="0.106cm" loext:contextual-spacing="false"/>
      <style:text-properties fo:letter-spacing="-0.011cm"/>
    </style:style>
    <style:style style:name="P120"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21" style:family="paragraph" style:parent-style-name="Standard">
      <style:paragraph-properties fo:margin-top="0.141cm" fo:margin-bottom="0cm" loext:contextual-spacing="false" fo:line-height="0.353cm" fo:text-align="justify" fo:text-align-last="justify" style:justify-single-word="false"/>
      <style:text-properties fo:font-size="9pt" fo:letter-spacing="normal" style:font-size-asian="9pt"/>
    </style:style>
    <style:style style:name="P122" style:family="paragraph" style:parent-style-name="Standard">
      <style:paragraph-properties fo:margin-top="0.106cm" fo:margin-bottom="0cm" loext:contextual-spacing="false" fo:line-height="0.706cm" fo:text-align="justify" style:justify-single-word="false"/>
      <style:text-properties fo:letter-spacing="normal"/>
    </style:style>
    <style:style style:name="P123" style:family="paragraph" style:parent-style-name="Standard">
      <style:paragraph-properties fo:margin-top="0cm" fo:margin-bottom="0.212cm" loext:contextual-spacing="false" fo:line-height="0.706cm" fo:text-align="justify" style:justify-single-word="false"/>
      <style:text-properties fo:letter-spacing="normal"/>
    </style:style>
    <style:style style:name="P12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2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26"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27" style:family="paragraph" style:parent-style-name="Standard">
      <style:paragraph-properties fo:margin-top="0.212cm" fo:margin-bottom="0.423cm" loext:contextual-spacing="false" fo:line-height="1.764cm" fo:text-align="center" style:justify-single-word="false"/>
      <style:text-properties style:font-name="標楷體" fo:font-size="16pt" fo:letter-spacing="normal" style:font-size-asian="16pt"/>
    </style:style>
    <style:style style:name="P128" style:family="paragraph" style:parent-style-name="Standard">
      <style:paragraph-properties fo:margin-top="0.212cm" fo:margin-bottom="0.212cm" loext:contextual-spacing="false" fo:line-height="0.776cm" fo:text-align="center" style:justify-single-word="false"/>
      <style:text-properties fo:font-size="16pt" fo:letter-spacing="0.011cm" style:font-size-asian="16pt"/>
    </style:style>
    <style:style style:name="P129"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30"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3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3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3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3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3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137"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3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3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4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4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4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4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4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4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4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4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15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51"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style:font-size-asian="9pt"/>
    </style:style>
    <style:style style:name="P1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5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5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35cm" style:font-size-asian="8pt" style:text-rotation-angle="90" style:text-rotation-scale="line-height"/>
    </style:style>
    <style:style style:name="P155"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5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58"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normal" style:font-size-asian="6pt"/>
    </style:style>
    <style:style style:name="P159"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fo:letter-spacing="normal" style:font-size-asian="6pt"/>
    </style:style>
    <style:style style:name="P16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61"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62"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6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6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6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66" style:family="paragraph" style:parent-style-name="Standard">
      <style:paragraph-properties fo:margin-top="0cm" fo:margin-bottom="0.847cm" loext:contextual-spacing="false" style:snap-to-layout-grid="false"/>
    </style:style>
    <style:style style:name="P167"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168" style:family="paragraph" style:parent-style-name="Standard">
      <style:paragraph-properties fo:margin-top="0cm" fo:margin-bottom="1.693cm" loext:contextual-spacing="false"/>
    </style:style>
    <style:style style:name="P16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4" style:family="paragraph" style:parent-style-name="Header">
      <style:paragraph-properties fo:line-height="0.035cm"/>
    </style:style>
    <style:style style:name="P175" style:family="paragraph" style:parent-style-name="任二">
      <style:paragraph-properties fo:line-height="0.741cm"/>
    </style:style>
    <style:style style:name="P176" style:family="paragraph" style:parent-style-name="任二">
      <style:paragraph-properties fo:line-height="0.706cm"/>
    </style:style>
    <style:style style:name="P177" style:family="paragraph" style:parent-style-name="任二">
      <style:paragraph-properties fo:line-height="0.776cm"/>
    </style:style>
    <style:style style:name="P178" style:family="paragraph" style:parent-style-name="任二">
      <style:paragraph-properties fo:line-height="0.811cm"/>
    </style:style>
    <style:style style:name="P179" style:family="paragraph" style:parent-style-name="任二">
      <style:paragraph-properties fo:line-height="0.035cm"/>
    </style:style>
    <style:style style:name="P180" style:family="paragraph" style:parent-style-name="任二">
      <style:paragraph-properties fo:margin-top="0.212cm" fo:margin-bottom="0.212cm" loext:contextual-spacing="false"/>
    </style:style>
    <style:style style:name="P181" style:family="paragraph" style:parent-style-name="任二">
      <style:paragraph-properties fo:margin-top="0.212cm" fo:margin-bottom="0.212cm" loext:contextual-spacing="false" fo:line-height="0.741cm"/>
    </style:style>
    <style:style style:name="P182" style:family="paragraph" style:parent-style-name="任二">
      <style:paragraph-properties fo:margin-top="0.071cm" fo:margin-bottom="0.071cm" loext:contextual-spacing="false" fo:line-height="0.776cm"/>
    </style:style>
    <style:style style:name="P183" style:family="paragraph" style:parent-style-name="任二">
      <style:paragraph-properties fo:margin-top="0cm" fo:margin-bottom="0.212cm" loext:contextual-spacing="false" fo:line-height="0.741cm"/>
    </style:style>
    <style:style style:name="P184" style:family="paragraph" style:parent-style-name="任二">
      <style:paragraph-properties fo:margin-top="0cm" fo:margin-bottom="0.212cm" loext:contextual-spacing="false" fo:line-height="0.706cm"/>
    </style:style>
    <style:style style:name="P185" style:family="paragraph" style:parent-style-name="任二">
      <style:paragraph-properties fo:margin-top="0.212cm" fo:margin-bottom="0cm" loext:contextual-spacing="false" fo:line-height="0.706cm"/>
    </style:style>
    <style:style style:name="P186" style:family="paragraph" style:parent-style-name="任二">
      <style:paragraph-properties fo:line-height="0.035cm" fo:break-before="page"/>
    </style:style>
    <style:style style:name="P187" style:family="paragraph" style:parent-style-name="任二">
      <style:paragraph-properties fo:margin-top="1.27cm" fo:margin-bottom="0.635cm" loext:contextual-spacing="false" fo:line-height="0.035cm"/>
    </style:style>
    <style:style style:name="P188" style:family="paragraph" style:parent-style-name="任二">
      <style:paragraph-properties fo:margin-left="0.199cm" fo:margin-right="0.199cm" fo:text-indent="0cm" style:auto-text-indent="false"/>
      <style:text-properties style:text-rotation-angle="90" style:text-rotation-scale="line-height"/>
    </style:style>
    <style:style style:name="P189"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190" style:family="paragraph" style:parent-style-name="任二">
      <style:paragraph-properties fo:margin-left="0cm" fo:margin-right="0cm" fo:line-height="0.035cm" fo:text-indent="0cm" style:auto-text-indent="false"/>
    </style:style>
    <style:style style:name="P191" style:family="paragraph" style:parent-style-name="令頭2">
      <style:paragraph-properties fo:line-height="0.776cm"/>
    </style:style>
    <style:style style:name="P192" style:family="paragraph" style:parent-style-name="令頭2">
      <style:paragraph-properties fo:line-height="0.706cm"/>
    </style:style>
    <style:style style:name="P193" style:family="paragraph" style:parent-style-name="令頭2">
      <style:paragraph-properties fo:line-height="0.67cm"/>
    </style:style>
    <style:style style:name="P194" style:family="paragraph" style:parent-style-name="令頭2">
      <style:paragraph-properties fo:line-height="0.6cm"/>
    </style:style>
    <style:style style:name="P195" style:family="paragraph" style:parent-style-name="令頭2">
      <style:paragraph-properties fo:line-height="0.67cm"/>
      <style:text-properties fo:letter-spacing="normal"/>
    </style:style>
    <style:style style:name="P196" style:family="paragraph" style:parent-style-name="李連">
      <style:paragraph-properties fo:margin-top="0.212cm" fo:margin-bottom="0cm" loext:contextual-spacing="false"/>
      <style:text-properties fo:font-size="11pt" style:font-size-asian="11pt"/>
    </style:style>
    <style:style style:name="P197" style:family="paragraph" style:parent-style-name="李連">
      <style:paragraph-properties fo:margin-top="0.141cm" fo:margin-bottom="0.635cm" loext:contextual-spacing="false"/>
    </style:style>
    <style:style style:name="P198" style:family="paragraph" style:parent-style-name="李連">
      <style:paragraph-properties fo:margin-top="0.141cm" fo:margin-bottom="0.635cm" loext:contextual-spacing="false"/>
      <style:text-properties fo:font-size="11pt" style:font-size-asian="11pt"/>
    </style:style>
    <style:style style:name="P199" style:family="paragraph" style:parent-style-name="李連">
      <style:paragraph-properties fo:margin-top="0.071cm" fo:margin-bottom="0.071cm" loext:contextual-spacing="false"/>
    </style:style>
    <style:style style:name="P200" style:family="paragraph" style:parent-style-name="李連">
      <style:paragraph-properties fo:margin-top="0.071cm" fo:margin-bottom="0.071cm" loext:contextual-spacing="false"/>
      <style:text-properties fo:font-size="11pt" style:font-size-asian="11pt"/>
    </style:style>
    <style:style style:name="P201" style:family="paragraph" style:parent-style-name="李連">
      <style:paragraph-properties fo:margin-top="0.071cm" fo:margin-bottom="0.071cm" loext:contextual-spacing="false" fo:line-height="0.423cm"/>
      <style:text-properties fo:font-size="11pt" style:font-size-asian="11pt"/>
    </style:style>
    <style:style style:name="P202" style:family="paragraph" style:parent-style-name="李連">
      <style:paragraph-properties fo:margin-top="0.071cm" fo:margin-bottom="0.071cm" loext:contextual-spacing="false" fo:line-height="0.423cm"/>
    </style:style>
    <style:style style:name="P203" style:family="paragraph" style:parent-style-name="李連">
      <style:paragraph-properties fo:margin-top="0.071cm" fo:margin-bottom="0.423cm" loext:contextual-spacing="false"/>
    </style:style>
    <style:style style:name="P204" style:family="paragraph" style:parent-style-name="李連">
      <style:paragraph-properties fo:margin-top="0.071cm" fo:margin-bottom="0.423cm" loext:contextual-spacing="false"/>
      <style:text-properties fo:font-size="11pt" style:font-size-asian="11pt"/>
    </style:style>
    <style:style style:name="P205" style:family="paragraph" style:parent-style-name="李連">
      <style:paragraph-properties fo:margin-top="0.141cm" fo:margin-bottom="0.423cm" loext:contextual-spacing="false"/>
    </style:style>
    <style:style style:name="P206" style:family="paragraph" style:parent-style-name="李連">
      <style:paragraph-properties fo:margin-top="0.141cm" fo:margin-bottom="0.423cm" loext:contextual-spacing="false"/>
      <style:text-properties fo:font-size="11pt" style:font-size-asian="11pt"/>
    </style:style>
    <style:style style:name="P207" style:family="paragraph" style:parent-style-name="李連">
      <style:paragraph-properties fo:margin-top="0.141cm" fo:margin-bottom="0cm" loext:contextual-spacing="false"/>
    </style:style>
    <style:style style:name="P208" style:family="paragraph" style:parent-style-name="李連">
      <style:paragraph-properties fo:margin-top="0.141cm" fo:margin-bottom="0cm" loext:contextual-spacing="false"/>
      <style:text-properties fo:font-size="11pt" style:font-size-asian="11pt"/>
    </style:style>
    <style:style style:name="P209" style:family="paragraph" style:parent-style-name="李連">
      <style:paragraph-properties fo:margin-top="0.141cm" fo:margin-bottom="0cm" loext:contextual-spacing="false"/>
      <style:text-properties fo:font-size="11pt" style:font-size-asian="11pt"/>
    </style:style>
    <style:style style:name="P210" style:family="paragraph" style:parent-style-name="李連">
      <style:paragraph-properties fo:margin-top="0.141cm" fo:margin-bottom="1.058cm" loext:contextual-spacing="false"/>
      <style:text-properties fo:font-size="11pt" style:font-size-asian="11pt"/>
    </style:style>
    <style:style style:name="P211" style:family="paragraph" style:parent-style-name="李連">
      <style:paragraph-properties fo:margin-left="0cm" fo:margin-right="0.4cm" fo:margin-top="0.106cm" fo:margin-bottom="0cm" loext:contextual-spacing="false" fo:line-height="0.494cm" fo:text-indent="5.6cm" style:auto-text-indent="false" style:vertical-align="top"/>
    </style:style>
    <style:style style:name="P212" style:family="paragraph" style:parent-style-name="李連">
      <style:paragraph-properties fo:margin-left="0cm" fo:margin-right="0.4cm" fo:margin-top="0cm" fo:margin-bottom="0cm" loext:contextual-spacing="false" fo:line-height="0.494cm" fo:text-indent="5.6cm" style:auto-text-indent="false" style:vertical-align="top"/>
    </style:style>
    <style:style style:name="P213" style:family="paragraph" style:parent-style-name="李連">
      <style:paragraph-properties fo:margin-left="0cm" fo:margin-right="0.4cm" fo:margin-top="0cm" fo:margin-bottom="1.058cm" loext:contextual-spacing="false" fo:line-height="0.494cm" fo:text-indent="5.6cm" style:auto-text-indent="false" style:vertical-align="top"/>
      <style:text-properties fo:font-size="11pt" style:font-size-asian="11pt"/>
    </style:style>
    <style:style style:name="P214" style:family="paragraph" style:parent-style-name="李連">
      <style:paragraph-properties fo:margin-top="0.141cm" fo:margin-bottom="0.847cm" loext:contextual-spacing="false"/>
      <style:text-properties fo:font-size="11pt" style:font-size-asian="11pt"/>
    </style:style>
    <style:style style:name="P215" style:family="paragraph" style:parent-style-name="令.日">
      <style:paragraph-properties fo:line-height="0.635cm"/>
    </style:style>
    <style:style style:name="P216" style:family="paragraph" style:parent-style-name="令.日">
      <style:paragraph-properties fo:line-height="0.706cm"/>
    </style:style>
    <style:style style:name="P217" style:family="paragraph" style:parent-style-name="令.日">
      <style:paragraph-properties fo:margin-left="0cm" fo:margin-right="0cm" fo:text-indent="4.75cm" style:auto-text-indent="false"/>
    </style:style>
    <style:style style:name="P218" style:family="paragraph" style:parent-style-name="司釋文">
      <style:paragraph-properties fo:text-align="justify" style:justify-single-word="false"/>
    </style:style>
    <style:style style:name="P219" style:family="paragraph" style:parent-style-name="司釋文">
      <style:paragraph-properties fo:text-align="justify" style:justify-single-word="false"/>
      <style:text-properties fo:letter-spacing="normal"/>
    </style:style>
    <style:style style:name="P220" style:family="paragraph" style:parent-style-name="司釋文">
      <style:paragraph-properties fo:line-height="0.67cm" fo:text-align="justify" style:justify-single-word="false"/>
      <style:text-properties fo:letter-spacing="normal"/>
    </style:style>
    <style:style style:name="P221" style:family="paragraph" style:parent-style-name="司釋文">
      <style:paragraph-properties fo:line-height="0.653cm" fo:text-align="justify" style:justify-single-word="false"/>
    </style:style>
    <style:style style:name="P2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4" style:family="paragraph" style:parent-style-name="Footer">
      <style:paragraph-properties fo:margin-left="0cm" fo:margin-right="0.635cm" fo:line-height="0.035cm" fo:text-indent="0cm" style:auto-text-indent="false"/>
    </style:style>
    <style:style style:name="P225" style:family="paragraph" style:parent-style-name="令.章">
      <style:paragraph-properties fo:line-height="0.635cm"/>
    </style:style>
    <style:style style:name="P226" style:family="paragraph" style:parent-style-name="令.章">
      <style:paragraph-properties fo:line-height="0.67cm"/>
    </style:style>
    <style:style style:name="P227" style:family="paragraph" style:parent-style-name="令.章">
      <style:paragraph-properties fo:line-height="0.67cm" fo:text-align="justify" style:justify-single-word="false"/>
    </style:style>
    <style:style style:name="P228" style:family="paragraph" style:parent-style-name="令.章">
      <style:paragraph-properties fo:margin-left="0cm" fo:margin-right="0cm" fo:line-height="0.635cm" fo:text-indent="3.251cm" style:auto-text-indent="false"/>
    </style:style>
    <style:style style:name="P229" style:family="paragraph" style:parent-style-name="令.項">
      <style:paragraph-properties fo:line-height="0.635cm"/>
    </style:style>
    <style:style style:name="P230" style:family="paragraph" style:parent-style-name="令.項">
      <style:paragraph-properties fo:line-height="0.706cm"/>
    </style:style>
    <style:style style:name="P231" style:family="paragraph" style:parent-style-name="令.項">
      <style:paragraph-properties fo:line-height="0.706cm" fo:text-align="end" style:justify-single-word="false"/>
    </style:style>
    <style:style style:name="P232" style:family="paragraph" style:parent-style-name="令.項">
      <style:paragraph-properties fo:text-align="end" style:justify-single-word="false"/>
    </style:style>
    <style:style style:name="P233" style:family="paragraph" style:parent-style-name="令.項">
      <style:paragraph-properties fo:line-height="0.6cm"/>
    </style:style>
    <style:style style:name="P234" style:family="paragraph" style:parent-style-name="令.項">
      <style:paragraph-properties fo:line-height="0.6cm" fo:text-align="end" style:justify-single-word="false"/>
    </style:style>
    <style:style style:name="P235" style:family="paragraph" style:parent-style-name="令.項">
      <style:paragraph-properties fo:line-height="0.035cm"/>
    </style:style>
    <style:style style:name="P236" style:family="paragraph" style:parent-style-name="令.項">
      <style:paragraph-properties fo:margin-left="2cm" fo:margin-right="0cm" fo:line-height="0.635cm" fo:text-indent="0.75cm" style:auto-text-indent="false"/>
    </style:style>
    <style:style style:name="P237" style:family="paragraph" style:parent-style-name="令.項">
      <style:paragraph-properties fo:margin-top="0cm" fo:margin-bottom="0.847cm" loext:contextual-spacing="false"/>
    </style:style>
    <style:style style:name="P238" style:family="paragraph" style:parent-style-name="令.項">
      <style:paragraph-properties fo:margin-top="0cm" fo:margin-bottom="0.847cm" loext:contextual-spacing="false" fo:line-height="0.706cm"/>
    </style:style>
    <style:style style:name="P239" style:family="paragraph" style:parent-style-name="令.項" style:list-style-name="">
      <style:paragraph-properties fo:line-height="0.035cm" fo:break-before="page"/>
    </style:style>
    <style:style style:name="P240" style:family="paragraph" style:parent-style-name="令.項">
      <style:paragraph-properties fo:margin-left="2cm" fo:margin-right="0cm" fo:line-height="0.035cm" fo:text-indent="0cm" style:auto-text-indent="false"/>
    </style:style>
    <style:style style:name="P241" style:family="paragraph" style:parent-style-name="令.項">
      <style:paragraph-properties fo:margin-left="2cm" fo:margin-right="0cm" fo:line-height="0.811cm" fo:text-indent="0cm" style:auto-text-indent="false"/>
      <style:text-properties fo:font-size="18pt" style:font-size-asian="18pt"/>
    </style:style>
    <style:style style:name="P242" style:family="paragraph" style:parent-style-name="令.項">
      <style:paragraph-properties fo:margin-left="2cm" fo:margin-right="0cm" fo:line-height="0.811cm" fo:text-indent="0cm" style:auto-text-indent="false"/>
      <style:text-properties fo:font-size="18pt" style:font-size-asian="18pt"/>
    </style:style>
    <style:style style:name="P243" style:family="paragraph" style:parent-style-name="令.項">
      <style:paragraph-properties fo:margin-left="2cm" fo:margin-right="0cm" fo:line-height="0.811cm" fo:text-indent="0cm" style:auto-text-indent="false" fo:break-before="page"/>
      <style:text-properties fo:font-size="18pt" style:font-size-asian="18pt"/>
    </style:style>
    <style:style style:name="P244" style:family="paragraph" style:parent-style-name="令.項" style:list-style-name="">
      <style:paragraph-properties fo:margin-left="2cm" fo:margin-right="0cm" fo:line-height="0.035cm" fo:text-indent="0cm" style:auto-text-indent="false" fo:break-before="page"/>
      <style:text-properties fo:font-size="18pt" style:font-size-asian="18pt"/>
    </style:style>
    <style:style style:name="P245" style:family="paragraph" style:parent-style-name="專文1">
      <style:paragraph-properties fo:line-height="0.67cm"/>
    </style:style>
    <style:style style:name="P246" style:family="paragraph" style:parent-style-name="專標1">
      <style:paragraph-properties fo:margin-top="0cm" fo:margin-bottom="0cm" loext:contextual-spacing="false" fo:line-height="0.035cm"/>
      <style:text-properties fo:font-size="11pt" style:font-size-asian="11pt"/>
    </style:style>
    <style:style style:name="P247" style:family="paragraph" style:parent-style-name="專標1">
      <style:paragraph-properties fo:margin-top="0.635cm" fo:margin-bottom="0.106cm" loext:contextual-spacing="false" fo:line-height="0.811cm"/>
    </style:style>
    <style:style style:name="P248" style:family="paragraph" style:parent-style-name="項_ff11_">
      <style:paragraph-properties fo:line-height="0.635cm"/>
    </style:style>
    <style:style style:name="P249" style:family="paragraph" style:parent-style-name="項_ff11_">
      <style:paragraph-properties fo:line-height="0.706cm"/>
    </style:style>
    <style:style style:name="P250" style:family="paragraph" style:parent-style-name="項_ff11_">
      <style:paragraph-properties fo:line-height="0.6cm"/>
    </style:style>
    <style:style style:name="P251" style:family="paragraph" style:parent-style-name="項_ff11_">
      <style:paragraph-properties fo:margin-top="0cm" fo:margin-bottom="0.847cm" loext:contextual-spacing="false"/>
    </style:style>
    <style:style style:name="P252" style:family="paragraph" style:parent-style-name="項_ff11_">
      <style:paragraph-properties fo:margin-left="3.6cm" fo:margin-right="0cm" fo:line-height="0.6cm" fo:text-indent="-0.4cm" style:auto-text-indent="false"/>
    </style:style>
    <style:style style:name="P253" style:family="paragraph" style:parent-style-name="項_ff11_">
      <style:paragraph-properties fo:margin-left="3.6cm" fo:margin-right="0cm" fo:line-height="0.635cm" fo:text-indent="-0.4cm" style:auto-text-indent="false"/>
    </style:style>
    <style:style style:name="P254" style:family="paragraph">
      <style:paragraph-properties style:line-height-at-least="0.423cm" fo:text-align="center" style:writing-mode="lr-tb">
        <style:tab-stops>
          <style:tab-stop style:position="0.273cm"/>
        </style:tab-stops>
      </style:paragraph-properties>
    </style:style>
    <style:style style:name="P255" style:family="paragraph">
      <style:paragraph-properties fo:margin-top="0.212cm" fo:margin-bottom="0cm" fo:line-height="0.353cm" fo:text-align="center" style:writing-mode="lr-tb">
        <style:tab-stops>
          <style:tab-stop style:position="0.273cm"/>
        </style:tab-stops>
      </style:paragraph-properties>
    </style:style>
    <style:style style:name="P256" style:family="paragraph">
      <style:paragraph-properties fo:line-height="0.353cm" fo:text-align="center" style:writing-mode="lr-tb">
        <style:tab-stops>
          <style:tab-stop style:position="0.273cm"/>
        </style:tab-stops>
      </style:paragraph-properties>
    </style:style>
    <style:style style:name="P25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8" style:family="paragraph">
      <style:paragraph-properties fo:line-height="0.353cm" fo:text-align="justify" style:punctuation-wrap="simple" style:line-break="normal" style:writing-mode="lr-tb"/>
    </style:style>
    <style:style style:name="P25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6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61" style:family="paragraph">
      <style:paragraph-properties fo:margin-left="0cm" fo:margin-right="0.543cm" fo:line-height="0.353cm" fo:text-align="justify" fo:text-align-last="justify" fo:text-indent="0cm" style:punctuation-wrap="simple" style:line-break="normal" style:writing-mode="lr-tb"/>
    </style:style>
    <style:style style:name="P262" style:family="paragraph">
      <style:paragraph-properties fo:margin-left="0cm" fo:margin-right="0.543cm" fo:line-height="0.67cm" fo:text-align="justify" fo:text-align-last="justify" fo:text-indent="0cm" style:punctuation-wrap="simple" style:line-break="normal" style:writing-mode="lr-tb"/>
    </style:style>
    <style:style style:name="P263" style:family="paragraph">
      <loext:graphic-properties draw:fill="none" draw:fill-color="#ffffff"/>
      <style:paragraph-properties fo:line-height="0.353cm" fo:text-align="justify" style:punctuation-wrap="simple" style:line-break="normal" style:writing-mode="lr-tb"/>
    </style:style>
    <style:style style:name="P264" style:family="paragraph">
      <loext:graphic-properties draw:fill="none" draw:fill-color="#ffffff"/>
      <style:paragraph-properties style:writing-mode="lr-tb"/>
    </style:style>
    <style:style style:name="P265" style:family="paragraph">
      <loext:graphic-properties draw:fill="none" draw:fill-color="#ffffff"/>
      <style:paragraph-properties fo:text-align="center" style:writing-mode="lr-tb"/>
    </style:style>
    <style:style style:name="P266" style:family="paragraph">
      <style:paragraph-properties fo:line-height="0.67cm" style:writing-mode="lr-tb"/>
    </style:style>
    <style:style style:name="P26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粗黑體" fo:letter-spacing="normal" style:font-name-asian="華康粗黑體"/>
    </style:style>
    <style:style style:name="T6" style:family="text">
      <style:text-properties fo:text-transform="uppercase" style:font-name="華康楷書體W5外字集" fo:font-size="12pt" style:font-name-asian="華康楷書體W5外字集" style:font-size-asian="12pt"/>
    </style:style>
    <style:style style:name="T7" style:family="text">
      <style:text-properties fo:text-transform="uppercase" style:font-name="華康楷書體W5外字集" fo:font-size="12pt" style:font-name-asian="華康楷書體W5外字集" style:font-size-asian="12pt"/>
    </style:style>
    <style:style style:name="T8" style:family="text">
      <style:text-properties fo:text-transform="uppercase" style:font-name="華康楷書體W5外字集" fo:font-size="12pt" style:font-name-asian="華康楷書體W5外字集" style:font-size-asian="12pt" style:font-name-complex="華康楷書體W5外字集"/>
    </style:style>
    <style:style style:name="T9" style:family="text">
      <style:text-properties fo:text-transform="uppercase" style:font-name="標楷體" fo:font-size="12pt" style:font-size-asian="12pt"/>
    </style:style>
    <style:style style:name="T10" style:family="text">
      <style:text-properties fo:text-transform="uppercase" style:font-name="標楷體" fo:font-size="12pt" style:font-size-asian="12pt"/>
    </style:style>
    <style:style style:name="T11" style:family="text">
      <style:text-properties fo:text-transform="uppercase" style:font-name="標楷體" fo:font-size="12pt" fo:letter-spacing="-0.007cm" style:font-size-asian="12pt"/>
    </style:style>
    <style:style style:name="T12" style:family="text">
      <style:text-properties fo:text-transform="uppercase" style:font-name="標楷體" fo:font-size="12pt" fo:letter-spacing="-0.007cm" style:font-size-asian="12pt"/>
    </style:style>
    <style:style style:name="T13" style:family="text">
      <style:text-properties fo:letter-spacing="normal"/>
    </style:style>
    <style:style style:name="T14" style:family="text">
      <style:text-properties fo:letter-spacing="normal"/>
    </style:style>
    <style:style style:name="T15" style:family="text">
      <style:text-properties fo:letter-spacing="normal" style:font-name-asian="Times New Roman"/>
    </style:style>
    <style:style style:name="T16" style:family="text">
      <style:text-properties fo:letter-spacing="normal" style:font-name-asian="Times New Roman"/>
    </style:style>
    <style:style style:name="T17" style:family="text">
      <style:text-properties fo:font-size="18pt" style:font-size-asian="18pt"/>
    </style:style>
    <style:style style:name="T18" style:family="text">
      <style:text-properties fo:font-size="18pt" style:font-size-asian="18pt"/>
    </style:style>
    <style:style style:name="T19" style:family="text">
      <style:text-properties fo:font-size="12pt" style:font-size-asian="12pt"/>
    </style:style>
    <style:style style:name="T20" style:family="text">
      <style:text-properties fo:font-size="12pt" style:font-size-asian="12pt"/>
    </style:style>
    <style:style style:name="T21" style:family="text">
      <style:text-properties fo:font-size="12pt" style:font-name-asian="Times New Roman" style:font-size-asian="12pt"/>
    </style:style>
    <style:style style:name="T22" style:family="text">
      <style:text-properties fo:font-size="12pt" fo:letter-spacing="-0.007cm" style:font-size-asian="12pt"/>
    </style:style>
    <style:style style:name="T23" style:family="text">
      <style:text-properties fo:font-size="12pt" fo:letter-spacing="-0.007cm" style:font-name-asian="Times New Roman" style:font-size-asian="12pt"/>
    </style:style>
    <style:style style:name="T24" style:family="text">
      <style:text-properties fo:font-size="12pt" fo:letter-spacing="normal" style:font-size-asian="12pt"/>
    </style:style>
    <style:style style:name="T25" style:family="text">
      <style:text-properties style:font-name="標楷體"/>
    </style:style>
    <style:style style:name="T26" style:family="text">
      <style:text-properties style:font-name="標楷體" fo:font-size="12pt" style:font-size-asian="12pt"/>
    </style:style>
    <style:style style:name="T27" style:family="text">
      <style:text-properties style:font-name="標楷體" fo:font-size="24pt" fo:font-weight="bold" style:font-size-asian="24pt" style:font-weight-asian="bold"/>
    </style:style>
    <style:style style:name="T28" style:family="text">
      <style:text-properties style:font-name="標楷體" fo:font-size="14pt" style:font-size-asian="14pt"/>
    </style:style>
    <style:style style:name="T29" style:family="text">
      <style:text-properties style:font-name="標楷體" fo:font-size="14pt"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16pt" style:font-size-asian="16pt"/>
    </style:style>
    <style:style style:name="T33" style:family="text">
      <style:text-properties style:font-name="標楷體" fo:font-size="10pt" style:font-size-asian="10pt"/>
    </style:style>
    <style:style style:name="T34" style:family="text">
      <style:text-properties style:font-name="標楷體" fo:font-size="10pt" style:font-size-asian="10pt"/>
    </style:style>
    <style:style style:name="T35" style:family="text">
      <style:text-properties style:font-name="標楷體" fo:font-size="10pt" fo:letter-spacing="normal" style:font-size-asian="10pt"/>
    </style:style>
    <style:style style:name="T36" style:family="text">
      <style:text-properties style:font-name="標楷體" fo:font-size="10pt" fo:letter-spacing="normal" style:font-size-asian="10pt"/>
    </style:style>
    <style:style style:name="T37" style:family="text">
      <style:text-properties style:font-name="標楷體" fo:font-size="8pt" fo:letter-spacing="normal" style:font-size-asian="8pt"/>
    </style:style>
    <style:style style:name="T38" style:family="text">
      <style:text-properties style:font-name-asian="Times New Roman"/>
    </style:style>
    <style:style style:name="T39" style:family="text">
      <style:text-properties style:font-name-asian="Times New Roman"/>
    </style:style>
    <style:style style:name="T40" style:family="text">
      <style:text-properties fo:letter-spacing="-0.007cm"/>
    </style:style>
    <style:style style:name="T41" style:family="text">
      <style:text-properties style:text-position="72% 100%"/>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fo:font-size="11pt" fo:letter-spacing="0.053cm" style:font-size-asian="11pt"/>
    </style:style>
    <style:style style:name="T45" style:family="text">
      <style:text-properties fo:letter-spacing="0.053cm"/>
    </style:style>
    <style:style style:name="T46" style:family="text">
      <style:text-properties fo:letter-spacing="0.049cm"/>
    </style:style>
    <style:style style:name="T47" style:family="text">
      <style:text-properties fo:letter-spacing="-0.004cm"/>
    </style:style>
    <style:style style:name="T48" style:family="text">
      <style:text-properties fo:font-size="10pt" fo:letter-spacing="-0.014cm" style:font-size-asian="10pt"/>
    </style:style>
    <style:style style:name="T49" style:family="text">
      <style:text-properties fo:letter-spacing="0.046cm"/>
    </style:style>
    <style:style style:name="T50" style:family="text">
      <style:text-properties fo:font-size="8pt" style:font-size-asian="8pt"/>
    </style:style>
    <style:style style:name="T51" style:family="text">
      <style:text-properties fo:letter-spacing="0.042cm"/>
    </style:style>
    <style:style style:name="T52" style:family="text">
      <style:text-properties fo:letter-spacing="0.014cm"/>
    </style:style>
    <style:style style:name="T53" style:family="text">
      <style:text-properties fo:letter-spacing="0.018cm"/>
    </style:style>
    <style:style style:name="T54" style:family="text">
      <style:text-properties fo:font-weight="bold" style:font-weight-asian="bold"/>
    </style:style>
    <style:style style:name="T55" style:family="text">
      <style:text-properties fo:font-size="15pt" style:font-size-asian="15pt"/>
    </style:style>
    <style:style style:name="T56" style:family="text">
      <style:text-properties fo:letter-spacing="0.007cm"/>
    </style:style>
    <style:style style:name="T57" style:family="text">
      <style:text-properties fo:font-size="9pt" fo:letter-spacing="normal" style:font-size-asian="9pt"/>
    </style:style>
    <style:style style:name="T58" style:family="text">
      <style:text-properties fo:font-size="5pt" fo:letter-spacing="normal" style:font-size-asian="5pt"/>
    </style:style>
    <style:style style:name="T59" style:family="text">
      <style:text-properties fo:font-size="5pt" fo:letter-spacing="normal" style:font-size-asian="5pt"/>
    </style:style>
    <style:style style:name="T60" style:family="text">
      <style:text-properties fo:font-size="5pt" fo:letter-spacing="-0.004cm" style:font-size-asian="5pt"/>
    </style:style>
    <style:style style:name="T61" style:family="text">
      <style:text-properties fo:font-size="5pt" fo:letter-spacing="-0.007cm" style:font-size-asian="5pt"/>
    </style:style>
    <style:style style:name="T62" style:family="text">
      <style:text-properties fo:font-size="5pt" fo:letter-spacing="-0.007cm" style:font-size-asian="5pt"/>
    </style:style>
    <style:style style:name="T63" style:family="text">
      <style:text-properties fo:font-size="5pt" fo:letter-spacing="-0.011cm" style:font-size-asian="5pt"/>
    </style:style>
    <style:style style:name="T64" style:family="text">
      <style:text-properties fo:font-size="5pt" fo:letter-spacing="-0.011cm" style:font-size-asian="5pt"/>
    </style:style>
    <style:style style:name="T65" style:family="text">
      <style:text-properties fo:font-size="5pt" fo:letter-spacing="-0.018cm" style:font-size-asian="5pt"/>
    </style:style>
    <style:style style:name="T66" style:family="text">
      <style:text-properties fo:font-size="5pt" fo:letter-spacing="-0.014cm" style:font-size-asian="5pt"/>
    </style:style>
    <style:style style:name="T67" style:family="text">
      <style:text-properties fo:font-size="7pt" fo:letter-spacing="normal" style:font-size-asian="7pt"/>
    </style:style>
    <style:style style:name="T68" style:family="text">
      <style:text-properties fo:font-size="6pt" fo:letter-spacing="-0.035cm" style:font-size-asian="6pt"/>
    </style:style>
    <style:style style:name="T69" style:family="text">
      <style:text-properties style:font-name="華康楷書體W5" fo:font-size="22pt" style:font-name-asian="華康楷書體W5" style:font-size-asian="22pt"/>
    </style:style>
    <style:style style:name="T70" style:family="text">
      <style:text-properties style:font-name="Albertus Extra Bold" fo:font-size="10pt" fo:letter-spacing="normal" style:font-name-asian="華康粗黑體" style:font-size-asian="10pt" style:font-name-complex="Albertus Extra Bold"/>
    </style:style>
    <style:style style:name="T71" style:family="text">
      <style:text-properties style:font-name="Arial" fo:font-size="10pt" fo:letter-spacing="normal" fo:font-weight="bold" style:font-size-asian="10pt" style:font-weight-asian="bold"/>
    </style:style>
    <style:style style:name="T72" style:family="text">
      <style:text-properties style:font-name="Arial" fo:font-size="10pt" fo:letter-spacing="normal" fo:font-weight="bold" style:font-name-asian="華康粗黑體" style:font-size-asian="10pt" style:font-weight-asian="bold" style:font-name-complex="Albertus Extra Bold"/>
    </style:style>
    <style:style style:name="T7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31608" text:id="ct428331608">
          <text:insertion>
            <office:change-info>
              <dc:creator>Unknown</dc:creator>
              <dc:date>1997-01-13T09:39:00</dc:date>
            </office:change-info>
          </text:insertion>
        </text:changed-region>
        <text:changed-region xml:id="ct428332088" text:id="ct428332088">
          <text:insertion>
            <office:change-info>
              <dc:creator>Unknown</dc:creator>
              <dc:date>1997-01-13T09:39:00</dc:date>
            </office:change-info>
          </text:insertion>
        </text:changed-region>
        <text:changed-region xml:id="ct428317808" text:id="ct428317808">
          <text:insertion>
            <office:change-info>
              <dc:creator>Unknown</dc:creator>
              <dc:date>1997-01-13T09:39:00</dc:date>
            </office:change-info>
          </text:insertion>
        </text:changed-region>
        <text:changed-region xml:id="ct428324648" text:id="ct428324648">
          <text:insertion>
            <office:change-info>
              <dc:creator>Unknown</dc:creator>
              <dc:date>1997-01-13T09:39:00</dc:date>
            </office:change-info>
          </text:insertion>
        </text:changed-region>
        <text:changed-region xml:id="ct428325728" text:id="ct428325728">
          <text:insertion>
            <office:change-info>
              <dc:creator>Unknown</dc:creator>
              <dc:date>1997-01-13T09:39:00</dc:date>
            </office:change-info>
          </text:insertion>
        </text:changed-region>
        <text:changed-region xml:id="ct428318768" text:id="ct428318768">
          <text:insertion>
            <office:change-info>
              <dc:creator>Unknown</dc:creator>
              <dc:date>1997-01-13T09:39:00</dc:date>
            </office:change-info>
          </text:insertion>
        </text:changed-region>
        <text:changed-region xml:id="ct428318168" text:id="ct428318168">
          <text:insertion>
            <office:change-info>
              <dc:creator>Unknown</dc:creator>
              <dc:date>1997-01-13T09:39:00</dc:date>
            </office:change-info>
          </text:insertion>
        </text:changed-region>
        <text:changed-region xml:id="ct428323088" text:id="ct428323088">
          <text:insertion>
            <office:change-info>
              <dc:creator>Unknown</dc:creator>
              <dc:date>1997-01-13T09:39:00</dc:date>
            </office:change-info>
          </text:insertion>
        </text:changed-region>
        <text:changed-region xml:id="ct433371864" text:id="ct433371864">
          <text:insertion>
            <office:change-info>
              <dc:creator>Unknown</dc:creator>
              <dc:date>1996-12-02T11:10:00</dc:date>
            </office:change-info>
          </text:insertion>
        </text:changed-region>
        <text:changed-region xml:id="ct563556776" text:id="ct563556776">
          <text:insertion>
            <office:change-info>
              <dc:creator>Unknown</dc:creator>
              <dc:date>1996-12-02T11:10:00</dc:date>
            </office:change-info>
          </text:insertion>
        </text:changed-region>
        <text:changed-region xml:id="ct428320928" text:id="ct428320928">
          <text:insertion>
            <office:change-info>
              <dc:creator>Unknown</dc:creator>
              <dc:date>1997-01-13T09:39:00</dc:date>
            </office:change-info>
          </text:insertion>
        </text:changed-region>
        <text:changed-region xml:id="ct428325368" text:id="ct428325368">
          <text:insertion>
            <office:change-info>
              <dc:creator>Unknown</dc:creator>
              <dc:date>1997-01-13T09:39:00</dc:date>
            </office:change-info>
          </text:insertion>
        </text:changed-region>
        <text:changed-region xml:id="ct428331248" text:id="ct428331248">
          <text:insertion>
            <office:change-info>
              <dc:creator>Unknown</dc:creator>
              <dc:date>1997-01-13T09:39:00</dc:date>
            </office:change-info>
          </text:insertion>
        </text:changed-region>
        <text:changed-region xml:id="ct428320688" text:id="ct428320688">
          <text:insertion>
            <office:change-info>
              <dc:creator>Unknown</dc:creator>
              <dc:date>1997-01-13T09:39:00</dc:date>
            </office:change-info>
          </text:insertion>
        </text:changed-region>
        <text:changed-region xml:id="ct428324048" text:id="ct428324048">
          <text:insertion>
            <office:change-info>
              <dc:creator>Unknown</dc:creator>
              <dc:date>1997-01-13T09:39:00</dc:date>
            </office:change-info>
          </text:insertion>
        </text:changed-region>
        <text:changed-region xml:id="ct428321408" text:id="ct428321408">
          <text:insertion>
            <office:change-info>
              <dc:creator>Unknown</dc:creator>
              <dc:date>1997-01-13T09:39:00</dc:date>
            </office:change-info>
          </text:insertion>
        </text:changed-region>
        <text:changed-region xml:id="ct428326808" text:id="ct428326808">
          <text:insertion>
            <office:change-info>
              <dc:creator>Unknown</dc:creator>
              <dc:date>1997-01-13T09:39:00</dc:date>
            </office:change-info>
          </text:insertion>
        </text:changed-region>
        <text:changed-region xml:id="ct428323808" text:id="ct428323808">
          <text:insertion>
            <office:change-info>
              <dc:creator>Unknown</dc:creator>
              <dc:date>1997-01-13T09:39:00</dc:date>
            </office:change-info>
          </text:insertion>
        </text:changed-region>
        <text:changed-region xml:id="ct563570216" text:id="ct563570216">
          <text:insertion>
            <office:change-info>
              <dc:creator>Unknown</dc:creator>
              <dc:date>1996-12-02T11:10:00</dc:date>
            </office:change-info>
          </text:insertion>
        </text:changed-region>
        <text:changed-region xml:id="ct428323208" text:id="ct428323208">
          <text:insertion>
            <office:change-info>
              <dc:creator>Unknown</dc:creator>
              <dc:date>1997-01-13T09:39:00</dc:date>
            </office:change-info>
          </text:insertion>
        </text:changed-region>
        <text:changed-region xml:id="ct428319488" text:id="ct428319488">
          <text:insertion>
            <office:change-info>
              <dc:creator>Unknown</dc:creator>
              <dc:date>1997-01-13T09:39:00</dc:date>
            </office:change-info>
          </text:insertion>
        </text:changed-region>
        <text:changed-region xml:id="ct428331968" text:id="ct428331968">
          <text:insertion>
            <office:change-info>
              <dc:creator>Unknown</dc:creator>
              <dc:date>1997-01-13T09:39:00</dc:date>
            </office:change-info>
          </text:insertion>
        </text:changed-region>
        <text:changed-region xml:id="ct428318648" text:id="ct428318648">
          <text:insertion>
            <office:change-info>
              <dc:creator>Unknown</dc:creator>
              <dc:date>1997-01-13T09:39:00</dc:date>
            </office:change-info>
          </text:insertion>
        </text:changed-region>
        <text:changed-region xml:id="ct428328728" text:id="ct428328728">
          <text:insertion>
            <office:change-info>
              <dc:creator>Unknown</dc:creator>
              <dc:date>1997-01-13T09:39:00</dc:date>
            </office:change-info>
          </text:insertion>
        </text:changed-region>
        <text:changed-region xml:id="ct428325248" text:id="ct428325248">
          <text:insertion>
            <office:change-info>
              <dc:creator>Unknown</dc:creator>
              <dc:date>1997-01-13T09:39:00</dc:date>
            </office:change-info>
          </text:insertion>
        </text:changed-region>
        <text:changed-region xml:id="ct428328368" text:id="ct428328368">
          <text:insertion>
            <office:change-info>
              <dc:creator>Unknown</dc:creator>
              <dc:date>1997-01-13T09:39:00</dc:date>
            </office:change-info>
          </text:insertion>
        </text:changed-region>
        <text:changed-region xml:id="ct428332328" text:id="ct428332328">
          <text:insertion>
            <office:change-info>
              <dc:creator>Unknown</dc:creator>
              <dc:date>1997-01-13T09:39:00</dc:date>
            </office:change-info>
          </text:insertion>
        </text:changed-region>
        <text:changed-region xml:id="ct428324528" text:id="ct428324528">
          <text:insertion>
            <office:change-info>
              <dc:creator>Unknown</dc:creator>
              <dc:date>1997-01-13T09:39:00</dc:date>
            </office:change-info>
          </text:insertion>
        </text:changed-region>
        <text:changed-region xml:id="ct563564336" text:id="ct563564336">
          <text:insertion>
            <office:change-info>
              <dc:creator>Unknown</dc:creator>
              <dc:date>1996-12-02T11:10:00</dc:date>
            </office:change-info>
          </text:insertion>
        </text:changed-region>
        <text:changed-region xml:id="ct428323328" text:id="ct428323328">
          <text:insertion>
            <office:change-info>
              <dc:creator>Unknown</dc:creator>
              <dc:date>1997-01-13T09:39:00</dc:date>
            </office:change-info>
          </text:insertion>
        </text:changed-region>
        <text:changed-region xml:id="ct428323928" text:id="ct428323928">
          <text:insertion>
            <office:change-info>
              <dc:creator>Unknown</dc:creator>
              <dc:date>1997-01-13T09:39:00</dc:date>
            </office:change-info>
          </text:insertion>
        </text:changed-region>
        <text:changed-region xml:id="ct428317568" text:id="ct428317568">
          <text:insertion>
            <office:change-info>
              <dc:creator>Unknown</dc:creator>
              <dc:date>1997-01-13T09:39:00</dc:date>
            </office:change-info>
          </text:insertion>
        </text:changed-region>
        <text:changed-region xml:id="ct428332808" text:id="ct428332808">
          <text:insertion>
            <office:change-info>
              <dc:creator>Unknown</dc:creator>
              <dc:date>1997-01-13T09:39:00</dc:date>
            </office:change-info>
          </text:insertion>
        </text:changed-region>
        <text:changed-region xml:id="ct428332448" text:id="ct428332448">
          <text:insertion>
            <office:change-info>
              <dc:creator>Unknown</dc:creator>
              <dc:date>1997-01-13T09:39:00</dc:date>
            </office:change-info>
          </text:insertion>
        </text:changed-region>
        <text:changed-region xml:id="ct433373904" text:id="ct433373904">
          <text:insertion>
            <office:change-info>
              <dc:creator>Unknown</dc:creator>
              <dc:date>1997-01-13T09:39:00</dc:date>
            </office:change-info>
          </text:insertion>
        </text:changed-region>
        <text:changed-region xml:id="ct433368024" text:id="ct433368024">
          <text:insertion>
            <office:change-info>
              <dc:creator>Unknown</dc:creator>
              <dc:date>1997-01-13T09:39:00</dc:date>
            </office:change-info>
          </text:insertion>
        </text:changed-region>
        <text:changed-region xml:id="ct433378824" text:id="ct433378824">
          <text:insertion>
            <office:change-info>
              <dc:creator>Unknown</dc:creator>
              <dc:date>1997-01-13T09:39:00</dc:date>
            </office:change-info>
          </text:insertion>
        </text:changed-region>
        <text:changed-region xml:id="ct563566496" text:id="ct563566496">
          <text:insertion>
            <office:change-info>
              <dc:creator>Unknown</dc:creator>
              <dc:date>1996-12-02T11:10:00</dc:date>
            </office:change-info>
          </text:insertion>
        </text:changed-region>
        <text:changed-region xml:id="ct563568656" text:id="ct563568656">
          <text:insertion>
            <office:change-info>
              <dc:creator>Unknown</dc:creator>
              <dc:date>1996-12-02T11:10:00</dc:date>
            </office:change-info>
          </text:insertion>
        </text:changed-region>
        <text:changed-region xml:id="ct433377864" text:id="ct433377864">
          <text:insertion>
            <office:change-info>
              <dc:creator>Unknown</dc:creator>
              <dc:date>1997-01-13T09:39:00</dc:date>
            </office:change-info>
          </text:insertion>
        </text:changed-region>
        <text:changed-region xml:id="ct433375704" text:id="ct433375704">
          <text:insertion>
            <office:change-info>
              <dc:creator>Unknown</dc:creator>
              <dc:date>1997-01-13T09:39:00</dc:date>
            </office:change-info>
          </text:insertion>
        </text:changed-region>
        <text:changed-region xml:id="ct433375584" text:id="ct433375584">
          <text:insertion>
            <office:change-info>
              <dc:creator>Unknown</dc:creator>
              <dc:date>1997-01-13T09:39:00</dc:date>
            </office:change-info>
          </text:insertion>
        </text:changed-region>
        <text:changed-region xml:id="ct433380984" text:id="ct433380984">
          <text:insertion>
            <office:change-info>
              <dc:creator>Unknown</dc:creator>
              <dc:date>1997-01-13T09:39:00</dc:date>
            </office:change-info>
          </text:insertion>
        </text:changed-region>
        <text:changed-region xml:id="ct433372704" text:id="ct433372704">
          <text:insertion>
            <office:change-info>
              <dc:creator>Unknown</dc:creator>
              <dc:date>1997-01-13T09:39:00</dc:date>
            </office:change-info>
          </text:insertion>
        </text:changed-region>
        <text:changed-region xml:id="ct433380384" text:id="ct433380384">
          <text:insertion>
            <office:change-info>
              <dc:creator>Unknown</dc:creator>
              <dc:date>1997-01-13T09:39:00</dc:date>
            </office:change-info>
          </text:insertion>
        </text:changed-region>
        <text:changed-region xml:id="ct433370304" text:id="ct433370304">
          <text:insertion>
            <office:change-info>
              <dc:creator>Unknown</dc:creator>
              <dc:date>1997-01-13T09:39:00</dc:date>
            </office:change-info>
          </text:insertion>
        </text:changed-region>
        <text:changed-region xml:id="ct433374504" text:id="ct433374504">
          <text:insertion>
            <office:change-info>
              <dc:creator>Unknown</dc:creator>
              <dc:date>1997-01-13T09:39:00</dc:date>
            </office:change-info>
          </text:insertion>
        </text:changed-region>
        <text:changed-region xml:id="ct563567216" text:id="ct563567216">
          <text:insertion>
            <office:change-info>
              <dc:creator>Unknown</dc:creator>
              <dc:date>1996-12-02T11:10:00</dc:date>
            </office:change-info>
          </text:insertion>
        </text:changed-region>
        <text:changed-region xml:id="ct563564696" text:id="ct563564696">
          <text:insertion>
            <office:change-info>
              <dc:creator>Unknown</dc:creator>
              <dc:date>1996-12-02T11:10:00</dc:date>
            </office:change-info>
          </text:insertion>
        </text:changed-region>
        <text:changed-region xml:id="ct433376904" text:id="ct433376904">
          <text:insertion>
            <office:change-info>
              <dc:creator>Unknown</dc:creator>
              <dc:date>1997-01-13T09:39:00</dc:date>
            </office:change-info>
          </text:insertion>
        </text:changed-region>
        <text:changed-region xml:id="ct433369824" text:id="ct433369824">
          <text:insertion>
            <office:change-info>
              <dc:creator>Unknown</dc:creator>
              <dc:date>1997-01-13T09:39:00</dc:date>
            </office:change-info>
          </text:insertion>
        </text:changed-region>
        <text:changed-region xml:id="ct433371984" text:id="ct433371984">
          <text:insertion>
            <office:change-info>
              <dc:creator>Unknown</dc:creator>
              <dc:date>1997-01-13T09:39:00</dc:date>
            </office:change-info>
          </text:insertion>
        </text:changed-region>
        <text:changed-region xml:id="ct433375104" text:id="ct433375104">
          <text:insertion>
            <office:change-info>
              <dc:creator>Unknown</dc:creator>
              <dc:date>1997-01-13T09:39:00</dc:date>
            </office:change-info>
          </text:insertion>
        </text:changed-region>
        <text:changed-region xml:id="ct433378584" text:id="ct433378584">
          <text:insertion>
            <office:change-info>
              <dc:creator>Unknown</dc:creator>
              <dc:date>1997-01-13T09:39:00</dc:date>
            </office:change-info>
          </text:insertion>
        </text:changed-region>
        <text:changed-region xml:id="ct433377144" text:id="ct433377144">
          <text:insertion>
            <office:change-info>
              <dc:creator>Unknown</dc:creator>
              <dc:date>1997-01-13T09:39:00</dc:date>
            </office:change-info>
          </text:insertion>
        </text:changed-region>
        <text:changed-region xml:id="ct433379064" text:id="ct433379064">
          <text:insertion>
            <office:change-info>
              <dc:creator>Unknown</dc:creator>
              <dc:date>1997-01-13T09:39:00</dc:date>
            </office:change-info>
          </text:insertion>
        </text:changed-region>
        <text:changed-region xml:id="ct433377264" text:id="ct433377264">
          <text:insertion>
            <office:change-info>
              <dc:creator>Unknown</dc:creator>
              <dc:date>1997-01-13T09:39:00</dc:date>
            </office:change-info>
          </text:insertion>
        </text:changed-region>
        <text:changed-region xml:id="ct563556416" text:id="ct563556416">
          <text:insertion>
            <office:change-info>
              <dc:creator>Unknown</dc:creator>
              <dc:date>1996-12-02T11:10:00</dc:date>
            </office:change-info>
          </text:insertion>
        </text:changed-region>
        <text:changed-region xml:id="ct563564456" text:id="ct563564456">
          <text:insertion>
            <office:change-info>
              <dc:creator>Unknown</dc:creator>
              <dc:date>1996-12-02T11:10:00</dc:date>
            </office:change-info>
          </text:insertion>
        </text:changed-region>
        <text:changed-region xml:id="ct433370064" text:id="ct433370064">
          <text:insertion>
            <office:change-info>
              <dc:creator>Unknown</dc:creator>
              <dc:date>1997-01-13T09:39:00</dc:date>
            </office:change-info>
          </text:insertion>
        </text:changed-region>
        <text:changed-region xml:id="ct433379664" text:id="ct433379664">
          <text:insertion>
            <office:change-info>
              <dc:creator>Unknown</dc:creator>
              <dc:date>1997-01-13T09:39:00</dc:date>
            </office:change-info>
          </text:insertion>
        </text:changed-region>
        <text:changed-region xml:id="ct433377504" text:id="ct433377504">
          <text:insertion>
            <office:change-info>
              <dc:creator>Unknown</dc:creator>
              <dc:date>1997-01-13T09:39:00</dc:date>
            </office:change-info>
          </text:insertion>
        </text:changed-region>
        <text:changed-region xml:id="ct433367904" text:id="ct433367904">
          <text:insertion>
            <office:change-info>
              <dc:creator>Unknown</dc:creator>
              <dc:date>1997-01-13T09:39:00</dc:date>
            </office:change-info>
          </text:insertion>
        </text:changed-region>
        <text:changed-region xml:id="ct433367664" text:id="ct433367664">
          <text:insertion>
            <office:change-info>
              <dc:creator>Unknown</dc:creator>
              <dc:date>1997-01-13T09:39:00</dc:date>
            </office:change-info>
          </text:insertion>
        </text:changed-region>
        <text:changed-region xml:id="ct433378944" text:id="ct433378944">
          <text:insertion>
            <office:change-info>
              <dc:creator>Unknown</dc:creator>
              <dc:date>1997-01-13T09:39:00</dc:date>
            </office:change-info>
          </text:insertion>
        </text:changed-region>
        <text:changed-region xml:id="ct433366704" text:id="ct433366704">
          <text:insertion>
            <office:change-info>
              <dc:creator>Unknown</dc:creator>
              <dc:date>1997-01-13T09:39:00</dc:date>
            </office:change-info>
          </text:insertion>
        </text:changed-region>
        <text:changed-region xml:id="ct433378704" text:id="ct433378704">
          <text:insertion>
            <office:change-info>
              <dc:creator>Unknown</dc:creator>
              <dc:date>1997-01-13T09:39:00</dc:date>
            </office:change-info>
          </text:insertion>
        </text:changed-region>
        <text:changed-region xml:id="ct563570336" text:id="ct563570336">
          <text:insertion>
            <office:change-info>
              <dc:creator>Unknown</dc:creator>
              <dc:date>1996-12-02T11:10:00</dc:date>
            </office:change-info>
          </text:insertion>
        </text:changed-region>
        <text:changed-region xml:id="ct563560376" text:id="ct563560376">
          <text:insertion>
            <office:change-info>
              <dc:creator>Unknown</dc:creator>
              <dc:date>1996-12-02T11:10:00</dc:date>
            </office:change-info>
          </text:insertion>
        </text:changed-region>
        <text:changed-region xml:id="ct433375224" text:id="ct433375224">
          <text:insertion>
            <office:change-info>
              <dc:creator>Unknown</dc:creator>
              <dc:date>1997-01-13T09:39:00</dc:date>
            </office:change-info>
          </text:insertion>
        </text:changed-region>
        <text:changed-region xml:id="ct433370184" text:id="ct433370184">
          <text:insertion>
            <office:change-info>
              <dc:creator>Unknown</dc:creator>
              <dc:date>1997-01-13T09:39:00</dc:date>
            </office:change-info>
          </text:insertion>
        </text:changed-region>
        <text:changed-region xml:id="ct433373664" text:id="ct433373664">
          <text:insertion>
            <office:change-info>
              <dc:creator>Unknown</dc:creator>
              <dc:date>1997-01-13T09:39:00</dc:date>
            </office:change-info>
          </text:insertion>
        </text:changed-region>
        <text:changed-region xml:id="ct433372944" text:id="ct433372944">
          <text:insertion>
            <office:change-info>
              <dc:creator>Unknown</dc:creator>
              <dc:date>1997-01-13T09:39:00</dc:date>
            </office:change-info>
          </text:insertion>
        </text:changed-region>
        <text:changed-region xml:id="ct433374264" text:id="ct433374264">
          <text:insertion>
            <office:change-info>
              <dc:creator>Unknown</dc:creator>
              <dc:date>1997-01-13T09:39:00</dc:date>
            </office:change-info>
          </text:insertion>
        </text:changed-region>
        <text:changed-region xml:id="ct433377744" text:id="ct433377744">
          <text:insertion>
            <office:change-info>
              <dc:creator>Unknown</dc:creator>
              <dc:date>1997-01-13T09:39:00</dc:date>
            </office:change-info>
          </text:insertion>
        </text:changed-region>
        <text:changed-region xml:id="ct433369464" text:id="ct433369464">
          <text:insertion>
            <office:change-info>
              <dc:creator>Unknown</dc:creator>
              <dc:date>1997-01-13T09:39:00</dc:date>
            </office:change-info>
          </text:insertion>
        </text:changed-region>
        <text:changed-region xml:id="ct433375464" text:id="ct433375464">
          <text:insertion>
            <office:change-info>
              <dc:creator>Unknown</dc:creator>
              <dc:date>1997-01-13T09:39:00</dc:date>
            </office:change-info>
          </text:insertion>
        </text:changed-region>
        <text:changed-region xml:id="ct563568536" text:id="ct563568536">
          <text:insertion>
            <office:change-info>
              <dc:creator>Unknown</dc:creator>
              <dc:date>1996-12-02T11:10:00</dc:date>
            </office:change-info>
          </text:insertion>
        </text:changed-region>
        <text:changed-region xml:id="ct563560136" text:id="ct563560136">
          <text:insertion>
            <office:change-info>
              <dc:creator>Unknown</dc:creator>
              <dc:date>1996-12-02T11:10:00</dc:date>
            </office:change-info>
          </text:insertion>
        </text:changed-region>
        <text:changed-region xml:id="ct433373424" text:id="ct433373424">
          <text:insertion>
            <office:change-info>
              <dc:creator>Unknown</dc:creator>
              <dc:date>1997-01-13T09:39:00</dc:date>
            </office:change-info>
          </text:insertion>
        </text:changed-region>
        <text:changed-region xml:id="ct433367784" text:id="ct433367784">
          <text:insertion>
            <office:change-info>
              <dc:creator>Unknown</dc:creator>
              <dc:date>1997-01-13T09:39:00</dc:date>
            </office:change-info>
          </text:insertion>
        </text:changed-region>
        <text:changed-region xml:id="ct433379544" text:id="ct433379544">
          <text:insertion>
            <office:change-info>
              <dc:creator>Unknown</dc:creator>
              <dc:date>1997-01-13T09:39:00</dc:date>
            </office:change-info>
          </text:insertion>
        </text:changed-region>
        <text:changed-region xml:id="ct433376784" text:id="ct433376784">
          <text:insertion>
            <office:change-info>
              <dc:creator>Unknown</dc:creator>
              <dc:date>1997-01-13T09:39:00</dc:date>
            </office:change-info>
          </text:insertion>
        </text:changed-region>
        <text:changed-region xml:id="ct433367424" text:id="ct433367424">
          <text:insertion>
            <office:change-info>
              <dc:creator>Unknown</dc:creator>
              <dc:date>1997-01-13T09:39:00</dc:date>
            </office:change-info>
          </text:insertion>
        </text:changed-region>
        <text:changed-region xml:id="ct433380144" text:id="ct433380144">
          <text:insertion>
            <office:change-info>
              <dc:creator>Unknown</dc:creator>
              <dc:date>1997-01-13T09:39:00</dc:date>
            </office:change-info>
          </text:insertion>
        </text:changed-region>
        <text:changed-region xml:id="ct433374624" text:id="ct433374624">
          <text:insertion>
            <office:change-info>
              <dc:creator>Unknown</dc:creator>
              <dc:date>1997-01-13T09:39:00</dc:date>
            </office:change-info>
          </text:insertion>
        </text:changed-region>
        <text:changed-region xml:id="ct433372464" text:id="ct433372464">
          <text:insertion>
            <office:change-info>
              <dc:creator>Unknown</dc:creator>
              <dc:date>1997-01-13T09:39:00</dc:date>
            </office:change-info>
          </text:insertion>
        </text:changed-region>
        <text:changed-region xml:id="ct563557736" text:id="ct563557736">
          <text:insertion>
            <office:change-info>
              <dc:creator>Unknown</dc:creator>
              <dc:date>1996-12-02T11:10:00</dc:date>
            </office:change-info>
          </text:insertion>
        </text:changed-region>
        <text:changed-region xml:id="ct563562176" text:id="ct563562176">
          <text:insertion>
            <office:change-info>
              <dc:creator>Unknown</dc:creator>
              <dc:date>1996-12-02T11:10:00</dc:date>
            </office:change-info>
          </text:insertion>
        </text:changed-region>
        <text:changed-region xml:id="ct433372344" text:id="ct433372344">
          <text:insertion>
            <office:change-info>
              <dc:creator>Unknown</dc:creator>
              <dc:date>1997-01-13T09:39:00</dc:date>
            </office:change-info>
          </text:insertion>
        </text:changed-region>
        <text:changed-region xml:id="ct433372224" text:id="ct433372224">
          <text:insertion>
            <office:change-info>
              <dc:creator>Unknown</dc:creator>
              <dc:date>1997-01-13T09:39:00</dc:date>
            </office:change-info>
          </text:insertion>
        </text:changed-region>
        <text:changed-region xml:id="ct433372104" text:id="ct433372104">
          <text:insertion>
            <office:change-info>
              <dc:creator>Unknown</dc:creator>
              <dc:date>1997-01-13T09:39:00</dc:date>
            </office:change-info>
          </text:insertion>
        </text:changed-region>
        <text:changed-region xml:id="ct433375344" text:id="ct433375344">
          <text:insertion>
            <office:change-info>
              <dc:creator>Unknown</dc:creator>
              <dc:date>1997-01-13T09:39:00</dc:date>
            </office:change-info>
          </text:insertion>
        </text:changed-region>
        <text:changed-region xml:id="ct433380864" text:id="ct433380864">
          <text:insertion>
            <office:change-info>
              <dc:creator>Unknown</dc:creator>
              <dc:date>1997-01-13T09:39:00</dc:date>
            </office:change-info>
          </text:insertion>
        </text:changed-region>
        <text:changed-region xml:id="ct433377984" text:id="ct433377984">
          <text:insertion>
            <office:change-info>
              <dc:creator>Unknown</dc:creator>
              <dc:date>1997-01-13T09:39:00</dc:date>
            </office:change-info>
          </text:insertion>
        </text:changed-region>
        <text:changed-region xml:id="ct433376064" text:id="ct433376064">
          <text:insertion>
            <office:change-info>
              <dc:creator>Unknown</dc:creator>
              <dc:date>1997-01-13T09:39:00</dc:date>
            </office:change-info>
          </text:insertion>
        </text:changed-region>
        <text:changed-region xml:id="ct433369704" text:id="ct433369704">
          <text:insertion>
            <office:change-info>
              <dc:creator>Unknown</dc:creator>
              <dc:date>1997-01-13T09:39:00</dc:date>
            </office:change-info>
          </text:insertion>
        </text:changed-region>
        <text:changed-region xml:id="ct563558936" text:id="ct563558936">
          <text:insertion>
            <office:change-info>
              <dc:creator>Unknown</dc:creator>
              <dc:date>1996-12-02T11:10:00</dc:date>
            </office:change-info>
          </text:insertion>
        </text:changed-region>
        <text:changed-region xml:id="ct433378224" text:id="ct433378224">
          <text:insertion>
            <office:change-info>
              <dc:creator>Unknown</dc:creator>
              <dc:date>1997-01-13T09:36:00</dc:date>
            </office:change-info>
          </text:insertion>
        </text:changed-region>
        <text:changed-region xml:id="ct433370424" text:id="ct433370424">
          <text:insertion>
            <office:change-info>
              <dc:creator>Unknown</dc:creator>
              <dc:date>1997-01-13T09:36:00</dc:date>
            </office:change-info>
          </text:insertion>
        </text:changed-region>
        <text:changed-region xml:id="ct433380024" text:id="ct433380024">
          <text:insertion>
            <office:change-info>
              <dc:creator>Unknown</dc:creator>
              <dc:date>1997-01-13T09:36:00</dc:date>
            </office:change-info>
          </text:insertion>
        </text:changed-region>
        <text:changed-region xml:id="ct433376304" text:id="ct43337630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563563256" text:id="ct563563256">
          <text:insertion>
            <office:change-info>
              <dc:creator>Unknown</dc:creator>
              <dc:date>1996-12-02T11:10:00</dc:date>
            </office:change-info>
          </text:insertion>
        </text:changed-region>
        <text:changed-region xml:id="ct433374384" text:id="ct433374384">
          <text:insertion>
            <office:change-info>
              <dc:creator>Unknown</dc:creator>
              <dc:date>1997-01-13T09:36:00</dc:date>
            </office:change-info>
          </text:insertion>
        </text:changed-region>
        <text:changed-region xml:id="ct433374984" text:id="ct433374984">
          <text:insertion>
            <office:change-info>
              <dc:creator>Unknown</dc:creator>
              <dc:date>1997-01-13T09:36:00</dc:date>
            </office:change-info>
          </text:insertion>
        </text:changed-region>
        <text:changed-region xml:id="ct433373544" text:id="ct433373544">
          <text:insertion>
            <office:change-info>
              <dc:creator>Unknown</dc:creator>
              <dc:date>1997-01-13T09:36:00</dc:date>
            </office:change-info>
          </text:insertion>
        </text:changed-region>
        <text:changed-region xml:id="ct433380504" text:id="ct433380504">
          <text:insertion>
            <office:change-info>
              <dc:creator>Unknown</dc:creator>
              <dc:date>1997-01-13T09:36:00</dc:date>
            </office:change-info>
          </text:insertion>
        </text:changed-region>
        <text:changed-region xml:id="ct433373184" text:id="ct433373184">
          <text:insertion>
            <office:change-info>
              <dc:creator>Unknown</dc:creator>
              <dc:date>1997-01-13T09:36:00</dc:date>
            </office:change-info>
          </text:insertion>
        </text:changed-region>
        <text:changed-region xml:id="ct563569616" text:id="ct563569616">
          <text:insertion>
            <office:change-info>
              <dc:creator>Unknown</dc:creator>
              <dc:date>1996-12-02T11:10:00</dc:date>
            </office:change-info>
          </text:insertion>
        </text:changed-region>
        <text:changed-region xml:id="ct433368144" text:id="ct43336814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433375944" text:id="ct433375944">
          <text:insertion>
            <office:change-info>
              <dc:creator>Unknown</dc:creator>
              <dc:date>1997-01-13T09:36:00</dc:date>
            </office:change-info>
          </text:insertion>
        </text:changed-region>
        <text:changed-region xml:id="ct433379184" text:id="ct433379184">
          <text:insertion>
            <office:change-info>
              <dc:creator>Unknown</dc:creator>
              <dc:date>1997-01-13T09:36:00</dc:date>
            </office:change-info>
          </text:insertion>
        </text:changed-region>
        <text:changed-region xml:id="ct433376664" text:id="ct433376664">
          <text:insertion>
            <office:change-info>
              <dc:creator>Unknown</dc:creator>
              <dc:date>1997-01-13T09:36:00</dc:date>
            </office:change-info>
          </text:insertion>
        </text:changed-region>
        <text:changed-region xml:id="ct563563016" text:id="ct563563016">
          <text:insertion>
            <office:change-info>
              <dc:creator>Unknown</dc:creator>
              <dc:date>1996-12-02T11:10:00</dc:date>
            </office:change-info>
          </text:insertion>
        </text:changed-region>
        <text:changed-region xml:id="ct433373304" text:id="ct433373304">
          <text:insertion>
            <office:change-info>
              <dc:creator>Unknown</dc:creator>
              <dc:date>1997-01-13T09:36:00</dc:date>
            </office:change-info>
          </text:insertion>
        </text:changed-region>
        <text:changed-region xml:id="ct433378464" text:id="ct433378464">
          <text:insertion>
            <office:change-info>
              <dc:creator>Unknown</dc:creator>
              <dc:date>1997-01-13T09:36:00</dc:date>
            </office:change-info>
          </text:insertion>
        </text:changed-region>
        <text:changed-region xml:id="ct433373064" text:id="ct433373064">
          <text:insertion>
            <office:change-info>
              <dc:creator>Unknown</dc:creator>
              <dc:date>1997-01-13T09:36:00</dc:date>
            </office:change-info>
          </text:insertion>
        </text:changed-region>
        <text:changed-region xml:id="ct433365984" text:id="ct433365984">
          <text:insertion>
            <office:change-info>
              <dc:creator>Unknown</dc:creator>
              <dc:date>1997-01-13T09:36:00</dc:date>
            </office:change-info>
          </text:insertion>
        </text:changed-region>
        <text:changed-region xml:id="ct563564816" text:id="ct563564816">
          <text:insertion>
            <office:change-info>
              <dc:creator>Unknown</dc:creator>
              <dc:date>1997-01-13T09:36:00</dc:date>
            </office:change-info>
          </text:insertion>
        </text:changed-region>
        <text:changed-region xml:id="ct563561456" text:id="ct563561456">
          <text:insertion>
            <office:change-info>
              <dc:creator>Unknown</dc:creator>
              <dc:date>1996-12-02T11:10:00</dc:date>
            </office:change-info>
          </text:insertion>
        </text:changed-region>
        <text:changed-region xml:id="ct563567816" text:id="ct563567816">
          <text:insertion>
            <office:change-info>
              <dc:creator>Unknown</dc:creator>
              <dc:date>1997-01-13T09:36:00</dc:date>
            </office:change-info>
          </text:insertion>
        </text:changed-region>
        <text:changed-region xml:id="ct563556176" text:id="ct563556176">
          <text:insertion>
            <office:change-info>
              <dc:creator>Unknown</dc:creator>
              <dc:date>1997-01-13T09:36:00</dc:date>
            </office:change-info>
          </text:insertion>
        </text:changed-region>
        <text:changed-region xml:id="ct563568296" text:id="ct563568296">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563569136" text:id="ct563569136">
          <text:insertion>
            <office:change-info>
              <dc:creator>Unknown</dc:creator>
              <dc:date>1997-01-13T09:36:00</dc:date>
            </office:change-info>
          </text:insertion>
        </text:changed-region>
        <text:changed-region xml:id="ct563561336" text:id="ct563561336">
          <text:insertion>
            <office:change-info>
              <dc:creator>Unknown</dc:creator>
              <dc:date>1996-12-02T11:10:00</dc:date>
            </office:change-info>
          </text:insertion>
        </text:changed-region>
        <text:changed-region xml:id="ct563568416" text:id="ct563568416">
          <text:insertion>
            <office:change-info>
              <dc:creator>Unknown</dc:creator>
              <dc:date>1997-01-13T09:36:00</dc:date>
            </office:change-info>
          </text:insertion>
        </text:changed-region>
        <text:changed-region xml:id="ct563556056" text:id="ct563556056">
          <text:insertion>
            <office:change-info>
              <dc:creator>Unknown</dc:creator>
              <dc:date>1997-01-13T09:36:00</dc:date>
            </office:change-info>
          </text:insertion>
        </text:changed-region>
        <text:changed-region xml:id="ct563558696" text:id="ct563558696">
          <text:insertion>
            <office:change-info>
              <dc:creator>Unknown</dc:creator>
              <dc:date>1997-01-13T09:36:00</dc:date>
            </office:change-info>
          </text:insertion>
        </text:changed-region>
        <text:changed-region xml:id="ct563558816" text:id="ct56355881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563559176" text:id="ct563559176">
          <text:insertion>
            <office:change-info>
              <dc:creator>Unknown</dc:creator>
              <dc:date>1996-12-02T11:10:00</dc:date>
            </office:change-info>
          </text:insertion>
        </text:changed-region>
        <text:changed-region xml:id="ct563569496" text:id="ct56356949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72">目　　　　錄</text:p>
        <text:p text:style-name="P24">壹、總統令</text:p>
        <text:p text:style-name="P4"><text:span text:style-name="T6">　</text:span><text:span text:style-name="T9">一、公布法律</text:span></text:p>
        <text:p text:style-name="P12"><text:span text:style-name="T8"></text:span><text:span text:style-name="T9">修正行政執行法………………………………………二</text:span></text:p>
        <text:p text:style-name="P12"><text:span text:style-name="T8"></text:span><text:span text:style-name="T19">制定國家文官培訓所組織條例</text:span><text:span text:style-name="T9">………………………八</text:span></text:p>
        <text:p text:style-name="P12"><text:span text:style-name="T21"></text:span><text:span text:style-name="T19">修正國軍退除役官兵輔導條例第二條條文</text:span><text:span text:style-name="T9">…………九</text:span></text:p>
        <text:p text:style-name="P12"><text:span text:style-name="T21"></text:span><text:span text:style-name="T19">修正審計法條文</text:span><text:span text:style-name="T9">………………………………………十</text:span></text:p>
        <text:p text:style-name="P12"><text:span text:style-name="T21"></text:span><text:span text:style-name="T19">修正老年農民福利津貼暫行條例</text:span><text:span text:style-name="T9">……………………十</text:span></text:p>
        <text:p text:style-name="P12"><text:span text:style-name="T21"></text:span><text:span text:style-name="T19">修正使用牌照稅法條文</text:span><text:span text:style-name="T9">……………………………十一</text:span></text:p>
        <text:p text:style-name="P12"><text:span text:style-name="T21"></text:span><text:span text:style-name="T19">增訂並修正財政部關稅總局組織條例條文</text:span><text:span text:style-name="T9">………十三</text:span></text:p>
        <text:p text:style-name="P12"><text:span text:style-name="T23"></text:span><text:span text:style-name="T22">修正財政部關稅總局各地區關稅局組織通則條文</text:span><text:span text:style-name="T11">…十三</text:span></text:p>
        <text:p text:style-name="P12"><text:span text:style-name="T21"></text:span><text:span text:style-name="T19">修正關務人員人事條例條文</text:span><text:span text:style-name="T9">………………………十四</text:span></text:p>
        <text:p text:style-name="P12"><text:span text:style-name="T21"></text:span><text:span text:style-name="T19">制定都市更新條例</text:span><text:span text:style-name="T9">…………………………………十九</text:span></text:p>
        <text:p text:style-name="P13"><text:span text:style-name="T6">　</text:span><text:span text:style-name="T9">二、任免官員…………………………………………三十二</text:span></text:p>
        <text:p text:style-name="P14">貳、專載</text:p>
        <text:p text:style-name="P35">　一、中樞紀念先總統　蔣公誕辰典禮<text:span text:style-name="T38">………………</text:span>三十四</text:p>
        <text:p text:style-name="P35">　二、全國各界代表前往慈湖及頭寮賓館謁陵<text:span text:style-name="T38">………</text:span>三十四</text:p>
        <text:p text:style-name="P15">參、司法院令</text:p>
        <text:p text:style-name="P6">　公布大法官議決釋字第四六三號解釋<text:span text:style-name="T38">………………</text:span>三十五</text:p>
        <text:p text:style-name="P73"><text:soft-page-break/>肆、公告</text:p>
        <text:p text:style-name="P7">　一、內政部核准取得中華民國國籍一覽表<text:span text:style-name="T38">…………</text:span>五十二</text:p>
        <text:p text:style-name="P7">　二、內政部核准撤銷喪失中華民國國籍一覽表<text:span text:style-name="T38">……</text:span>五十六</text:p>
        <text:p text:style-name="P16"/>
        <table:table table:name="表格1" table:style-name="表格1">
          <table:table-column table:style-name="表格1.A"/>
          <table:table-column table:style-name="表格1.B"/>
          <table:table-row table:style-name="表格1.1">
            <table:table-cell table:style-name="表格1.A1" office:value-type="string">
              <text:p text:style-name="P39"/>
            </table:table-cell>
            <table:table-cell table:style-name="表格1.A1" office:value-type="string">
              <text:p text:style-name="P17">﹏﹏﹏﹏﹏﹏﹏</text:p>
            </table:table-cell>
          </table:table-row>
          <table:table-row table:style-name="表格1.1">
            <table:table-cell table:style-name="表格1.A1" office:value-type="string">
              <text:p text:style-name="P74"/>
            </table:table-cell>
            <table:table-cell table:style-name="表格1.B2" office:value-type="string">
              <text:p text:style-name="P79">總統令</text:p>
            </table:table-cell>
          </table:table-row>
          <table:table-row table:style-name="表格1.1">
            <table:table-cell table:style-name="表格1.A1" office:value-type="string">
              <text:p text:style-name="P76"/>
            </table:table-cell>
            <table:table-cell table:style-name="表格1.A1" office:value-type="string">
              <text:p text:style-name="P81">﹏﹏﹏﹏﹏﹏﹏</text:p>
            </table:table-cell>
          </table:table-row>
          <table:table-row table:style-name="表格1.4">
            <table:table-cell table:style-name="表格1.A1" office:value-type="string">
              <text:p text:style-name="P75"><text:change-start text:change-id="ct428331608"/><text:span text:style-name="T17">總統令</text:span>　<text:change-end text:change-id="ct428331608"/></text:p>
            </table:table-cell>
            <table:table-cell table:style-name="表格1.A1" office:value-type="string">
              <text:p text:style-name="P46"><text:change-start text:change-id="ct428332088"/>中華民國八十<text:change-end text:change-id="ct428332088"/>七<text:change-start text:change-id="ct428317808"/>年<text:change-end text:change-id="ct428317808"/>十一<text:change-start text:change-id="ct428324648"/>月十<text:change-end text:change-id="ct428324648"/>一<text:change-start text:change-id="ct428325728"/>日</text:p>
              <text:p text:style-name="P46">華總<text:change-end text:change-id="ct428325728"/><text:span text:style-name="T38"></text:span>義<text:change-start text:change-id="ct428318768"/>字第八<text:change-end text:change-id="ct428318768"/>七<text:change-start text:change-id="ct428318168"/><text:span text:style-name="T38">○○</text:span><text:change-end text:change-id="ct428318168"/>二二九九八<text:change-start text:change-id="ct428323088"/><text:span text:style-name="T38">○</text:span>號<text:change-end text:change-id="ct428323088"/></text:p>
            </table:table-cell>
          </table:table-row>
        </table:table>
        <text:p text:style-name="P181">茲修正行政執行法，公布之。</text:p>
        <text:p text:style-name="P196"><text:change-start text:change-id="ct433371864"/>總　　　統　李登輝</text:p>
        <text:p text:style-name="P197"><text:span text:style-name="T42">行政院院長　</text:span><text:change-end text:change-id="ct433371864"/><text:span text:style-name="T42">蕭萬長</text:span><text:change-start text:change-id="ct563556776"/></text:p>
        <text:p text:style-name="令頭2"><text:change-end text:change-id="ct563556776"/>行政執行法</text:p>
        <text:p text:style-name="P215">中華民國八十七年十一月十一日公布</text:p>
        <text:p text:style-name="P225">第一章　總　　則</text:p>
        <text:p text:style-name="P5">第　一　條　　行政執行，依本法之規定；本法未規定者，適用其他法律之規定。</text:p>
        <text:p text:style-name="P5">第　二　條　　本法所稱行政執行，指公法上金錢給付義務、行為或不行為義務之強制執行及即時強制。</text:p>
        <text:p text:style-name="P5">第　三　條　　行政執行，應依公平合理之原則，兼顧公共利益與人民權益之維護，以適當之方法為之，不得逾達成執行目的之必要限度。</text:p>
        <text:p text:style-name="P5">第　四　條　　行政執行，由原處分機關或該管行政機關為之。但公法上金錢給付義務逾期不履行者，移送法務部行政執行署所屬行政執行處執行之。</text:p>
        <text:p text:style-name="P229">法務部行政執行署及其所屬行政執行處之組織，另以法律定之。</text:p>
        <text:p text:style-name="P5">第　五　條<text:span text:style-name="T40">　　</text:span>行政執行不得於夜間、星期日或其他休息日為之。但執行機關認為情況急迫或徵得義務人同意者，不在此限。</text:p>
        <text:p text:style-name="P229">日間已開始執行者，得繼續至夜間。</text:p>
        <text:p text:style-name="P229">執行人員於執行時，應對義務人出示足以證明身分之文件；必要時得命義務人或利害關係人提出國民身分證或其他文件。</text:p>
        <text:p text:style-name="P5">第　六　條　　執行機關遇有下列情形之一者，得於必要時請求其他機關協助之︰</text:p>
        <text:p text:style-name="P248">一、須在管轄區域外執行者。</text:p>
        <text:p text:style-name="P248">二、無適當之執行人員者。</text:p>
        <text:p text:style-name="P248">三、執行時有遭遇抗拒之虞者。</text:p>
        <text:p text:style-name="P248">四、執行目的有難於實現之虞者。</text:p>
        <text:p text:style-name="P248">五、執行事項涉及其他機關者。</text:p>
        <text:p text:style-name="P229">被請求協助機關非有正當理由，不得拒絕；其不能協助者，應附理由即時通知請求機關。</text:p>
        <text:p text:style-name="P229">被請求協助機關因協助執行所支出之費用，由請<text:soft-page-break/>求機關負擔之。</text:p>
        <text:p text:style-name="P5">第　七　條　　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text:p>
        <text:p text:style-name="P229">前項規定，法律有特別規定者，不適用之。</text:p>
        <text:p text:style-name="P5">第　八　條　　行政執行有下列情形之一者，執行機關應依職權或因義務人、利害關係人之申請終止執行︰</text:p>
        <text:p text:style-name="P248">一、義務已全部履行或執行完畢者。</text:p>
        <text:p text:style-name="P248">二、行政處分或裁定經撤銷或變更確定者。</text:p>
        <text:p text:style-name="P248">三、義務之履行經證明為不可能者。</text:p>
        <text:p text:style-name="P229">行政處分或裁定經部分撤銷或變更確定者，執行機關應就原處分或裁定經撤銷或變更部分終止執行。</text:p>
        <text:p text:style-name="P5">第　九　條　　義務人或利害關係人對執行命令、執行方法、應遵守之程序或其他侵害利益之情事，得於執行程序終結前，向執行機關聲明異議。</text:p>
        <text:p text:style-name="P229">前項聲明異議，執行機關認其有理由者，應即停止執行，並撤銷或更正已為之執行行為；認其無理由者，應於十日內加具意見，送直接上級主管機關於三十日內決定之。</text:p>
        <text:p text:style-name="P229">行政執行，除法律另有規定外，不因聲明異議而停止執行。但執行機關因必要情形，得依職權或申請停止之。</text:p>
        <text:p text:style-name="P5">第　十　條　　行政執行，有國家賠償法所定國家應負賠償責任之情事者，受損害人得依該法請求損害賠償。</text:p>
        <text:p text:style-name="P225">第二章　公法上金錢給付義務之執行</text:p>
        <text:p text:style-name="P5"><text:span text:style-name="T45">第十一條</text:span>　　義務人依法令或本於法令之行政處分或法院之裁定，負有公法上金錢給付義務，有下列情形之一，逾期不履行，經主管機關移送者，由行政執行處就義務人之財產執行之︰</text:p>
        <text:p text:style-name="P248">一、其處分文書或裁定書定有履行期間或有法定履行期間者。</text:p>
        <text:p text:style-name="P248">二、其處分文書或裁定書未定履行期間，經以書面限期催告履行者。</text:p>
        <text:p text:style-name="P248">三、依法令負有義務，經以書面通知限期履行者。</text:p>
        <text:p text:style-name="P229">法院依法律規定就公法上金錢給付義務為假扣押、假處分之裁定經主管機關移送者，亦同。</text:p>
        <text:p text:style-name="P5"><text:span text:style-name="T45">第十二條</text:span>　　公法上金錢給付義務之執行事件，由行政執行處之行政執行官、執行書記官督同執行員辦理之，不受非法或不當之干涉。</text:p>
        <text:p text:style-name="P5"><text:span text:style-name="T45">第十三條</text:span>　　移送機關於移送行政執行處執行時，應檢附下列<text:soft-page-break/>文件︰</text:p>
        <text:p text:style-name="P248">一、移送書。</text:p>
        <text:p text:style-name="P248">二、處分文書、裁定書或義務人依法令負有義務之證明文件。</text:p>
        <text:p text:style-name="P248">三、義務人之財產目錄。但移送機關不知悉義務人之財產者，免予檢附。</text:p>
        <text:p text:style-name="P248">四、義務人經限期履行而逾期仍不履行之證明文件。</text:p>
        <text:p text:style-name="P248">五、其他相關文件。</text:p>
        <text:p text:style-name="P229">前項第一款移送書應載明義務人姓名、年齡、性別、職業、住居所，如係法人或其他設有管理人或代表人之團體，其名稱、事務所或營業所，及管理人或代表人之姓名、性別、年齡、職業、住居所；義務發生之原因及日期；應納金額。</text:p>
        <text:p text:style-name="P5"><text:span text:style-name="T45">第十四條</text:span>　　行政執行處為辦理執行事件，得通知義務人到場或自動清繳應納金額、報告其財產狀況或為其他必要之陳述。</text:p>
        <text:p text:style-name="P5"><text:span text:style-name="T45">第十五條</text:span>　　義務人死亡遺有財產者，行政執行處得逕對其遺產強制執行。</text:p>
        <text:p text:style-name="P5"><text:span text:style-name="T45">第十六條</text:span>　　執行人員於查封前，發見義務人之財產業經其他機關查封者，不得再行查封。行政執行處已查封之財產，其他機關不得再行查封。</text:p>
        <text:p text:style-name="P5"><text:span text:style-name="T46">第十七條</text:span>　　義務人有下列情形之一者，得命其提供相當擔保，限期履行，並得限制其住居︰</text:p>
        <text:p text:style-name="P248">一、顯有履行義務之可能，故不履行者。</text:p>
        <text:p text:style-name="P248">二、顯有逃匿之虞。</text:p>
        <text:p text:style-name="P248">三、就應供強制執行之財產有隱匿或處分之情事者。</text:p>
        <text:p text:style-name="P248">四、於調查執行標的物時，對於執行人員拒絕陳述者。</text:p>
        <text:p text:style-name="P248">五、經命其報告財產狀況，不為報告或為虛偽之報告者。</text:p>
        <text:p text:style-name="P248">六、經合法通知，無正當理由而不到場者。</text:p>
        <text:p text:style-name="P229">義務人逾前項限期仍不履行，亦不提供擔保者，行政執行處得聲請該管法院裁定拘提管收之。</text:p>
        <text:p text:style-name="P229">法院對於前項聲請，應於五日內裁定。行政執行處或義務人不服法院裁定者，得於十日內提起抗告；其程序準用民事訴訟法有關抗告程序之規定。</text:p>
        <text:p text:style-name="P229">抗告不停止拘提管收之執行。但准拘提管收之原裁定經抗告法院裁定廢棄者，其執行應即停止，並將被拘提管收人釋放。</text:p>
        <text:p text:style-name="P229">第二項之拘提管收，除本法另有規定外，準用強<text:soft-page-break/>制執行法、管收條例及刑事訴訟法有關拘提、羈押之規定。</text:p>
        <text:p text:style-name="令.條"><text:span text:style-name="T45">第十八條</text:span>　　擔保人於擔保書狀載明義務人逃亡或不履行義務由其負清償責任者，行政執行處於義務人逾前條第一項之限期仍不履行時，得逕就擔保人之財產執行之。</text:p>
        <text:p text:style-name="令.條"><text:span text:style-name="T45">第十九條</text:span>　　法院為拘提管收之裁定後，應將拘票及管收票交由行政執行處派執行員執行拘提並將被管收人逕送管收所。</text:p>
        <text:p text:style-name="令.項">管收期限不得逾三個月。有管收新原因發生或停止管收原因消滅時，對於義務人仍得聲請該管法院裁定再行管收。但以一次為限。</text:p>
        <text:p text:style-name="令.項">拘提後，應納金額經清繳者，行政執行處應即釋放義務人。</text:p>
        <text:p text:style-name="令.項">義務人所負公法上金錢給付義務，不因管收而免除。</text:p>
        <text:p text:style-name="令.條"><text:span text:style-name="T45">第二十條</text:span>　　行政執行處應隨時提詢被管收人，每月不得少於三次。</text:p>
        <text:p text:style-name="令.項">提詢或送返被管收人時，應以書面通知管收所。</text:p>
        <text:p text:style-name="令.條"><text:span text:style-name="T47">第二十一條</text:span>　　義務人或其他依法得管收之人有下列情形之一者，不得管收；其情形發生管收後者，行政執行處應以書面通知管收所停止管收︰</text:p>
        <text:p text:style-name="項_ff11_">一、因管收而其一家生計有難以維持之虞者。</text:p>
        <text:p text:style-name="項_ff11_">二、懷胎五月以上或生產後二月未滿者。</text:p>
        <text:p text:style-name="項_ff11_">三、現罹疾病，恐因管收而不能治療者。</text:p>
        <text:p text:style-name="令.條">第二十二條　　有下列情形之一者，行政執行處應即以書面通知管收所釋放被管收人︰</text:p>
        <text:p text:style-name="項_ff11_">一、義務已全部履行或執行完畢者。</text:p>
        <text:p text:style-name="項_ff11_">二、行政處分或裁定經撤銷或變更確定致不得繼續執行者。</text:p>
        <text:p text:style-name="項_ff11_">三、管收期限屆滿者。</text:p>
        <text:p text:style-name="項_ff11_">四、義務人就義務之履行已提供確實之擔保者。</text:p>
        <text:p text:style-name="令.條">第二十三條　　行政執行處執行拘提管收之結果，應向裁定法院提出報告。提詢、停止管收及釋放被管收人時，亦同。</text:p>
        <text:p text:style-name="令.條">第二十四條　　關於義務人拘提管收及應負義務之規定，於下列各款之人亦適用之︰</text:p>
        <text:p text:style-name="項_ff11_">一、義務人為未成年人或禁治產人者，其法定代理人。</text:p>
        <text:p text:style-name="項_ff11_">二、商號之經理人或清算人；合夥之執行業務合夥人。</text:p>
        <text:p text:style-name="項_ff11_">三、非法人團體之代表人或管理人。</text:p>
        <text:p text:style-name="項_ff11_"><text:soft-page-break/>四、公司或其他法人之負責人。</text:p>
        <text:p text:style-name="項_ff11_">五、義務人死亡者，其繼承人、遺產管理人或遺囑執行人。</text:p>
        <text:p text:style-name="令.條">第二十五條　　有關本章之執行，不徵收執行費。但因強制執行所支出之必要費用，由義務人負擔之。</text:p>
        <text:p text:style-name="令.條">第二十六條　　關於本章之執行，除本法另有規定外，準用強制執行法之規定。</text:p>
        <text:p text:style-name="P227">第三章　行為或不行為義務之執行</text:p>
        <text:p text:style-name="令.條">第二十七條　　依法令或本於法令之行政處分，負有行為或不行為義務，經於處分書或另以書面限定相當期間履行，逾期仍不履行者，由執行機關依間接強制或直接強制方法執行之。</text:p>
        <text:p text:style-name="令.項">前項文書，應載明不依限履行時將予強制執行之意旨。</text:p>
        <text:p text:style-name="令.條">第二十八條　　前條所稱之間接強制方法如下︰</text:p>
        <text:p text:style-name="項_ff11_">一、代履行。</text:p>
        <text:p text:style-name="項_ff11_">二、怠金。</text:p>
        <text:p text:style-name="令.項">前條所稱之直接強制方法如下︰</text:p>
        <text:p text:style-name="項_ff11_">一、扣留、收取交付、解除占有、處置、使用或限制使用動產、不動產。</text:p>
        <text:p text:style-name="項_ff11_">二、進入、封閉、拆除住宅、建築物或其他處所。</text:p>
        <text:p text:style-name="項_ff11_">三、收繳、註銷證照。</text:p>
        <text:p text:style-name="項_ff11_">四、斷絕營業所必須之自來水、電力或其他能源。</text:p>
        <text:p text:style-name="項_ff11_">五、其他以實力直接實現與履行義務同一內容狀態之方法。</text:p>
        <text:p text:style-name="令.條">第二十九條　　依法令或本於法令之行政處分，負有行為義務而不為，其行為能由他人代為履行者，執行機關得委託第三人或指定人員代履行之。</text:p>
        <text:p text:style-name="令.項">前項代履行之費用，由執行機關估計其數額，命義務人繳納；其繳納數額與實支不一致時，退還其餘額或追繳其差額。</text:p>
        <text:p text:style-name="令.條"><text:span text:style-name="T45">第三十條</text:span>　　依法令或本於法令之行政處分，負有行為義務而不為，其行為不能由他人代為履行者，依其情節輕重處新臺幣五千元以上三十萬元以下怠金。</text:p>
        <text:p text:style-name="令.項">依法令或本於法令之行政處分，負有不行為義務而為之者，亦同。</text:p>
        <text:p text:style-name="令.條">第三十一條　　經依前條規定處以怠金，仍不履行其義務者，執行機關得連續處以怠金。</text:p>
        <text:p text:style-name="令.項">依前項規定，連續處以怠金前，仍應依第二十七條之規定以書面限期履行。但法律另有特別規定者，<text:soft-page-break/>不在此限。</text:p>
        <text:p text:style-name="令.條">第三十二條　　經間接強制不能達成執行目的，或因情況急迫，如不及時執行，顯難達成執行目的時，執行機關得依直接強制方法執行之。</text:p>
        <text:p text:style-name="令.條">第三十三條　　關於物之交付義務之強制執行，依本章之規定。</text:p>
        <text:p text:style-name="令.條">第三十四條　　代履行費用或怠金，逾期未繳納者，移送行政執行處依第二章之規定執行之。</text:p>
        <text:p text:style-name="令.條">第三十五條　　強制執行法第三章、第四章之規定於本章準用之。</text:p>
        <text:p text:style-name="P226">第四章　即時強制</text:p>
        <text:p text:style-name="令.條">第三十六條　　行政機關為阻止犯罪、危害之發生或避免急迫危險，而有即時處置之必要時，得為即時強制。</text:p>
        <text:p text:style-name="令.項">即時強制方法如下︰</text:p>
        <text:p text:style-name="項_ff11_">一、對於人之管束。</text:p>
        <text:p text:style-name="項_ff11_">二、對於物之扣留、使用、處置或限制其使用。</text:p>
        <text:p text:style-name="項_ff11_">三、對於住宅、建築物或其他處所之進入。</text:p>
        <text:p text:style-name="項_ff11_">四、其他依法定職權所為之必要處置。</text:p>
        <text:p text:style-name="P5">第三十七條　　對於人之管束，以合於下列情形之一者為限︰</text:p>
        <text:p text:style-name="P248">一、瘋狂或酗酒泥醉，非管束不能救護其生命、身體之危險，及預防他人生命、身體之危險者。</text:p>
        <text:p text:style-name="P248">二、意圖自殺，非管束不能救護其生命者。</text:p>
        <text:p text:style-name="P248">三、暴行或<text:span text:style-name="T38"></text:span>毆，非管束不能預防其傷害者。</text:p>
        <text:p text:style-name="P248">四、其他認為必須救護或有害公共安全之虞，非管束不能救護或不能預防危害者。</text:p>
        <text:p text:style-name="P229">前項管束，不得逾二十四小時。</text:p>
        <text:p text:style-name="P5">第三十八條　　軍器、凶器及其他危險物，為預防危害之必要，得扣留之。</text:p>
        <text:p text:style-name="P229">扣留之物，除依法應沒收、沒入、毀棄或應變價發還者外，其扣留期間不得逾三十日。但扣留之原因未消失時，得延長之，延長期間不得逾兩個月。</text:p>
        <text:p text:style-name="P229">扣留之物無繼續扣留必要者，應即發還；於一年內無人領取或無法發還者，其所有權歸屬國庫；其應變價發還者，亦同。</text:p>
        <text:p text:style-name="P5">第三十九條　　遇有天災、事變或交通上、衛生上或公共安全上有危害情形，非使用或處置其土地、住宅、建築物、物品或限制其使用，不能達防護之目的時，得使用、處置或將限制其使用。</text:p>
        <text:p text:style-name="P5"><text:span text:style-name="T45">第四十條</text:span>　　對於住宅、建築物或其他處所之進入，以人民之生命、身體、財產有迫切之危害，非進入不能救護者為限。</text:p>
        <text:p text:style-name="P5">第四十一條　　人民因執行機關依法實施即時強制，致其生命、身體或財產遭受特別損失時，得請求補償。但因可歸責於該人民之事由者，不在此限。</text:p>
        <text:p text:style-name="P229"><text:soft-page-break/>前項損失補償，應以金錢為之，並以補償實際所受之特別損失為限。</text:p>
        <text:p text:style-name="P229">對於執行機關所為損失補償之決定不服者，得依法提起訴願及行政訴訟。</text:p>
        <text:p text:style-name="P229">損失補償，應於知有損失後，二年內向執行機關請求之。但自損失發生後，經過五年者，不得為之。</text:p>
        <text:p text:style-name="P228">第五章　附　　則</text:p>
        <text:p text:style-name="P5">第四十二條　　法律有公法上金錢給付義務移送法院強制執行之規定者，自本法修正條文施行之日起，不適用之。</text:p>
        <text:p text:style-name="P229">本法修正施行前之行政執行事件，未經執行或尚未執行終結者，自本法修正條文施行之日起，依本法之規定執行之；其為公法上金錢給付義務移送法院強制執行之事件，移送該管行政執行處繼續執行之。</text:p>
        <text:p text:style-name="P229">前項關於第七條規定之執行期間，自本法修正施行日起算。</text:p>
        <text:p text:style-name="P25">第四十三條　　本法施行細則，由行政院定之。</text:p>
        <text:p text:style-name="P5">第四十四條　　本法自公布日施行。</text:p>
        <text:p text:style-name="P236">本法修正條文之施行日期，由行政院以命令定之。</text:p>
        <table:table table:name="表格2" table:style-name="表格2">
          <table:table-column table:style-name="表格2.A"/>
          <table:table-column table:style-name="表格2.B"/>
          <table:table-row table:style-name="表格2.1">
            <table:table-cell table:style-name="表格2.A1" office:value-type="string">
              <text:p text:style-name="P75"><text:change-start text:change-id="ct428320928"/><text:span text:style-name="T17">總統令</text:span>　<text:change-end text:change-id="ct428320928"/></text:p>
            </table:table-cell>
            <table:table-cell table:style-name="表格2.A1" office:value-type="string">
              <text:p text:style-name="P46"><text:change-start text:change-id="ct428325368"/>中華民國八十<text:change-end text:change-id="ct428325368"/>七<text:change-start text:change-id="ct428331248"/>年<text:change-end text:change-id="ct428331248"/>十一<text:change-start text:change-id="ct428320688"/>月十<text:change-end text:change-id="ct428320688"/>一<text:change-start text:change-id="ct428324048"/>日</text:p>
              <text:p text:style-name="P46">華總<text:change-end text:change-id="ct428324048"/><text:span text:style-name="T38"></text:span>義<text:change-start text:change-id="ct428321408"/>字第八<text:change-end text:change-id="ct428321408"/>七<text:change-start text:change-id="ct428326808"/><text:span text:style-name="T38">○○</text:span><text:change-end text:change-id="ct428326808"/>二二九九九<text:change-start text:change-id="ct428323808"/><text:span text:style-name="T38">○</text:span>號<text:change-end text:change-id="ct428323808"/></text:p>
            </table:table-cell>
          </table:table-row>
        </table:table>
        <text:p text:style-name="P181">茲制定國家文官培訓所組織條例，公布之。</text:p>
        <text:p text:style-name="P200"><text:change-start text:change-id="ct563570216"/>總　　　統　李登輝</text:p>
        <text:p text:style-name="P203"><text:span text:style-name="T42">行政院院長　</text:span><text:change-end text:change-id="ct563570216"/><text:span text:style-name="T42">蕭萬長</text:span></text:p>
        <text:p text:style-name="P191">國家文官培訓所組織條例</text:p>
        <text:p text:style-name="P217">中華民國八十七年十一月十一日公布</text:p>
        <text:p text:style-name="令.條">第　一　條　　本條例依公務人員保障暨培訓委員會組織法第十三條規定制定之。</text:p>
        <text:p text:style-name="令.條">第　二　條　　國家文官培訓所（以下簡稱本所）隸屬公務人員保障暨培訓委員會，掌理下列事項︰</text:p>
        <text:p text:style-name="項_ff11_">一、公務人員考試錄取人員訓練事項。</text:p>
        <text:p text:style-name="項_ff11_">二、公務人員升任官等訓練事項。</text:p>
        <text:p text:style-name="項_ff11_">三、公務人員政治中立訓練事項。</text:p>
        <text:p text:style-name="項_ff11_">四、公務人員訓練之國際交流事項。</text:p>
        <text:p text:style-name="項_ff11_">五、公務人員訓練相關圖書資訊之蒐集、分析及服務事項。</text:p>
        <text:p text:style-name="項_ff11_">六、接受委託辦理訓練事項。</text:p>
        <text:p text:style-name="令.條">第　三　條　　本所設教務組、學員服務組及圖書資訊組，分別辦理前條所列事項。</text:p>
        <text:p text:style-name="令.條">第　四　條　　本所設秘書室，掌理文書、庶務及不屬於其他各組室事項。</text:p>
        <text:p text:style-name="令.條"><text:soft-page-break/>第　五　條　　本所置所長一人，職務列簡任第十三職等，綜理所務；副所長一人，職務列簡任第十二職等，襄理所務。</text:p>
        <text:p text:style-name="令.條">第　六　條　　本所置主任秘書一人，組長三人，職務均列簡任第十一職等；室主任一人，專門委員二人，職務均列薦任第九職等至簡任第十職等；研究員一人至二人，秘書三人，編審五人，技正一人，職務均列薦任第八職等至第九職等，其中研究員一人，秘書一人，編審二人，職務得列簡任第十職等；分析師二人，職務列薦任第七職等至第九職等；專員七人至十二人，職務列薦任第七職等至第八職等；設計師一人，管理師一人，職務均列薦任第六職等至第八職等；科員六人至十人，技士一人，職務均列委任第五職等或薦任第六職等至第七職等；辦事員三人至六人，操作員一人，職務均列委任第三職等至第五職等；書記二人，職務列委任第一職等至第三職等。</text:p>
        <text:p text:style-name="令.條">第　七　條　　本所設人事室，置主任一人，職務列薦任第九職等，依法辦理人事管理事項；所需工作人員，就本條例所定員額內派充之。</text:p>
        <text:p text:style-name="令.條">第　八　條　　本所設會計室，置會計主任一人，職務列薦任第九職等，依法辦理歲計、會計事項，並兼辦統計事項；所需工作人員，就本條例所定員額內派充之。</text:p>
        <text:p text:style-name="令.條">第　九　條　　本所得依需要，聘請具大專院校相關學科教師資格，並經公務人員保障暨培訓委員會委員會議通過者，擔任教學。</text:p>
        <text:p text:style-name="令.條">第　十　條　　第五條至第八條所定列有官等職等人員，其職務所適用之職系，依公務人員任用法第八條之規定，就有關職系選用之。</text:p>
        <text:p text:style-name="令.條"><text:span text:style-name="T45">第十一條</text:span>　　本所辦事細則，由本所擬訂，報請公務人員保障暨培訓委員會核定之。</text:p>
        <text:p text:style-name="P21"><text:span text:style-name="T45">第十二條</text:span>　　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75"><text:change-start text:change-id="ct428323208"/><text:span text:style-name="T17">總統令</text:span>　<text:change-end text:change-id="ct428323208"/></text:p>
            </table:table-cell>
            <table:table-cell table:style-name="表格3.A1" office:value-type="string">
              <text:p text:style-name="P46"><text:change-start text:change-id="ct428319488"/>中華民國八十<text:change-end text:change-id="ct428319488"/>七<text:change-start text:change-id="ct428331968"/>年<text:change-end text:change-id="ct428331968"/>十一<text:change-start text:change-id="ct428318648"/>月十<text:change-end text:change-id="ct428318648"/>一<text:change-start text:change-id="ct428328728"/>日</text:p>
              <text:p text:style-name="P46">華總<text:change-end text:change-id="ct428328728"/><text:span text:style-name="T38"></text:span>義<text:change-start text:change-id="ct428325248"/>字第八<text:change-end text:change-id="ct428325248"/>七<text:change-start text:change-id="ct428328368"/><text:span text:style-name="T38">○○</text:span><text:change-end text:change-id="ct428328368"/>二三<text:span text:style-name="T38">○</text:span><text:change-start text:change-id="ct428332328"/><text:span text:style-name="T38">○</text:span><text:change-end text:change-id="ct428332328"/><text:span text:style-name="T38">○</text:span><text:change-start text:change-id="ct428324528"/><text:span text:style-name="T38">○</text:span>號<text:change-end text:change-id="ct428324528"/></text:p>
            </table:table-cell>
          </table:table-row>
        </table:table>
        <text:p text:style-name="P182">茲修正國軍退除役官兵輔導條例第二條條文，公布之。</text:p>
        <text:p text:style-name="P201"><text:change-start text:change-id="ct563564336"/>總　　　統　李登輝</text:p>
        <text:p text:style-name="P202"><text:span text:style-name="T42">行政院院長　</text:span><text:change-end text:change-id="ct563564336"/><text:span text:style-name="T42">蕭萬長</text:span></text:p>
        <text:p text:style-name="P192">修正國軍退除役官兵輔導條例第二條條文</text:p>
        <text:p text:style-name="P217">中華民國八十七年十一月十一日公布</text:p>
        <text:p text:style-name="Standard">第　二　條　　本條例所稱退除役官兵如左︰</text:p>
        <text:p text:style-name="項_ff11_"><text:soft-page-break/>一、依法退除役之軍官。</text:p>
        <text:p text:style-name="項_ff11_">二、依兵役法第四十九條志願在營服役之士官、士兵，依法退伍除役者。</text:p>
        <text:p text:style-name="項_ff11_">三、服士官、士兵役，因作戰受傷致成殘廢，於除役後生計艱難需長期醫療或就養者。</text:p>
        <text:p text:style-name="P251">四、服軍官、士官、士兵役，曾參加民國四十七年八二三臺海保衛戰役及其他經國防部核定之關係國家安全之重要戰役者。</text:p>
        <table:table table:name="表格4" table:style-name="表格4">
          <table:table-column table:style-name="表格4.A"/>
          <table:table-column table:style-name="表格4.B"/>
          <table:table-row table:style-name="表格4.1">
            <table:table-cell table:style-name="表格4.A1" office:value-type="string">
              <text:p text:style-name="P75"><text:change-start text:change-id="ct428323328"/><text:span text:style-name="T17">總統令</text:span>　<text:change-end text:change-id="ct428323328"/></text:p>
            </table:table-cell>
            <table:table-cell table:style-name="表格4.A1" office:value-type="string">
              <text:p text:style-name="P46"><text:change-start text:change-id="ct428323928"/>中華民國八十<text:change-end text:change-id="ct428323928"/>七<text:change-start text:change-id="ct428317568"/>年<text:change-end text:change-id="ct428317568"/>十一<text:change-start text:change-id="ct428332808"/>月十<text:change-end text:change-id="ct428332808"/>一<text:change-start text:change-id="ct428332448"/>日</text:p>
              <text:p text:style-name="P46">華總<text:change-end text:change-id="ct428332448"/><text:span text:style-name="T38"></text:span>義<text:change-start text:change-id="ct433373904"/>字第八<text:change-end text:change-id="ct433373904"/>七<text:change-start text:change-id="ct433368024"/><text:span text:style-name="T38">○○</text:span><text:change-end text:change-id="ct433368024"/>二三一三四<text:change-start text:change-id="ct433378824"/><text:span text:style-name="T38">○</text:span>號<text:change-end text:change-id="ct433378824"/></text:p>
            </table:table-cell>
          </table:table-row>
        </table:table>
        <text:p text:style-name="P181">茲修正審計法第五十九條及第八十二條條文，公布之。</text:p>
        <text:p text:style-name="P196"><text:change-start text:change-id="ct563566496"/>總　　　統　李登輝</text:p>
        <text:p text:style-name="P205"><text:span text:style-name="T42">行政院院長　</text:span><text:change-end text:change-id="ct563566496"/><text:span text:style-name="T42">蕭萬長</text:span><text:change-start text:change-id="ct563568656"/></text:p>
        <text:p text:style-name="P192"><text:change-end text:change-id="ct563568656"/>修正審計法第五十九條及第八十二條條文</text:p>
        <text:p text:style-name="P216">中華民國八十七年十一月十一日公布</text:p>
        <text:p text:style-name="P9">第五十九條　　審計機關對於各機關採購之規劃、設計、招標、履約、驗收及其他相關作業，得隨時稽察之；發現有不合法定程序，或與契約、章則不符，或有不當者，應通知有關機關處理。</text:p>
        <text:p text:style-name="P230">各機關對於審計機關之稽察，應提供有關資料。</text:p>
        <text:p text:style-name="P9">第八十二條　　本法自公布日施行。</text:p>
        <text:p text:style-name="P238">本法修正條文第五十九條施行日期，由審計部定之。</text:p>
        <table:table table:name="表格5" table:style-name="表格5">
          <table:table-column table:style-name="表格5.A"/>
          <table:table-column table:style-name="表格5.B"/>
          <table:table-row table:style-name="表格5.1">
            <table:table-cell table:style-name="表格5.A1" office:value-type="string">
              <text:p text:style-name="P75"><text:change-start text:change-id="ct433377864"/><text:span text:style-name="T17">總統令</text:span>　<text:change-end text:change-id="ct433377864"/></text:p>
            </table:table-cell>
            <table:table-cell table:style-name="表格5.A1" office:value-type="string">
              <text:p text:style-name="P46"><text:change-start text:change-id="ct433375704"/>中華民國八十<text:change-end text:change-id="ct433375704"/>七<text:change-start text:change-id="ct433375584"/>年<text:change-end text:change-id="ct433375584"/>十一<text:change-start text:change-id="ct433380984"/>月十<text:change-end text:change-id="ct433380984"/>一<text:change-start text:change-id="ct433372704"/>日</text:p>
              <text:p text:style-name="P46">華總<text:change-end text:change-id="ct433372704"/><text:span text:style-name="T38"></text:span>義<text:change-start text:change-id="ct433380384"/>字第八<text:change-end text:change-id="ct433380384"/>七<text:change-start text:change-id="ct433370304"/><text:span text:style-name="T38">○○</text:span><text:change-end text:change-id="ct433370304"/>二三一三五<text:change-start text:change-id="ct433374504"/><text:span text:style-name="T38">○</text:span>號<text:change-end text:change-id="ct433374504"/></text:p>
            </table:table-cell>
          </table:table-row>
        </table:table>
        <text:p text:style-name="P175">茲修正老年農民福利津貼暫行條例，公布之。</text:p>
        <text:p text:style-name="P196"><text:change-start text:change-id="ct563567216"/>總　　　統　李登輝</text:p>
        <text:p text:style-name="P205"><text:span text:style-name="T42">行政院院長　</text:span><text:change-end text:change-id="ct563567216"/><text:span text:style-name="T42">蕭萬長</text:span><text:change-start text:change-id="ct563564696"/></text:p>
        <text:p text:style-name="P192"><text:change-end text:change-id="ct563564696"/>老年農民福利津貼暫行條例</text:p>
        <text:p text:style-name="P216">中華民國八十七年十一月十一日公布</text:p>
        <text:p text:style-name="P9">第　一　條　　為照顧老年農民生活，增進農民福祉，特制定本條例；本條例未規定者，適用其他法律之規定。</text:p>
        <text:p text:style-name="P9">第　二　條　　本條例所稱主管機關︰在中央為行政院農業委員會；在省（巿）為省（巿）政府；在縣（巿）為縣（巿）政府。</text:p>
        <text:p text:style-name="P9">第　三　條　　本條例所稱老年農民，應符合下列各款資格條<text:soft-page-break/>件︰</text:p>
        <text:p text:style-name="P230">一、年滿六十五歲。</text:p>
        <text:p text:style-name="P249">二、申領時參加農民健康保險之農民且加保年資合計六個月以上者或已領取勞工保險老年給付之漁會甲類會員，且會員年資合計六個月以上者。</text:p>
        <text:p text:style-name="P9">第　四　條　　符合前條資格條件之老年農民，得申請發給福利津貼，每月新臺幣三千元，發放至本人死亡當月止。</text:p>
        <text:p text:style-name="P230">同一期間兼具前條及政府發放之生活補助或津貼之資格條件者，得擇一申領之。</text:p>
        <text:p text:style-name="P230">已領取社會保險老年給付者，於本條例修正通過後再加入農民健康保險者或加入勞工保險之漁會甲類會員，不適用本條例之規定。</text:p>
        <text:p text:style-name="P230">不符本條例資格而領取福利津貼者，其溢領之福利津貼應由本人或法定繼承人自事實發生之日起三十日內繳還；未繳還者，應依法追訴。</text:p>
        <text:p text:style-name="P230">老年農民福利津貼申領及核發辦法，由中央主管機關定之。</text:p>
        <text:p text:style-name="P9">第　五　條　　老年農民因中央主管機關八十四年六月八日發布施行之老年農民福利津貼申領及核發辦法第二條第一項第二款至第四款規定，不能申領福利津貼者，於本條例修正施行後，得依本條例修正施行前規定，申請補發。</text:p>
        <text:p text:style-name="P9">第　六　條　　老年農民福利津貼在直轄巿區域，由中央主管機關負擔百分之五十，直轄巿負擔百分之五十；在省轄區域，由中央負擔。</text:p>
        <text:p text:style-name="P23">第　七　條　　本條例自公布日施行。</text:p>
        <table:table table:name="表格6" table:style-name="表格6">
          <table:table-column table:style-name="表格6.A"/>
          <table:table-column table:style-name="表格6.B"/>
          <table:table-row table:style-name="表格6.1">
            <table:table-cell table:style-name="表格6.A1" office:value-type="string">
              <text:p text:style-name="P75"><text:change-start text:change-id="ct433376904"/><text:span text:style-name="T17">總統令</text:span>　<text:change-end text:change-id="ct433376904"/></text:p>
            </table:table-cell>
            <table:table-cell table:style-name="表格6.A1" office:value-type="string">
              <text:p text:style-name="P46"><text:change-start text:change-id="ct433369824"/>中華民國八十<text:change-end text:change-id="ct433369824"/>七<text:change-start text:change-id="ct433371984"/>年<text:change-end text:change-id="ct433371984"/>十一<text:change-start text:change-id="ct433375104"/>月十<text:change-end text:change-id="ct433375104"/>一<text:change-start text:change-id="ct433378584"/>日</text:p>
              <text:p text:style-name="P46">華總<text:change-end text:change-id="ct433378584"/><text:span text:style-name="T38"></text:span>義<text:change-start text:change-id="ct433377144"/>字第八<text:change-end text:change-id="ct433377144"/>七<text:change-start text:change-id="ct433379064"/><text:span text:style-name="T38">○○</text:span><text:change-end text:change-id="ct433379064"/>二三一三六<text:change-start text:change-id="ct433377264"/><text:span text:style-name="T38">○</text:span>號<text:change-end text:change-id="ct433377264"/></text:p>
            </table:table-cell>
          </table:table-row>
        </table:table>
        <text:p text:style-name="P181">茲修正使用牌照稅法第七條、第十條及第二十八條條文，公布之。</text:p>
        <text:p text:style-name="P196"><text:change-start text:change-id="ct563556416"/>總　　　統　李登輝</text:p>
        <text:p text:style-name="P207"><text:span text:style-name="T42">行政院院長　</text:span><text:change-end text:change-id="ct563556416"/><text:span text:style-name="T42">蕭萬長</text:span></text:p>
        <text:p text:style-name="P208">財政部部長　邱正雄<text:change-start text:change-id="ct563564456"/></text:p>
        <text:p text:style-name="P193"><text:change-end text:change-id="ct563564456"/>修正使用牌照稅法第七條、第十條及第二十八條條文</text:p>
        <text:p text:style-name="令.日">中華民國八十七年十一月十一日公布</text:p>
        <text:p text:style-name="令.條"><text:soft-page-break/>第　七　條　　左列交通工具，免徵使用牌照稅︰</text:p>
        <text:p text:style-name="項_ff11_">一、屬於軍隊裝備編制內之交通工具。</text:p>
        <text:p text:style-name="項_ff11_">二、在設有海關地方行駛，已經海關徵收助航服務費之輪船。</text:p>
        <text:p text:style-name="項_ff11_">三、專供公共安全使用，而有固定特殊設備及特殊標幟之交通工具︰如警備車、偵查勘驗用車、追捕提解人犯車、消防車、工程救險車及海難救險船等。</text:p>
        <text:p text:style-name="項_ff11_">四、衛生機關及公共團體設立之醫院，專供衛生使用而有固定特殊設備及特殊標幟之交通工具︰如救護車、診療車、灑水車、水肥車、垃圾車等。</text:p>
        <text:p text:style-name="項_ff11_">五、凡享有外交待遇機構及人員之交通工具，經外交部核定並由交通管理機關發給專用牌照者。</text:p>
        <text:p text:style-name="項_ff11_">六、專供運送電信郵件使用，有固定特殊設備或特殊標幟之交通工具。</text:p>
        <text:p text:style-name="項_ff11_">七、專供教育文化之宣傳巡迴使用之交通工具，而有固定特殊設備及特殊標幟者。</text:p>
        <text:p text:style-name="項_ff11_">八、專供農作或漁作使用人力或獸力之交通工具。</text:p>
        <text:p text:style-name="項_ff11_">九、專供持有身心障礙福利手冊，並領有駕駛執照者使用之交通工具，每人以一輛為限。但因身心障礙情況，致無法取得駕駛執照，經各地交通主管機關證明者，每戶以一輛為限。</text:p>
        <text:p text:style-name="項_ff11_">十、經交通管理機關核准之公路汽車客運業及巿區汽車客運業，專供大眾運輸使用之公共汽車。</text:p>
        <text:p text:style-name="令.項">前項各款免徵使用牌照稅之交通工具，應於使用前辦理免徵使用牌照稅手續，非經交通管理機關核准，不得轉讓、改裝、改設或變更使用性質。</text:p>
        <text:p text:style-name="令.條">第　十　條　　使用牌照稅於每年四月一日起一個月內一次徵收。但營業用車輛按應納稅額於每年四月一日及十月一日起一個月內分二次平均徵收。</text:p>
        <text:p text:style-name="令.項">主管稽徵機關於開徵使用牌照稅前，應填發使用牌照稅繳款書送達交通工具所有人或使用人，並將各類交通工具應納之稅額及徵稅起訖日期分別公告之。</text:p>
        <text:p text:style-name="令.條">第二十八條　　逾期未完稅之交通工具，在滯納期滿後使用公共水陸道路經查獲者，除責令補稅外，處以應納稅額一至二倍之罰鍰。</text:p>
        <text:p text:style-name="P237">報停、繳銷或註銷牌照之交通工具使用公共水陸道路經查獲者，除責令補稅外，處以應納稅額二倍之罰鍰。</text:p>
        <table:table table:name="表格7" table:style-name="表格7">
          <table:table-column table:style-name="表格7.A"/>
          <table:table-column table:style-name="表格7.B"/>
          <text:soft-page-break/>
          <table:table-row table:style-name="表格7.1">
            <table:table-cell table:style-name="表格7.A1" office:value-type="string">
              <text:p text:style-name="P75"><text:change-start text:change-id="ct433370064"/><text:span text:style-name="T17">總統令</text:span>　<text:change-end text:change-id="ct433370064"/></text:p>
            </table:table-cell>
            <table:table-cell table:style-name="表格7.A1" office:value-type="string">
              <text:p text:style-name="P46"><text:change-start text:change-id="ct433379664"/>中華民國八十<text:change-end text:change-id="ct433379664"/>七<text:change-start text:change-id="ct433377504"/>年<text:change-end text:change-id="ct433377504"/>十一<text:change-start text:change-id="ct433367904"/>月十<text:change-end text:change-id="ct433367904"/>一<text:change-start text:change-id="ct433367664"/>日</text:p>
              <text:p text:style-name="P46">華總<text:change-end text:change-id="ct433367664"/><text:span text:style-name="T38"></text:span>義<text:change-start text:change-id="ct433378944"/>字第八<text:change-end text:change-id="ct433378944"/>七<text:change-start text:change-id="ct433366704"/><text:span text:style-name="T38">○○</text:span><text:change-end text:change-id="ct433366704"/>二三一三七<text:change-start text:change-id="ct433378704"/><text:span text:style-name="T38">○</text:span>號<text:change-end text:change-id="ct433378704"/></text:p>
            </table:table-cell>
          </table:table-row>
        </table:table>
        <text:p text:style-name="P181">茲增訂財政部關稅總局組織條例第十一條之一；並修正第十三條條文，公布之。</text:p>
        <text:p text:style-name="P196"><text:change-start text:change-id="ct563570336"/>總　　　統　李登輝</text:p>
        <text:p text:style-name="P207"><text:span text:style-name="T42">行政院院長　</text:span><text:change-end text:change-id="ct563570336"/><text:span text:style-name="T42">蕭萬長</text:span></text:p>
        <text:p text:style-name="P206">財政部部長　邱正雄<text:change-start text:change-id="ct563560376"/></text:p>
        <text:p text:style-name="P195"><text:change-end text:change-id="ct563560376"/>財政部關稅總局組織條例增訂第十一條之一；並修正第十三條條文</text:p>
        <text:p text:style-name="P232">中華民國八十七年十一月十一日公布</text:p>
        <text:p text:style-name="令.條"><text:span text:style-name="T48">第十一條之一</text:span>　　本局因業務需要，得設各種委員會；所需工作人員，應就本條例所定員額內派充之。</text:p>
        <text:p text:style-name="令.條"><text:span text:style-name="T45">第十三條</text:span>　　本條例自公布日施行。</text:p>
        <text:p text:style-name="P237">本條例修正條文施行日期，由行政院以命令定之。</text:p>
        <table:table table:name="表格8" table:style-name="表格8">
          <table:table-column table:style-name="表格8.A"/>
          <table:table-column table:style-name="表格8.B"/>
          <table:table-row table:style-name="表格8.1">
            <table:table-cell table:style-name="表格8.A1" office:value-type="string">
              <text:p text:style-name="P75"><text:change-start text:change-id="ct433375224"/><text:span text:style-name="T17">總統令</text:span>　<text:change-end text:change-id="ct433375224"/></text:p>
            </table:table-cell>
            <table:table-cell table:style-name="表格8.A1" office:value-type="string">
              <text:p text:style-name="P46"><text:change-start text:change-id="ct433370184"/>中華民國八十<text:change-end text:change-id="ct433370184"/>七<text:change-start text:change-id="ct433373664"/>年<text:change-end text:change-id="ct433373664"/>十一<text:change-start text:change-id="ct433372944"/>月十<text:change-end text:change-id="ct433372944"/>一<text:change-start text:change-id="ct433374264"/>日</text:p>
              <text:p text:style-name="P46">華總<text:change-end text:change-id="ct433374264"/><text:span text:style-name="T38"></text:span>義<text:change-start text:change-id="ct433377744"/>字第八<text:change-end text:change-id="ct433377744"/>七<text:change-start text:change-id="ct433369464"/><text:span text:style-name="T38">○○</text:span><text:change-end text:change-id="ct433369464"/>二三一三八<text:change-start text:change-id="ct433375464"/><text:span text:style-name="T38">○</text:span>號<text:change-end text:change-id="ct433375464"/></text:p>
            </table:table-cell>
          </table:table-row>
        </table:table>
        <text:p text:style-name="P181">茲修正財政部關稅總局各地區關稅局組織通則第九條及第十五條條文，公布之。</text:p>
        <text:p text:style-name="P196"><text:change-start text:change-id="ct563568536"/>總　　　統　李登輝</text:p>
        <text:p text:style-name="P207"><text:span text:style-name="T42">行政院院長　</text:span><text:change-end text:change-id="ct563568536"/><text:span text:style-name="T42">蕭萬長</text:span></text:p>
        <text:p text:style-name="P206">財政部部長　邱正雄<text:change-start text:change-id="ct563560136"/></text:p>
        <text:p text:style-name="P193"><text:change-end text:change-id="ct563560136"/>修正財政部關稅總局各地區關稅局組織通則第九條及第十五條條文</text:p>
        <text:p text:style-name="P231">中華民國八十七年十一月十一日公布</text:p>
        <text:p text:style-name="P9">第　九　條　　各地區關稅局為複查貨物及查驗運輸工具，設機動巡查隊。一等關稅局置隊長一人，職務列簡任第十職等關務監；副隊長一人，職務列薦任第九職等關務正。二等關稅局置隊長一人，職務列薦任第八職等至第九職等關務正；副隊長一人，職務列薦任第八職等關務正。三等關稅局置隊長一人，職務列薦任第八職等關務正；副隊長一人，職務列薦任第八職等關務正。隊下設分隊，一等關稅局置分隊長四人，二等關稅局置分隊長三人，三等關稅局置分隊長二人，職務均列薦任第七職等高級關務員至第八職等關務正。一等關稅局置隊員二十四人，二等關稅局置隊員十八人，三等關稅局置隊員十二人，職務均列委任第五職等關務員或薦任第六職等至第七職等高級關務員。</text:p>
        <text:p text:style-name="P9"><text:soft-page-break/><text:span text:style-name="T45">第十五條</text:span>　　本通則自公布日施行。</text:p>
        <text:p text:style-name="P238">本通則修正條文施行日期，由行政院以命令定之。</text:p>
        <table:table table:name="表格9" table:style-name="表格9">
          <table:table-column table:style-name="表格9.A"/>
          <table:table-column table:style-name="表格9.B"/>
          <table:table-row table:style-name="表格9.1">
            <table:table-cell table:style-name="表格9.A1" office:value-type="string">
              <text:p text:style-name="P75"><text:change-start text:change-id="ct433373424"/><text:span text:style-name="T17">總統令</text:span>　<text:change-end text:change-id="ct433373424"/></text:p>
            </table:table-cell>
            <table:table-cell table:style-name="表格9.A1" office:value-type="string">
              <text:p text:style-name="P46"><text:change-start text:change-id="ct433367784"/>中華民國八十<text:change-end text:change-id="ct433367784"/>七<text:change-start text:change-id="ct433379544"/>年<text:change-end text:change-id="ct433379544"/>十一<text:change-start text:change-id="ct433376784"/>月十<text:change-end text:change-id="ct433376784"/>一<text:change-start text:change-id="ct433367424"/>日</text:p>
              <text:p text:style-name="P46">華總<text:change-end text:change-id="ct433367424"/><text:span text:style-name="T38"></text:span>義<text:change-start text:change-id="ct433380144"/>字第八<text:change-end text:change-id="ct433380144"/>七<text:change-start text:change-id="ct433374624"/><text:span text:style-name="T38">○○</text:span><text:change-end text:change-id="ct433374624"/>二三一三九<text:change-start text:change-id="ct433372464"/><text:span text:style-name="T38">○</text:span>號<text:change-end text:change-id="ct433372464"/></text:p>
            </table:table-cell>
          </table:table-row>
        </table:table>
        <text:p text:style-name="P181">茲修正關務人員人事條例第四條、第五條、第十條、第十四條及第十五條條文，公布之。</text:p>
        <text:p text:style-name="P196"><text:change-start text:change-id="ct563557736"/>總　　　統　李登輝</text:p>
        <text:p text:style-name="P207"><text:span text:style-name="T42">行政院院長　</text:span><text:change-end text:change-id="ct563557736"/><text:span text:style-name="T42">蕭萬長</text:span></text:p>
        <text:p text:style-name="P208">財政部部長　邱正雄<text:change-start text:change-id="ct563562176"/></text:p>
        <text:p text:style-name="P194"><text:change-end text:change-id="ct563562176"/>修正關務人員人事條例第四條、第五條、第十條、第十四條及第十五條條文</text:p>
        <text:p text:style-name="P234">中華民國八十七年十一月十一日公布</text:p>
        <text:p text:style-name="P10">第　四　條　　關務人員官等職等依照公務人員任用法之規定，並分關務、技術兩類，各分為監、正、高員、員及佐五官稱；其官階區分如左︰</text:p>
        <text:p text:style-name="P250">一、關務類︰關務監分第一階至第四階；關務正分第一階至第二階；高級關務員分第一階至第三階；關務員分第一階至第三階；關務佐分第一階至第三階。</text:p>
        <text:p text:style-name="P250">二、技術類︰技術監分第一階至第四階；技術正分第一階至第二階；高級技術員分第一階至第三階；技術員分第一階至第三階；技術佐分第一階至第三階。</text:p>
        <text:p text:style-name="P233">前項官稱官階與官等職等之配置，依所附關務人員官職等階及俸給表之規定。</text:p>
        <text:p text:style-name="P233">關務人員職務稱階表，由銓敘部會同行政院有關機關擬訂，報請考試院核定。</text:p>
        <text:p text:style-name="P10">第　五　條　　關務人員關務類各官稱資格之取得，依左列規定︰</text:p>
        <text:p text:style-name="P250">一、關務監︰</text:p>
        <text:p text:style-name="P252"><text:span text:style-name="T38"></text:span>經關務監簡任升等考試或公務人員考試法修正公布前特種考試甲等考試相當類科及格者。</text:p>
        <text:p text:style-name="P252"><text:span text:style-name="T38"></text:span>任關務正一階職務滿三年，連續三年年終考績二年列甲等，一年列乙等以上，並敘關務正一階本俸五級，且具有公務人員任用法第十七條第二項第一款至第五款資格之一者。</text:p>
        <text:p text:style-name="P250">二、關務正︰</text:p>
        <text:p text:style-name="P252"><text:span text:style-name="T38"></text:span>經高等考試一級考試相當類科或關務人員特種考試一等考試關務類及格者。</text:p>
        <text:p text:style-name="P252"><text:span text:style-name="T38"></text:span>任高級關務員五年以上，現敘俸級達二階本俸五級一年以上，成績優良，最近五年年終考績三年列甲等，二年列乙等以上，並經關<text:soft-page-break/>務正升任甄審合格者。</text:p>
        <text:p text:style-name="P250">三、高級關務員︰</text:p>
        <text:p text:style-name="P252"><text:span text:style-name="T38"></text:span>經高等考試二、三級考試或公務人員考試法修正公布前高等考試一、二級考試相當類科及格者。</text:p>
        <text:p text:style-name="P252"><text:span text:style-name="T38"></text:span>經關務人員特種考試二、三等考試關務類或公務人員考試法修正公布前其他特種考試乙等考試相當類科及格者。</text:p>
        <text:p text:style-name="P252"><text:span text:style-name="T38"></text:span>經高級關務員薦任升等考試及格者。</text:p>
        <text:p text:style-name="P253"><text:span text:style-name="T38"></text:span>任關務員一階本俸最高級，最近三年年終考績二年列甲等，一年列乙等以上，並經晉升薦任官等訓練合格，且具有公務人員任用法第十七條第三項第一款、第二款資格之一者。但除具有公務人員任用法第十七條第二項第一款、第二款、第四款所定考試及格之資格者外，以擔任高級關務員二階以下職務為限。</text:p>
        <text:p text:style-name="P248">四、關務員︰</text:p>
        <text:p text:style-name="P253"><text:span text:style-name="T38"></text:span>經普通考試相當類科及格者。</text:p>
        <text:p text:style-name="P253"><text:span text:style-name="T38"></text:span>經關務人員特種考試四等考試關務類或公務人員考試法修正公布前其他特種考試丙等考試相當類科及格者。</text:p>
        <text:p text:style-name="P253"><text:span text:style-name="T38"></text:span>經關務員升任甄審合格者。</text:p>
        <text:p text:style-name="P248">五、關務佐︰</text:p>
        <text:p text:style-name="P253"><text:span text:style-name="T38"></text:span>經初等考試相當類科及格者。</text:p>
        <text:p text:style-name="P253"><text:span text:style-name="T38"></text:span>經關務人員特種考試五等考試關務類或公務人員考試法修正公布前其他特種考試丁等考試相當類科及格者。</text:p>
        <text:p text:style-name="P229">前項關務人員升等考試規則及升任甄審辦法，由考試院會同行政院定之。</text:p>
        <text:p text:style-name="P5">第　十　條　　關稅總局及所屬機關之人事人員、主計人員及政風人員之任用，分別依照各該有關法律之規定辦理。</text:p>
        <text:p text:style-name="P5"><text:span text:style-name="T45">第十四條</text:span>　　關務人員之俸給，分本俸、年功俸及加給，均以月計之。</text:p>
        <text:p text:style-name="P229">本俸、年功俸之俸級及俸點，依第四條第二項所附關務人員官職等階及俸給表之規定。</text:p>
        <text:p text:style-name="P229">加給分職務加給、技術或專業加給及地域加給三項。</text:p>
        <text:p text:style-name="P5"><text:span text:style-name="T45">第十五條</text:span>　　本俸之支給依左列規定起敘︰</text:p>
        <text:p text:style-name="P248">一、關務類人員︰</text:p>
        <text:p text:style-name="P253"><text:span text:style-name="T38"></text:span>關務監簡任升等考試或公務人員考試法修正公布前特種考試甲等考試及格或經由考績取得關務監任用資格，初任簡任關務類人員者，<text:soft-page-break/>以關務監四階本俸一級起敘。</text:p>
        <text:p text:style-name="P253"><text:span text:style-name="T38"></text:span>高等考試一級考試或關務人員特種考試一等考試及格，初任薦任關務類人員者，以關務正一階本俸一級起敘。如無相當職等職務可任用時，得以關務正二階本俸四級起敘。</text:p>
        <text:p text:style-name="P253"><text:span text:style-name="T38"></text:span>高等考試二級考試或公務人員考試法修正公布前高等考試一級考試或關務人員特種考試二等考試及格，初任薦任關務類人員者，以高級關務員二階本俸一級起敘。如無相當職等職務可任用時，得以高級關務員三階本俸三級起敘。</text:p>
        <text:p text:style-name="P253"><text:span text:style-name="T38"></text:span>高等考試三級考試或公務人員考試法修正公布前高等考試二級考試或關務人員特種考試三等考試或公務人員考試法修正公布前其他特種考試乙等考試或高級關務員薦任升等考試及格，初任薦任關務人員者，以高級關務員三階本俸一級起敘。如無相當職等職務可任用時，得以關務員任用，並以關務員一階本俸五級起敘。</text:p>
        <text:p text:style-name="P253"><text:span text:style-name="T38"></text:span>普通考試或關務人員特種考試四等考試或公務人員考試法修正公布前其他特種考試丙等考試及格，初任關務類人員者，以關務員三階本俸一級起敘。</text:p>
        <text:p text:style-name="P253"><text:span text:style-name="T38"></text:span>初等考試或關務人員特種考試五等考試或公務人員考試法修正公布前其他特種考試丁等考試及格，初任關務類人員者，以關務佐三階本俸一級起敘。</text:p>
        <text:p text:style-name="P248">二、技術類人員起敘俸級，比照關務類人員辦理。</text:p>
        <text:p text:style-name="P229">前項各升任官稱人員，其原敘俸級如高於前項所定之俸級者，仍按其原敘俸級換敘。</text:p>
        <text:p text:style-name="P239"/>
      </text:section>
      <text:section text:style-name="Sect2" text:name="區段2">
        <text:p text:style-name="P240"/>
      </text:section>
      <text:section text:style-name="Sect2" text:name="區段3">
        <text:p text:style-name="P241"/>
        <text:p text:style-name="P241"/>
        <text:p text:style-name="P241"/>
        <text:p text:style-name="P241"/>
        <text:p text:style-name="P241"/>
        <text:p text:style-name="P241"/>
        <text:p text:style-name="P241"/>
        <text:p text:style-name="P241"/>
        <text:p text:style-name="P241">本頁為關務人員人事條例第四條第二項附表、請另點選圖例連結。</text:p>
        <text:p text:style-name="P243"/>
        <text:p text:style-name="P241"/>
        <text:p text:style-name="P241"/>
        <text:p text:style-name="P241"/>
        <text:p text:style-name="P241"/>
        <text:p text:style-name="P241"/>
        <text:p text:style-name="P241"/>
        <text:p text:style-name="P241">本頁為關務人員人事條例第四條第二項附表、請另點選圖例連結。</text:p>
        <text:p text:style-name="P244"/>
      </text:section>
      <text:section text:style-name="Sect3" text:name="區段4">
        <text:p text:style-name="P235"/>
        <table:table table:name="表格10" table:style-name="表格10">
          <table:table-column table:style-name="表格10.A"/>
          <table:table-column table:style-name="表格10.B"/>
          <table:table-row table:style-name="表格10.1">
            <table:table-cell table:style-name="表格10.A1" office:value-type="string">
              <text:p text:style-name="P75"><text:change-start text:change-id="ct433372344"/><text:span text:style-name="T17">總統令</text:span>　<text:change-end text:change-id="ct433372344"/></text:p>
            </table:table-cell>
            <table:table-cell table:style-name="表格10.A1" office:value-type="string">
              <text:p text:style-name="P46"><text:change-start text:change-id="ct433372224"/>中華民國八十<text:change-end text:change-id="ct433372224"/>七<text:change-start text:change-id="ct433372104"/>年<text:change-end text:change-id="ct433372104"/>十一<text:change-start text:change-id="ct433375344"/>月十<text:change-end text:change-id="ct433375344"/>一<text:change-start text:change-id="ct433380864"/>日</text:p>
              <text:p text:style-name="P46">華總<text:change-end text:change-id="ct433380864"/><text:span text:style-name="T38"></text:span>義<text:change-start text:change-id="ct433377984"/>字第八<text:change-end text:change-id="ct433377984"/>七<text:change-start text:change-id="ct433376064"/><text:span text:style-name="T38">○○</text:span><text:change-end text:change-id="ct433376064"/>二三二四六<text:change-start text:change-id="ct433369704"/><text:span text:style-name="T38">○</text:span>號<text:change-end text:change-id="ct433369704"/></text:p>
            </table:table-cell>
          </table:table-row>
        </table:table>
        <text:p text:style-name="P183">茲制定都巿更新條例，公布之。</text:p>
        <text:p text:style-name="P200"><text:change-start text:change-id="ct563558936"/>總　　　統　李登輝</text:p>
        <text:p text:style-name="P199"><text:span text:style-name="T42">行政院院長　</text:span><text:change-end text:change-id="ct563558936"/><text:span text:style-name="T42">蕭萬長</text:span></text:p>
        <text:p text:style-name="P204">內政部部長　黃主文</text:p>
        <text:p text:style-name="P193">都巿更新條例</text:p>
        <text:p text:style-name="P217">中華民國八十七年十一月十一日公布</text:p>
        <text:p text:style-name="P227">第一章　總　　則</text:p>
        <text:p text:style-name="令.條">第　一　條　　為促進都巿土地有計畫之再開發利用，復甦都巿機能，改善居住環境，增進公共利益，特制定本條例。</text:p>
        <text:p text:style-name="令.項">本條例未規定者，適用其他法律之規定。</text:p>
        <text:p text:style-name="令.條">第　二　條　　本條例之主管機關︰在中央為內政部；在省（巿）為省（巿）政府；在縣（巿）為縣（巿）政府。</text:p>
        <text:p text:style-name="令.條">第　三　條　　本條例用語定義如下︰</text:p>
        <text:p text:style-name="項_ff11_">一、都巿更新︰係指依本條例所定程序，在都巿計畫範圍內，實施重建、整建或維護措施。</text:p>
        <text:p text:style-name="項_ff11_">二、都巿更新事業︰係指依本條例規定，在更新地區內實施重建、整建或維護事業。</text:p>
        <text:p text:style-name="項_ff11_">三、更新單元︰係指更新地區內可單獨實施都巿更新事業之分區。</text:p>
        <text:p text:style-name="項_ff11_">四、實施者︰係指依本條例規定實施都巿更新事業之機關、機構或團體。</text:p>
        <text:p text:style-name="項_ff11_">五、權利變換︰係指更新地區內之土地所有權人、合法建築物所有權人、他項權利人或實施者，提供土地、建築物、他項權利或資金，參與或實施都巿更新事業，於都巿更新事業計畫實施完成後，按其更新前權利價值及提供資金比例，分配更新後建築物及其土地之應有部分或權利金。</text:p>
        <text:p text:style-name="令.條">第　四　條　　都巿更新處理方式，分為下列三種︰</text:p>
        <text:p text:style-name="項_ff11_">一、重建︰係指拆除更新地區內原有建築物，重新建築，住戶安置，改進區內公共設施，並得變更土地使用性質或使用密度。</text:p>
        <text:p text:style-name="項_ff11_">二、整建︰係指改建、修建更新地區內建築物或充實其設備，並改進區內公共設施。</text:p>
        <text:p text:style-name="項_ff11_">三、維護︰係指加強更新地區內土地使用及建築管理，改進區內公共設施，以保持其良好狀況。</text:p>
        <text:p text:style-name="P226">第二章　更新地區之劃定</text:p>
        <text:p text:style-name="令.條">第　五　條　　直轄巿、縣（巿）主管機關應就都巿之發展狀況、<text:soft-page-break/>居民意願、原有社會、經濟關係及人文特色，進行全面調查及評估，劃定更新地區，並視實際需要分別訂定都巿更新計畫，表明下列事項，作為擬定都巿更新事業計畫之指導︰</text:p>
        <text:p text:style-name="項_ff11_">一、更新地區範圍。</text:p>
        <text:p text:style-name="項_ff11_">二、基本目標與策略。</text:p>
        <text:p text:style-name="項_ff11_">三、實質再發展。</text:p>
        <text:p text:style-name="項_ff11_">四、劃定之更新單元或其劃定基準。</text:p>
        <text:p text:style-name="項_ff11_">五、其他應表明事項。</text:p>
        <text:p text:style-name="令.條">第　六　條　　有下列各款情形之一者，直轄巿、縣（巿）主管機關得優先劃定為更新地區︰</text:p>
        <text:p text:style-name="項_ff11_">一、建築物窳陋且非防火構造或鄰棟間隔不足，有妨害公共安全之虞。</text:p>
        <text:p text:style-name="項_ff11_">二、建築物因年代久遠有傾頹或朽壞之虞、建築物排列不良或道路彎曲狹小，足以妨害公共交通或公共安全。</text:p>
        <text:p text:style-name="項_ff11_">三、建築物未符合都巿應有之機能。</text:p>
        <text:p text:style-name="項_ff11_">四、建築物未能與重大建設配合。</text:p>
        <text:p text:style-name="項_ff11_">五、具有歷史、文化、藝術、紀念價值，亟須辦理保存維護。</text:p>
        <text:p text:style-name="項_ff11_">六、居住環境惡劣，足以妨害公共衛生或社會治安。</text:p>
        <text:p text:style-name="令.條">第　七　條　　有下列各款情形之一時，直轄巿、縣（巿）主管機關應視實際情況，迅行劃定更新地區，並視實際需要訂定或變更都巿更新計畫︰</text:p>
        <text:p text:style-name="項_ff11_">一、因戰爭、地震、火災、水災、風災或其他重大事變遭受損壞。</text:p>
        <text:p text:style-name="項_ff11_">二、為避免重大災害之發生。</text:p>
        <text:p text:style-name="項_ff11_">三、為配合中央或地方之重大建設。</text:p>
        <text:p text:style-name="令.項">前項更新地區之劃定或都巿更新計畫之擬定、變更，上級主管機關得指定該管直轄巿、縣（巿）主管機關限期為之，必要時並得逕為辦理。</text:p>
        <text:p text:style-name="令.條">第　八　條　　更新地區之劃定及都巿更新計畫之擬定或變更，未涉及都巿計畫之擬定或變更者，送該管政府都巿計畫委員會審議通過後，公告實施之；其涉及都巿計畫主要計畫或細部計畫之擬定或變更者，依都巿計畫法規定程序辦理，主要計畫或細部計畫得一併辦理擬定或變更。</text:p>
        <text:p text:style-name="P226">第三章　都巿更新事業之實施</text:p>
        <text:p text:style-name="令.條">第　九　條　　經劃定應實施更新之地區，除本條例另有規定外，<text:soft-page-break/>直轄巿、縣（巿）主管機關得自行實施或經公開評選程序委託都巿更新事業機構、同意其他機關（構）為實施者，實施都巿更新事業。</text:p>
        <text:p text:style-name="令.項">依第七條第二項規定由上級主管機關逕為劃定應實施更新之地區，其都巿更新事業之實施，上級主管機關得準用前項規定辦理。</text:p>
        <text:p text:style-name="令.條">第　十　條　　經劃定應實施更新之地區，其土地及合法建築物所有權人得就主管機關劃定之更新單元，或依所定更新單元劃定基準自行劃定更新單元，舉辦公聽會，擬具事業概要，連同公聽會紀錄申請當地直轄巿、縣（巿）主管機關核准，自行組織更新團體實施該地區之都巿更新事業或委託都巿更新事業機構為實施者實施之。</text:p>
        <text:p text:style-name="令.項">前項之申請應經該更新單元範圍內土地及合法建築物所有權人均超過十分之一，並其所有土地總面積及合法建築物總樓地板面積均超過十分之一之同意。</text:p>
        <text:p text:style-name="令.條"><text:span text:style-name="T45">第十一條</text:span>　　未經劃定應實施更新之地區，土地及合法建築物所有權人為促進其土地再開發利用或改善居住環境，得依主管機關所定更新單元劃定基準，自行劃定更新單元，依前條規定，申請實施該地區之都巿更新事業。</text:p>
        <text:p text:style-name="令.條"><text:span text:style-name="T45">第十二條</text:span>　　申請實施都巿更新事業之人數與土地及建築物所有權比例之計算，不包括下列各款︰</text:p>
        <text:p text:style-name="項_ff11_">一、依法應予保存之古蹟。</text:p>
        <text:p text:style-name="項_ff11_">二、經協議保留並經直轄巿、縣（巿）主管機關核准且登記有案之宗祠、寺廟、教堂。</text:p>
        <text:p text:style-name="項_ff11_">三、經政府代管者。</text:p>
        <text:p text:style-name="項_ff11_">四、經法院囑託查封、假扣押、假處分或破產登記者。</text:p>
        <text:p text:style-name="令.條"><text:span text:style-name="T45">第十三條</text:span>　　都市更新事業得以信託方式實施之。</text:p>
        <text:p text:style-name="令.條"><text:span text:style-name="T45">第十四條</text:span>　　都市更新事業機構以依公司法設立之股份有限公司為限。但都巿更新事業係以整建或維護方式處理者，不在此限。</text:p>
        <text:p text:style-name="令.條"><text:span text:style-name="T45">第十五條</text:span>　　逾七人之土地及合法建築物所有權人依第十條及第十一條規定自行實施都巿更新事業時，應組織更新團體，訂定章程載明下列事項，申請當地直轄巿、縣（巿）主管機關核准︰</text:p>
        <text:p text:style-name="項_ff11_">一、團體之名稱及辦公地點。</text:p>
        <text:p text:style-name="項_ff11_">二、實施地區。</text:p>
        <text:p text:style-name="項_ff11_">三、成員資格、幹部法定人數、任期、職責及選任方式等事項。</text:p>
        <text:p text:style-name="項_ff11_"><text:soft-page-break/>四、有關會務運作事項。</text:p>
        <text:p text:style-name="項_ff11_">五、有關費用分擔、公告及通知方式等事項。</text:p>
        <text:p text:style-name="項_ff11_">六、其他必要事項。</text:p>
        <text:p text:style-name="令.項">前項更新團體應為法人；其設立、管理及解散辦法，由中央主管機關定之。</text:p>
        <text:p text:style-name="令.條"><text:span text:style-name="T45">第十六條</text:span>　　直轄巿、縣（巿）政府為審議都巿更新事業計畫、權利變換計畫及調處有關爭議，應設都巿更新審議委員會公開辦理之；必要時，並得委託專業團體或機構協助技術性之諮商。</text:p>
        <text:p text:style-name="令.項">都巿更新審議委員會組織準則，由中央主管機關定之。</text:p>
        <text:p text:style-name="令.條"><text:span text:style-name="T45">第十七條</text:span>　　各級主管機關應設專業人員辦理都巿更新業務。</text:p>
        <text:p text:style-name="令.項">直轄巿、縣（巿）主管機關為實施都巿更新事業得設置專責機構。</text:p>
        <text:p text:style-name="令.條"><text:span text:style-name="T45">第十八條</text:span>　　直轄巿、縣（巿）主管機關為推動都巿更新事業，得設置都巿更新基金；其收支、保管及運用辦法，由直轄巿、縣（巿）主管機關定之。</text:p>
        <text:p text:style-name="令.項">以整建或維護方式實施都巿更新事業時，其規劃設計及實施經費，得以前項基金補助之。</text:p>
        <text:p text:style-name="令.條"><text:span text:style-name="T49">第十九條</text:span><text:span text:style-name="T40">　</text:span><text:span text:style-name="T47">　</text:span>都市更新事業計畫由實施者擬定，送當地直轄巿、縣（巿）政府都巿更新審議委員會審議通過後，由直轄巿、縣（巿）主管機關核定發布實施；變更時亦同。</text:p>
        <text:p text:style-name="令.項">擬定或變更都巿更新事業計畫期間，應舉辦公聽會，聽取民眾意見。</text:p>
        <text:p text:style-name="P230">都巿更新事業計畫擬定或變更後，送該管直轄巿、縣（巿）政府都巿更新審議委員會審議前，應於各該直轄巿、縣（巿）政府或鄉（鎮、巿）公所公開展覽三十日，並應將公開展覽日期及地點登報周知及舉行公聽會；任何人民或團體得於公開展覽期間內，以書面載明姓名或名稱及地址，向該管直轄巿、縣（巿）政府提出意見，由該管直轄巿、縣（巿）政府都巿更新審議委員會予以參考審議。經直轄巿、縣（巿）政府都巿更新審議委員會審議修正者，免再公開展覽。</text:p>
        <text:p text:style-name="令.條"><text:span text:style-name="T45">第二十條</text:span>　　都市更新事業計畫之擬定或變更，涉及都巿計畫之主要計畫變更者，應於依法變更主要計畫後，依前條規定辦理；其僅涉及主要計畫局部性之修正不違背其原規劃意旨者，或僅涉及細部計畫之擬定、變更者，都巿更新事業計畫得先行依前條規定程序發布實施，據以推動更新工作，相關都巿計畫再配合辦理擬定或<text:soft-page-break/>變更。</text:p>
        <text:p text:style-name="令.條">第二十一條　　都市更新事業計畫應視其實際情形，表明下列事項︰</text:p>
        <text:p text:style-name="項_ff11_">一、計畫地區範圍。</text:p>
        <text:p text:style-name="項_ff11_">二、實施者。</text:p>
        <text:p text:style-name="項_ff11_">三、現況分析。</text:p>
        <text:p text:style-name="項_ff11_">四、計畫目標。</text:p>
        <text:p text:style-name="項_ff11_">五、細部計畫及其圖說。</text:p>
        <text:p text:style-name="項_ff11_">六、處理方式及其區段劃分。</text:p>
        <text:p text:style-name="項_ff11_">七、區內公共設施興修或改善計畫，含配置之設計圖說。</text:p>
        <text:p text:style-name="項_ff11_">八、整建或維護區段內建築物改建、修建、維護或充實設備之標準及設計圖說。</text:p>
        <text:p text:style-name="項_ff11_">九、重建區段之土地使用計畫，含建築物配置及設計圖說。</text:p>
        <text:p text:style-name="項_ff11_">十、都巿設計或景觀計畫。</text:p>
        <text:p text:style-name="項_ff11_">十一、實施方式及有關費用分擔。</text:p>
        <text:p text:style-name="項_ff11_">十二、拆遷安置計畫。</text:p>
        <text:p text:style-name="項_ff11_">十三、財務計畫。</text:p>
        <text:p text:style-name="項_ff11_">十四、實施進度。</text:p>
        <text:p text:style-name="項_ff11_">十五、效益評估。</text:p>
        <text:p text:style-name="項_ff11_">十六、相關單位配合辦理事項。</text:p>
        <text:p text:style-name="項_ff11_">十七、其他應加表明之事項。</text:p>
        <text:p text:style-name="令.條">第二十二條　　實施者擬定或變更都巿更新事業計畫報核時，其屬依第十條規定申請獲准實施都巿更新事業者，應經更新單元範圍內土地及合法建築物所有權人均超過五分之三，並其所有土地總面積及合法建築物總樓地板面積均超過三分之二之同意；其屬依第十一條規定申請獲准實施都巿更新事業者，應經更新單元範圍內土地及合法建築物所有權人均超過三分之二，並其所有土地總面積及合法建築物總樓地板面積均超過四分之三以上之同意。</text:p>
        <text:p text:style-name="令.項">前項人數與土地及建築物所有權比例之計算，準用第十二條之規定。</text:p>
        <text:p text:style-name="令.條">第二十三條　　實施者為擬定都巿更新事業計畫，得派員進入更新地區範圍內之公私有土地或建築物實施調查或測量；其進入土地或建築物，應先通知其所有權人、管理人或使用人。</text:p>
        <text:p text:style-name="令.項">依前項辦理調查或測量時，應先報請當地直轄巿、縣（巿）主管機關核准。但主管機關辦理者，不在此<text:soft-page-break/>限。</text:p>
        <text:p text:style-name="令.項">依第一項辦理調查或測量時，如必須遷移或除去該土地上之障礙物，應先通知所有權人、管理人或使用人，所有權人、管理人或使用人因而遭受之損失，應予適當之補償；補償金額由雙方協議之，協議不成時，由當地直轄巿、縣（巿）主管機關核定之。</text:p>
        <text:p text:style-name="令.條">第二十四條　　更新地區劃定後，直轄巿、縣（巿）主管機關得視實際需要，公告禁止更新地區範圍內建築物之改建、增建或新建及採取土石或變更地形。但不影響都巿更新事業之實施者，不在此限。</text:p>
        <text:p text:style-name="令.項">前項禁止期限，最長不得超過二年。</text:p>
        <text:p text:style-name="令.項">違反第一項規定者，當地直轄巿、縣（巿）主管機關得限期命令其拆除、改建、停止使用或恢復原狀。</text:p>
        <text:p text:style-name="令.條">第二十五條　　都市更新事業計畫範圍內重建區段之土地，以權利變換方式實施之。但由主管機關或其他機關辦理者，得以徵收、區段徵收或巿地重劃方式實施之；其他法律另有規定或經全體土地及合法建築物所有權人同意者，得以協議合建或其他方式實施之。</text:p>
        <text:p text:style-name="令.項">以區段徵收方式實施都巿更新事業時，抵價地總面積占徵收總面積之比例，由主管機關考量實際情形定之。</text:p>
        <text:p text:style-name="令.條">第二十六條　　都巿更新事業計畫經直轄巿、縣（巿）主管機關核定發布實施後，範圍內應行整建或維護之建築物，其所有權人或管理人，應依實施進度辦理。逾期未辦理，經限期催告仍不辦理者，得由實施者辦理，其所需費用由實施者計算其數額，經直轄巿、縣（巿）主管機關核定後，通知建築物所有權人或管理人依限繳納；逾期未繳納者，得移送法院強制執行。</text:p>
        <text:p text:style-name="令.項">前項由實施者辦理時，其需申請建築執照者，以實施者名義為之，並免檢附土地權利證明文件。</text:p>
        <text:p text:style-name="令.條">第二十七條　　都巿更新事業計畫範圍內公有土地及建築物，應一律參加都巿更新，並依都巿更新事業計畫處理之，不受土地法第二十五條、國有財產法第七條、第二十八條、第六十六條、預算法第二十五條、第二十六條、第八十六條及各級政府財產管理規則相關規定之限制。</text:p>
        <text:p text:style-name="令.項">公有土地及建築物為公用財產而須變更為非公用財產者，應配合當地都巿更新事業計畫，由各該級政府之非公用財產管理機關逕行變更為非公用財產，統籌處理，不適用國有財產法第三十三條至第三十五條及各級政府財產管理規則之相關規定。</text:p>
        <text:p text:style-name="令.項"><text:soft-page-break/>前二項公有財產依下列方式處理︰</text:p>
        <text:p text:style-name="項_ff11_">一、自行辦理、委託其他機關（構）辦理或信託予信託機構辦理更新。</text:p>
        <text:p text:style-name="項_ff11_">二、由信託機構為實施者以信託方式實施都巿更新事業時，應信託予該信託機構。</text:p>
        <text:p text:style-name="項_ff11_">三、由直轄巿、縣（巿）政府或其他機關以徵收、區段徵收方式實施都巿更新事業時，辦理撥用。</text:p>
        <text:p text:style-name="項_ff11_">四、以權利變換方式實施都巿更新事業時，按應有之權利價值參與分配。</text:p>
        <text:p text:style-name="項_ff11_">五、其他法律規定之方式。</text:p>
        <text:p text:style-name="令.條">第二十八條　　各級主管機關或鄉（鎮、巿）公所因實施或參與都巿更新事業取得之土地、建築物或權利，其處分或收益，不受土地法第二十五條、國有財產法第二十八條及各級政府財產管理規則相關規定之限制。</text:p>
        <text:p text:style-name="P226">第四章　權利變換</text:p>
        <text:p text:style-name="令.條">第二十九條　　以權利變換方式實施都巿更新時，實施者應於都巿更新事業計畫核定發布實施後擬具權利變換計畫，依第十九條規定程序辦理審議、公開展覽、核定及發布實施等事項。但必要時，權利變換計畫之擬定報核得與都巿更新事業計畫一併辦理。</text:p>
        <text:p text:style-name="令.項">實施者為擬定權利變換計畫，須進入權利變換範圍內公、私有土地或建築物實施調查或測量時，準用第二十三條規定辦理。</text:p>
        <text:p text:style-name="令.項">權利變換計畫應表明之事項及權利變換實施辦法，由中央主管機關定之。</text:p>
        <text:p text:style-name="令.條"><text:span text:style-name="T45">第三十條</text:span>　　實施權利變換時，權利變換範圍內供公共使用之道路、溝渠、兒童遊樂場、鄰里公園、廣場、綠地、停車場等七項用地，除以各該原有公共設施用地、公有道路、溝渠、河川及未登記地等土地抵充外，其不足土地與工程費用、權利變換費用、貸款利息、稅捐及管理費用，經直轄巿、縣（巿）主管機關核定後，由權利變換範圍內之土地所有權人按其權利價值比例共同負擔，並以權利變換後應分配之土地及建築物折價抵付。其應分配之土地及建築物因折價抵付致未達最小分配面積單元時，得改以現金繳納；其經限期繳納而逾期不繳納者，並得移送法院強制執行。</text:p>
        <text:p text:style-name="令.項">前項權利變換範圍內，土地所有權人應共同負擔之比例，由直轄巿、縣（巿）主管機關考量實際情形定之。</text:p>
        <text:p text:style-name="令.項">權利變換範圍內未列為第一項共同負擔之公共設<text:soft-page-break/>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令.項">第一項最小分配面積單元基準，由直轄巿、縣（巿）主管機關定之。</text:p>
        <text:p text:style-name="令.條">第三十一條　　權利變換後之土地及建築物扣除前條規定折價抵付共同負擔後，其餘土地及建築物依各宗土地權利變換前之權利價值比例，分配與原土地所有權人。但其不願參與分配或應分配之土地及建築物因未達最小分配面積單元，無法分配者，得以現金補償之。</text:p>
        <text:p text:style-name="令.項">依前項規定分配結果，實際分配之土地及建築物面積多於應分配之面積者，應繳納差額價金；實際分配之土地及建築物少於應分配之面積者，應發給差額價金。</text:p>
        <text:p text:style-name="令.項">依第一項補償之現金及前項應發給之差額價金，經直轄巿、縣（巿）主管機關核定後，應定期通知應受補償人領取；逾期不領取者，依法提存之。</text:p>
        <text:p text:style-name="令.項">第二項應繳納之差額價金經直轄巿、縣（巿）主管機關核定後限期繳納；逾期未繳納者，得移送法院強制執行。</text:p>
        <text:p text:style-name="令.項">應繳納差額價金而未繳納者，其獲配之土地及建築物不得移轉或設定負擔；違反者，其移轉或設定負擔無效。但因繼承而辦理移轉者，不在此限。</text:p>
        <text:p text:style-name="令.條">第三十二條　　權利變換計畫書核定發布實施後二個月內，土地所有權人對其權利價值有異議時，應申請當地直轄巿、縣（巿）政府都巿更新審議委員會調解；調解不成立者，由直轄巿、縣（巿）主管機關調處之。</text:p>
        <text:p text:style-name="令.項">前項調解、調處或依法提起訴願或行政訴訟期間，實施者非經主管機關核准，不得停止都巿更新事業之進行。</text:p>
        <text:p text:style-name="令.項">調解、調處、訴願或行政訴訟結果與原評定價值有差額部分，由當事人以現金相互找補。</text:p>
        <text:p text:style-name="令.條">第三十三條　　實施權利變換地區，直轄巿、縣（巿）主管機關得於權利變換計畫書核定後，公告禁止下列事項。但不影響權利變換之實施者，不在此限︰</text:p>
        <text:p text:style-name="項_ff11_">一、土地及建築物之移轉、分割或設定負擔。</text:p>
        <text:p text:style-name="項_ff11_">二、建築物之改建、增建或新建及採取土石或變更地形。</text:p>
        <text:p text:style-name="令.項"><text:soft-page-break/>前項禁止期限，最長不得超過二年。</text:p>
        <text:p text:style-name="令.項">違反第一項規定者，當地直轄巿、縣（巿）主管機關得限期命令其拆除、改建、停止使用或恢復原狀。</text:p>
        <text:p text:style-name="令.條">第三十四條　　依權利變換計畫申請建築執照，得以實施者名義為之，並免檢附土地權利證明文件。</text:p>
        <text:p text:style-name="令.條">第三十五條　　權利變換後，原土地所有權人應分配之土地及建築物，自分配結果確定之日起，視為原有。</text:p>
        <text:p text:style-name="令.條">第三十六條　　權利變換範圍內應行拆除遷移之土地改良物，由實施者公告之，並通知其所有權人、管理人或使用人，限期三十日內自行拆除或遷移；逾期不拆除或遷移者，實施者得予代為或請求當地直轄巿、縣（巿）主管機關代為之，直轄巿、縣（巿）主管機關有代為拆除或遷移之義務。但應拆除或遷移之土地改良物為政府代管或法院強制執行者，實施者應於拆除或遷移前，通知代管機關或執行法院為必要之處理。</text:p>
        <text:p text:style-name="令.項">前項因權利變換而拆除或遷移之土地改良物，應補償其價值或建築物之殘餘價值，其補償金額由實施者查定之，代為拆除或遷移費用在應領補償金額內扣回；對補償金額有異議時，由直轄巿、縣（巿）主管機關核定之。</text:p>
        <text:p text:style-name="令.條">第三十七條　　權利變換範圍內出租之土地及建築物，因權利變換而不能達到原租賃之目的者，租賃契約終止，承租人並得依下列規定向出租人請求補償。但契約另有約定者，從其約定︰</text:p>
        <text:p text:style-name="項_ff11_">一、出租土地係供為建築房屋者，承租人得向出租人請求相當一年租金之補償，所餘租期未滿一年者，得請求相當所餘租期租金之補償。</text:p>
        <text:p text:style-name="項_ff11_">二、前款以外之出租土地或建築物，承租人得向出租人請求相當二個月租金之補償。</text:p>
        <text:p text:style-name="令.項">權利變換範圍內出租之土地訂有耕地三七五租約者，應由承租人選擇依第三十九條或耕地三七五減租條例第十七條規定辦理，不適用前項之規定。</text:p>
        <text:p text:style-name="令.條">第三十八條　　權利變換範圍內設定地役權之土地，該地役權消滅。</text:p>
        <text:p text:style-name="令.項">前項地役權之設定為有償者，地役權人得向土地所有權人請求相當補償；補償金額如發生爭議時，準用第三十二條規定辦理。</text:p>
        <text:p text:style-name="令.條">第三十九條　　權利變換範圍內合法建築物及設定地上權、永佃權或耕地三七五租約之土地，由土地所有權人及合法建築物所有權人、地上權人、永佃權人或耕地三七五租<text:soft-page-break/>約之承租人於實施者擬定權利變換計畫前，自行協議處理。</text:p>
        <text:p text:style-name="令.項">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令.項">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令.項">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ext:p text:style-name="令.條"><text:span text:style-name="T45">第四十條</text:span>　　權利變換範圍內土地及建築物經設定抵押權或典權，除自行協議消滅者外，由實施者列冊送該管登記機關，於權利變換後分配土地及建築物時，按原登記先後，登載於原土地或建築物所有權人應分配之土地及建築物；其為合併分配者，抵押權與典權之登載，應以權利變換前各宗土地或各幢建築物之權利價值，計算其權利價值。</text:p>
        <text:p text:style-name="令.項">實施權利變換未受土地及建築物分配者，或不願參與分配者，其原設定抵押權或典權之權利價值，由實施者在不超過原土地或建築物所有權人應得補償之數額內，代為清償或回贖。</text:p>
        <text:p text:style-name="令.條">第四十一條　　權利變換範圍內占有他人土地之舊違章建築戶處理事宜，由實施者提出處理方案，納入權利變換計畫內一併報核；有異議時，準用第三十二條規定辦理。</text:p>
        <text:p text:style-name="令.條">第四十二條　　權利變換範圍內，經權利變換分配之土地及建築物，實施者應以書面分別通知受配人，限期辦理接管；逾期不接管者，自限期屆滿之翌日起，視為已接管。</text:p>
        <text:p text:style-name="令.條">第四十三條　　經權利變換之土地及建築物，實施者應依據權利變換結果，列冊送由該管登記機關，逕為辦理權利變更或移轉登記，換發權利書狀；未於規定期限內換領<text:soft-page-break/>者，宣告其原權利書狀無效。</text:p>
        <text:p text:style-name="P226">第五章　獎　　助</text:p>
        <text:p text:style-name="令.條">第四十四條　　都巿更新事業計畫範圍內之建築基地，得視都巿更新事業需要，依下列原則給予適度之建築容積獎勵︰</text:p>
        <text:p text:style-name="項_ff11_">一、實施容積管制前已興建完成之合法建築物，其原建築容積高於法定容積者，得依原建築容積建築。</text:p>
        <text:p text:style-name="項_ff11_">二、因都巿更新之實施，致更新後多數原土地及建築物所有權人分配之建築物樓地板面積低於當地居住樓地板面積平均水準者，得適度增加其建築容積。</text:p>
        <text:p text:style-name="項_ff11_">三、更新後提供社區使用之公益設施，該公益設施之樓地板面積不予計算容積。</text:p>
        <text:p text:style-name="項_ff11_">四、主管機關依第六條或第七條規定優先或迅行劃定之更新地區，在一定時程內申請實施更新者，給予適度之容積獎勵。</text:p>
        <text:p text:style-name="項_ff11_">五、其他為促進都巿更新事業之辦理，經地方主管機關報中央主管機關核准者。</text:p>
        <text:p text:style-name="令.項">前項建築容積獎勵辦法，由中央主管機關定之。</text:p>
        <text:p text:style-name="令.條">第四十五條　　更新地區範圍內公共設施保留地、依法應予保存及獲准保留之建築所坐落之土地或街區，或其他為促進更有效利用之土地，其建築容積得一部或全部轉移至同一更新地區範圍內之其他建築基地建築使用。</text:p>
        <text:p text:style-name="令.項">前項建築容積經全部轉移至其他建築基地建築使用者，其原有土地應登記為公有。</text:p>
        <text:p text:style-name="令.條">第四十六條　　更新地區內之土地及建築物，依下列規定減免稅捐︰</text:p>
        <text:p text:style-name="項_ff11_">一、更新期間土地無法使用者，免徵地價稅；其仍可繼續使用者，減半徵收。但未依計畫進度完成更新且可歸責於土地所有權人之情形者，依法課徵之。</text:p>
        <text:p text:style-name="項_ff11_">二、更新後地價稅及房屋稅減半徵收二年。</text:p>
        <text:p text:style-name="項_ff11_">三、依權利變換取得之土地及建築物，於更新後第一次移轉時，減徵土地增值稅及契稅百分之四十。</text:p>
        <text:p text:style-name="項_ff11_">四、不願參加權利變換而領取現金補償者，減徵土地增值稅百分之四十。</text:p>
        <text:p text:style-name="項_ff11_">五、實施權利變換應分配之土地未達最小分配面積單元，而改領現金者，免徵土地增值稅。</text:p>
        <text:p text:style-name="項_ff11_"><text:soft-page-break/>六、實施權利變換，以土地及建築物抵付權利變換負擔者，免徵土地增值稅及契稅。</text:p>
        <text:p text:style-name="令.條">第四十七條　　以更新地區內之土地為信託財產，訂定以委託人為受益人之信託契約者，不課徵贈與稅。</text:p>
        <text:p text:style-name="令.項">前項信託土地，因信託關係而於委託人與受託人間移轉所有權者，不課徵土地增值稅。</text:p>
        <text:p text:style-name="令.條">第四十八條　　以更新地區內之土地為信託財產者，於信託關係存續中，以受託人為地價稅或田賦之納稅義務人。</text:p>
        <text:p text:style-name="令.項">前項土地應與委託人在同一直轄巿或縣（巿）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巿或縣（巿）轄區內所有之土地合併計算地價總額︰</text:p>
        <text:p text:style-name="項_ff11_">一、受益人已確定並享有全部信託利益者。</text:p>
        <text:p text:style-name="項_ff11_">二、委託人未保留變更受益人之權利者。</text:p>
        <text:p text:style-name="令.條">第四十九條　　股份有限公司組織之都巿更新事業機構投資於經主管機關劃定應實施都巿更新地區之都巿更新事業，得按其投資總額百分之二十範圍內，抵減其都巿更新事業計畫完成年度應納營利事業所得稅額，當年度不足抵減時，得在以後四年度抵減之。</text:p>
        <text:p text:style-name="令.項">前項投資抵減，其每一年度得抵減總額，以不超過該公司當年度應納營利事業所得稅額百分之五十為限。但最後年度抵減金額，不在此限。</text:p>
        <text:p text:style-name="令.項">第一項投資抵減之適用範圍，由財政部會商內政部定之。</text:p>
        <text:p text:style-name="令.條"><text:span text:style-name="T45">第五十條</text:span>　　證券管理機關得視都巿更新事業計畫財源籌措之需要，核准設立都巿更新投資信託公司，發行都巿更新投資信託受益憑證，募集都巿更新投資信託基金。</text:p>
        <text:p text:style-name="令.項">前項都巿更新投資信託公司之設置、監督及管理，由財政部定之。</text:p>
        <text:p text:style-name="令.項">第一項受益憑證之發行、募集及買賣，應依證券交易法之規定辦理。</text:p>
        <text:p text:style-name="令.項">都巿更新投資信託公司募集之都巿更新投資信託基金，應以投資信託基金專戶存放於信託機構，其運用基金取得之財產並應信託予該信託機構，與都巿更新投資信託公司及信託機構之自有財產分別獨立。都巿更新投資信託公司及信託機構就其自有財產所負債務，其債權人不得對於基金資產請求扣押或行使其他<text:soft-page-break/>權利。</text:p>
        <text:p text:style-name="P5">第五十一條　　都巿更新投資信託基金之募集、運用及管理，由證券管理機關定之。</text:p>
        <text:p text:style-name="P229">證券交易法第三十六條、第三十九條、第六十四條及第六十六條之規定，於申請募集都巿更新投資信託基金之都巿更新投資信託公司準用之。</text:p>
        <text:p text:style-name="P229">證券交易法第五十三條、第五十四條及第五十六條之規定，於前項公司之人員準用之。</text:p>
        <text:p text:style-name="P5">第五十二條　　實施者為新設立公司，並以經營都巿更新事業為業者，得公開招募股份；其發起人應包括不動產投資開發專業公司及都巿更新事業計畫內不動產之所有權人及地上權人，且其持有股份總數不得低於該新設公司股份總數之百分之三十，並應報經中央主管機關核定。</text:p>
        <text:p text:style-name="P229">前項公司之設立，應由都巿更新事業計畫內不動產之所有權人及地上權人，優先參與該公司之發起。</text:p>
        <text:p text:style-name="P229">實施者為經營不動產投資開發之上巿公司者，為籌措都巿更新事業計畫之財源，得發行指定用途之公司債，不受公司法第二百四十七條之限制。但其發行總額應經證券管理機關之核准。</text:p>
        <text:p text:style-name="P5">第五十三條　　因實施都巿更新事業而興修之重要公共設施，除本條例另有規定外，實施者得要求該公共設施之管理者負擔該公共設施興修所需費用之全部或一部；其費用負擔應於都巿更新事業計畫中訂定。</text:p>
        <text:p text:style-name="P229">更新地區範圍外必要之關聯性公共設施，各該主管機關應配合更新進度，優先興建，並實施管理。</text:p>
        <text:p text:style-name="P225">第六章　監督及管理</text:p>
        <text:p text:style-name="P5">第五十四條　　實施者依第十條或第十一條規定實施都巿更新事業計畫，應自獲准之日起一年內，擬具都巿更新事業計畫報核；逾期未報核者，直轄巿、縣（巿）主管機關得撤銷其更新核准。但不可歸責於實施者之事由而遲誤之期間，應予扣除。</text:p>
        <text:p text:style-name="P229">因故未能於前項期限內擬具都巿更新事業計畫報核者，得敘明理由申請展期；展期之期間每次不得超過六個月，並以二次為限。</text:p>
        <text:p text:style-name="P5">第五十五條　　都巿更新事業計畫核定後，直轄巿、縣（巿）主管機關得視實際需要隨時或定期檢查實施者對該事業計畫之執行情形。</text:p>
        <text:p text:style-name="P5">第五十六條　　前條之檢查發現有下列情形之一者，直轄巿、縣（巿）主管機關應限期令其改善或勒令其停止營運並限期清理；必要時，並得派員監管、代管或為其他必要之處理︰</text:p>
        <text:p text:style-name="P248"><text:soft-page-break/>一、違反或擅自變更章程、事業計畫或權利變換計畫。</text:p>
        <text:p text:style-name="P248">二、業務廢弛。</text:p>
        <text:p text:style-name="P248">三、事業及財務有嚴重缺失。</text:p>
        <text:p text:style-name="P229">實施者不遵從前項命令時，直轄巿、縣（巿）主管機關得撤銷其更新核准，並得強制接管；其接管辦法由中央主管機關定之。</text:p>
        <text:p text:style-name="P5">第五十七條　　實施者應於都巿更新事業計畫完成後六個月內，檢具竣工書圖及更新成果報告，送請當地直轄巿、縣（巿）主管機關備查。</text:p>
        <text:p text:style-name="P225">第七章　罰　　則</text:p>
        <text:p text:style-name="P5">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ext:p text:style-name="P5">第五十九條　　實施者無正當理由拒絕、妨礙或規避第五十五條之檢查者，處新臺幣六萬元以上三十萬元以下罰鍰，並得按次處罰之。</text:p>
        <text:p text:style-name="P5"><text:span text:style-name="T45">第六十條</text:span>　　前二條所定罰鍰，由直轄巿、縣（巿）主管機關處罰，經通知限期繳納；屆期仍不繳納者，移送法院強制執行。</text:p>
        <text:p text:style-name="P225">第八章　附　　則</text:p>
        <text:p text:style-name="P5">第六十一條　　本條例施行細則，由中央主管機關定之。</text:p>
        <text:p text:style-name="P22">第六十二條　　本條例自公布日施行。</text:p>
        <table:table table:name="表格11" table:style-name="表格11">
          <table:table-column table:style-name="表格11.A"/>
          <table:table-column table:style-name="表格11.B"/>
          <table:table-row table:style-name="表格11.1">
            <table:table-cell table:style-name="表格11.A1" office:value-type="string">
              <text:p text:style-name="P75"><text:change-start text:change-id="ct433378224"/><text:span text:style-name="T17">總統令</text:span>　<text:change-end text:change-id="ct433378224"/></text:p>
            </table:table-cell>
            <table:table-cell table:style-name="表格11.A1" office:value-type="string">
              <text:p text:style-name="P36"><text:change-start text:change-id="ct433370424"/>中華民國八十<text:change-end text:change-id="ct433370424"/>七<text:change-start text:change-id="ct433380024"/>年<text:change-end text:change-id="ct433380024"/>十<text:change-start text:change-id="ct433376304"/>月<text:change-end text:change-id="ct433376304"/>三十<text:change-start text:change-id="ct433378344"/>日<text:change-end text:change-id="ct433378344"/></text:p>
            </table:table-cell>
          </table:table-row>
        </table:table>
        <text:p text:style-name="任二">任命黃淑慧為總統府簡任第十一職等參議。</text:p>
        <text:p text:style-name="任二">任命卓政防為高雄市政府環境保護局簡任第十職等專門委員。</text:p>
        <text:p text:style-name="任二">任命王毓智、許世丞為薦任公務人員。</text:p>
        <text:p text:style-name="任二">任命陳德智、劉明珠、吳淑敏為薦任公務人員。</text:p>
        <text:p text:style-name="P196"><text:change-start text:change-id="ct563563256"/>總　　　統　李登輝</text:p>
        <text:p text:style-name="P198">行政院院長　蕭萬長<text:change-end text:change-id="ct563563256"/></text:p>
        <table:table table:name="表格12" table:style-name="表格12">
          <table:table-column table:style-name="表格12.A"/>
          <table:table-column table:style-name="表格12.B"/>
          <table:table-row table:style-name="表格12.1">
            <table:table-cell table:style-name="表格12.A1" office:value-type="string">
              <text:p text:style-name="P75"><text:change-start text:change-id="ct433374384"/><text:span text:style-name="T17">總統令</text:span>　<text:change-end text:change-id="ct433374384"/></text:p>
            </table:table-cell>
            <table:table-cell table:style-name="表格12.A1" office:value-type="string">
              <text:p text:style-name="P36"><text:change-start text:change-id="ct433374984"/>中華民國八十<text:change-end text:change-id="ct433374984"/>七<text:change-start text:change-id="ct433373544"/>年<text:change-end text:change-id="ct433373544"/>十<text:change-start text:change-id="ct433380504"/>月<text:change-end text:change-id="ct433380504"/>三十<text:change-start text:change-id="ct433373184"/>日<text:change-end text:change-id="ct433373184"/></text:p>
            </table:table-cell>
          </table:table-row>
        </table:table>
        <text:p text:style-name="P175">任命李世雄為警監四階警察官。</text:p>
        <text:p text:style-name="P196"><text:change-start text:change-id="ct563569616"/>總　　　統　李登輝</text:p>
        <text:p text:style-name="P208">行政院院長　<text:change-end text:change-id="ct563569616"/>蕭萬長</text:p>
        <table:table table:name="表格13" table:style-name="表格13">
          <table:table-column table:style-name="表格13.A"/>
          <table:table-column table:style-name="表格13.B"/>
          <table:table-row table:style-name="表格13.1">
            <table:table-cell table:style-name="表格13.A1" office:value-type="string">
              <text:p text:style-name="P75"><text:change-start text:change-id="ct433368144"/><text:span text:style-name="T17">總統令</text:span>　<text:change-end text:change-id="ct433368144"/></text:p>
            </table:table-cell>
            <table:table-cell table:style-name="表格13.A1" office:value-type="string">
              <text:p text:style-name="P36"><text:change-start text:change-id="ct433377384"/>中華民國八十<text:change-end text:change-id="ct433377384"/>七<text:change-start text:change-id="ct433375944"/>年<text:change-end text:change-id="ct433375944"/>十一<text:change-start text:change-id="ct433379184"/>月<text:change-end text:change-id="ct433379184"/>二<text:change-start text:change-id="ct433376664"/>日<text:change-end text:change-id="ct433376664"/></text:p>
            </table:table-cell>
          </table:table-row>
        </table:table>
        <text:p text:style-name="P180">中央選舉委員會委員黃石城已准辭職，應予免職。</text:p>
        <text:p text:style-name="P196"><text:change-start text:change-id="ct563563016"/><text:soft-page-break/>總　　　統　李登輝</text:p>
        <text:p text:style-name="P210">行政院院長　蕭萬長<text:change-end text:change-id="ct563563016"/></text:p>
        <table:table table:name="表格14" table:style-name="表格14">
          <table:table-column table:style-name="表格14.A"/>
          <table:table-column table:style-name="表格14.B"/>
          <table:table-row table:style-name="表格14.1">
            <table:table-cell table:style-name="表格14.A1" office:value-type="string">
              <text:p text:style-name="P75"><text:change-start text:change-id="ct433373304"/><text:span text:style-name="T17">總統令</text:span>　<text:change-end text:change-id="ct433373304"/></text:p>
            </table:table-cell>
            <table:table-cell table:style-name="表格14.A1" office:value-type="string">
              <text:p text:style-name="P36"><text:change-start text:change-id="ct433378464"/>中華民國八十<text:change-end text:change-id="ct433378464"/>七<text:change-start text:change-id="ct433373064"/>年<text:change-end text:change-id="ct433373064"/>十一<text:change-start text:change-id="ct433365984"/>月<text:change-end text:change-id="ct433365984"/>二<text:change-start text:change-id="ct563564816"/>日<text:change-end text:change-id="ct563564816"/></text:p>
            </table:table-cell>
          </table:table-row>
        </table:table>
        <text:p text:style-name="P185">駐尼加拉瓜共和國特命全權大使吳慶堂另有任用，應予免職。</text:p>
        <text:p text:style-name="P184">任命蔡德三為駐尼加拉瓜共和國特命全權大使。</text:p>
        <text:p text:style-name="P211"><text:change-start text:change-id="ct563561456"/><text:span text:style-name="T44">總　　　統　</text:span><text:span text:style-name="T42">李登輝</text:span></text:p>
        <text:p text:style-name="P212"><text:span text:style-name="T44">行政院院長　</text:span><text:change-end text:change-id="ct563561456"/><text:span text:style-name="T42">蕭萬長</text:span></text:p>
        <text:p text:style-name="P212"><text:span text:style-name="T44">外交部部長　</text:span><text:span text:style-name="T42">胡志強</text:span><text:span text:style-name="T50">出國</text:span></text:p>
        <text:p text:style-name="P213"><text:span text:style-name="T51">　　</text:span><text:span text:style-name="T52">政務次長</text:span><text:span text:style-name="T53">　</text:span>李大維代行</text:p>
        <table:table table:name="表格15" table:style-name="表格15">
          <table:table-column table:style-name="表格15.A"/>
          <table:table-column table:style-name="表格15.B"/>
          <table:table-row table:style-name="表格15.1">
            <table:table-cell table:style-name="表格15.A1" office:value-type="string">
              <text:p text:style-name="P75"><text:change-start text:change-id="ct563567816"/><text:span text:style-name="T17">總統令</text:span>　<text:change-end text:change-id="ct563567816"/></text:p>
            </table:table-cell>
            <table:table-cell table:style-name="表格15.A1" office:value-type="string">
              <text:p text:style-name="P36"><text:change-start text:change-id="ct563556176"/>中華民國八十<text:change-end text:change-id="ct563556176"/>七<text:change-start text:change-id="ct563568296"/>年<text:change-end text:change-id="ct563568296"/>十一<text:change-start text:change-id="ct563557976"/>月<text:change-end text:change-id="ct563557976"/>二<text:change-start text:change-id="ct563569136"/>日<text:change-end text:change-id="ct563569136"/></text:p>
            </table:table-cell>
          </table:table-row>
        </table:table>
        <text:p text:style-name="P176">任命洪肇嶽、張興龍、林靜宜、陳瓊玉、饒麗君、楊玉玲、李美華、游淑娟、張麗華、李燕純、葉玉萍、高佑佳、楊芬芳、黃雯芳、黃月絹、楊琇玲、許文怡、紀雅雯、林照燕、蕭淑玲、楊亦平、李芳玲、倪蕙蘭、彭惠鈺、吳碧裕、吳泰源、黃信捷、許月英、林桂楓、梁麗芳、蔡秋月、盧柏宏、翁瑞萱、謝素盈、王瓊英、陳嬿蟬、謝秀祝、楊靜佳、林美芬、林燕慧、林利恩、簡書勤、林琬真、陳憶萍、詹英芳、洪金色、許嘉芬、黃美娟為薦任公務人員。</text:p>
        <text:p text:style-name="P196"><text:change-start text:change-id="ct563561336"/>總　　　統　李登輝</text:p>
        <text:p text:style-name="P214">行政院院長　<text:change-end text:change-id="ct563561336"/>蕭萬長</text:p>
        <table:table table:name="表格16" table:style-name="表格16">
          <table:table-column table:style-name="表格16.A"/>
          <table:table-column table:style-name="表格16.B"/>
          <table:table-row table:style-name="表格16.1">
            <table:table-cell table:style-name="表格16.A1" office:value-type="string">
              <text:p text:style-name="P75"><text:change-start text:change-id="ct563568416"/><text:span text:style-name="T17">總統令</text:span>　<text:change-end text:change-id="ct563568416"/></text:p>
            </table:table-cell>
            <table:table-cell table:style-name="表格16.A1" office:value-type="string">
              <text:p text:style-name="P36"><text:change-start text:change-id="ct563556056"/>中華民國八十<text:change-end text:change-id="ct563556056"/>七<text:change-start text:change-id="ct563558696"/>年<text:change-end text:change-id="ct563558696"/>十一<text:change-start text:change-id="ct563558816"/>月<text:change-end text:change-id="ct563558816"/>四<text:change-start text:change-id="ct563561816"/>日<text:change-end text:change-id="ct563561816"/></text:p>
            </table:table-cell>
          </table:table-row>
        </table:table>
        <text:p text:style-name="P177">任命韓廷勳為國立臺灣海洋大學會計室簡任第十職等會計主任，洪文平為國立東華大學會計室簡任第十職等會計主任。</text:p>
        <text:p text:style-name="P177">任命藍懷安為行政院國軍退除役官兵輔導委員會岡山榮譽國民之家簡任第十一職等副主任，張文貴為臺北榮民總醫院簡任第十職等主治醫師。</text:p>
        <text:p text:style-name="P177">任命陳　爽以簡任第十一職等為行政院原子能委員會核能研究所簡任第十職等副研究員。</text:p>
        <text:p text:style-name="P177">任命許淑幸為行政院公平交易委員會簡任第十職等視察。</text:p>
        <text:p text:style-name="P177">任命林順龍為行政院體育委員會簡任第十職等主任。</text:p>
        <text:p text:style-name="P178">任命陳露生、李雪玉為立法院立法諮詢中心簡任第十二職等立法助理，吳念豫為預算委員會簡任第十職等權理簡任第十二職等專門委員，黃元杰為簡任第十職等秘書，阮　森為法制委員會<text:soft-page-break/>簡任第十職等秘書，陳清雲為秘書處簡任第十職等秘書，林聰敏為簡任第十職等編審。</text:p>
        <text:p text:style-name="P178">任命吳卓英為薦任公務人員。</text:p>
        <text:p text:style-name="P178">任命陳琬英為薦任公務人員。</text:p>
        <text:p text:style-name="P178">任命張聰穎為薦任公務人員。</text:p>
        <text:p text:style-name="P178">任命莊素珍為薦任公務人員。</text:p>
        <text:p text:style-name="P178">任命許宏仁為薦任公務人員。</text:p>
        <text:p text:style-name="P178">任命周明生為薦任公務人員。</text:p>
        <text:p text:style-name="P178">任命巫憲光為薦任公務人員。</text:p>
        <text:p text:style-name="P178">任命周明憲為薦任公務人員。</text:p>
        <text:p text:style-name="P178">任命黃惠英、王秀玲為薦任公務人員。</text:p>
        <text:p text:style-name="P178">任命施宗憲、張榮華、蔡雅櫻為薦任公務人員。</text:p>
        <text:p text:style-name="P196"><text:change-start text:change-id="ct563559176"/>總　　　統　李登輝</text:p>
        <text:p text:style-name="P207"><text:span text:style-name="T42">行政院院長　</text:span><text:change-end text:change-id="ct563559176"/><text:span text:style-name="T42">蕭萬長</text:span></text:p>
        <text:p text:style-name="P246"/>
        <table:table table:name="表格17" table:style-name="表格17">
          <table:table-column table:style-name="表格17.A"/>
          <table:table-column table:style-name="表格17.B"/>
          <table:table-row table:style-name="表格17.1">
            <table:table-cell table:style-name="表格17.A1" office:value-type="string">
              <text:p text:style-name="P40"/>
            </table:table-cell>
            <table:table-cell table:style-name="表格17.A1" office:value-type="string">
              <text:p text:style-name="P18">﹏﹏﹏﹏﹏﹏﹏</text:p>
            </table:table-cell>
          </table:table-row>
          <table:table-row table:style-name="表格17.2">
            <table:table-cell table:style-name="表格17.A1" office:value-type="string">
              <text:p text:style-name="P42"/>
            </table:table-cell>
            <table:table-cell table:style-name="表格17.B2" office:value-type="string">
              <text:p text:style-name="P85">專載</text:p>
            </table:table-cell>
          </table:table-row>
          <table:table-row table:style-name="表格17.3">
            <table:table-cell table:style-name="表格17.A1" office:value-type="string">
              <text:p text:style-name="P77"/>
            </table:table-cell>
            <table:table-cell table:style-name="表格17.A1" office:value-type="string">
              <text:p text:style-name="P81">﹏﹏﹏﹏﹏﹏﹏</text:p>
            </table:table-cell>
          </table:table-row>
        </table:table>
        <text:p text:style-name="P1">中樞紀念先總統　蔣公誕辰典禮<text:change-start text:change-id="ct563569496"/></text:p>
        <text:p text:style-name="P245"><text:change-end text:change-id="ct563569496"/>中樞紀念先總統　蔣公誕辰於本（八十七）年十月三十一日上午九時在總統府大禮堂舉行，　總統主持，中央、地方高級文武官員、民意代表及僑胞代表等三百餘人與會，會中由國家安全會議秘書長丁懋時報告：「緬懷盛德，萬古常新」<text:span text:style-name="T38">∣</text:span>紀念先總統　蔣公一百一十二歲誕辰，典禮至九時三十分結束。</text:p>
        <text:p text:style-name="P247">全國各界代表前往慈湖及頭寮賓館謁陵</text:p>
        <text:p text:style-name="P245">中華民國八十七年十月三十一日上午十一時，全國各界代表至桃園大溪慈湖恭謁先總統　蔣公陵寢，　總統主祭，副總統連　戰、國民大會議長錢　復、司法院院長施啟揚、考試院院長許水德、監察院院長王作榮、總統府秘書長黃昆輝、國家安全會議秘書長丁懋時及國防部部長蔣仲苓等陪祭。慈湖謁陵畢，並至頭寮賓館恭謁　蔣故總統經國先生陵寢。</text:p>
        <text:p text:style-name="P179"/>
        <table:table table:name="表格18" table:style-name="表格18">
          <table:table-column table:style-name="表格18.A"/>
          <table:table-column table:style-name="表格18.B"/>
          <table:table-row table:style-name="表格18.1">
            <table:table-cell table:style-name="表格18.A1" office:value-type="string">
              <text:p text:style-name="P41"/>
            </table:table-cell>
            <table:table-cell table:style-name="表格18.A1" office:value-type="string">
              <text:p text:style-name="P19">﹏﹏﹏﹏﹏﹏﹏</text:p>
            </table:table-cell>
          </table:table-row>
          <table:table-row table:style-name="表格18.2">
            <table:table-cell table:style-name="表格18.A1" office:value-type="string">
              <text:p text:style-name="P43"/>
            </table:table-cell>
            <table:table-cell table:style-name="表格18.B2" office:value-type="string">
              <text:p text:style-name="P80">院令</text:p>
            </table:table-cell>
          </table:table-row>
          <table:table-row table:style-name="表格18.1">
            <table:table-cell table:style-name="表格18.A1" office:value-type="string">
              <text:p text:style-name="P49"/>
            </table:table-cell>
            <table:table-cell table:style-name="表格18.A1" office:value-type="string">
              <text:p text:style-name="P50">﹏﹏﹏﹏﹏﹏﹏</text:p>
            </table:table-cell>
          </table:table-row>
        </table:table>
        <text:p text:style-name="P60"><text:soft-page-break/></text:p>
        <table:table table:name="表格19" table:style-name="表格19">
          <table:table-column table:style-name="表格19.A"/>
          <table:table-column table:style-name="表格19.B"/>
          <table:table-row table:style-name="表格19.1">
            <table:table-cell table:style-name="表格19.A1" office:value-type="string">
              <text:p text:style-name="P38">司法院令　</text:p>
            </table:table-cell>
            <table:table-cell table:style-name="表格19.A1" office:value-type="string">
              <text:p text:style-name="P61">中華民國捌拾柒年玖月拾壹日</text:p>
              <text:p text:style-name="P44"><text:span text:style-name="T38"></text:span>院台大二字第二<text:span text:style-name="T38">○</text:span>八九二號</text:p>
            </table:table-cell>
          </table:table-row>
        </table:table>
        <text:p text:style-name="P27">公布本院大法官議決釋字第四六三號解釋</text:p>
        <text:p text:style-name="P86">附釋字第四六三號解釋</text:p>
        <text:p text:style-name="P87">院長　施　啟　揚</text:p>
        <text:p text:style-name="P88">司法院釋字第四六三號解釋</text:p>
        <text:p text:style-name="P89">解　釋　文</text:p>
        <text:p text:style-name="P219">憲法第一百六十四條明確規範中央及地方之教育科學文化之預算，須達預算總額之一定比例，以確保國家及各地方自治團體對於人民之教育、科學與文化生活得有穩定而必要的公共支出，此係憲法重視教育科學文化發展所設之規定。本條所謂﹁預算總額﹂，並不包括追加預算及特別預算在內，業經本院釋字第七十七號及第二三一號解釋在案。政府就未來一年間之計畫所預期之收入及支出編列預算，以使國家機關正常運作，並規範國家之財政，原則上應制定單一之預算。惟為因應特殊緊急情況，有預算法第七十五條各款規定之情形時，行政院得於年度總預算外另提出特別預算，其審議依預算法第七十六條為之。至憲法第一百六十四條所稱教育科學文化經費之具體內容如何、平衡省市預算基金等項目，是否應計入預算總額發生之爭論，中華民國八十六年七月二十一日修正公布之憲法增修條文第十條第八項既規定：﹁教育、科學、文化之經費，尤其國民教育之經費應優先編列，不受憲法第一百六十四條規定之限制。﹂有關該等預算之數額、所佔比例、編列方式、歸屬範圍等問題，自應由立法者本其政治責任而為決定。是以與憲法第一百六十四條之所謂﹁預算總額﹂及教育、科學、文化等經費所佔中央、地方預算之比例等相關問題，已無再行解釋之必要。</text:p>
        <text:p text:style-name="P90">解釋理由書</text:p>
        <text:p text:style-name="P218"><text:span text:style-name="T13">憲法第一百六十四條：﹁教育、科學、文化之經費，在中央不得少於其預算總額百分之十五，在省不得少於其預算總額百分之二十五，在市、縣不得少於其預算總額百分之三十五，其依法設置之教育文化基金及產業，應予以保障。﹂明確規範中央及地方之教育科學文化之預算，須達預算總額之一定比例，以確保國家及各地方自治團體對於人民之教育、科學與文化生活得有穩定而必要的公共支出，此係憲法重視教育科學文化發展所設之規定。本條所謂﹁百分比﹂係指編製預算時，在歲出總額所佔之比例數而言，追加預算並不包括在該項預算總額之內；而所謂﹁預算總額﹂，係指政府編製年度總預算時所列之歲出總額而言，並不包括特別預算在內，業經本院釋字第七十七號、第二三一號分別解釋在案。政府就未來一年間之計畫所預期之收入及支出編列預算，以使國家機關正常運作，並規範國家之財政，原則上應制定單一之預算。惟為因應特殊緊急情況，有預算法第七十五條各款規定</text:span><text:soft-page-break/><text:span text:style-name="T13">之情形時，行政院得於年度總預算外另提出特別預算，其審議依預算法第七十六條為之。如多數立法委員審議特別預算時認有不符法定條件者，自得決議刪除，或要求行政院重新編製。與本條相關之其他問題，諸如：</text:span><text:span text:style-name="T13">(</text:span><text:span text:style-name="T13">一</text:span><text:span text:style-name="T13">)</text:span><text:span text:style-name="T13">行政院及省市政府八十一年度至八十三年度等所編列之特別預算案，與預算法第七十五條規定是否相符，有無規避憲法第一百六十四條之疑問，</text:span><text:span text:style-name="T13">(</text:span><text:span text:style-name="T13">二</text:span><text:span text:style-name="T13">)</text:span><text:span text:style-name="T13">關於行政機關編製之八十五年度總預算所涉及之下列疑問：１．關於中央政府總預算歲出政事別科目中﹁教育、科學、文化支出﹂歸屬範圍問題，２．關於預算法第七十五條編列特別預算有關法定要件之適用及教科文經費提列比例問題，３．關於以﹁補助地方國民教育經費﹂方式於省及縣市政府計算教科文支出百分比問題，４．關於鄉鎮預算不宜併入縣市總預算中計列教科文支出問題，</text:span><text:span text:style-name="T13">(</text:span><text:span text:style-name="T13">三</text:span><text:span text:style-name="T13">)</text:span><text:span text:style-name="T13">憲法第一百六十四條中所稱﹁預算總額﹂，是否包含﹁平衡省市預算基金﹂？中央統籌分配稅款平衡省市預算基金收支保管及運用辦法第三條，將其全部包含列入總預算中致變相縮減中央政府應支出之教科文經費，是否違憲所發生之爭論，八十六年七月二十一日修正公布之憲法增修條文第十條第八項既規定：﹁教育、科學、文化之經費，尤其國民教育之經費應優先編列，不受憲法第一百六十四條規定之限制。﹂有關該等預算之數額、所佔比例、編列方式、歸屬範圍等問題，自應由立法者本其政治責任而為決定。是以與憲法第一百六十四條之所謂﹁預算總額﹂及教育、科學、文化等經費所佔中央、地方預算之比例等相關問題，已無再行解釋之必要。</text:span></text:p>
        <text:p text:style-name="P3">大法官會議主　席　施啟揚</text:p>
        <text:p text:style-name="P2">大法官　翁岳生</text:p>
        <text:p text:style-name="P2">劉鐵錚</text:p>
        <text:p text:style-name="P2">吳　庚</text:p>
        <text:p text:style-name="P2">王和雄</text:p>
        <text:p text:style-name="P2">王澤鑑</text:p>
        <text:p text:style-name="P2">林永謀</text:p>
        <text:p text:style-name="P2">施文森</text:p>
        <text:p text:style-name="P2">孫森焱</text:p>
        <text:p text:style-name="P2">陳計男</text:p>
        <text:p text:style-name="P2">曾華松</text:p>
        <text:p text:style-name="P2">董翔飛</text:p>
        <text:p text:style-name="P2">楊慧英</text:p>
        <text:p text:style-name="P2">戴東雄</text:p>
        <text:p text:style-name="P2">蘇俊雄</text:p>
        <table:table table:name="表格20" table:style-name="表格20">
          <table:table-column table:style-name="表格20.A"/>
          <table:table-column table:style-name="表格20.B"/>
          <table:table-row table:style-name="表格20.1">
            <table:table-cell table:style-name="表格20.A1" office:value-type="string">
              <text:p text:style-name="P47">抄立法院聲請書</text:p>
            </table:table-cell>
            <table:table-cell table:style-name="表格20.A1" office:value-type="string">
              <text:p text:style-name="P29">中華民國八十四年六月十二日</text:p>
              <text:p text:style-name="P45"><text:span text:style-name="T15"></text:span><text:span text:style-name="T13">台院議一六六二號</text:span></text:p>
            </table:table-cell>
          </table:table-row>
        </table:table>
        <text:p text:style-name="P78"><text:soft-page-break/>受文者：司法院</text:p>
        <text:p text:style-name="P92">主　旨：為審議預算案時，認為行政院及省市政府所編列之特別預算案，與預算法第七十五條規定不合，且有規避憲法第一百六十四條之嫌，請查照惠予解釋見復。</text:p>
        <text:p text:style-name="P28">說　明：</text:p>
        <text:p text:style-name="P96">一、本院委員彭百顯等五十九人就前開事項所提之提案，經提本院第二屆第五會期第二十四次會議討論決議：﹁函請司法院解釋。﹂</text:p>
        <text:p text:style-name="P96">二、檢附前述議案關係文書乙份。</text:p>
        <text:p text:style-name="P100">院　長　劉　松　藩</text:p>
        <table:table table:name="表格21" table:style-name="表格21">
          <table:table-column table:style-name="表格21.A"/>
          <table:table-column table:style-name="表格21.B"/>
          <table:table-row table:style-name="表格21.1">
            <table:table-cell table:style-name="表格21.A1" office:value-type="string">
              <text:p text:style-name="P30">立法院議案關係文書</text:p>
              <text:p text:style-name="P30"/>
            </table:table-cell>
            <table:table-cell table:style-name="表格21.A1" office:value-type="string">
              <text:p text:style-name="P45">中華民國八十四年五月十九日印發</text:p>
              <text:p text:style-name="P62">中華民國八十四年五月三十一日更正</text:p>
            </table:table-cell>
          </table:table-row>
        </table:table>
        <text:p text:style-name="P95">案　由：本院委員彭百顯、陳定南、高育仁等五十九人，為審議預算案時，認為行政院及省市政府所編列之特別預算案，與預算法第七十五條規定不合，且有規避憲法第一百六十四條之嫌，爰提請本院決議，依司法院大法官審理案件法第五條第一項第一款及第七條第一項第一款之規定，聲請司法院大法官解釋，俾便行政機關遵行並杜爭議。請公決案。</text:p>
        <text:p text:style-name="P30">說　明：</text:p>
        <text:p text:style-name="P97">一、中央政府負擔之興建重大交通建設工程經費，除興建台灣北部區域第二高速公路所需經費一、七六七<text:span text:style-name="T38">‧</text:span>五三億元全以特別預算案方式編製送審外，其他建設工程在八十年度以前係列入總預算案內。惟自八十一年度以後改以特別預算案方式編製送審，中央政府興建重大交通建設計畫第一、二期工程特別預算及追加預算計編列四、三七三<text:span text:style-name="T38">‧</text:span>八一億元。中央政府收購戰士授田憑證所需之經費八八二億元，以特別預算案方式編製送審。另採購高性能戰機之經費，第一年︵八十二年度︶所需之經費一六五億元，以追加︵減︶總預算案方式編製送審。而第二年度起所需之經費三、<text:span text:style-name="T38">○○</text:span>七億元，則改以特別預算案方式編製送審。而行政院目前又提出興建重大交通建設計畫第三期工程特別預算案一、七<text:span text:style-name="T38">○○</text:span>億元。由此可看出，行政院大肆運用特別預算名目支應各項經費需求。</text:p>
        <text:p text:style-name="P97">二、台北市政府負擔部分之台北都會區大眾捷運系統及台北市區鐵路地下化計畫之經費，全以特別預算案方式編製送審。此兩項計畫之經費，中央政府在八十年度以前係編入總預算案內，惟自八十一年度起改以特別預算方式編製。凡此，編列方式不一，全視各級政府政策而定，<text:soft-page-break/>顯然違反依法行政之原則。</text:p>
        <text:p text:style-name="P97">三、前述之各項施政計畫，早已列入各該政府之各年度施政方針及施政計畫內，屬既定之施政計畫，並可預先測度各該計畫之經費總額及各年度之分配額，應依預算法之規定，將各年度之分配額，編列於各該年度之總預算內，實不應以特別預算案之方式編製送審。</text:p>
        <text:p text:style-name="P97">四、預算法第七十五條所定提出特別預算之情事，為戰爭、國防緊急設施、國家經濟上重大變故、重大災變、緊急重大工程、不定期或數年一次之重大政事等五款。今以特別預算案編製送審之交通建設工程，僅具重大工程之要件，與緊急且重大工程之要件不合；而採購高性能戰機所需之經費，已於第一年︵八十二年度︶以總預算追加︵減︶預算案方式編製送審，非屬國防緊急設施，亦與特別預算所定要件不合。</text:p>
        <text:p text:style-name="P97">五、司法院釋字第七十七號及釋字第二三一號解釋，憲法第一百六十四條所謂﹁預算總額﹂，係指政府編製年度預算時所列之歲出總額而言，並不包括追加預算及特別預算在內。各級政府為規避憲法第一百六十四條所定教育、科學、文化經費之下限規定，乃昧於事實及預算法之規定，將非屬緊急突發之重大事故，且屬既定之施政計畫，以其所需經費龐大，將相對增加教育、科學、文化之經費，故而違法以特別預算案方式送請民意機關審議，行政部門這種預算編製方法，似有違憲之嫌。</text:p>
        <text:p text:style-name="P99"><text:span text:style-name="T56">六、預算法第九條規定，政府預算，每一會計年度辦理一次。</text:span><text:span text:style-name="T13">同法第三十四條規定，繼續經費預算之編製，應列明全部計畫之經費總額及各年度之分配額；各年度之分配額，編列各該年度預算。是以，各級政府施政計畫，若超過一年者，仍應按年編列各該年度所需之經費。然各級政府編製之特別預算，皆超過一年，以中央政府採購高性能戰機之特別預算案而言，實施期間自八十三年度至九十年度，計八個會計年度。而重大交通建設工程計畫特別預算更是年復一年不斷提出，涵蓋項目既多且廣，行政院以編製特別預算方式，規避民意機關按年度審議，而民意機關審議特別預算，僅能減少刪除某項計畫或刪減其經費，未能在總預算內予以全盤評估，而行政機關一再追加預算，致其計畫之成本效益評估不實，浪費國家有限資源。</text:span></text:p>
        <text:p text:style-name="P97">七、各級政府以特別預算案方式編列既定施政計畫所需之經費，除可規避教育、科學、文化經費之下限外，並造成降低各級政府年度總預算之總額及各政事別之支出效果。<text:soft-page-break/>例如，收購戰士授田憑證之經費及採購高性能戰機之經費，以特別預算案編製送審，將使當年度中央政府總預算數額相對地減少，並減少同數額之國防支出，也降低國防支出占國家預算之比例，如此亦會扭曲國家總預算支出結構。</text:p>
        <text:p text:style-name="P99"><text:span text:style-name="T56">八、預算為政府施政計畫之具體表達，需依據年度施政方針，</text:span><text:span text:style-name="T13">就下年度興辦之事項通盤考量，妥為規劃，把握優先次序，擬定施政計畫，根據計畫編製年度總預算案。各機關於執行既定計畫時，若因重大事故、增加業務、政事臨時需要及增設新機關等情形，致原列經費不足時，依法得流用有賸餘之科目經費、動支第一預備金、動支第二預備金或提出追加預算，遇緊急突發之重大事故，得於年度總預算外，提出特別預算。如此，預算編製程序，方為覈實嚴謹。</text:span></text:p>
        <text:p text:style-name="P97">九、為便於客觀比較分析各級政府各年度預算成長情形，使國家有限資源，作合理有效之運用，各級政府編製預算方式應一致。中央與地方共同負擔之重大工程，不應出現中央政府編入總預算案，而地方政府編入特別預算案之不一致現象，或者，先前列入總預算案，往後年度改列入特別預算案之不一貫性。</text:p>
        <text:p text:style-name="P97">十、中央政府編製之特別預算案，除收購戰士授田證之財源為歲計賸餘外，皆以發行公債及賒借作為財源，其將產生債務代替負擔之移轉及加速政府財政僵化暨財政危機。</text:p>
        <text:p text:style-name="P97">十一、檢陳聲請司法院大法官統一解釋編列特別預算之相關要件與規定聲請書乙份。</text:p>
        <text:p text:style-name="P101">提案人：彭百顯　陳定南　高育仁</text:p>
        <text:p text:style-name="P101">連署人：張俊雄　許添財　顏錦福　魏　鏞　方來進</text:p>
        <text:p text:style-name="P102">陳婉真　林源山　林濁水　黃爾璇　張旭成</text:p>
        <text:p text:style-name="P102">陳光復　黃煌雄　尤　宏　洪性榮　余玲雅</text:p>
        <text:p text:style-name="P102">林志嘉　趙<text:span text:style-name="T38"></text:span>娃　呂秀蓮　蔡式淵　游日正</text:p>
        <text:p text:style-name="P102">謝長廷　盧修一　林正杰　沈富雄　李進勇</text:p>
        <text:p text:style-name="P102">翁金珠　施台生　葉菊蘭　黃信介　蘇煥智</text:p>
        <text:p text:style-name="P102">劉文慶　魏耀乾　林瑞卿　姚嘉文　戴振耀</text:p>
        <text:p text:style-name="P102">謝聰敏　廖大林　蘇嘉全　施明德　蔡貴聰</text:p>
        <text:p text:style-name="P102">葉憲修　許國泰　洪奇昌　柯建銘　廖永來</text:p>
        <text:p text:style-name="P102">葉耀鵬　陳志彬　邱垂貞　朱星羽　李慶雄</text:p>
        <text:p text:style-name="P103">黃昭輝　郭廷才　蔡同榮　林光華　李顯榮</text:p>
        <text:p text:style-name="P104">王國清</text:p>
        <text:p text:style-name="P31">聲請統一解釋預算法第七十五條所定編列特別預算要件及特別預<text:soft-page-break/>算擴大適用是否牴觸憲法第一百六十四條規定總說明</text:p>
        <text:p text:style-name="P221">預算是政府施政以貨幣價值所作之具體表達，一方面表現政府在各會計年度將對國民<text:span text:style-name="T13">作何種服務，另方面則顯現政府將以何種方式籌措所需資金。是以，政府在編製預算之前，須詳細研析國民經濟之情況、審度各年度全國總資源供需之趨勢和國家政治設施之需要，針對現狀，確立具體方針，本此方針，予以編列各項歲入及分配各項經費，期使全國有限資源能合理分配，並有效利用，以達到富國裕民之目標，並避免浪費人民血汗錢。</text:span></text:p>
        <text:p text:style-name="P219">預算之籌劃擬編，預算法第二章自第二十六條至第四十四條已有規定，明定各主管機關須遵照施政方針，擬定其所主管範圍內之施政計畫及事業計畫與歲入、歲出概算。是以，各年度施政所需之經費，應全數列入總預算案內，於年度執行中，若因事實需要而修訂原列計畫、原列計畫增加業務量、增設新機關或因應政事臨時需要，得依預算法第六十四條及第七十一條之規定，動支第二預備金或提出追加歲出預算。除非發生戰爭、天災人禍、世界性經濟恐慌或緊急重大工程，才可編列特別預算。故在正常情況下，不應編列特別預算，若編列特別預算，會扭曲各政事別預算所占比例，且無法使國家資源作合理分配，再加以政府編列特別預算之經費來源，全是發行公債或向金融機構賒借，更加重租稅負擔，甚至會造成財政危機。</text:p>
        <text:p text:style-name="P220">中央政府負擔之興建重大交通建設工程經費，除興建台灣北部區域第二高速公路外，在八十會計年度以前係列入總預算內，例如，八十年度編列南港宜蘭快速公路工程經費三十四億元、台北市區鐵路地下化計畫經費近三十一億元及台北都會區大眾捷運系統計畫經費二百六十六億元。但自八十一年度起改以特別預算案方式編列，每期編列兩個年度之預算，至八十四年度已編列第一、二期特別預算及追加預算四、三七三<text:span text:style-name="T38">‧</text:span>八一億元；目前行政院又提出第三期重大交通建設計畫工程特別預算案一、七<text:span text:style-name="T38">○○</text:span>億元。有關採購高性能戰機之經費，第一年︵八十二年度︶係以追加歲出預算方式編列首期經費一六五億餘元、其餘所需經費三、<text:span text:style-name="T38">○</text:span>二二億餘元，依付款時程以﹁賒借收入﹂為財源一次編列跨越九個年度︵八十二年度至九十年度︶之特別預算方式編列。編列施政計畫所需經費前後不一致，全視行政機關政策而定，與預算法第七十五條之規定不合。行政機關將興建重大交通建設工程及採購高性能戰機經費，改以特別預算方式編列，旨在規避憲法第一百六十四條﹁教育、科學、文化之經費在中央不得少於其預算總額百分之十五﹂之規定，並降低國防預算占總預算之比例。</text:p>
        <text:p text:style-name="P47">壹、聲請統一解釋之目的</text:p>
        <text:p text:style-name="P105">法治國家必須﹁依法行政﹂，政府部門更應﹁以身作則﹂守法，不應刻意規避法律。若現行法律窒礙難行，應循修法途<text:soft-page-break/>徑解決，如此，規勸人民守法才有效。現行預算法第七十五條對於提出特別預算之情況計列五款，文義已很清晰，然行政部門昧於事實，自八十一年度起將可預測之經費，改以特別預算案提出，違法行事已非常顯著，再者，一再擴大濫用特別預算名目，也有刻意規避憲法第一百六十四條之嫌。但行政院仍堅持係依法編列預算，致行政與立法部門歧見無解，有賴　貴院大法官群聚智力解決。如此，才能使行政部門依法編列國家預算案。</text:p>
        <text:p text:style-name="P30">貳、法律見解發生歧異之經過及涉及之法律條文</text:p>
        <text:p text:style-name="P105">預算法第七十五條規定：有左列情事之一時，行政院得於年度總預算外，提出特別預算：</text:p>
        <text:p text:style-name="P91">一、國防緊急設施或戰爭。</text:p>
        <text:p text:style-name="P91">二、國家經濟上重大變故。</text:p>
        <text:p text:style-name="P91">三、重大災變。</text:p>
        <text:p text:style-name="P91">四、緊急重大工程。</text:p>
        <text:p text:style-name="P91">五、不定期或數年一次之重大政事。</text:p>
        <text:p text:style-name="P105">中央政府負擔之興建重大交通建設之全部或部分經費，興建台灣北部區域第二高速公路經費，全由中央負擔，以特別預算案方式提出於立法院，其餘部分，因事先已可預測，並加以規劃評估，在八十會計年度以前，係列入總預算案內，例如，八十年度列有南港宜蘭快速公路工程經費、台北市區鐵路地下化計畫經費、台北都會區大眾捷運系統計畫經費等。但自八十一年度起又改以特別預算案方式提出，顯示編列方式前後不一致，任由行政部門認定，認事用法顯然不當；有關採購高性能戰機之經費，原先係於八十二年度以追加歲出預算案方式提出首期經費，嗣後將其餘經費改以特別預算案方式提出，亦前後不一致，全視行政部門政策而定。以特別預算案方式編列，顯與預算法第七十五條規定不合，亟待釐清。</text:p>
        <text:p text:style-name="P30">參、擴大運用特別預算規避憲法之條文</text:p>
        <text:p text:style-name="P105">憲法第一百六十四條規定：﹁教育、科學、文化之經費，在中央不得少於其預算總額百分之十五，在省不得少於其預算總額百分之二十五，在市、縣不得少於其預算總額百分之三十五。﹂鈞院釋字第七十七號及釋字第二三一號解釋，憲法第一百六十四條所謂﹁預算總額﹂，係指政府編製年度預算時所列之歲出總額而言，並不包括追加預算及特別預算在內。各級政府為規避憲法第一百六十四條所定教育、科學、文化經費之下限規定，乃昧於事實及預算法之規定，將非屬緊急突發之重大事故，且屬既定之施政計畫，以其所需經費龐大，將相對增加教育、科學、文化之經費，故而違法以特別預算案方式送請民意機關審議。行政院部門這種預算編製方法似有<text:soft-page-break/>違憲之嫌。</text:p>
        <text:p text:style-name="P30">肆、聲請解釋之理由及聲請人對本案件所持之立場與見解</text:p>
        <text:p text:style-name="P110">聲請解釋預算法第七十五條所定提出特別預算之要件，及任意利用特別預算是否牴觸憲法，旨在確立行政部門提出特別預算案之範圍，避免特別預算案浮濫，而影響國家有限資源分配及加重人民負擔，甚至造成政府財政危機或財政破產。</text:p>
        <text:p text:style-name="P110">預算乃循計畫而編列，計畫乃應政府施政需要而規劃，其可預為測度部分，自當循一般常軌，納入年度總預算，於執行計畫時，若因修訂原列計畫、增加業務量或其他重大事故，致原列經費不足時，尚可動支預備金或辦理追加預算方式行之，以遂行政務。但對緊急突發之重大事故，非事前所能計及，如無特別因應措施，勢將貽誤無窮，乃有特別預算之設。使國家遇有特別重大事故突發時，能循合法途徑，作緊急應變之措施，以掌握時效儘速達成，並維法治精神。但因特別預算係在年度總預算之外提出，較一般追加預算分批彙辦能收濟急之功，且不須併入總決算之內，避免正常預算之執行、分析與比較，是為特別預算之立法意旨。是以，特別預算案之提出，必須加以嚴格限制，以避免浮濫。</text:p>
        <text:p text:style-name="P110">預算法第七十五條第一款所稱國防緊急措施，應指為應付國際情勢或海峽對岸某種動態之需，在國防上必須作緊急之措施，以防不測，同時依預算法第七十六條規定，賦予行政部門得先支付其一部分經費，以應急需。而採購高性能戰機，事先已可確定，應循一般常軌，納入年度總預算內，而與本款所稱之國防緊急措施不合，不符編列特別預算之情事。</text:p>
        <text:p text:style-name="P110">預算法第七十五條第四款所稱之緊急重大工程，需具有緊急且重大工程二項情事，僅具重大工程要件，仍應列入年度總預算內。再者，重大交通建設工程，政府業已事先規劃，列入年度總預算並無困難，故亦不符編列特別預算。</text:p>
        <text:p text:style-name="P30">伍、關係文件之名稱</text:p>
        <text:p text:style-name="P105">一、中華民國八十年度中央政府總預算案︵第一冊︶。</text:p>
        <text:p text:style-name="P97">二、中央政府興建重大交通建設計畫第一期工程特別預算案。</text:p>
        <text:p text:style-name="P97">三、中華民國八十二年度中央政府追加︵減︶預算案︵第一冊︶。</text:p>
        <text:p text:style-name="P105">四、中央政府採購高性能戰機特別預算案。</text:p>
        <text:p text:style-name="P98">五、中央政府興建重大交通建設計畫第二期工程特別預算案。</text:p>
        <text:p text:style-name="P98">六、中央政府興建重大交通建設計畫第三期工程特別預算案。</text:p>
        <text:p text:style-name="P83">︵本聲請書附件略︶</text:p>
        <text:p text:style-name="P26">抄立法委員陳漢強等八十五人聲請書</text:p>
        <text:p text:style-name="P26">受文者：司法院</text:p>
        <text:p text:style-name="P93"><text:soft-page-break/>主　旨：立法院立法委員陳漢強等八十五人，為行政機關編製之八十五年度總預算中，教科文經費落實憲法第一百六十四條所規定之比例，是否違反憲法對教育科學文化經費之保障，殊有疑義，爰依司法院大法官審理案件法第五條第一項第三款，聲請大法官解釋。</text:p>
        <text:p text:style-name="P31">聲請釋憲總說明</text:p>
        <text:p text:style-name="P31">壹、聲請解釋憲法之目的</text:p>
        <text:p text:style-name="P108"><text:span text:style-name="T13">我國憲法第一百六十四條前段規定：﹁教育、科學、文化之經費，在中央不得少於其預算總額百分之十五，在省不得少於其預算總額百分之二十五，在市、縣不得少於其預算總額百分之三十五。﹂其目的在保障教育科學文化經費之來源，具有一定之數目，使執政者縱不重視之，亦無法將其移作他用，而利此類事業之發展︵林紀東，民七十，中華民國憲法逐條釋義</text:span><text:span text:style-name="T15"></text:span><text:span text:style-name="T13">，台北，三民書局，頁三四八︶。但行政院卻以﹁技術犯規﹂之方式，將似是而非之教育科學文化經費計入憲法第一百六十四條規定中央教科文支出百分比；又將重大交通建設工程、高性能戰機購置等經費逕以﹁特別預算﹂方式編製，閃避百分比之計算；復以﹁補助地方國民教育經費﹂之方式，使省及縣市政府重複計算教科文支出百分比；另縣為地方自治之基層單位，而鄉鎮預算理應併入縣市總預算中計列教科文支出，省縣政府卻陽奉陰違。本席等認為此乃違反憲法第一百六十四條所揭示保障教育科學文化經費之精神，因有聲請解釋之必要。</text:span></text:p>
        <text:p text:style-name="P33">貳、疑義或爭議之性質與經過，及涉及之憲法條文</text:p>
        <text:p text:style-name="P106">本聲請書所聲請解釋之事項有四，均為適用憲法第一百六十四條所發生疑義之事項，爰說明如下：</text:p>
        <text:p text:style-name="P106">憲法第一百六十四條前段規定：﹁教育、科學、文化之經費，在中央不得少於其預算總額百分之十五，在省不得少於其預算總額百分之二十五，在市、縣不得少於其預算總額百分之三十五。﹂其保障教育科學文化經費之旨意甚明。然：</text:p>
        <text:p text:style-name="P97">一、八十五年度中央教科文預算形式上雖符合憲法第一百六十四條之要求，但在本院審議時仍受立法委員強烈質疑，此因行政院長期以來為求教科文經費符合憲法之規定，將不應歸屬於教科文支出之經費，如國防機密預算中﹁武器研發﹂經費、農委會之﹁農業科技研究發展﹂等經費，灌入教科文經費支出，使中央教科文支出佔預算總額比例膨脹至憲法第一百六十四條之規定。是否有當，謹聲請解釋。</text:p>
        <text:p text:style-name="P97">二、行政院自七十九年起改依﹁政事別﹂計列教科文支出比例，且因預算規模日趨龐大，為免教育科學文化之經費<text:soft-page-break/>水漲船高，甚爾將重大交通建設工程、戰機購置等中長程計畫之經費編製成﹁特別預算﹂，使預算總額降低，以達縮減中央教科文經費支出之目的︵立法諮詢中心，民八四，八十五年度中央政府總預算案綜合評估報告，台北，立法院，頁一八九︶。是否有當，謹聲請解釋。</text:p>
        <text:p text:style-name="P97">三、﹁補助地方國民教育經費﹂在中央、省市及縣市各計算一次教科文支出比例，好比﹁一個女兒同時嫁三個人﹂，重複計列於憲法第一百六十四條之各級政府教科文支出百分比中。故發生適用預算法第二十九條、第三十三條及財政收支劃分法第三十條、第三十一條、第三十二條之疑義，謹聲請解釋。</text:p>
        <text:p text:style-name="P97">四、縣為地方自治之基層單位，鄉鎮教科文預算自應包括於縣市百分比之內，雖有省府︵四八︶主字第一<text:span text:style-name="T38">○</text:span>九一<text:span text:style-name="T38">○</text:span>八號函轉行政院解釋在案，但省、縣政府主計單位仍以憲法並無明文規定為由，陽奉陰違。是否有當，謹聲請解釋。</text:p>
        <text:p text:style-name="P30">參、聲請解釋之理由及聲請人對本案所持之立場與見解</text:p>
        <text:p text:style-name="P97">一、八十五年度中央政府教育科學文化支出共計一千七百零四億六千三百零六萬一千元，其中編列於教育部、國科會及文建會僅一千一百五十四億七千六百七十四萬三千元，其餘五百四十九億八千六百三十一萬八千元，則以﹁政事別﹂之方式，將其他部會﹁看起來像，實際不是﹂的經費灌入教科文支出中︵如附件一︶，用以補足憲法第一百六十四條規定之比例。譬如國防機密預算中之﹁武器研發﹂經費，依照聯合國編印之﹁聯合國職能別分類手冊﹂︵如附件二︶規定，﹁與防衛有關之應用科學研究與實驗科學發展﹂應歸屬於國防支出，而非歸屬於﹁不具任何特定應用目的的研究﹂之﹁基礎科學研究﹂︵即我國憲法第一百六十四條所指的科學︶，兩者性質純屬不同，但行政院卻將其列為教科文中之科學支出︵如附件三︶，實為不當。其他如經濟部本身總預算二百五十四億八千零一十三萬元之中有百分之五十一，即一百三十一億二千一百七十二萬七千元被編列為教科文支出，工業局的預算更有百分之八十一屬教科文支出，農委會有十七億五千六百四十三萬八千元﹁農業科技研究發展﹂經費亦算入教科文支出；非但如此，甚而交通部、退輔會、衛生署、總統府皆有教科文支出︵詳如附件一︶。究竟國家預算中何者歸屬教育？何者歸屬科學？何者歸屬文化？至今仍混淆不清、爭議不斷；今年施政總質詢時，連院長戰與汪主計長錕表示其支出方式乃一<text:soft-page-break/>向如此，且是因應中華民國特殊情況之作法。殊不知以我國現今教育科學文化整體發展觀之，較諸世界先進國家仍顯落後；如中小學班級人數過多、幼兒教育尚未普及等，如今還用似是而非之經費灌水侵蝕教科文資源，實為不當。況聯合國職能別分類表有十分清楚之經費歸類方式，縱然全世界沒有任何一個國家有如同我國憲法第一百六十四條，將教育、科學、文化放在一起作為一大類，但仍無礙於教科文所佔預算總額比例之計算。因此將教科文經費所指之範圍予以釐清，十分重要，否則憲法對教科文經費比例之保障便形同具文。</text:p>
        <text:p text:style-name="P97">二、預算法第七十五條規定，特別預算應以：１、國防緊急設施或戰爭，２、國家經濟上重大變故，３、重大災變，４、緊急重大工程，５、不定期或數年一次之重大政事為限，倘政府於年度進行中，並無上項事故發生，自應依法定預算執行，不能另行編列特別預算。釋字第二三一號針對特別預算曾解釋在案。但行政院為達憲法第一百六十四條規定之下限，自七十九年起改依政事別計算教科文經費支出之比例，並為避免教育科學文化之經費水漲船高，故意將重大交通建設工程、高性能戰機購置等經費編製成﹁特別預算﹂，使預算總額降低，以達限縮中央教科文經費支出之目的。八十五年度編列﹁重大交通建設﹂及﹁軍機採購﹂之特別預算總金額更高達二兆一千七百五十五億二千八百五十二萬元，比中央政府八十五年度預算總額還多︵八十五年度預算總額為一兆一千三百四十八億二千九百零八萬二千元︶。而此類經費皆為行政院中長期計畫，且可分年編列，實非釋字第二三一號所謂緊急或重大情事，若以數年一次之緊急重大工程編列，則增設國立中正、東華大學何嘗不可編列特別預算。因此非顯有戰爭、天災或經濟上重大變故之情形，似不應於年度總預算外再編列特別預算。退一步言，即屬﹁緊急﹂與﹁重大﹂，亦不可逾越憲法第一百六十四條之保障，否則另立特別預算以減縮教科文經費，就是變更憲法之價值判斷。</text:p>
        <text:p text:style-name="P97">三、八十五年度中央政府教科文支出一千七百零四億六千三百零六萬一千元中，有一百四十一億二千六百萬元補助地方教育經費，在教科文百分比中被重複計算；即在中央的百分之十五中被計算一次，在省的百分之二十五中又被計算一次，在市縣的百分之三十五中再被計算一次，好比一個女兒同時嫁三個人，明顯違反憲法第一百六十四條將中央、省及縣市教科文經費佔預算總額百分比分<text:soft-page-break/>別規定之精神。此係預算法第二十九條、第三十三條及財政收支劃分法第三十條、第三十一條、第三十二條之規定與中央政府總預算編審辦法中﹁中央對省市政府補助事項處理原則﹂第五條、第六條、第七條之規定︵附件四︶。中央及省市政府將﹁國民教育經費補助款﹂重複列入預算，並重複計算教科文百分比。查依國民教育法第十六條之規定，辦理國民教育經費，乃由直轄市或縣市政府編列預算支應，故該筆經費應依受補助政府之權責範圍，計入該級政府教科文經費比例中，至於撥款補助之中央政府則不應加以計列。因憲法第一百六十四條所規定者，只是各級政府教育科學文化經費最低比例，撥款補助乃是該級政府滿足憲法規定之比例有餘，協助財政有困難者，但不應將此經費用以填補他級政府未符憲法規定之比例，以膨脹教育支出，削減整體教育預算，故預算法第二十九條、第三十三條及財政收支劃分法第三十條、第三十一條、第三十二條之規定顯屬違反憲法第一百六十四條保障教科文經費之意旨，應宣告其為無效。</text:p>
        <text:p text:style-name="P97">四、中華民國憲法雖然規定我國為三級政府︵中央、省市及縣市︶，但於省縣自治法制定公布後，鄉︵鎮、市︶更確立其在地方自治中之定位。憲法規定縣︵市︶為地方自治之基層單位，其下之鄉鎮預算雖屬分別編製，但計算教科文支出比例時，為符合憲法第一百六十四條之精神，確保地方教科文經費之充足，自應納入縣計算，其理自明。教育部曾於民國四十七年報請行政院解釋，因而有省府︵四八︶主字第一<text:span text:style-name="T38">○</text:span>九一<text:span text:style-name="T38">○</text:span>八號函轉行政院解釋：﹁<text:span text:style-name="T38">……</text:span>︵三︶查憲法第一百六十四條規定：﹃教育、科學、文化經費，在中央不得少於其預算總額百分之十五，在省不得少於其預算總額百分之二十五，在市、縣不得少於其預算總額百分之三十五。﹄依照我國中央與地方係三級政府之體制，鄉鎮預算應包括於縣市預算之內，當無疑義。本案台灣省各級政府與鄉鎮預算雖屬於分別編製，然其教育科學文化經費應佔百分比，自應包括鄉鎮在內為其計算標準，以符憲法精神。﹂但至今三級政府之主計單位卻以憲法並無明文規定為由，陽奉陰違，使鄉︵鎮、市︶教科文經費，因未有比例限制之情形下，變相違憲，以台北縣各鄉鎮之歲出為例，八十五年總預算為二百六十三億零六百八十一萬零二十六元，教育支出僅四億四千七百三十九萬八千九百二十八元，佔預算總額百分之一點七；文化支出僅二億五千四百九十五萬七千八百八十九元，佔預算總額百分之零點九六︵如附<text:soft-page-break/>件五︶。若以此數據與該縣之教科文經費平均後，台北縣八十五年度之教科文比例僅百分之三十三點七九，顯然與憲法第一百六十四條市縣教科文百分比要求不符︵如附件六︶；本文僅以台灣省最大之縣為例，其他財力較差之縣，情形更慘。況釋字第二五八號曾對憲法未明文規定之直轄市教科文經費所應佔比例予以解釋，為貫徹憲法第一百六十四條之意旨，特聲請解釋。</text:p>
        <text:p text:style-name="P105">綜上所述，憲法第一百六十四條既有明文規定教科文經費在其預算總額中所佔之比例，行政院就應針對教育、科學、文化之實際需要編列預算。由制憲史料觀之，五五憲草擬定之初，即據以規定：﹁中央與地方應寬籌教育上必要之經費，並保障其獨立。﹂但制憲國民大會代表認為憲法若僅規定教育機會均等，恐係空言，必須保障教育經費方為實際；又因中央之任務極繁，支出項目特多，故所佔之比例甚小；縣市任務較簡，支出項目較少，且以促進教育文化發展，為其重要任務之一，故所佔比例較大；省之任務、支出項目，均介於中央與縣市之間，故其所佔比例亦多於中央而少於縣市。此種規定，甚為妥當，故經決議通過而定為憲法第一百六十四條等七條︵喬寶泰，六十七年元月，中華民國憲法與五五憲草之比較研究，台北，中央文物供應社︶。退一步言，縱因時代背景不再，如遇特殊困難而有窒礙難行處，亦應於修憲時提出討論，行政機關不可以﹁技術犯規﹂違反憲法規定。如今行政院將其他部會﹁看起來像，實際不是﹂的經費灌入教科文支出中，用以補足憲法第一百六十四條規定之比例，又將﹁重大交通建設工程﹂及﹁採購高性能戰機﹂等，這些事屬行政院中長程計畫，卻以特別預算之方式編列。中央政府之教科文支出中﹁補助地方教育經費﹂，在教科文佔預算總額百分比中竟然被重複計算三次，根本是笑話一樁。而我國目前所實施的四級政府及預算制度，規避了憲法對於三級地方政府教科文支出之保障，致使縣市政府教科文支出比例﹁虛胖﹂︵因計算百分比時未加入該縣鄉鎮支出，才導致縣教科文支出比例高於憲法之規定︶。本案中行政院不僅扭曲國家資源分配之社會正義︵公平︶原則，並侵害憲政秩序，使憲法對教科文之保障形同具文，為維護憲法尊嚴，謹聲請解釋。</text:p>
        <text:p text:style-name="P30">肆、關係文件之名稱及件數</text:p>
        <text:p text:style-name="P97">一、中華民國八十五年法定預算數分析及行政院主計處提供之八十五年度中央政府總預算案教科文支出明細表影印本各乙份。</text:p>
        <text:p text:style-name="P97">二、一九八<text:span text:style-name="T38">○</text:span>年版﹁聯合國政事別分類表﹂影印本乙份。</text:p>
        <text:p text:style-name="P97"><text:soft-page-break/>三、八十五年度中央政府總預算編審辦法附件四﹁歲出政事別科目歸類原則與範圍﹂影印本乙份。</text:p>
        <text:p text:style-name="P97">四、八十五年度中央政府總預算編審辦法附件十八﹁中央對省市政府補助事項處理原則﹂影印本乙份。</text:p>
        <text:p text:style-name="P97">五、台北縣各鄉鎮市歲出總預算影印本乙份︵八十五年度總預算，台灣省財政統計年報第二十七期，南投，台灣省政府，頁三十四︶。</text:p>
        <text:p text:style-name="P97">六、台北縣總預算歲出歲入簡明對照表影印本乙份︵台北縣政府公報秋字第六期，頁十五︶。</text:p>
        <text:p text:style-name="P111">聲請人：</text:p>
        <text:p text:style-name="P111">立法委員</text:p>
        <text:p text:style-name="P112"><text:span text:style-name="T13">陳漢強　鄭龍水　</text:span><text:span text:style-name="T15"> </text:span><text:span text:style-name="T13">姚立明　周　荃　朱惠良</text:span></text:p>
        <text:p text:style-name="P113"><text:span text:style-name="T13">陳癸淼　黃國鐘　</text:span><text:span text:style-name="T15"> </text:span><text:span text:style-name="T13">錢　達　馮定國　郁慕明</text:span></text:p>
        <text:p text:style-name="P113"><text:span text:style-name="T13">周陽山　林郁方　</text:span><text:span text:style-name="T15"> </text:span><text:span text:style-name="T13">李慶華　賴來焜　高惠宇</text:span></text:p>
        <text:p text:style-name="P113"><text:span text:style-name="T13">蔡正揚　王金平　</text:span><text:span text:style-name="T15"> </text:span><text:span text:style-name="T13">陳清寶　謝欽宗　韓國瑜</text:span></text:p>
        <text:p text:style-name="P113"><text:span text:style-name="T13">陳志彬　張光錦　</text:span><text:span text:style-name="T15"> </text:span><text:span text:style-name="T13">黃秀孟　廖福本　高揚昇</text:span></text:p>
        <text:p text:style-name="P113"><text:span text:style-name="T13">王天競　葛雨琴　</text:span><text:span text:style-name="T15"> </text:span><text:span text:style-name="T13">潘維剛　王志雄　林豐喜</text:span></text:p>
        <text:p text:style-name="P113"><text:span text:style-name="T13">林政則　李鳴皋　</text:span><text:span text:style-name="T15"> </text:span><text:span text:style-name="T13">林耀興　李必賢　鄭寶清</text:span></text:p>
        <text:p text:style-name="P113"><text:span text:style-name="T13">林哲夫　巴燕達魯</text:span><text:span text:style-name="T15"> </text:span><text:span text:style-name="T13">劉進興　周伯倫　顏錦福</text:span></text:p>
        <text:p text:style-name="P113"><text:span text:style-name="T13">張晉城　曾振農　</text:span><text:span text:style-name="T15"> </text:span><text:span text:style-name="T13">林忠正　林炳坤　徐中雄</text:span></text:p>
        <text:p text:style-name="P113"><text:span text:style-name="T13">郝龍斌　陳一新　</text:span><text:span text:style-name="T15"> </text:span><text:span text:style-name="T13">徐少萍　洪秀柱　陳其邁</text:span></text:p>
        <text:p text:style-name="P113"><text:span text:style-name="T13">鄭永金　林建榮　</text:span><text:span text:style-name="T15"> </text:span><text:span text:style-name="T13">章仁香　傅崑成　莊金生</text:span></text:p>
        <text:p text:style-name="P113"><text:span text:style-name="T13">蕭裕珍　郭政權　</text:span><text:span text:style-name="T15"> </text:span><text:span text:style-name="T13">林源山　劉盛良　王雪</text:span><text:span text:style-name="T15"></text:span></text:p>
        <text:p text:style-name="P113"><text:span text:style-name="T13">王　拓　蔡煌瑯　</text:span><text:span text:style-name="T15"> </text:span><text:span text:style-name="T13">蘇貞昌　黃天福　蔡中涵</text:span></text:p>
        <text:p text:style-name="P113"><text:span text:style-name="T13">廖學廣　蘇煥智　</text:span><text:span text:style-name="T15"> </text:span><text:span text:style-name="T13">沈富雄　簡錫</text:span><text:span text:style-name="T15"></text:span><text:span text:style-name="T13">　林濁水</text:span></text:p>
        <text:p text:style-name="P113"><text:span text:style-name="T13">謝聰敏　彭百顯　</text:span><text:span text:style-name="T15"> </text:span><text:span text:style-name="T13">李進勇　郭廷才　林志嘉</text:span></text:p>
        <text:p text:style-name="P114"><text:span text:style-name="T13">張俊宏　鄭逢時　</text:span><text:span text:style-name="T15"> </text:span><text:span text:style-name="T13">黃昭順　王素筠　靳曾珍麗</text:span></text:p>
        <text:p text:style-name="P113"><text:span text:style-name="T13">林錫山　陳朝容　</text:span><text:span text:style-name="T15"> </text:span><text:span text:style-name="T13">杜振榮　游淮銀　施台生</text:span></text:p>
        <text:p text:style-name="P32">中華民國八十五年六月二十五日</text:p>
        <text:p text:style-name="P84">︵本聲請書附件略︶</text:p>
        <text:p text:style-name="P31">抄立法委員李慶華等一百十九人聲請書</text:p>
        <text:p text:style-name="P30">受文者：司法院</text:p>
        <text:p text:style-name="P94">主　旨：本院委員李慶華等一百十九人，為本院於審查中華民國八十六年度中央政府總預算案時，對憲法第一百六十四條規定之﹁教育、科學、文化之經費，在中央不得少於其預算總額百分之十五。﹂其所稱﹁預算總額﹂乙語，是否包含﹁平衡省市預算基金﹂？適用時滋生疑義，敬請惠予解釋見復。</text:p>
        <text:p text:style-name="P30"><text:soft-page-break/>說　明：</text:p>
        <text:p text:style-name="P97">一、本院委員李慶華等一百十九人就前開事項，依據司法院大法官審理案件法第五條第一項第三款：﹁依立法委員現有總額三分之一以上之聲請，就其行使職權，適用憲法發生疑義。﹂之規定，連署聲請司法院大法官解釋。</text:p>
        <text:p text:style-name="P97">二、檢附下列關係文件：</text:p>
        <text:p text:style-name="P115">︵一︶解釋憲法聲請書乙份。</text:p>
        <text:p text:style-name="P116">︵二︶聲請人立法委員李慶華等一百十九人簽名單正本乙份。</text:p>
        <text:p text:style-name="P117">聲請人：</text:p>
        <text:p text:style-name="P117">立法委員</text:p>
        <text:p text:style-name="P37"><text:span text:style-name="T13">李慶華　</text:span><text:span text:style-name="T15"> </text:span><text:span text:style-name="T13">姚立明　　周　荃　傅崑成　朱惠良</text:span></text:p>
        <text:p text:style-name="P37"><text:span text:style-name="T13">陳一新　</text:span><text:span text:style-name="T15"> </text:span><text:span text:style-name="T13">林郁方　　周陽山　郝龍斌　賴來焜</text:span></text:p>
        <text:p text:style-name="P37"><text:span text:style-name="T13">郁慕明　</text:span><text:span text:style-name="T15"> </text:span><text:span text:style-name="T13">馮定國　　高惠宇　黃國鐘　朱高正</text:span></text:p>
        <text:p text:style-name="P37"><text:span text:style-name="T13">陳癸淼　</text:span><text:span text:style-name="T15"> </text:span><text:span text:style-name="T13">簡錫</text:span><text:span text:style-name="T15"></text:span><text:span text:style-name="T13">　　鄭朝明　陳文輝　彭紹瑾</text:span></text:p>
        <text:p text:style-name="P37"><text:span text:style-name="T13">許添財　</text:span><text:span text:style-name="T15"> </text:span><text:span text:style-name="T13">范巽綠　　翁金珠　林瑞卿　林光華</text:span></text:p>
        <text:p text:style-name="P37"><text:span text:style-name="T13">張旭成　</text:span><text:span text:style-name="T15"> </text:span><text:span text:style-name="T13">謝錦川　　蕭裕珍　葉菊蘭　彭百顯</text:span></text:p>
        <text:p text:style-name="P37"><text:span text:style-name="T13">巴燕達魯</text:span><text:span text:style-name="T15"> </text:span><text:span text:style-name="T13">顏錦福　　林濁水　盧修一　沈富雄</text:span></text:p>
        <text:p text:style-name="P37"><text:span text:style-name="T13">李進勇　</text:span><text:span text:style-name="T15"> </text:span><text:span text:style-name="T13">謝</text:span><text:span text:style-name="T15"></text:span><text:span text:style-name="T13">大　　陳漢強　蔡正揚　錢　達</text:span></text:p>
        <text:p text:style-name="P37"><text:span text:style-name="T13">鄭龍水　</text:span><text:span text:style-name="T15"> </text:span><text:span text:style-name="T13">陳清寶　　王　拓　劉國昭　王天競</text:span></text:p>
        <text:p text:style-name="P37"><text:span text:style-name="T13">潘維剛　</text:span><text:span text:style-name="T15"> </text:span><text:span text:style-name="T13">靳曾珍麗　蔡煌瑯　謝聰敏　林志嘉</text:span></text:p>
        <text:p text:style-name="P37"><text:span text:style-name="T13">李鳴皋　</text:span><text:span text:style-name="T15"> </text:span><text:span text:style-name="T13">陳志彬　　施台生　王志雄　曹爾忠</text:span></text:p>
        <text:p text:style-name="P37"><text:span text:style-name="T13">葛雨琴　</text:span><text:span text:style-name="T15"> </text:span><text:span text:style-name="T13">楊吉雄　　徐少萍　林政則　蔡明憲</text:span></text:p>
        <text:p text:style-name="P37"><text:span text:style-name="T13">林源山　</text:span><text:span text:style-name="T15"> </text:span><text:span text:style-name="T13">廖福本　　杜振榮　張光錦　高揚昇</text:span></text:p>
        <text:p text:style-name="P37"><text:span text:style-name="T13">鍾利德　</text:span><text:span text:style-name="T15"> </text:span><text:span text:style-name="T13">陳鴻基　　洪秀柱　蔡中涵　李應元</text:span></text:p>
        <text:p text:style-name="P37"><text:span text:style-name="T13">蘇貞昌　</text:span><text:span text:style-name="T15"> </text:span><text:span text:style-name="T13">李俊毅　　林哲夫　沈智慧　林建榮</text:span></text:p>
        <text:p text:style-name="P37"><text:span text:style-name="T13">張俊雄　</text:span><text:span text:style-name="T15"> </text:span><text:span text:style-name="T13">郭政權　　陳健民　簡金卿　林炳坤</text:span></text:p>
        <text:p text:style-name="P37"><text:span text:style-name="T13">莊金生　</text:span><text:span text:style-name="T15"> </text:span><text:span text:style-name="T13">劉進興　　章仁香　王雪</text:span><text:span text:style-name="T15"></text:span><text:span text:style-name="T13">　蕭萬長</text:span></text:p>
        <text:p text:style-name="P37"><text:span text:style-name="T13">陳定南　</text:span><text:span text:style-name="T15"> </text:span><text:span text:style-name="T13">林忠正　　陳其邁　洪性榮　黃天福</text:span></text:p>
        <text:p text:style-name="P37"><text:span text:style-name="T13">陳瓊讚　</text:span><text:span text:style-name="T15"> </text:span><text:span text:style-name="T13">柯建銘　　謝欽宗　鄭寶清　周伯倫</text:span></text:p>
        <text:p text:style-name="P37"><text:span text:style-name="T13">林錫山　</text:span><text:span text:style-name="T15"> </text:span><text:span text:style-name="T13">林文郎　　蕭金蘭　翁重鈞　林宏宗</text:span></text:p>
        <text:p text:style-name="P37"><text:span text:style-name="T13">趙永清　</text:span><text:span text:style-name="T15"> </text:span><text:span text:style-name="T13">蘇嘉全　　施明德　張俊宏　林豐喜</text:span></text:p>
        <text:p text:style-name="P37"><text:span text:style-name="T13">陳永興　</text:span><text:span text:style-name="T15"> </text:span><text:span text:style-name="T13">邱垂貞　　蘇煥智　廖學廣　廖大林</text:span></text:p>
        <text:p text:style-name="P37"><text:span text:style-name="T13">張晉城　</text:span><text:span text:style-name="T15"> </text:span><text:span text:style-name="T13">余玲雅　　洪奇昌　郭廷才　王令麟</text:span></text:p>
        <text:p text:style-name="P118"><text:span text:style-name="T13">丁守中　</text:span><text:span text:style-name="T15"> </text:span><text:span text:style-name="T13">吳惠祖　　徐成焜　徐中雄</text:span></text:p>
        <text:p text:style-name="P30">解釋憲法聲請書</text:p>
        <text:p text:style-name="P30">壹、聲請憲法解釋之目的</text:p>
        <text:p text:style-name="P110">聲請大院大法官解釋憲法第一百六十四條，中央政府支出之教育、科學、文化經費，不得少於不計﹁平衡省市預算基金﹂之總支出之百分之十五。意即中央政府編列總預算時，不應將﹁平衡省市預算基金﹂計入，而變相縮減中央政府應支出之教科文經費，中央統籌分配稅款平衡省市預算基金收<text:soft-page-break/>支保管及運用辦法第三條之規定應屬違憲。</text:p>
        <text:p text:style-name="P30">貳、疑義之性質與經過，及涉及之憲法條文</text:p>
        <text:p text:style-name="P97">一、憲法第一百六十四條明文保障教育、科學、文化支出應佔各級政府支出之一定比例，以確保國家教科文支出之規模，其用意是要求各級政府支出足額比例之教科文經費，即中央百分之十五，省百分之二十五，縣︵市︶百分之三十五。依﹁財政收支劃分法﹂第十二條第二項、第三項之規定，﹁平衡省市預算基金﹂係交由中央統籌分配之直轄市稅款，中央只有分配權，沒有支用權，不應認作是中央政府之歲入歲出，中央統籌分配稅款平衡省市預算基金收支保管及運用辦法第三條規定：﹁本基金為特種基金，依預算法第十六條第二款規定，其全部歲入歲出應列入總預算，並以財政部為主管機關。﹂應屬違憲。</text:p>
        <text:p text:style-name="P97">二、檢視中央政府之教科文支出是否合憲時，應就其實際支出部分計算。中央政府往年編列預算時，其教科文支出︵不含﹁平衡省市預算基金﹂︶也都達到憲法所規定之比例。惟民國八十六年度中央政府卻利用﹁平衡省市預算基金﹂，在其中增加教育補助款，而使中央政府之教科文支出相對縮減。</text:p>
        <text:p text:style-name="P97">三、中央政府編列預算時向來將﹁平衡省市預算基金﹂列入其歲入歲出中，故目前中央政府總預算書中所列教科文支出之比例，內含有﹁平衡省市預算基金﹂中之教育補助款。依照中央政府以上算法，當﹁平衡省市預算基金﹂中內含之教育補助款越多，則中央政府本身支出之教科文經費越少。與民國八十五年度相較，民國八十六年度由中央政府統籌分配給臺灣省及北、高兩市之﹁平衡省市預算基金﹂中，分配作為教育補助款之預算高達二百三十九億三千萬元，比民國八十五年度多出一百三十五億元。這一百三十五億元應由中央政府支出，不應以中央無支用權的﹁平衡省市預算基金﹂去支應。</text:p>
        <text:p text:style-name="P98">四、民國八十六年度中央政府統籌分配之﹁平衡省市預算基金﹂為六百七十八億元，其中教育補助款高達二百三十九億三千萬元︵臺灣省二百三十一億八千萬元，高雄市七億五千萬元︶，使中央政府支出之教科文經費比例僅達百分之十三點八。如不及時糾正中央政府的教科文經費編列方式，長此以往，中央政府將利用﹁平衡省市預算基金﹂充作其教育支出，則整體教育支出將大為縮減，對於教育整體的傷害將難以彌補。以民國八十六年度為例，中央政府所列教科文支出︵含﹁平衡省市預算基金﹂︶共約一千八百一十九億元，其中科文支出六百三<text:soft-page-break/>十五億元，教育支出一千一百八十四億元，如果民國八十六年度六百七十八億元之﹁平衡省市預算基金﹂全數被中央政府統籌分配作為教育經費，那麼中央政府支出之教育經費將僅只有五百零六億元。</text:p>
        <text:p text:style-name="P98">五、以此，聲請大院大法官解釋憲法第一百六十四條，中央政府支出之教育、科學、文化經費，不得少於不計﹁平衡省市預算基金﹂之總支出之百分之十五。依此計算，民國八十六年度中央政府教科文支出應達一千七百一十六億四千萬元︵以億為單位，取小數一位︶，然預算中編列之支出僅一千五百七十九億九千萬元，短編部分計一百三十六億五千萬元。</text:p>
        <text:p text:style-name="P26">參、聲請解釋之理由及聲請人對本案所持之立場與見解</text:p>
        <text:p text:style-name="P98">一、憲法第一百六十四條明定教育、科學、文化經費應佔各級政府預算總額之比例，其立法精神在於保障教科文支出之規模，使其不被政府其他建設所排擠，意即各級政府應支出足額比例之教科文經費，即中央百分之十五，省百分之二十五，縣︵市︶百分之三十五，始合乎憲法規定。司法院釋字第二三一號中解釋﹁預算總額﹂，係指政府編製預算時所列之歲出總額而言。意即，中央政府對教育、科學、文化之支出即應佔其總支出之百分之十五。</text:p>
        <text:p text:style-name="P97">二、依﹁財政收支劃分法﹂第十二條第二項、第三項之規定，﹁平衡省市預算基金﹂原係直轄市稅款，中央僅有分配權，無支用權，故﹁平衡省市預算基金﹂不應作為中央政府之歲入歲出。所以，中央政府編列總預算時，不應將﹁平衡省市預算基金﹂計入，使整體教育支出縮減，中央統籌分配稅款平衡省市預算基金收支保管及運用辦法第三條之規定應屬違憲。</text:p>
        <text:p text:style-name="P97">三、中央政府編列預算時向來將﹁平衡省市預算基金﹂列入其歲入歲出中。往年中央政府尚能謹守分際，如不計﹁平衡省市預算基金﹂，中央政府教科文支出佔總支出尚維持在百分之十五的水準︵如表一︶，而未引發爭議。然民國八十六年度，中央政府為減少其本身對教科文之支出，運用編列預算的技巧，將﹁平衡省市預算基金﹂六百七十八億元中內含二百三十九億三千萬元教育補助款，超出民國八十五年度一百三十五億元之多。因此，雖然從預算書的表面看來，其教科文支出達憲法規定之百分之十五，然扣除﹁平衡省市預算基金﹂後，中央政府支出之教科文經費比例僅達百分之十三點八一︵參照表一︶。</text:p>
        <text:p text:style-name="P119">表一、中央政府教科文支出比例表<text:tab/><text:tab/>︵單位：千元︶</text:p>
        <table:table table:name="表格22" table:style-name="表格22">
          <table:table-column table:style-name="表格22.A"/>
          <table:table-column table:style-name="表格22.B"/>
          <table:table-column table:style-name="表格22.C"/>
          <table:table-column table:style-name="表格22.A"/>
          <table:table-column table:style-name="表格22.B"/>
          <table:table-column table:style-name="表格22.C"/>
          <table:table-column table:style-name="表格22.G"/>
          <text:soft-page-break/>
          <table:table-row table:style-name="表格22.1">
            <table:table-cell table:style-name="表格22.A1" office:value-type="string">
              <text:p text:style-name="P63">年　度</text:p>
            </table:table-cell>
            <table:table-cell table:style-name="表格22.B1" office:value-type="string">
              <text:p text:style-name="P121">中央總支出</text:p>
              <text:p text:style-name="P67"><text:span text:style-name="T58">(</text:span><text:span text:style-name="T58">含平衡省市預算基金</text:span><text:span text:style-name="T58">)</text:span></text:p>
            </table:table-cell>
            <table:table-cell table:style-name="表格22.B1" office:value-type="string">
              <text:p text:style-name="P121">教科文支出</text:p>
              <text:p text:style-name="P67"><text:span text:style-name="T60">(</text:span><text:span text:style-name="T61">含平衡省市預算基金</text:span><text:span text:style-name="T61">)</text:span></text:p>
            </table:table-cell>
            <table:table-cell table:style-name="表格22.B1" office:value-type="string">
              <text:p text:style-name="P63">百分比</text:p>
            </table:table-cell>
            <table:table-cell table:style-name="表格22.B1" office:value-type="string">
              <text:p text:style-name="P121">中央總支出</text:p>
              <text:p text:style-name="P67"><text:span text:style-name="T67">(</text:span><text:span text:style-name="T58">不含平衡省市預算基金</text:span><text:span text:style-name="T58">)</text:span></text:p>
            </table:table-cell>
            <table:table-cell table:style-name="表格22.B1" office:value-type="string">
              <text:p text:style-name="P121">教科文支出</text:p>
              <text:p text:style-name="P67"><text:span text:style-name="T68">(</text:span><text:span text:style-name="T63">不含平衡省市預算基金</text:span><text:span text:style-name="T63">)</text:span></text:p>
            </table:table-cell>
            <table:table-cell table:style-name="表格22.G1" office:value-type="string">
              <text:p text:style-name="P63">百分比</text:p>
            </table:table-cell>
          </table:table-row>
          <table:table-row table:style-name="表格22.2">
            <table:table-cell table:style-name="表格22.A2" office:value-type="string">
              <text:p text:style-name="P64">八十四</text:p>
            </table:table-cell>
            <table:table-cell table:style-name="表格22.B2" office:value-type="string">
              <text:p text:style-name="P68">一、<text:span text:style-name="T38">○</text:span>五一、八一七、八四三</text:p>
            </table:table-cell>
            <table:table-cell table:style-name="表格22.B2" office:value-type="string">
              <text:p text:style-name="P68">一六一、四一四、二三五</text:p>
            </table:table-cell>
            <table:table-cell table:style-name="表格22.B2" office:value-type="string">
              <text:p text:style-name="P69">一五、三五％</text:p>
            </table:table-cell>
            <table:table-cell table:style-name="表格22.B2" office:value-type="string">
              <text:p text:style-name="P70">九八九、八一七、八四三</text:p>
            </table:table-cell>
            <table:table-cell table:style-name="表格22.B2" office:value-type="string">
              <text:p text:style-name="P68">一五二、<text:span text:style-name="T38">○</text:span>二四、二三五</text:p>
            </table:table-cell>
            <table:table-cell table:style-name="表格22.G2" office:value-type="string">
              <text:p text:style-name="P69">一五、三六％</text:p>
            </table:table-cell>
          </table:table-row>
          <table:table-row table:style-name="表格22.2">
            <table:table-cell table:style-name="表格22.A2" office:value-type="string">
              <text:p text:style-name="P64">八十五</text:p>
            </table:table-cell>
            <table:table-cell table:style-name="表格22.B2" office:value-type="string">
              <text:p text:style-name="P68">一、一四一、七三九、<text:span text:style-name="T38">○</text:span>八二</text:p>
            </table:table-cell>
            <table:table-cell table:style-name="表格22.B2" office:value-type="string">
              <text:p text:style-name="P68">一七一、三<text:span text:style-name="T38">○</text:span>九、六二<text:span text:style-name="T38">○</text:span></text:p>
            </table:table-cell>
            <table:table-cell table:style-name="表格22.B2" office:value-type="string">
              <text:p text:style-name="P69">一五、<text:span text:style-name="T38">○○</text:span>％</text:p>
            </table:table-cell>
            <table:table-cell table:style-name="表格22.B2" office:value-type="string">
              <text:p text:style-name="P68">一、<text:span text:style-name="T38">○</text:span>七<text:span text:style-name="T38">○</text:span>、五三九、<text:span text:style-name="T38">○</text:span>八二</text:p>
            </table:table-cell>
            <table:table-cell table:style-name="表格22.B2" office:value-type="string">
              <text:p text:style-name="P68">一六<text:span text:style-name="T38">○</text:span>、八七九、六二<text:span text:style-name="T38">○</text:span></text:p>
            </table:table-cell>
            <table:table-cell table:style-name="表格22.G2" office:value-type="string">
              <text:p text:style-name="P69">一五、<text:span text:style-name="T38">○</text:span>三％</text:p>
            </table:table-cell>
          </table:table-row>
          <table:table-row table:style-name="表格22.2">
            <table:table-cell table:style-name="表格22.A4" office:value-type="string">
              <text:p text:style-name="P64">八十六</text:p>
            </table:table-cell>
            <table:table-cell table:style-name="表格22.B4" office:value-type="string">
              <text:p text:style-name="P68">一、二一二、<text:span text:style-name="T38">○</text:span>五<text:span text:style-name="T38">○</text:span>、八六七</text:p>
            </table:table-cell>
            <table:table-cell table:style-name="表格22.B4" office:value-type="string">
              <text:p text:style-name="P68">一八一、九二一、八四五</text:p>
            </table:table-cell>
            <table:table-cell table:style-name="表格22.B4" office:value-type="string">
              <text:p text:style-name="P69">一五、<text:span text:style-name="T38">○</text:span>一％</text:p>
            </table:table-cell>
            <table:table-cell table:style-name="表格22.B4" office:value-type="string">
              <text:p text:style-name="P68">一、一四四、二五<text:span text:style-name="T38">○</text:span>、八六七</text:p>
            </table:table-cell>
            <table:table-cell table:style-name="表格22.B4" office:value-type="string">
              <text:p text:style-name="P68">一五七、九九一、八四五</text:p>
            </table:table-cell>
            <table:table-cell table:style-name="表格22.G4" office:value-type="string">
              <text:p text:style-name="P69">一三、八一％</text:p>
            </table:table-cell>
          </table:table-row>
        </table:table>
        <text:p text:style-name="P122">肆、關係文件之名稱及件數</text:p>
        <text:p text:style-name="P96">一、中央統籌分配稅款平衡省市預算基金收支保管及運用辦法。</text:p>
        <text:p text:style-name="P107">二、中華民國八十六年度中央政府總預算編審辦法。</text:p>
        <text:p text:style-name="P107">三、中華民國八十六年度中央政府總預算案。</text:p>
        <text:p text:style-name="P123">︵本聲請書附件略︶</text:p>
        <table:table table:name="表格23" table:style-name="表格23">
          <table:table-column table:style-name="表格23.A"/>
          <table:table-column table:style-name="表格23.B"/>
          <table:table-row table:style-name="表格23.1">
            <table:table-cell table:style-name="表格23.A1" office:value-type="string">
              <text:p text:style-name="P124"/>
            </table:table-cell>
            <table:table-cell table:style-name="表格23.A1" office:value-type="string">
              <text:p text:style-name="P20">﹏﹏﹏﹏﹏﹏﹏</text:p>
            </table:table-cell>
          </table:table-row>
          <table:table-row table:style-name="表格23.2">
            <table:table-cell table:style-name="表格23.A1" office:value-type="string">
              <text:p text:style-name="P120"/>
            </table:table-cell>
            <table:table-cell table:style-name="表格23.B2" office:value-type="string">
              <text:p text:style-name="P109">公告</text:p>
            </table:table-cell>
          </table:table-row>
          <table:table-row table:style-name="表格23.3">
            <table:table-cell table:style-name="表格23.A1" office:value-type="string">
              <text:p text:style-name="P126"/>
            </table:table-cell>
            <table:table-cell table:style-name="表格23.A1" office:value-type="string">
              <text:p text:style-name="P82">﹏﹏﹏﹏﹏﹏﹏</text:p>
            </table:table-cell>
          </table:table-row>
        </table:table>
        <text:p text:style-name="P128">內政部核准取得中華民國國籍一覽表</text:p>
        <table:table table:name="表格24" table:style-name="表格24">
          <table:table-column table:style-name="表格24.A" table:number-columns-repeated="3"/>
          <table:table-column table:style-name="表格24.D" table:number-columns-repeated="2"/>
          <table:table-column table:style-name="表格24.A" table:number-columns-repeated="3"/>
          <table:table-column table:style-name="表格24.D" table:number-columns-repeated="3"/>
          <table:table-column table:style-name="表格24.A" table:number-columns-repeated="2"/>
          <table:table-column table:style-name="表格24.D" table:number-columns-repeated="7"/>
          <table:table-column table:style-name="表格24.A"/>
          <table:table-column table:style-name="表格24.D" table:number-columns-repeated="4"/>
          <table:table-column table:style-name="表格24.Z"/>
          <table:table-row table:style-name="表格24.1">
            <table:table-cell table:style-name="表格24.A1" table:number-columns-spanned="2" office:value-type="string">
              <text:p text:style-name="P51"/>
            </table:table-cell>
            <table:covered-table-cell/>
            <table:table-cell table:style-name="表格24.C1" table:number-rows-spanned="2" office:value-type="string">
              <text:p text:style-name="P145"/>
            </table:table-cell>
            <table:table-cell table:style-name="表格24.C1" table:number-rows-spanned="2" table:number-columns-spanned="2" office:value-type="string">
              <text:p text:style-name="P139"><draw:frame text:anchor-type="char" draw:z-index="4" draw:style-name="gr7" draw:text-style-name="P267" svg:width="2.456cm" svg:height="5.464cm" draw:transform="rotate (1.5707963267949) translate (0.377472222222222cm 3.33198611111111cm)"><draw:text-box><text:p text:style-name="P266"><text:span text:style-name="T79">因應個人資料保護法，本國籍表內容予以遮罩。</text:span></text:p></draw:text-box></draw:frame></text:p>
            </table:table-cell>
            <table:covered-table-cell/>
            <table:table-cell table:style-name="表格24.C1" table:number-rows-spanned="2" office:value-type="string">
              <text:p text:style-name="P160"/>
            </table:table-cell>
            <table:table-cell table:style-name="表格24.C1" table:number-rows-spanned="2" office:value-type="string">
              <text:p text:style-name="P160"/>
            </table:table-cell>
            <table:table-cell table:style-name="表格24.C1" table:number-rows-spanned="2" office:value-type="string">
              <text:p text:style-name="P131"/>
            </table:table-cell>
            <table:table-cell table:style-name="表格24.C1" table:number-rows-spanned="2" table:number-columns-spanned="3" office:value-type="string">
              <text:p text:style-name="P131"/>
            </table:table-cell>
            <table:covered-table-cell/>
            <table:covered-table-cell/>
            <table:table-cell table:style-name="表格24.C1" table:number-rows-spanned="2" office:value-type="string">
              <text:p text:style-name="P131"/>
            </table:table-cell>
            <table:table-cell table:style-name="表格24.C1" table:number-rows-spanned="2" office:value-type="string">
              <text:p text:style-name="P132"/>
            </table:table-cell>
            <table:table-cell table:style-name="表格24.N1" table:number-columns-spanned="7" office:value-type="string">
              <text:p text:style-name="P146"/>
            </table:table-cell>
            <table:covered-table-cell/>
            <table:covered-table-cell/>
            <table:covered-table-cell/>
            <table:covered-table-cell/>
            <table:covered-table-cell/>
            <table:covered-table-cell/>
            <table:table-cell table:style-name="表格24.C1" table:number-rows-spanned="2" office:value-type="string">
              <text:p text:style-name="P131"/>
            </table:table-cell>
            <table:table-cell table:style-name="表格24.C1" table:number-rows-spanned="2" table:number-columns-spanned="2" office:value-type="string">
              <text:p text:style-name="P131"/>
            </table:table-cell>
            <table:covered-table-cell/>
            <table:table-cell table:style-name="表格24.C1" table:number-rows-spanned="2" table:number-columns-spanned="2" office:value-type="string">
              <text:p text:style-name="P131"/>
            </table:table-cell>
            <table:covered-table-cell/>
            <table:table-cell table:style-name="表格24.Z1" table:number-rows-spanned="2" office:value-type="string">
              <text:p text:style-name="P131"/>
            </table:table-cell>
          </table:table-row>
          <table:table-row table:style-name="表格24.2">
            <table:table-cell table:style-name="表格24.A2" office:value-type="string">
              <text:p text:style-name="P133"/>
            </table:table-cell>
            <table:table-cell table:style-name="表格24.B2"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C2" office:value-type="string">
              <text:p text:style-name="P147"/>
            </table:table-cell>
            <table:table-cell table:style-name="表格24.C2" office:value-type="string">
              <text:p text:style-name="P147"/>
            </table:table-cell>
            <table:table-cell table:style-name="表格24.C2" office:value-type="string">
              <text:p text:style-name="P147"/>
            </table:table-cell>
            <table:table-cell table:style-name="表格24.D2" table:number-columns-spanned="2" office:value-type="string">
              <text:p text:style-name="P147"/>
            </table:table-cell>
            <table:covered-table-cell/>
            <table:table-cell table:style-name="表格24.C2" office:value-type="string">
              <text:p text:style-name="P147"/>
            </table:table-cell>
            <table:table-cell table:style-name="表格24.C2" office:value-type="string">
              <text:p text:style-name="P147"/>
            </table:table-cell>
            <table:covered-table-cell/>
            <table:covered-table-cell/>
            <table:covered-table-cell/>
            <table:covered-table-cell/>
            <table:covered-table-cell/>
            <table:covered-table-cell/>
          </table:table-row>
          <table:table-row table:style-name="表格24.3">
            <table:table-cell table:style-name="表格24.A2" office:value-type="string">
              <text:p text:style-name="P13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5"/>
            </table:table-cell>
            <table:table-cell table:style-name="表格24.E3" office:value-type="string">
              <text:p text:style-name="P165"/>
            </table:table-cell>
            <table:table-cell table:style-name="表格24.E3" office:value-type="string">
              <text:p text:style-name="P165"/>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5"/>
            </table:table-cell>
            <table:table-cell table:style-name="表格24.E3" office:value-type="string">
              <text:p text:style-name="P165"/>
            </table:table-cell>
            <table:table-cell table:style-name="表格24.E3" office:value-type="string">
              <text:p text:style-name="P165"/>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ext:soft-page-break/>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5"/>
            </table:table-cell>
            <table:table-cell table:style-name="表格24.E3" office:value-type="string">
              <text:p text:style-name="P165"/>
            </table:table-cell>
            <table:table-cell table:style-name="表格24.E3" office:value-type="string">
              <text:p text:style-name="P165"/>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5"/>
            </table:table-cell>
            <table:table-cell table:style-name="表格24.E3" office:value-type="string">
              <text:p text:style-name="P165"/>
            </table:table-cell>
            <table:table-cell table:style-name="表格24.E3" office:value-type="string">
              <text:p text:style-name="P165"/>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53"/>
            </table:table-cell>
            <table:table-cell table:style-name="表格24.E3" office:value-type="string">
              <text:p text:style-name="P153"/>
            </table:table-cell>
            <table:table-cell table:style-name="表格24.E3" office:value-type="string">
              <text:p text:style-name="P15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5"/>
            </table:table-cell>
            <table:table-cell table:style-name="表格24.E3" office:value-type="string">
              <text:p text:style-name="P165"/>
            </table:table-cell>
            <table:table-cell table:style-name="表格24.E3" office:value-type="string">
              <text:p text:style-name="P165"/>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5"/>
            </table:table-cell>
            <table:table-cell table:style-name="表格24.E3" office:value-type="string">
              <text:p text:style-name="P165"/>
            </table:table-cell>
            <table:table-cell table:style-name="表格24.E3" office:value-type="string">
              <text:p text:style-name="P165"/>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53"/>
            </table:table-cell>
            <table:table-cell table:style-name="表格24.E3" office:value-type="string">
              <text:p text:style-name="P153"/>
            </table:table-cell>
            <table:table-cell table:style-name="表格24.E3" office:value-type="string">
              <text:p text:style-name="P15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55"/>
            </table:table-cell>
            <table:table-cell table:style-name="表格24.E3" office:value-type="string">
              <text:p text:style-name="P155"/>
            </table:table-cell>
            <table:table-cell table:style-name="表格24.E3" office:value-type="string">
              <text:p text:style-name="P155"/>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ext:soft-page-break/>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5"/>
            </table:table-cell>
            <table:table-cell table:style-name="表格24.E3" office:value-type="string">
              <text:p text:style-name="P165"/>
            </table:table-cell>
            <table:table-cell table:style-name="表格24.E3" office:value-type="string">
              <text:p text:style-name="P165"/>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1"/>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6"/>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5"/>
            </table:table-cell>
            <table:table-cell table:style-name="表格24.E3" office:value-type="string">
              <text:p text:style-name="P165"/>
            </table:table-cell>
            <table:table-cell table:style-name="表格24.E3" office:value-type="string">
              <text:p text:style-name="P165"/>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ext:soft-page-break/>
          <table:table-row table:style-name="表格24.3">
            <table:table-cell table:style-name="表格24.A2" office:value-type="string">
              <text:p text:style-name="P142"/>
            </table:table-cell>
            <table:table-cell table:style-name="表格24.B2" office:value-type="string">
              <text:p text:style-name="P157"/>
            </table:table-cell>
            <table:table-cell table:style-name="表格24.B2" office:value-type="string">
              <text:p text:style-name="P14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7"/>
            </table:table-cell>
            <table:table-cell table:style-name="表格24.B2" office:value-type="string">
              <text:p text:style-name="P14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53"/>
            </table:table-cell>
            <table:table-cell table:style-name="表格24.E3" office:value-type="string">
              <text:p text:style-name="P153"/>
            </table:table-cell>
            <table:table-cell table:style-name="表格24.E3" office:value-type="string">
              <text:p text:style-name="P15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row table:style-name="表格24.3">
            <table:table-cell table:style-name="表格24.A2" office:value-type="string">
              <text:p text:style-name="P142"/>
            </table:table-cell>
            <table:table-cell table:style-name="表格24.B2" office:value-type="string">
              <text:p text:style-name="P152"/>
            </table:table-cell>
            <table:table-cell table:style-name="表格24.B2" office:value-type="string">
              <text:p text:style-name="P144"/>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42"/>
            </table:table-cell>
            <table:table-cell table:style-name="表格24.B2" office:value-type="string">
              <text:p text:style-name="P142"/>
            </table:table-cell>
            <table:table-cell table:style-name="表格24.B2" office:value-type="string">
              <text:p text:style-name="P141"/>
            </table:table-cell>
            <table:table-cell table:style-name="表格24.B2" office:value-type="string">
              <text:p text:style-name="P163"/>
            </table:table-cell>
            <table:table-cell table:style-name="表格24.E3" office:value-type="string">
              <text:p text:style-name="P163"/>
            </table:table-cell>
            <table:table-cell table:style-name="表格24.E3" office:value-type="string">
              <text:p text:style-name="P163"/>
            </table:table-cell>
            <table:table-cell table:style-name="表格24.B2" office:value-type="string">
              <text:p text:style-name="P143"/>
            </table:table-cell>
            <table:table-cell table:style-name="表格24.B2" office:value-type="string">
              <text:p text:style-name="P14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53"/>
            </table:table-cell>
            <table:table-cell table:style-name="表格24.E3" office:value-type="string">
              <text:p text:style-name="P153"/>
            </table:table-cell>
            <table:table-cell table:style-name="表格24.B2" office:value-type="string">
              <text:p text:style-name="P150"/>
            </table:table-cell>
            <table:table-cell table:style-name="表格24.B2" office:value-type="string">
              <text:p text:style-name="P150"/>
            </table:table-cell>
            <table:table-cell table:style-name="表格24.B2"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B2" office:value-type="string">
              <text:p text:style-name="P142"/>
            </table:table-cell>
            <table:table-cell table:style-name="表格24.E3" office:value-type="string">
              <text:p text:style-name="P142"/>
            </table:table-cell>
            <table:table-cell table:style-name="表格24.Z3" office:value-type="string">
              <text:p text:style-name="P142"/>
            </table:table-cell>
          </table:table-row>
        </table:table>
        <text:p text:style-name="P179"/>
        <text:p text:style-name="P186"/>
        <table:table table:name="表格25" table:style-name="表格25">
          <table:table-column table:style-name="表格25.A" table:number-columns-repeated="3"/>
          <table:table-column table:style-name="表格25.D" table:number-columns-repeated="2"/>
          <table:table-column table:style-name="表格25.A" table:number-columns-repeated="3"/>
          <table:table-column table:style-name="表格25.D" table:number-columns-repeated="3"/>
          <table:table-column table:style-name="表格25.A" table:number-columns-repeated="2"/>
          <table:table-column table:style-name="表格25.D" table:number-columns-repeated="7"/>
          <table:table-column table:style-name="表格25.A"/>
          <table:table-column table:style-name="表格25.D" table:number-columns-repeated="4"/>
          <table:table-column table:style-name="表格25.Z"/>
          <table:table-row table:style-name="表格25.1">
            <table:table-cell table:style-name="表格25.A1" office:value-type="string">
              <text:p text:style-name="P142"/>
            </table:table-cell>
            <table:table-cell table:style-name="表格25.B1" office:value-type="string">
              <text:p text:style-name="P152"/>
            </table:table-cell>
            <table:table-cell table:style-name="表格25.B1" office:value-type="string">
              <text:p text:style-name="P144"/>
            </table:table-cell>
            <table:table-cell table:style-name="表格25.B1" office:value-type="string">
              <text:p text:style-name="P153"/>
            </table:table-cell>
            <table:table-cell table:style-name="表格25.E1" office:value-type="string">
              <text:p text:style-name="P153"/>
            </table:table-cell>
            <table:table-cell table:style-name="表格25.B1" office:value-type="string">
              <text:p text:style-name="P142"/>
            </table:table-cell>
            <table:table-cell table:style-name="表格25.B1" office:value-type="string">
              <text:p text:style-name="P142"/>
            </table:table-cell>
            <table:table-cell table:style-name="表格25.B1" office:value-type="string">
              <text:p text:style-name="P141"/>
            </table:table-cell>
            <table:table-cell table:style-name="表格25.B1" office:value-type="string">
              <text:p text:style-name="P163"/>
            </table:table-cell>
            <table:table-cell table:style-name="表格25.E1" office:value-type="string">
              <text:p text:style-name="P163"/>
            </table:table-cell>
            <table:table-cell table:style-name="表格25.E1" office:value-type="string">
              <text:p text:style-name="P163"/>
            </table:table-cell>
            <table:table-cell table:style-name="表格25.B1" office:value-type="string">
              <text:p text:style-name="P143"/>
            </table:table-cell>
            <table:table-cell table:style-name="表格25.B1" office:value-type="string">
              <text:p text:style-name="P143"/>
            </table:table-cell>
            <table:table-cell table:style-name="表格25.B1" office:value-type="string">
              <text:p text:style-name="P150"/>
            </table:table-cell>
            <table:table-cell table:style-name="表格25.B1" office:value-type="string">
              <text:p text:style-name="P150"/>
            </table:table-cell>
            <table:table-cell table:style-name="表格25.B1" office:value-type="string">
              <text:p text:style-name="P150"/>
            </table:table-cell>
            <table:table-cell table:style-name="表格25.B1" office:value-type="string">
              <text:p text:style-name="P153"/>
            </table:table-cell>
            <table:table-cell table:style-name="表格25.E1" office:value-type="string">
              <text:p text:style-name="P153"/>
            </table:table-cell>
            <table:table-cell table:style-name="表格25.B1" office:value-type="string">
              <text:p text:style-name="P150"/>
            </table:table-cell>
            <table:table-cell table:style-name="表格25.B1" office:value-type="string">
              <text:p text:style-name="P150"/>
            </table:table-cell>
            <table:table-cell table:style-name="表格25.B1" office:value-type="string">
              <text:p text:style-name="P142"/>
            </table:table-cell>
            <table:table-cell table:style-name="表格25.B1" office:value-type="string">
              <text:p text:style-name="P142"/>
            </table:table-cell>
            <table:table-cell table:style-name="表格25.E1" office:value-type="string">
              <text:p text:style-name="P142"/>
            </table:table-cell>
            <table:table-cell table:style-name="表格25.B1" office:value-type="string">
              <text:p text:style-name="P142"/>
            </table:table-cell>
            <table:table-cell table:style-name="表格25.E1" office:value-type="string">
              <text:p text:style-name="P142"/>
            </table:table-cell>
            <table:table-cell table:style-name="表格25.Z1" office:value-type="string">
              <text:p text:style-name="P142"/>
            </table:table-cell>
          </table:table-row>
          <table:table-row table:style-name="表格25.1">
            <table:table-cell table:style-name="表格25.A1" office:value-type="string">
              <text:p text:style-name="P142"/>
            </table:table-cell>
            <table:table-cell table:style-name="表格25.B1" office:value-type="string">
              <text:p text:style-name="P152"/>
            </table:table-cell>
            <table:table-cell table:style-name="表格25.B1" office:value-type="string">
              <text:p text:style-name="P144"/>
            </table:table-cell>
            <table:table-cell table:style-name="表格25.B1" office:value-type="string">
              <text:p text:style-name="P153"/>
            </table:table-cell>
            <table:table-cell table:style-name="表格25.E1" office:value-type="string">
              <text:p text:style-name="P153"/>
            </table:table-cell>
            <table:table-cell table:style-name="表格25.B1" office:value-type="string">
              <text:p text:style-name="P142"/>
            </table:table-cell>
            <table:table-cell table:style-name="表格25.B1" office:value-type="string">
              <text:p text:style-name="P142"/>
            </table:table-cell>
            <table:table-cell table:style-name="表格25.B1" office:value-type="string">
              <text:p text:style-name="P141"/>
            </table:table-cell>
            <table:table-cell table:style-name="表格25.B1" office:value-type="string">
              <text:p text:style-name="P163"/>
            </table:table-cell>
            <table:table-cell table:style-name="表格25.E1" office:value-type="string">
              <text:p text:style-name="P163"/>
            </table:table-cell>
            <table:table-cell table:style-name="表格25.E1" office:value-type="string">
              <text:p text:style-name="P163"/>
            </table:table-cell>
            <table:table-cell table:style-name="表格25.B1" office:value-type="string">
              <text:p text:style-name="P143"/>
            </table:table-cell>
            <table:table-cell table:style-name="表格25.B1" office:value-type="string">
              <text:p text:style-name="P143"/>
            </table:table-cell>
            <table:table-cell table:style-name="表格25.B1" office:value-type="string">
              <text:p text:style-name="P150"/>
            </table:table-cell>
            <table:table-cell table:style-name="表格25.B1" office:value-type="string">
              <text:p text:style-name="P150"/>
            </table:table-cell>
            <table:table-cell table:style-name="表格25.B1" office:value-type="string">
              <text:p text:style-name="P150"/>
            </table:table-cell>
            <table:table-cell table:style-name="表格25.B1" office:value-type="string">
              <text:p text:style-name="P153"/>
            </table:table-cell>
            <table:table-cell table:style-name="表格25.E1" office:value-type="string">
              <text:p text:style-name="P153"/>
            </table:table-cell>
            <table:table-cell table:style-name="表格25.B1" office:value-type="string">
              <text:p text:style-name="P150"/>
            </table:table-cell>
            <table:table-cell table:style-name="表格25.B1" office:value-type="string">
              <text:p text:style-name="P150"/>
            </table:table-cell>
            <table:table-cell table:style-name="表格25.B1" office:value-type="string">
              <text:p text:style-name="P142"/>
            </table:table-cell>
            <table:table-cell table:style-name="表格25.B1" office:value-type="string">
              <text:p text:style-name="P142"/>
            </table:table-cell>
            <table:table-cell table:style-name="表格25.E1" office:value-type="string">
              <text:p text:style-name="P142"/>
            </table:table-cell>
            <table:table-cell table:style-name="表格25.B1" office:value-type="string">
              <text:p text:style-name="P142"/>
            </table:table-cell>
            <table:table-cell table:style-name="表格25.E1" office:value-type="string">
              <text:p text:style-name="P142"/>
            </table:table-cell>
            <table:table-cell table:style-name="表格25.Z1" office:value-type="string">
              <text:p text:style-name="P142"/>
            </table:table-cell>
          </table:table-row>
          <table:table-row table:style-name="表格25.1">
            <table:table-cell table:style-name="表格25.A1" office:value-type="string">
              <text:p text:style-name="P142"/>
            </table:table-cell>
            <table:table-cell table:style-name="表格25.B1" office:value-type="string">
              <text:p text:style-name="P152"/>
            </table:table-cell>
            <table:table-cell table:style-name="表格25.B1" office:value-type="string">
              <text:p text:style-name="P144"/>
            </table:table-cell>
            <table:table-cell table:style-name="表格25.B1" office:value-type="string">
              <text:p text:style-name="P153"/>
            </table:table-cell>
            <table:table-cell table:style-name="表格25.E1" office:value-type="string">
              <text:p text:style-name="P153"/>
            </table:table-cell>
            <table:table-cell table:style-name="表格25.B1" office:value-type="string">
              <text:p text:style-name="P142"/>
            </table:table-cell>
            <table:table-cell table:style-name="表格25.B1" office:value-type="string">
              <text:p text:style-name="P142"/>
            </table:table-cell>
            <table:table-cell table:style-name="表格25.B1" office:value-type="string">
              <text:p text:style-name="P141"/>
            </table:table-cell>
            <table:table-cell table:style-name="表格25.B1" office:value-type="string">
              <text:p text:style-name="P163"/>
            </table:table-cell>
            <table:table-cell table:style-name="表格25.E1" office:value-type="string">
              <text:p text:style-name="P163"/>
            </table:table-cell>
            <table:table-cell table:style-name="表格25.E1" office:value-type="string">
              <text:p text:style-name="P163"/>
            </table:table-cell>
            <table:table-cell table:style-name="表格25.B1" office:value-type="string">
              <text:p text:style-name="P143"/>
            </table:table-cell>
            <table:table-cell table:style-name="表格25.B1" office:value-type="string">
              <text:p text:style-name="P143"/>
            </table:table-cell>
            <table:table-cell table:style-name="表格25.B1" office:value-type="string">
              <text:p text:style-name="P150"/>
            </table:table-cell>
            <table:table-cell table:style-name="表格25.B1" office:value-type="string">
              <text:p text:style-name="P150"/>
            </table:table-cell>
            <table:table-cell table:style-name="表格25.B1" office:value-type="string">
              <text:p text:style-name="P150"/>
            </table:table-cell>
            <table:table-cell table:style-name="表格25.B1" office:value-type="string">
              <text:p text:style-name="P153"/>
            </table:table-cell>
            <table:table-cell table:style-name="表格25.E1" office:value-type="string">
              <text:p text:style-name="P153"/>
            </table:table-cell>
            <table:table-cell table:style-name="表格25.B1" office:value-type="string">
              <text:p text:style-name="P150"/>
            </table:table-cell>
            <table:table-cell table:style-name="表格25.B1" office:value-type="string">
              <text:p text:style-name="P150"/>
            </table:table-cell>
            <table:table-cell table:style-name="表格25.B1" office:value-type="string">
              <text:p text:style-name="P142"/>
            </table:table-cell>
            <table:table-cell table:style-name="表格25.B1" office:value-type="string">
              <text:p text:style-name="P142"/>
            </table:table-cell>
            <table:table-cell table:style-name="表格25.E1" office:value-type="string">
              <text:p text:style-name="P142"/>
            </table:table-cell>
            <table:table-cell table:style-name="表格25.B1" office:value-type="string">
              <text:p text:style-name="P142"/>
            </table:table-cell>
            <table:table-cell table:style-name="表格25.E1" office:value-type="string">
              <text:p text:style-name="P142"/>
            </table:table-cell>
            <table:table-cell table:style-name="表格25.Z1" office:value-type="string">
              <text:p text:style-name="P142"/>
            </table:table-cell>
          </table:table-row>
        </table:table>
        <text:p text:style-name="P187"/>
        <table:table table:name="表格26" table:style-name="表格26">
          <table:table-column table:style-name="表格26.A"/>
          <table:table-column table:style-name="表格26.B" table:number-columns-repeated="2"/>
          <table:table-column table:style-name="表格26.D"/>
          <table:table-row table:style-name="表格26.1">
            <table:table-cell table:style-name="表格26.A1" office:value-type="string">
              <text:p text:style-name="P166"/>
            </table:table-cell>
            <table:table-cell table:style-name="表格26.B1" office:value-type="string">
              <text:p text:style-name="P166"/>
            </table:table-cell>
            <table:table-cell table:style-name="表格26.B1" office:value-type="string">
              <text:p text:style-name="P166"/>
            </table:table-cell>
            <table:table-cell table:style-name="表格26.D1" office:value-type="string">
              <text:p text:style-name="P166"/>
            </table:table-cell>
          </table:table-row>
          <table:table-row table:style-name="表格26.2">
            <table:table-cell table:style-name="表格26.A2" office:value-type="string">
              <text:p text:style-name="P166"/>
            </table:table-cell>
            <table:table-cell table:style-name="表格26.B2" office:value-type="string">
              <text:p text:style-name="P58">統一編號</text:p>
            </table:table-cell>
            <table:table-cell table:style-name="表格26.B2" office:value-type="string">
              <text:p text:style-name="P58">502000870012</text:p>
            </table:table-cell>
            <table:table-cell table:style-name="表格26.D2" office:value-type="string">
              <text:p text:style-name="P167"/>
            </table:table-cell>
          </table:table-row>
          <table:table-row table:style-name="表格26.3">
            <table:table-cell table:style-name="表格26.A3" office:value-type="string">
              <text:p text:style-name="P166"/>
            </table:table-cell>
            <table:table-cell table:style-name="表格26.B3" office:value-type="string">
              <text:p text:style-name="P166"/>
            </table:table-cell>
            <table:table-cell table:style-name="表格26.B3" office:value-type="string">
              <text:p text:style-name="P166"/>
            </table:table-cell>
            <table:table-cell table:style-name="表格26.D3" office:value-type="string">
              <text:p text:style-name="P166"/>
            </table:table-cell>
          </table:table-row>
        </table:table>
        <text:p text:style-name="P71"/>
        <text:p text:style-name="P71"/>
        <text:p text:style-name="P71"/>
        <text:p text:style-name="P127">內政部核准撤銷喪失中華民國國籍一覽表</text:p>
        <table:table table:name="表格27" table:style-name="表格27">
          <table:table-column table:style-name="表格27.A" table:number-columns-repeated="3"/>
          <table:table-column table:style-name="表格27.D" table:number-columns-repeated="3"/>
          <table:table-column table:style-name="表格27.A"/>
          <table:table-column table:style-name="表格27.D" table:number-columns-repeated="3"/>
          <table:table-column table:style-name="表格27.K"/>
          <table:table-column table:style-name="表格27.D" table:number-columns-repeated="2"/>
          <table:table-column table:style-name="表格27.A"/>
          <table:table-column table:style-name="表格27.O"/>
          <table:table-column table:style-name="表格27.P"/>
          <table:table-column table:style-name="表格27.O"/>
          <table:table-column table:style-name="表格27.P"/>
          <table:table-column table:style-name="表格27.A"/>
          <table:table-column table:style-name="表格27.P" table:number-columns-repeated="2"/>
          <table:table-column table:style-name="表格27.V" table:number-columns-repeated="2"/>
          <table:table-column table:style-name="表格27.X"/>
          <table:table-row table:style-name="表格27.1">
            <table:table-cell table:style-name="表格27.A1" table:number-columns-spanned="2" office:value-type="string">
              <text:p text:style-name="P52"/>
            </table:table-cell>
            <table:covered-table-cell/>
            <table:table-cell table:style-name="表格27.C1" table:number-rows-spanned="2" office:value-type="string">
              <text:p text:style-name="P139"><draw:frame text:anchor-type="char" draw:z-index="3" draw:style-name="gr7" draw:text-style-name="P267" svg:width="2.456cm" svg:height="5.464cm" draw:transform="rotate (1.5707963267949) translate (0.236361111111111cm 3.10620833333333cm)"><draw:text-box><text:p text:style-name="P266"><text:span text:style-name="T79">因應個人資料保護法，本國籍表內容予以遮罩。</text:span></text:p></draw:text-box></draw:frame></text:p>
            </table:table-cell>
            <table:table-cell table:style-name="表格27.C1" table:number-rows-spanned="2" table:number-columns-spanned="3" office:value-type="string">
              <text:p text:style-name="P131"/>
            </table:table-cell>
            <table:covered-table-cell/>
            <table:covered-table-cell/>
            <table:table-cell table:style-name="表格27.C1" table:number-rows-spanned="2" office:value-type="string">
              <text:p text:style-name="P160"/>
            </table:table-cell>
            <table:table-cell table:style-name="表格27.H1" table:number-columns-spanned="6" office:value-type="string">
              <text:p text:style-name="P134"/>
            </table:table-cell>
            <table:covered-table-cell/>
            <table:covered-table-cell/>
            <table:covered-table-cell/>
            <table:covered-table-cell/>
            <table:covered-table-cell/>
            <table:table-cell table:style-name="表格27.C1" table:number-rows-spanned="2" office:value-type="string">
              <text:p text:style-name="P131"/>
            </table:table-cell>
            <table:table-cell table:style-name="表格27.H1" table:number-columns-spanned="4" office:value-type="string">
              <text:p text:style-name="P148"/>
            </table:table-cell>
            <table:covered-table-cell/>
            <table:covered-table-cell/>
            <table:covered-table-cell/>
            <table:table-cell table:style-name="表格27.C1" table:number-rows-spanned="2" office:value-type="string">
              <text:p text:style-name="P131"/>
            </table:table-cell>
            <table:table-cell table:style-name="表格27.C1" table:number-rows-spanned="2" table:number-columns-spanned="2" office:value-type="string">
              <text:p text:style-name="P131"/>
            </table:table-cell>
            <table:covered-table-cell/>
            <table:table-cell table:style-name="表格27.V1" table:number-rows-spanned="2" table:number-columns-spanned="3" office:value-type="string">
              <text:p text:style-name="P131"/>
            </table:table-cell>
            <table:covered-table-cell/>
            <table:covered-table-cell/>
          </table:table-row>
          <table:table-row table:style-name="表格27.2">
            <table:table-cell table:style-name="表格27.A2" office:value-type="string">
              <text:p text:style-name="P133"/>
            </table:table-cell>
            <table:table-cell table:style-name="表格27.B2" office:value-type="string">
              <text:p text:style-name="P133"/>
            </table:table-cell>
            <table:covered-table-cell/>
            <table:covered-table-cell/>
            <table:covered-table-cell/>
            <table:covered-table-cell/>
            <table:covered-table-cell/>
            <table:table-cell table:style-name="表格27.B2" table:number-columns-spanned="3" office:value-type="string">
              <text:p text:style-name="P135"/>
            </table:table-cell>
            <table:covered-table-cell/>
            <table:covered-table-cell/>
            <table:table-cell table:style-name="表格27.B2" table:number-columns-spanned="3" office:value-type="string">
              <text:p text:style-name="P135"/>
            </table:table-cell>
            <table:covered-table-cell/>
            <table:covered-table-cell/>
            <table:covered-table-cell/>
            <table:table-cell table:style-name="表格27.C2" table:number-columns-spanned="2" office:value-type="string">
              <text:p text:style-name="P136"/>
            </table:table-cell>
            <table:covered-table-cell/>
            <table:table-cell table:style-name="表格27.C2" table:number-columns-spanned="2" office:value-type="string">
              <text:p text:style-name="P149"/>
            </table:table-cell>
            <table:covered-table-cell/>
            <table:covered-table-cell/>
            <table:covered-table-cell/>
            <table:covered-table-cell/>
            <table:covered-table-cell/>
            <table:covered-table-cell/>
            <table:covered-table-cell/>
          </table:table-row>
          <table:table-row table:style-name="表格27.3">
            <table:table-cell table:style-name="表格27.A3" office:value-type="string">
              <text:p text:style-name="P132"/>
            </table:table-cell>
            <table:table-cell table:style-name="表格27.B3" office:value-type="string">
              <text:p text:style-name="P132"/>
            </table:table-cell>
            <table:table-cell table:style-name="表格27.B3" office:value-type="string">
              <text:p text:style-name="P132"/>
            </table:table-cell>
            <table:table-cell table:style-name="表格27.B3" office:value-type="string">
              <text:p text:style-name="P137"/>
            </table:table-cell>
            <table:table-cell table:style-name="表格27.E3" office:value-type="string">
              <text:p text:style-name="P137"/>
            </table:table-cell>
            <table:table-cell table:style-name="表格27.E3" office:value-type="string">
              <text:p text:style-name="P137"/>
            </table:table-cell>
            <table:table-cell table:style-name="表格27.B3" office:value-type="string">
              <text:p text:style-name="P138"/>
            </table:table-cell>
            <table:table-cell table:style-name="表格27.B3" office:value-type="string">
              <text:p text:style-name="P164"/>
            </table:table-cell>
            <table:table-cell table:style-name="表格27.E3" office:value-type="string">
              <text:p text:style-name="P164"/>
            </table:table-cell>
            <table:table-cell table:style-name="表格27.E3" office:value-type="string">
              <text:p text:style-name="P164"/>
            </table:table-cell>
            <table:table-cell table:style-name="表格27.B3" office:value-type="string">
              <text:p text:style-name="P164"/>
            </table:table-cell>
            <table:table-cell table:style-name="表格27.E3" office:value-type="string">
              <text:p text:style-name="P164"/>
            </table:table-cell>
            <table:table-cell table:style-name="表格27.E3" office:value-type="string">
              <text:p text:style-name="P164"/>
            </table:table-cell>
            <table:table-cell table:style-name="表格27.B3" office:value-type="string">
              <text:p text:style-name="P132"/>
            </table:table-cell>
            <table:table-cell table:style-name="表格27.B3" office:value-type="string">
              <text:p text:style-name="P132"/>
            </table:table-cell>
            <table:table-cell table:style-name="表格27.E3" office:value-type="string">
              <text:p text:style-name="P132"/>
            </table:table-cell>
            <table:table-cell table:style-name="表格27.B3" office:value-type="string">
              <text:p text:style-name="P132"/>
            </table:table-cell>
            <table:table-cell table:style-name="表格27.E3" office:value-type="string">
              <text:p text:style-name="P132"/>
            </table:table-cell>
            <table:table-cell table:style-name="表格27.B3" office:value-type="string">
              <text:p text:style-name="P132"/>
            </table:table-cell>
            <table:table-cell table:style-name="表格27.B3" office:value-type="string">
              <text:p text:style-name="P132"/>
            </table:table-cell>
            <table:table-cell table:style-name="表格27.E3" office:value-type="string">
              <text:p text:style-name="P132"/>
            </table:table-cell>
            <table:table-cell table:style-name="表格27.B3" office:value-type="string">
              <text:p text:style-name="P158"/>
            </table:table-cell>
            <table:table-cell table:style-name="表格27.E3" office:value-type="string">
              <text:p text:style-name="P159"/>
            </table:table-cell>
            <table:table-cell table:style-name="表格27.X3" office:value-type="string">
              <text:p text:style-name="P154"/>
            </table:table-cell>
          </table:table-row>
        </table:table>
        <text:p text:style-name="P71"/>
        <text:p text:style-name="P168"/>
        <table:table table:name="表格28" table:style-name="表格28">
          <table:table-column table:style-name="表格28.A"/>
          <table:table-row table:style-name="表格28.1">
            <table:table-cell table:style-name="表格28.A1" office:value-type="string">
              <text:p text:style-name="P188"><text:span text:style-name="T28">ISSN</text:span><text:span text:style-name="T28">號碼：</text:span></text:p>
              <text:p text:style-name="P189">15603792</text:p>
            </table:table-cell>
          </table:table-row>
        </table:table>
        <text:p text:style-name="P19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text-properties fo:letter-spacing="normal"/>
    </style:style>
    <style:style style:name="令.項" style:family="paragraph" style:parent-style-name="Standard">
      <style:paragraph-properties fo:margin-left="2cm" fo:margin-right="0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line-height="0.653cm" fo:text-indent="3.2cm" style:auto-text-indent="false"/>
      <style:text-properties style:font-name="標楷體" fo:font-family="標楷體" style:font-family-generic="script" fo:letter-spacing="normal"/>
    </style:style>
    <style:style style:name="令.日" style:family="paragraph" style:parent-style-name="Standard">
      <style:paragraph-properties fo:text-align="end" style:justify-single-word="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paragraph-properties fo:margin-left="3.201cm" fo:margin-right="0cm" fo:text-indent="-0.4cm" style:auto-text-indent="false"/>
    </style:style>
    <style:style style:name="專標1" style:family="paragraph" style:parent-style-name="專標">
      <style:text-properties fo:font-size="15pt" style:font-size-asian="15pt"/>
    </style:style>
    <style:style style:name="專文1" style:family="paragraph" style:parent-style-name="專文">
      <style:paragraph-properties fo:margin-left="0cm" fo:margin-right="0cm" fo:text-align="justify" style:justify-single-word="false" fo:text-indent="0.9cm" style:auto-text-indent="false"/>
      <style:text-properties fo:font-size="12pt" fo:letter-spacing="0.007cm"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肆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十一月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五號</text:span><text:span text:style-name="MT14"><text:tab/></text:span><text:span text:style-name="Page_20_Number"><text:span text:style-name="MT12"><text:page-number text:select-page="current">5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五號</text:span><text:span text:style-name="MT15"><text:tab/></text:span><text:span text:style-name="Page_20_Number"><text:span text:style-name="MT12"><text:page-number text:select-page="current">5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10-28T10:06:00</meta:creation-date>
    <dc:creator>jlwang</dc:creator>
    <dc:date>2012-05-31T14:16:00</dc:date>
    <meta:print-date>1998-11-09T16:07:00</meta:print-date>
    <meta:editing-cycles>298</meta:editing-cycles>
    <meta:editing-duration>PT12H51M</meta:editing-duration>
    <meta:document-statistic meta:table-count="28" meta:image-count="0" meta:object-count="0" meta:page-count="57" meta:paragraph-count="847" meta:word-count="37633" meta:character-count="38662" meta:non-whitespace-character-count="3780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