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90000005089D6A380979BE139.png" manifest:media-type="image/png"/>
  <manifest:file-entry manifest:full-path="Pictures/100000000000006E00000078E3294820612E06F8.png" manifest:media-type="image/png"/>
  <manifest:file-entry manifest:full-path="Pictures/1000000000000059000000551CC18FD8E18F853C.png" manifest:media-type="image/png"/>
  <manifest:file-entry manifest:full-path="Pictures/10000000000000700000007AF79BDCABB4F87B30.png" manifest:media-type="image/png"/>
  <manifest:file-entry manifest:full-path="Pictures/1000000000000051000000579157FFB2570F9E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-ExtB2" svg:font-family="新細明體-ExtB, serif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1.901cm" fo:margin-left="-0.049cm" fo:margin-top="0cm" fo:margin-bottom="0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8.394cm"/>
    </style:style>
    <style:style style:name="表格8.1" style:family="table-row">
      <style:table-row-properties style:row-height="1.50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0.811cm"/>
      <style:text-properties fo:font-weight="bold" style:font-weight-asian="bold"/>
    </style:style>
    <style:style style:name="P8" style:family="paragraph" style:parent-style-name="Standard">
      <style:paragraph-properties fo:line-height="0.776cm"/>
      <style:text-properties fo:font-weight="bold" style:font-weight-asian="bold"/>
    </style:style>
    <style:style style:name="P9" style:family="paragraph" style:parent-style-name="_30_42記事-期間">
      <style:paragraph-properties fo:margin-top="0cm" fo:margin-bottom="0.212cm" loext:contextual-spacing="false"/>
    </style:style>
    <style:style style:name="P10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1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2" style:family="paragraph" style:parent-style-name="Standard">
      <style:paragraph-properties fo:margin-top="0.423cm" fo:margin-bottom="0cm" loext:contextual-spacing="false" fo:line-height="100%" fo:text-align="start" style:justify-single-word="false" fo:orphans="2" fo:widows="2" style:vertical-align="auto"/>
    </style:style>
    <style:style style:name="P13" style:family="paragraph" style:parent-style-name="Standard">
      <style:paragraph-properties fo:margin-top="0.423cm" fo:margin-bottom="0.847cm" loext:contextual-spacing="false" fo:orphans="2" fo:widows="2" style:vertical-align="auto"/>
    </style:style>
    <style:style style:name="P14" style:family="paragraph" style:parent-style-name="Standard">
      <style:paragraph-properties fo:margin-top="0.423cm" fo:margin-bottom="0.635cm" loext:contextual-spacing="false" fo:orphans="2" fo:widows="2" style:vertical-align="auto"/>
    </style:style>
    <style:style style:name="P15" style:family="paragraph" style:parent-style-name="Standard">
      <style:paragraph-properties fo:margin-left="0.988cm" fo:margin-right="0cm" fo:line-height="0.811cm" fo:text-indent="-0.494cm" style:auto-text-indent="false"/>
    </style:style>
    <style:style style:name="P16" style:family="paragraph" style:parent-style-name="_30_11目次-壹">
      <style:paragraph-properties fo:margin-top="0.212cm" fo:margin-bottom="0.212cm" loext:contextual-spacing="false"/>
    </style:style>
    <style:style style:name="P17" style:family="paragraph" style:parent-style-name="_30_25首長名">
      <style:paragraph-properties fo:text-align="justify" style:justify-single-word="false"/>
    </style:style>
    <style:style style:name="P18" style:family="paragraph" style:parent-style-name="_30_24人事令">
      <style:paragraph-properties fo:line-height="0.808cm"/>
    </style:style>
    <style:style style:name="P19" style:family="paragraph" style:parent-style-name="_30_24人事令">
      <style:paragraph-properties fo:line-height="0.773cm"/>
    </style:style>
    <style:style style:name="P20" style:family="paragraph" style:parent-style-name="_30_24人事令">
      <style:paragraph-properties fo:line-height="0.773cm"/>
      <style:text-properties officeooo:paragraph-rsid="0005229e"/>
    </style:style>
    <style:style style:name="P21" style:family="paragraph" style:parent-style-name="_30_24人事令">
      <style:paragraph-properties fo:line-height="0.773cm"/>
      <style:text-properties officeooo:paragraph-rsid="00062a46"/>
    </style:style>
    <style:style style:name="P22" style:family="paragraph" style:parent-style-name="_30_24人事令">
      <style:paragraph-properties fo:line-height="0.773cm"/>
      <style:text-properties officeooo:paragraph-rsid="0006cde4"/>
    </style:style>
    <style:style style:name="P23" style:family="paragraph" style:parent-style-name="_30_24人事令">
      <style:paragraph-properties fo:line-height="0.773cm"/>
      <style:text-properties officeooo:paragraph-rsid="00078588"/>
    </style:style>
    <style:style style:name="P24" style:family="paragraph" style:parent-style-name="_30_24人事令">
      <style:paragraph-properties fo:line-height="0.773cm"/>
      <style:text-properties officeooo:paragraph-rsid="0008fbaf"/>
    </style:style>
    <style:style style:name="P25" style:family="paragraph" style:parent-style-name="_30_24人事令">
      <style:paragraph-properties fo:line-height="0.773cm"/>
      <style:text-properties officeooo:paragraph-rsid="000a736b"/>
    </style:style>
    <style:style style:name="P26" style:family="paragraph" style:parent-style-name="_30_24人事令">
      <style:paragraph-properties fo:line-height="0.773cm"/>
      <style:text-properties officeooo:paragraph-rsid="000b9303"/>
    </style:style>
    <style:style style:name="P27" style:family="paragraph" style:parent-style-name="_30_24人事令">
      <style:paragraph-properties fo:line-height="0.783cm"/>
    </style:style>
    <style:style style:name="P28" style:family="paragraph" style:parent-style-name="_30_24人事令">
      <style:paragraph-properties fo:line-height="0.783cm"/>
      <style:text-properties officeooo:paragraph-rsid="00114c03"/>
    </style:style>
    <style:style style:name="P29" style:family="paragraph" style:parent-style-name="_30_24人事令">
      <style:paragraph-properties fo:line-height="0.766cm"/>
    </style:style>
    <style:style style:name="P30" style:family="paragraph" style:parent-style-name="_30_24人事令">
      <style:paragraph-properties fo:line-height="0.787cm"/>
    </style:style>
    <style:style style:name="P31" style:family="paragraph" style:parent-style-name="_30_24人事令">
      <style:paragraph-properties fo:margin-left="0cm" fo:margin-right="0cm" fo:line-height="0.773cm" fo:text-indent="0.96cm" style:auto-text-indent="false"/>
    </style:style>
    <style:style style:name="P32" style:family="paragraph" style:parent-style-name="_30_24人事令">
      <style:paragraph-properties fo:margin-left="0cm" fo:margin-right="0cm" fo:line-height="0.811cm" fo:text-indent="1.058cm" style:auto-text-indent="false"/>
    </style:style>
    <style:style style:name="P33" style:family="paragraph" style:parent-style-name="_30_41記事-標題">
      <style:paragraph-properties fo:margin-top="0cm" fo:margin-bottom="0cm" loext:contextual-spacing="false" fo:line-height="0.776cm"/>
    </style:style>
    <style:style style:name="P34" style:family="paragraph" style:parent-style-name="_30_44記事">
      <style:paragraph-properties fo:line-height="0.811cm"/>
    </style:style>
    <style:style style:name="P35" style:family="paragraph" style:parent-style-name="_30_21類型">
      <style:text-properties fo:letter-spacing="normal"/>
    </style:style>
    <style:style style:name="P36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7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8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9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40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41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complex="標楷體1"/>
    </style:style>
    <style:style style:name="T5" style:family="text">
      <style:text-properties style:font-name="標楷體" officeooo:rsid="0006cde4" style:font-name-complex="標楷體1"/>
    </style:style>
    <style:style style:name="T6" style:family="text">
      <style:text-properties style:font-name="標楷體" style:font-name-complex="細明體_HKSCS"/>
    </style:style>
    <style:style style:name="T7" style:family="text">
      <style:text-properties style:font-name="標楷體" style:font-size-asian="14pt" style:font-name-complex="標楷體1"/>
    </style:style>
    <style:style style:name="T8" style:family="text">
      <style:text-properties fo:letter-spacing="-0.007cm"/>
    </style:style>
    <style:style style:name="T9" style:family="text">
      <style:text-properties style:font-name="新細明體-ExtB" fo:font-size="13pt" officeooo:rsid="0008fbaf" style:font-name-asian="新細明體-ExtB1" style:font-size-asian="13pt" style:font-name-complex="新細明體-ExtB1" style:font-size-complex="13pt"/>
    </style:style>
    <style:style style:name="T10" style:family="text">
      <style:text-properties fo:letter-spacing="0.018cm"/>
    </style:style>
    <style:style style:name="T11" style:family="text">
      <style:text-properties fo:letter-spacing="0.085cm"/>
    </style:style>
    <style:style style:name="T12" style:family="text">
      <style:text-properties fo:letter-spacing="0.002cm"/>
    </style:style>
    <style:style style:name="T13" style:family="text">
      <style:text-properties style:font-size-complex="14pt"/>
    </style:style>
    <style:style style:name="T14" style:family="text">
      <style:text-properties officeooo:rsid="0005229e"/>
    </style:style>
    <style:style style:name="T15" style:family="text">
      <style:text-properties officeooo:rsid="00062a46"/>
    </style:style>
    <style:style style:name="T16" style:family="text">
      <style:text-properties fo:font-variant="normal" fo:text-transform="none" fo:color="#000000" style:font-name="標楷體" fo:letter-spacing="normal" style:font-name-asian="新細明體-ExtB2" style:font-size-asian="13pt" style:font-style-asian="normal" style:font-weight-asian="normal" style:font-name-complex="標楷體1"/>
    </style:style>
    <style:style style:name="T17" style:family="text">
      <style:text-properties fo:font-variant="normal" fo:text-transform="none" fo:color="#000000" fo:letter-spacing="normal" style:font-name-asian="標楷體2" style:font-style-asian="normal" style:font-weight-asian="normal"/>
    </style:style>
    <style:style style:name="T18" style:family="text">
      <style:text-properties fo:color="#800000" style:font-name="標楷體" fo:font-size="12pt" style:font-size-asian="12pt" style:font-name-complex="標楷體1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A1" office:value-type="string">
            <text:p text:style-name="P6">第7473號</text:p>
            <text:p text:style-name="P3">中華民國109年3月11日（星期三）</text:p>
          </table:table-cell>
        </table:table-row>
      </table:table>
      <text:p text:style-name="P10">﹏﹏﹏﹏﹏﹏﹏﹏﹏﹏﹏﹏﹏﹏﹏</text:p>
      <text:p text:style-name="P36">目　　次</text:p>
      <text:p text:style-name="P16">壹、總統令</text:p>
      <text:p text:style-name="_30_12目次-一_3001_">一、任免官員<text:tab/>2</text:p>
      <text:p text:style-name="_30_12目次-一_3001_">二、明令褒揚<text:tab/>19</text:p>
      <text:p text:style-name="P16">貳、總統及副總統活動紀要</text:p>
      <text:p text:style-name="_30_12目次-一_3001_">一、總統活動紀要<text:tab/>2<text:bookmark text:name="_GoBack"/>1</text:p>
      <text:p text:style-name="_30_12目次-一_3001_">二、副總統活動紀要<text:tab/>22</text:p>
      <text:p text:style-name="P37">﹏﹏﹏﹏﹏﹏﹏﹏</text:p>
      <text:p text:style-name="_30_21類型"><text:span text:style-name="T1">總統</text:span><text:span text:style-name="T2">令</text:span></text:p>
      <text:p text:style-name="P38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3月2日</text:p>
          </table:table-cell>
        </table:table-row>
      </table:table>
      <text:p text:style-name="P18">任命曾彩萍為簡任公務人員。</text:p>
      <text:p text:style-name="P18">任命林秀謙、馬明紀為簡任公務人員。</text:p>
      <text:p text:style-name="P18">任命彭麗美、陳松堂、馬錫鈞、陳建昌為簡任公務人員。</text:p>
      <text:p text:style-name="P18">任命李育穎、高幸蓓、張惠萍為簡任公務人員。</text:p>
      <text:p text:style-name="P18">任命陳雅芳、吳嘉琦為簡任公務人員。</text:p>
      <text:p text:style-name="P18">任命陳雅萍為簡任公務人員。</text:p>
      <text:p text:style-name="P18">任命陳志良為簡任公務人員。</text:p>
      <text:p text:style-name="P18">任命李文德為簡任公務人員。</text:p>
      <text:p text:style-name="P18">任命林葳欣、古佳正、蔡文華為簡任公務人員。</text:p>
      <text:p text:style-name="P18">任命石春霞為簡任公務人員。</text:p>
      <text:p text:style-name="P18">任命黃慧琦為簡任公務人員。</text:p>
      <text:p text:style-name="P18">任命陳怡如為薦任公務人員。</text:p>
      <text:p text:style-name="P18">任命李安祝、張亘圻、林書偉、張佳蓉、劉泓寬、蔡維倫、黃志豪、陳宛廷、吳俊毅、黃瀞云、許睿恩、蕭如媛為薦任公務人員。</text:p>
      <text:p text:style-name="P18">任命張正聲、陳慶如、孫薇麗為薦任公務人員。</text:p>
      <text:p text:style-name="P18">任命呂存怡、李央晴、黃玫玲、白劍寒、莊錦毓、鄒靜芬、傅奕翔、謝忠勝、張鎮顯、劉珈瑋、王妙佩、林鋅銘、張君安、劉馨禧、紀文珠、林紋梅、王玉惠、李慶秋、李怡菁、郭沛宗、劉昭惠、吳明璋、劉明泉、盧芳盈、莊明娟、盧鈺鈴、李欣怡、梁日松、胡邱志航為薦任公務人員。</text:p>
      <text:p text:style-name="P18"><text:soft-page-break/>任命蔡富丞、夏以誠、楊捷、吳麗君為薦任公務人員。</text:p>
      <text:p text:style-name="P19">任命尹茜、周子亨、陳怡安、張韡甄、鍾曉玲、張偉國、姜國祥、蔡岱成、楊子興、黃治嘉、鄭仲君、蔡瑞文、呂彩緁、賴冠岑為薦任公務人員。</text:p>
      <text:p text:style-name="P19">任命周秋燕、戴金才為薦任公務人員。</text:p>
      <text:p text:style-name="P19">任命梁國浪、李盈勳、莊采蓁、施孟君、朱彧瑩、蔡立中、曾鉅翔、薛道原為薦任公務人員。</text:p>
      <text:p text:style-name="P19">任命賴宛瑜、薛天鏡、田以樂、王姵婷為薦任公務人員。</text:p>
      <text:p text:style-name="P19">任命陳金鶴為薦任公務人員。</text:p>
      <text:p text:style-name="P19">任命簡頊函、洪俊龍、張新儒為薦任公務人員。</text:p>
      <text:p text:style-name="P19">任命陳昱峰為薦任公務人員。</text:p>
      <text:p text:style-name="P19">任命黃子欽、祝愛清為薦任公務人員。</text:p>
      <text:p text:style-name="P19">任命邱于禎、林亮均、陳渼雅、楊書怡、張佑宇、阮彥辰為薦任公務人員。</text:p>
      <text:p text:style-name="P19">任命林婉曄、趙衿慧為薦任公務人員。</text:p>
      <text:p text:style-name="P19">任命張靜茹為薦任公務人員。</text:p>
      <text:p text:style-name="P19">任命劉聖哲、黃軍翰、吳柏憲、林汝倩、吳宜靜、蘇德晏、王俐人、張振德、邱文豪、李至軒、林羿村、李筱雨為薦任公務人員。</text:p>
      <text:p text:style-name="P19">任命黃鼎恩、王雅芳為薦任公務人員。</text:p>
      <text:p text:style-name="P19">任命王秀蕙為薦任公務人員。</text:p>
      <text:p text:style-name="P19">任命施屏如、黃耕津、夏媁萍為薦任公務人員。</text:p>
      <text:p text:style-name="P19">任命吳林書、李欣樺、李奕君為薦任公務人員。</text:p>
      <text:p text:style-name="P19">任命余亭儀、吳明瑜為薦任公務人員。</text:p>
      <text:p text:style-name="P19">任命王淑君為薦任公務人員。</text:p>
      <text:p text:style-name="P19"><text:soft-page-break/>任命王佩瑜、魏韻倫、羅堯天、張文風、楊淑婉、陳淑敏、林鈴珠、陳秋涵、李育霖、曾琇荷、陳玟彤、陳芬如、邱湘庭、羅育茵、黃子彥、劉秉宜、謝仁傑、尤筱鈞、陳培鈴、蔡豐宇、劉怡君、陳怡伶、曾志川、何季貞、黃舒絹、林信璁、陳晏伶、張瑛環、陳佳佑、許睿凱為薦任公務人員。</text:p>
      <text:p text:style-name="P19">任命朱美羚、李美月、胡夢茵、賴春蘭、楊竣傑、林惠玲、邱銘祥、廖育冬、李燕貞、蔡明潔、王怡真、劉蔚漪、蔡介文、林靜、謝泓汶、許芳銘、廖偉宏、沈峻帆、黃筱涵、張家維、洪偉川、高婷祺、陳建宇、丁國梅、高琦峯、徐瑞雯、簡琳蓁、陳駿瑜、翁新博、唐敬雅、黃坤毅、張琇雯、楊竣淵、王雅立、陳雅萍、楊美玲、廖光杰、蔡雅玲、吳彥叡、黃惠珍、黃美雪為薦任公務人員。</text:p>
      <text:p text:style-name="P23"><draw:frame draw:style-name="fr1" draw:name="影像1" text:anchor-type="paragraph" svg:x="10.957cm" svg:y="1.764cm" svg:width="0.386cm" svg:height="0.459cm" draw:z-index="0"><draw:image xlink:href="Pictures/10000000000000590000005089D6A380979BE139.png" xlink:type="simple" xlink:show="embed" xlink:actuate="onLoad"/></draw:frame>任命曹秀麥、藍宜亭、黃琳棋、李昀柔、陳思齊、林怡君、孔科穎、孫宜蓁、黃郁婷、陳碧桃、游振銘、鄭喜丹、何宥騰、王俊傑、邱紫菱、江敬家、高嘉宏、蔡同霖、徐茹梅、卓佩<text:span text:style-name="T18"> </text:span><text:span text:style-name="T4">、陳思穎、張鳳玲、張文琪、鄭素花、侯振任、鍾仁美、徐誠宗為薦任公務人員。</text:span></text:p>
      <text:p text:style-name="P19">任命徐培茵、朱采薇、王琪棻、吳佳蓉、朱春蓉、黃麗華、張岳志、林芷儀、蔡孝威、劉姿官、林嘉軒、蕭惠尤、孫夢年、謝俊豪、簡嘉良、呂奇樺、黃意嵐、黃甯、蔡政男、游宜蓁、黃壽華、曾盈穎為薦任公務人員。</text:p>
      <text:p text:style-name="P19">任命曾思涵、蘇郁雯、姚孟妤、蔡沛珊、董娉孜、陳玉蟾、陳世嘉、林麗雅、許銀琴、連冠婷、李勁毅、鄭青原、廖偉臣、鄭宇辰、魏旭昇為薦任公務人員。</text:p>
      <text:p text:style-name="P19">任命李佳蓉為薦任公務人員。</text:p>
      <text:p text:style-name="P31"><text:span text:style-name="T8">任命蔡佳容、時淯峰、韓孟如、曾瑜甄、張簡睿濤、郭慧蓮、吳美玲、</text:span>黃士純、林育暄、蔡健男、卓春成、王慧英、程慧珊、張齡文、<text:soft-page-break/>李英蘭、陳紀安、孫佩芳、歐姿秀、黃冠詔、朱衽禾、許文華、顏珮如、葉建均、顏子嵐、何國強為薦任公務人員。</text:p>
      <text:p text:style-name="P20">任命陳嘉謙、許文隆、鄒巧婕、吳嘉華、陳素味、戴瑄、史麗娜、蔡秉<text:span text:style-name="T14">勲</text:span>為薦任公務人員。</text:p>
      <text:p text:style-name="P19">任命陳志宏、林志樺、黃恩澤、張玉珍、張秋露、廖力霆、古秋婷為薦任公務人員。</text:p>
      <text:p text:style-name="P19">任命阮淑玲、田忠義、胡紘熏、李玫蓁為薦任公務人員。</text:p>
      <text:p text:style-name="P19">任命黃婉婷、蕭凱文、陳玫娟、莊子瑩、劉育嵐、吳思瑩為薦任公務人員。</text:p>
      <text:p text:style-name="P19">任命陳雅婷為薦任公務人員。</text:p>
      <text:p text:style-name="P21">任命許翠雯、石惠瑜、黃品綺、洪邦武、顏菱姬、葉<text:span text:style-name="T15">兪</text:span>均、侯怡如為薦任公務人員。</text:p>
      <text:p text:style-name="P19">任命楊子瑩、巫凱庭、谷正二、鄭偉民、吳熠惠為薦任公務人員。</text:p>
      <text:p text:style-name="P19">任命許倖華、陳秀玲、傅啟光、鄭淑香、蔡宏鎰、謝桂枝、黃琴文、鄭雅隆、陳妍竹、高玫玲、蕭凱莉、高來成、胡思芸、徐維鑫、宋浚博為薦任公務人員。</text:p>
      <text:p text:style-name="P19">任命譚映潔、吳萌蕙、顏淑玲、楊俊彥、鄭暐翰、黃中志、楊子萱、許美琇、黃俊豪、陳汶任、曾俊銘、林敏華為薦任公務人員。</text:p>
      <text:p text:style-name="P19">任命梁彩雲、謝昀臻、李靜華、蔡曉屏、魏慧玲為薦任公務人員。</text:p>
      <text:p text:style-name="P19">任命陳湘蓉、陳素蘭、王聖文、黃惠珠為薦任公務人員。</text:p>
      <text:p text:style-name="P19">任命林佳緯、謝志偉、湯家榮、邱子軒、鄭美香為薦任公務人員。</text:p>
      <text:p text:style-name="P19">任命何采螢、徐慧玲、陳鈺謹為薦任公務人員。</text:p>
      <text:p text:style-name="P19">任命吳國永、倪秀霞為薦任公務人員。</text:p>
      <text:p text:style-name="P19">任命陳秉樑、陳學源為薦任公務人員。</text:p>
      <text:p text:style-name="P19">任命吳佩馨、沈沁霏、張閔喻、徐楷貽、鍾伶婕、張若婷、簡亦晨、紀美雲、蔡慧勤、葉記旻、顏鈺涓、周政良、張惠姿、陳寶鳳、<text:soft-page-break/>陳桂枝、呂柏樵、周秀珍、顏晴如、洪振哲、曾柏勳、洪智源、何祈龍、陳雅鳳、平曉鷗、張嘉友、高宇慧、洪貫倫、江宜庭、柯明毅、蔡依玲、李雅惠、陳禹衡、張啟騰、黃文範為薦任公務人員。</text:p>
      <text:p text:style-name="P19">任命彭筱淳、王酋為、許暐婷、趙俞婷為薦任關務人員。</text:p>
      <text:p text:style-name="P19">任命黃素玲、謝慧姿、王妤婕、謝瑋軒、陳淑麗、李睿哲、楊覲嘉、張右宜、朱洧成、謝秉佑、邱靜淑、黃碩偉、蔡岱青、趙于舒、李順龍、黃敏瀛、楊鳳儀、高西文、王正一、吳萬龍、何明然、黃月嬌、伊鈴‧亞達烏幼安那、黃奇福、謝國楨、曾偉林、謝忠和、林貴華、吳俊德、張秀珠、黃永同、林煒翔、吳浩皚、蘇于琪、林鴻偉、陳映筑、范怡玲、呂冠緯、林鈺山、陳穎玫、林語謙、謝瑜珍、林育秀、丁崑哲、陳家浦、呂明彥、林巧娟、林琮哲、涂恩慈、姚漢昌、廖梓翔、洪靜誼、林亞莘、吳政蔚、賴廷昌、陳宏盈、葉彥弘、楊詩瑩、林沛玄、徐文瑞、蔡瑜瑩、劉俊彥、荊明璇、柯佳妮為薦任公務人員。</text:p>
      <text:p text:style-name="P19">任命盛陳傑為薦任關務人員。</text:p>
      <text:p text:style-name="P19">任命陳勛智、歐翌橗、蔡旻秀為委任公務人員。</text:p>
      <text:p text:style-name="P31"><text:span text:style-name="T8">任命林彥宇、高振傑、吳坤洋、張正嫺、許美娟、陳維瑤、黃傅萬原、</text:span>翁于翔為委任公務人員。</text:p>
      <text:p text:style-name="P19">任命詹凱安、陳志強、游雅筑為委任公務人員。</text:p>
      <text:p text:style-name="P22">任命劉如慧、簡璿津、陳荐宏、鄭百成、辜柏榮、王凱立、蔡秀卿、陳坤志、林雅惠、林榮政、李汪益、馬翊峰、李瓊美、李世華、曾永興、蔡衣筠、吳冠毅、沈錦蔚、許惠婷、陳貞汝、蔡淑芬、趙翊凱、何憶婷、王怡菁、高鴻恩、潘筱琳、林政成、吳彥明、詹于萱、<text:span text:style-name="T5">龎</text:span><text:span text:style-name="T4">文芳、林佳蓉、楊銘達、林姿綺、侯建助、黃麗敏、賴卜銘、王翔瑜、林意誠、王昱棨、劉德賢、賴以甄、楊湛宇、杜璧合為委任公務人員</text:span>。</text:p>
      <text:p text:style-name="P19"><text:soft-page-break/>任命許嘉云、蘇民享為委任公務人員。</text:p>
      <text:p text:style-name="P19">任命朱佑中、陳品靜、蕭育志、徐誠宏、廖文祺、劉峻嘉、黃俊儒、陳彥禎、王欣琳為委任公務人員。</text:p>
      <text:p text:style-name="P19">任命劉怡芳、王晟諳、梁嘉雯、江向涵、陳鳳晶、薛翠婷、張祐禎、徐維辰、張育碩、李姿慧、許孟茹為委任公務人員。</text:p>
      <text:p text:style-name="P19">任命沈子傑為委任公務人員。</text:p>
      <text:p text:style-name="P19">任命吳建璋為委任公務人員。</text:p>
      <text:p text:style-name="P19">任命湯佩華、徐書敏、張浚泓為委任公務人員。</text:p>
      <text:p text:style-name="P19">任命蔡昕耘、吳冠承為委任公務人員。</text:p>
      <text:p text:style-name="P19">任命羅友翊為委任公務人員。</text:p>
      <text:p text:style-name="P19">任命許瑞益、莊琇珺、林辰洋、廖方稚、林嘉瑩、陳名菘、黃琬庭、王鴻傑、郭懿萱、陳安芸、陳佩宇、詹昱得、徐藝瑄、張子璿、駱星宇、黃嘉琦、陳玥伶、張慧敏、劉與恩、林尹婷、高靖、李源航為委任公務人員。</text:p>
      <text:p text:style-name="P19">任命馬塵揚、王思涵、李姿旻、凃佳雯、趙祈瑄、陳依柔、林曉蔓、陳采羚、蔡依潔、林以莉、許宣綿、趙翊廷、劉宣汝、楊佳烜、蘇信銘、鄭明綺、傅詩秦、黃啓城、賴雅琪、廖瑋晴、黃依婷、張敬樂、蘇祐毅、林群揚、曾崇翔、陳柏安、陳芳誼、林貞岑為委任公務人員。</text:p>
      <text:p text:style-name="P26">任命余國華、杜佩樺、謝行宇、劉得顥、張偉哲、黃瓊瑩、黃登瑋、范哲彥、曾美萍、許廷偉、戴君芳、陳惠真、顏瑜、謝<text:span text:style-name="T7">瀞</text:span><text:span text:style-name="T4">瑩為委任公務人員。</text:span></text:p>
      <text:p text:style-name="P19">任命黃瑜琳、葉怡瑄、洪郁晴、林余珊、李念昀、蘇湘棻、蕭丞宏、丁兆威、黃聖融、黃翠芬、吳虹靜、陳鋸豐、許耀庭為委任公務人員。</text:p>
      <text:p text:style-name="P19">任命黃宣、吳亭儀、甯君筑為委任公務人員。</text:p>
      <text:p text:style-name="P19"><text:soft-page-break/>任命徐羽柔、黃溥鈞、郭荷亭為委任公務人員。</text:p>
      <text:p text:style-name="P19">任命簡佑寧、吳思潓、吳奕凱、鄧建文、黃彥霖、李承哲、王芸為委任公務人員。</text:p>
      <text:p text:style-name="P19">任命李品蓉為委任公務人員。</text:p>
      <text:p text:style-name="P19">任命陳碧福、游珮君、許家瑜、張淳淇為委任公務人員。</text:p>
      <text:p text:style-name="P19">任命顏仕翔、詹明錦、楊舒喬為委任公務人員。</text:p>
      <text:p text:style-name="P19">任命陳侑芯、鄒佳君、許嫚玲、張曉彤、詹士明、邱子舲為委任公務人員。</text:p>
      <text:p text:style-name="P19">任命林芝儀、張君伊、林政學為委任公務人員。</text:p>
      <text:p text:style-name="P19">任命吳孟穎、趙昱婷、曾秋瑜、羅恩蓓、溫盛智、賴敏芝、蔡岳倫、宋易澄、劉桂霖為委任公務人員。</text:p>
      <text:p text:style-name="P19">任命廖佳如、蔡玉蓮、蘇昱達為委任公務人員。</text:p>
      <text:p text:style-name="P19">任命吳佳霖、廖于葶、陳玉、王嘉菱、楊妮臻、高至良、陳永平、林東浩、洪明融、黃怡軒為委任公務人員。</text:p>
      <text:p text:style-name="P19">任命高莉雯、洪惟甄、林庭羽、鄭保祺、蔡怡茹、鍾楚禾、葉礎萱為委任公務人員。</text:p>
      <text:p text:style-name="P19">任命陳立德為委任公務人員。</text:p>
      <text:p text:style-name="P19">任命廖士興、洪瑞宏為委任公務人員。</text:p>
      <text:p text:style-name="P19">任命蔡佩珊、莊薇豫、李典蓉為委任公務人員。</text:p>
      <text:p text:style-name="P19">任命呂勛騏為委任公務人員。</text:p>
      <text:p text:style-name="P19">任命廖思嵐、張嘉穎、李泓諺為委任公務人員。</text:p>
      <text:p text:style-name="P19">任命簡廷叡、方<text:span text:style-name="T6">姸</text:span><text:span text:style-name="T4">琳、陳泓志、張育豪、祝念慈、陳怡廷、陳蓓蓓、黃子庭、王嬿婷、賴冠</text:span>璇、林修樂、柯霽庭、林佳蒨為委任關務人員。</text:p>
      <text:p text:style-name="P19"><text:soft-page-break/>任命臧政遇、王文金、于家騏、林德禎、蔡岳霖、黃勝章、張聿書、陳詠震、黃偉誠、吳伯倫、何泉廣、黃榮和、宋飛騰、翁佑銘、劉棠華、劉昌東、周威廷、方子健為委任公務人員。</text:p>
      <text:p text:style-name="P19">任命蔡期民、楊石宇、李堯樺、彭師佑、林岳賢、謝珮汝、陳靜誼、林濬程為檢察官，劉畊甫、馮品捷、王宜璇、張子凡、簡汝珊、林孟賢、黃立宇、林柏宇、劉晏如、葉喬鈞、吳心嵐、黃彥翔、李政賢、邱柏峻、許亞文為候補檢察官。</text:p>
      <text:p text:style-name="P19">任命范湘琳、吳偉浩、温美蓮、蔡祖寧、江芯語、賴心怡、高毓澄、張彩寧、陳翊瑄、鄒子伶、田淑慧、林慧穎、王子軒、宋瑞祥、黃逸釩、許劭君、杜聖涵為委任公務人員。</text:p>
      <text:p text:style-name="P19">任命吳靜怡、楊麗文、楊數盈為臺灣新竹地方法院法官兼庭長。</text:p>
      <text:p text:style-name="_30_24人事令">任命孫藝娜、楊忠霖、羅婉怡為法官。</text:p>
      <text:p text:style-name="_30_24人事令">任命劉育綾、李怡真、劉依伶、吳逸儒、張意鈞、陳昱翔、蔡宗儒、路逸涵、沈芳伃、吳彥慧、邱韻如、陳盈呈、顏紫安、林彥宇、沈易、黃佩穎為候補法官。</text:p>
      <text:p text:style-name="P17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3月2日</text:p>
          </table:table-cell>
        </table:table-row>
      </table:table>
      <text:p text:style-name="P27">任命張智翔、劉畯家、許任伯、高易翔、雷翔茹、林筱喬、李培誠、蔡明紘、許又仁、陳舜宜、劉家宏、簡仲啟、黃憲昌、丁淦嵐、林信良、蔡顏名、邱泓諭、陳德徽、許家豪、駱耀元、林彥諄、吳卷暾、陳家豪、周志成、邱勝東、潘政榮、曾仁宏、王有慧、李秋頤、梁家榮、陳鶴升、林文信、林忠霖、陳薇庭、鄭博仁、李友仁、潘錦睿、曾俊仁、魏俊陽、王承霖、趙路高、許天瑜、劉嘉倫、陳偉强、<text:soft-page-break/>傅雄俊、謝旻軒、周家瑋、蔡旻芳、羅祜辰、張瑋驛、劉晟旭、袁博漢、王世民、廖政彥、吳睿承、廖妍羚、廖唯均、劉力榮、陳易典、陳一銘、陳盛章、王振翰、黃光鈺、王自強、張芳榮、謝嘉勳、謝伯忻、廖技翰、梁志群、李彥諏、陳建成、王志文、陸九淵、張俊宏、張嘉娟、莊佳緯、葉修盛、陳家偉、呂人豪、黃理顯、鄧皓遠、林羽鶴、董文立、孫偉哲、耿辰音、顏鼎恩、蔡錚臆、張君毅、葉玟伶、陳皓、劉均康、廖偉皓、陳彥廸、廖維恩、吳竹威、陳勇行、邱鎬、蔡宗穎、簡羣育、彭崇鈞、鍾思安、徐肇駿、陳淀埼、陳傑、黃詩閔、黃世裕、王騰毅、姚智豪、陳招文、陳永傑、翁慧齡、姜又瑜、謝華、郭育丞、吳泓圻、余文志、洪晨輔、李銘恩、蔡穎龍、許國良、何政霖、莊志玄、洪誌遠、楊閎智、黃心怡、董賢德、蔡聖結、陳少謙、陳孟羽、李旺洲、曾祥軒、陳銘峰、劉泓陞、吳育奇、林家豪、駱勇丞、吳張立、謝志忠、黃讚品、蘇慶豐、姚慶順、周俊緯、陳冠宇、蔡秉伶、許瑜愷、石念祖、婁少懷、許宗智、蔡明宏、黃啟政、廖家興、鄭博元、郭明勳、劉明奕、吳融宗、林祺笙、張清翔、莊育承、姚良輝、賴永豪、湯昌仁、王伯旭、許峻豪、吳將豪、謝俊華、林宏維、高肇欽、黃耀質、高健展、楊嘉偉、陳韋綱、林冠宏、莊宜萍為警正警察官。</text:p>
      <text:p text:style-name="P28"><draw:frame draw:style-name="fr1" draw:name="影像2" text:anchor-type="paragraph" svg:x="10.259cm" svg:y="1.037cm" svg:width="0.393cm" svg:height="0.429cm" draw:z-index="1"><draw:image xlink:href="Pictures/100000000000006E00000078E3294820612E06F8.png" xlink:type="simple" xlink:show="embed" xlink:actuate="onLoad"/></draw:frame>任命董書涵、蔡明勳、凃昭銘、蔡岱麟、許明雄、簡高祺、梁立承、楊鎮瑋、蔡彥廷、廖宏輝、林宗翰、王<text:span text:style-name="T16">　</text:span><text:span text:style-name="T4">豪、林建宏為警正警察官</text:span>。</text:p>
      <text:p text:style-name="P27">任命陳界元、喬威敦、蕭偉智、簡忠強、鄭莛芸、周侑瑋、黃尉翔、洪旭桐、史佳弘、崔毅民、高伊俊、李昀叡、張庭維、林暐翔、林富誠、吳昌明、孫樹隆、芶玉錦為警正警察官。</text:p>
      <text:p text:style-name="P27">任命林子廷、黃彥普、林書宇、賴彥儒為警正警察官。</text:p>
      <text:p text:style-name="P27"><text:soft-page-break/>任命孫建文、鄒富凱、許弘君、湯國華、杜文嘉、黃啓昭、莊賢主、陳世光為警正警察官。</text:p>
      <text:p text:style-name="_30_25首長名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3月3日</text:p>
          </table:table-cell>
        </table:table-row>
      </table:table>
      <text:p text:style-name="P27">任命許書國為簡任公務人員。</text:p>
      <text:p text:style-name="P27">任命陳恒寧為簡任公務人員。</text:p>
      <text:p text:style-name="P27">任命羅肇欣、陳雲蘭、陳營富、劉世桐、林炳松為簡任公務人員。</text:p>
      <text:p text:style-name="P27">任命楊嘉凌為簡任公務人員。</text:p>
      <text:p text:style-name="P27">任命鄭銘彰為簡任公務人員。</text:p>
      <text:p text:style-name="P27">任命陳振漢為簡任公務人員。</text:p>
      <text:p text:style-name="P27">任命林隆全、黃睿迪為簡任公務人員。</text:p>
      <text:p text:style-name="P27">任命蔡獻緯、曾德勝為簡任公務人員。</text:p>
      <text:p text:style-name="P19">任命龔千雅為簡任公務人員。</text:p>
      <text:p text:style-name="P19">任命陳瑛琺為簡任公務人員。</text:p>
      <text:p text:style-name="P19">任命林淑汝、王慧琳為簡任公務人員。</text:p>
      <text:p text:style-name="P19">任命林靜英為簡任公務人員。</text:p>
      <text:p text:style-name="P19">任命朱淑敏為簡任公務人員。</text:p>
      <text:p text:style-name="P19">任命袁美玲、王建國為簡任公務人員。</text:p>
      <text:p text:style-name="P19">任命張芫維為簡任公務人員。</text:p>
      <text:p text:style-name="P19">任命陳美燕、蘇建蒼為簡任公務人員。</text:p>
      <text:p text:style-name="P19">任命薛文堂、林宏城為簡任公務人員。</text:p>
      <text:p text:style-name="P19">任命李季縈為簡任公務人員。</text:p>
      <text:p text:style-name="P19"><text:soft-page-break/>任命鄭惟心、吳茂榮、楊語涵、李振銘、劉盈秀、彭怡婷、沈怡、邱美芳、黃冠欽、陳昱宇、吳岡哲、林映慈、梁閎棋、連俊璋、宋建興、左黎芳、柳培堅、王琦印、蔡宗安、林志偉、馮智強為薦任公務人員。</text:p>
      <text:p text:style-name="P19">任命謝宗伯為薦任公務人員。</text:p>
      <text:p text:style-name="P19">任命楊庭與為薦任公務人員。</text:p>
      <text:p text:style-name="P19">任命陳彥蓉、陳慧敏、洪偉傑、鄭炳輝、林美英、許奕辰為薦任公務人員。</text:p>
      <text:p text:style-name="P19">任命林鴻文、張書魁、汪素清、尹進龍、黃秀珠、李瑜玲、劉正章、邱義勝為薦任公務人員。</text:p>
      <text:p text:style-name="P19">任命黃登莉、林雨薇、吳天麟、凌湘盈、李素真、曹菡芸、游蕙瑜、潘彥仰、謝亦歡為薦任公務人員。</text:p>
      <text:p text:style-name="P24"><draw:frame draw:style-name="fr1" draw:name="影像3" text:anchor-type="paragraph" svg:x="12.483cm" svg:y="1.776cm" svg:width="0.429cm" svg:height="0.473cm" draw:z-index="2"><draw:image xlink:href="Pictures/10000000000000700000007AF79BDCABB4F87B30.png" xlink:type="simple" xlink:show="embed" xlink:actuate="onLoad"/></draw:frame>任命田耀東、李泓睿、張曉凌、李易霖、廖城煜、范淑娟、張育瑋、黃聿庸、王建成、黃冠嘉、周道、張弘志、林文正、陳鶴仁、顏錫堅、鍾福來、沈清瑞、陳景揚、林文雄、秦啓文、許芳<text:span text:style-name="T9">　</text:span><text:span text:style-name="T4">、黃閔義、王梅香、尹者賢、薛凱云、王顯文、范智超、徐世昌、葉庭沂、黃雅專、鄭博文、鮑盈丞、高明雄、柯成勳、侯等順、陳宥良、吳廖晟、鄭智隆、陳立哲、趙淩佑、傅佩忠、方志暉、高紫綾、簡裕峻、陳宇暉、吳昌翰、陳靜芝、李春美、劉修愿、吳介揚、汪佳璇、邱顯棋、林哲詠、邱垂民、陳毓軒為</text:span>薦任公務人員。</text:p>
      <text:p text:style-name="P19">任命王紹儒、李承剛為薦任公務人員。</text:p>
      <text:p text:style-name="P19">任命黃宣穎、張雅棻、徐惠卿、邱如均、蕭淑惠、蘇致柔、王照仁為薦任公務人員。</text:p>
      <text:p text:style-name="P19">任命張芷寧、林淙堉、蔡淑君為薦任公務人員。</text:p>
      <text:p text:style-name="P19"><draw:frame draw:style-name="fr1" draw:name="影像5" text:anchor-type="paragraph" svg:x="6.114cm" svg:y="0.272cm" svg:width="0.418cm" svg:height="0.423cm" draw:z-index="4"><draw:image xlink:href="Pictures/1000000000000059000000551CC18FD8E18F853C.png" xlink:type="simple" xlink:show="embed" xlink:actuate="onLoad"/></draw:frame>任命劉建良、李偉、邱　隆為薦任公務人員。</text:p>
      <text:p text:style-name="P19">任命孟德容為薦任公務人員。</text:p>
      <text:p text:style-name="P19"><text:soft-page-break/>任命彭惠瑩、王珮縈為薦任公務人員。</text:p>
      <text:p text:style-name="P19">任命陳秀鳳為薦任公務人員。</text:p>
      <text:p text:style-name="P19">任命龔慧萍、陳華、吳舒玲、蔡貽帆、許文怡為薦任公務人員。</text:p>
      <text:p text:style-name="P19">任命陳思涵、蔡宜潔、林家伶為薦任公務人員。</text:p>
      <text:p text:style-name="P19">任命劉素珠、林如萱、李艷芬、劉盈秀、陳俊鴻、陳奕辰、胡安茜、黃玉英、楊凱傑、薛永田、林素美、陳毓梅、王澤文、許登欽、周澤安、林智勇、李淳楹、葉明霞、許致棻、蔡靚瑜、鄭鈞群、黃士峯、蘇偉嵐、林保文、林采陵、柯強森、楊協達、杜盈萱、劉年恩、柯宗甫、陳郁中、陳建豪、蘇芷勤、何浩維、林延融為薦任公務人員。</text:p>
      <text:p text:style-name="P19">任命劉玉珍、李淑娟、陳卉華、王秋閔、張路平、邱婉容、陳美惠、林芷宇、陳韋弘、姚文美、鄭貝勤、邱慧珠、許慧儀、黃浲誠、李文凱、宋明修、黃仁志為薦任公務人員。</text:p>
      <text:p text:style-name="P19">派林瑞慶為薦派公務人員。</text:p>
      <text:p text:style-name="P19">任命林琪瑋、林依瑩、游秀娥為薦任公務人員。</text:p>
      <text:p text:style-name="P19">任命黃凱旻、簡杏芸、趙岑家、林亭妤、楊哲遠、彭千毓為薦任公務人員。</text:p>
      <text:p text:style-name="P19">任命楊佳融、郭偉民、林寶民為薦任公務人員。</text:p>
      <text:p text:style-name="P19">任命鄭孟棻、黃新益、蔡亞妗、張嚴尹、余冠宏、楊育霖、彭保景、許瓊慧、黃冠智、馮可欣、鄧鳳凰、鍾宜清、莊宗翰、黃蕙瑛為薦任公務人員。</text:p>
      <text:p text:style-name="P19">任命周宜霖、林晏瑩為薦任公務人員。</text:p>
      <text:p text:style-name="P19">任命黃舜彬、劉倉印、陳建州為薦任公務人員。</text:p>
      <text:p text:style-name="P19">任命黃季妍、柳環瑜為薦任公務人員。</text:p>
      <text:p text:style-name="P19">任命翁俊雄為薦任公務人員。</text:p>
      <text:p text:style-name="P19">任命王文靜、施佳惠、張乃筑、高靜蓉、李東益為薦任公務人員。</text:p>
      <text:p text:style-name="P19"><text:soft-page-break/>任命黃品憲、吳文生、葉佳祥、葉浩昌、沈柏綜、林雨靜、蔡惠雯、郭唯真、姜韻頻為薦任公務人員。</text:p>
      <text:p text:style-name="P19">任命廖健廷、高玉蘭為薦任公務人員。</text:p>
      <text:p text:style-name="P19">任命簡瑩麗、張上桓、王苙菁為薦任公務人員。</text:p>
      <text:p text:style-name="P19">任命潘昱至、簡良哲為薦任公務人員。</text:p>
      <text:p text:style-name="P19">任命姚凱棠、游民仰、林志茂、蔡承恩、黃中正、荊思元、林建甫、蔡政欽、李清楠、陳昭同、謝協成、羅庭卉、郭政君、郭坤川、戴志昇、魏崑郎、吳俊龍為薦任關務人員。</text:p>
      <text:p text:style-name="P19">任命嚴泓宗、陳瑀慧、江志華為委任公務人員。</text:p>
      <text:p text:style-name="P19">任命劉晉桓、胡凱惇、陳欣妤、呂旭晟為委任公務人員。</text:p>
      <text:p text:style-name="P19">任命蘇聖傑、蔡舜傑、陳慧媖、黃巧妤、林盈穎、陳少鈞、李家慶、鍾宜秀、李健民、林忠儀、柯政亞、張育叡、施晴、謝復堯、杜松輝、賴志賓、蔡昭麟、洪至浩、廖勝裕、林佳霖、張綺、李崑葆、李香坪、張進義、葉婉婷、林砡筱、張弘學、樂怡辰、許崇銘、莊祥佑、陳慧珍、李政鴻、許裕泰、葉聰諭、蔡俊偉、李宜倫、蔡秋美、林怡妏、陳怡玫、王國建、連振良、劉崑輝、謝乃軻、侯依婷、林品汘、紀潔馨、張雅棠、王麗華、賴敬儒、林宏偉、劉賢哲、盧建中、蔡世璿、鄭育蓁、陳寗<text:span text:style-name="T4">鈞、林珍伃、周建良、林芳瑜為委任公務人員</text:span>。</text:p>
      <text:p text:style-name="P19">任命李建平、林家豪為委任公務人員。</text:p>
      <text:p text:style-name="P19">任命吳秉昇為委任公務人員。</text:p>
      <text:p text:style-name="P19">任命簡千芸、黃少圻為委任公務人員。</text:p>
      <text:p text:style-name="P19">任命高同儀為委任公務人員。</text:p>
      <text:p text:style-name="P19">任命謝佳瑾、王思涵、李筱玟、池昀庭、張家華、蕭帆、許君豪、陳治群、陳全佑、郭晏廷為委任公務人員。</text:p>
      <text:p text:style-name="P19"><text:soft-page-break/>任命羅德洲、蔡孟眞、朱怡靜、陳品瑜、李丹開、蔡明邦、黃育洲、陳瑀芳、李思翰、張偉煜、項宣銘、劉言、陳志強、陳嘉明為委任公務人員。</text:p>
      <text:p text:style-name="P19">任命林兪町、鄭鈺馨、張以姍、黃建彰、高韻庭、戴菀萱為委任公務人員。</text:p>
      <text:p text:style-name="P19">任命謝宜秀、陳金月、葉庭均為委任公務人員。</text:p>
      <text:p text:style-name="P19">任命黃韋慈、陳慶韓、陳佳瑩為委任公務人員。</text:p>
      <text:p text:style-name="P19">任命林筠婕為委任公務人員。</text:p>
      <text:p text:style-name="P19">任命陳楷政、羅聖願、劉維則、蕭佩怡、洪佳隆、謝清關為委任公務人員。</text:p>
      <text:p text:style-name="P19">任命沈世庭為委任公務人員。</text:p>
      <text:p text:style-name="P19">任命劉泳祺、趙美琪、鄭慈方為委任公務人員。</text:p>
      <text:p text:style-name="P19">任命黃玉燕為委任公務人員。</text:p>
      <text:p text:style-name="P19">任命潘力榮、廖玉婷為委任公務人員。</text:p>
      <text:p text:style-name="P19">任命陳楚顥為委任公務人員。</text:p>
      <text:p text:style-name="P19">任命林瑋浚為委任公務人員。</text:p>
      <text:p text:style-name="P19">任命鍾欣融為委任公務人員。</text:p>
      <text:p text:style-name="P19">任命陳永堅、張倩華為委任關務人員。</text:p>
      <text:p text:style-name="P19">任命劉皓文、曾平貴、陳儀芬、陳平翰、徐顥勳、陳羿貝、鄭堯鴻、盧致筠、江馨平、賴懷寧、陳品聿、張倍豪、楊家欣、蔡昭宏、蔡東益、陳昕、陳韋如、楊介中、吳婉禎、周谷峰、沈郁芸、黃美雰為委任公務人員。</text:p>
      <text:p text:style-name="_30_24人事令">任命劉新耀、陳亭君、劉昱吟、陳郁仁、鄭子薇為檢察官。</text:p>
      <text:p text:style-name="_30_24人事令">任命李若瑄、呂耘萱、李佳儒、鄭如意、陳嬿舒、黃怜瑄、温偲含、林志騰、劉育瑄、傅建文、林思旻、施萱屏、高慈徽、貢儷心、<text:soft-page-break/>鐘柏翰、林芸亘、徐亘毅、洪佑寧、趙于萱、李靜雯、黃俞銘、劉邦寓、張季容、林沛慶、白孟倫、陳俞哲、陳宥辰、謝宛橙、蕭馨怡、姚承瑋、陳佳慧、邱玟碩、簡彙甯、吳珮瑜、王郁淳、張琬青、簡吟珊、林希潔、曾畹玲、邱上瑄、戴筑芸、韓尚諭、呂姿穎、洪甄廷、蔡浩平、陳柏宏、張雅婷、唐晧文、聶奕銘、郭昭龍、張智傑、陳櫻姿、謝丁勝、李筱玉、曾芝庭、金恒如、林育徵、莊璧維、李菁苹、郭芝綸為委任公務人員。</text:p>
      <text:p text:style-name="_30_24人事令"><draw:frame draw:style-name="fr1" draw:name="影像4" text:anchor-type="paragraph" svg:x="4.434cm" svg:y="1.027cm" svg:width="0.501cm" svg:height="0.446cm" draw:z-index="3"><draw:image xlink:href="Pictures/1000000000000059000000551CC18FD8E18F853C.png" xlink:type="simple" xlink:show="embed" xlink:actuate="onLoad"/></draw:frame>任命張博鈞、江碧珊、方楷烽、李思緯、周仕弘、陳愷璘、郭于嘉、郭鍵融、何　<text:span text:style-name="T4">榮、李立青為候補法官</text:span>。</text:p>
      <text:p text:style-name="P11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3月3日</text:p>
          </table:table-cell>
        </table:table-row>
      </table:table>
      <text:p text:style-name="P25"><draw:frame draw:style-name="fr1" draw:name="影像6" text:anchor-type="paragraph" svg:x="2.226cm" svg:y="4.881cm" svg:width="0.474cm" svg:height="0.448cm" draw:z-index="5"><draw:image xlink:href="Pictures/1000000000000051000000579157FFB2570F9E02.png" xlink:type="simple" xlink:show="embed" xlink:actuate="onLoad"/></draw:frame>任命吳泰駿、陳郁婷、趙渠晨、林嘉鴻、曾建騰、何怡慧、鄭英智、羅玉、吳元彰、黃千碧、陳廣洋、張有至、許國適、李耀東、謝健銘、吳惠伶、謝富穎、盧冠廷、蔡佑峻、許裕明、朱森堯、吳盈德、賴慧禎、蔡仲衛、李岱凌、薛柏俞、賴龍彥、陳金龍、黃文杰、劉庭宇、梁瑗玲、林嘉偉、褚文強、詹偉唐、簡振聖、徐安彤、何冠霆、張敬崴、林煜順、彭立妍、彭詩雨、朱文炎、李俊鋒、張友翔、黃智群、梁淵<text:span text:style-name="T17">　</text:span>、賴享宏、潘建齊、林忠慶、楊朝傑、黃域銘、王育晟、余信良、梁宇謦、許益祥、蘇俞勳、葉驥、蔡欣樺、劉明有、張又仁、蘇順志、吳明哲、劉耕銘、鄭達成、黃大倫、蔡銘峰、徐紹哲、王國寶、蕭羲翔、黃致惟、梁家華、江承昱、張智凱、洪國鐙、張育群、曾建翔、廖宗璿、吳建盛、楊淞彬、陳皇志、陳聖偉、陳佳杰、方又嬋、林冠翔、蔡綺真、簡鈺、李易容、倪宜興、王國舜、楊怡修、謝<text:soft-page-break/>宏昌、林英傑、林吟儒、鄭宇順、楊琮伊、楊竣棋、廖晉邦、林士弘、林偉達、陳俊良、周清貴、紀宗育、陳永祥、王孟平、李政霖、陳鋐農、張正瑋、宋明昆、洪耀武、曹祖漢、陳倚文、涂瑞麟、蘇子龍、蕭傑隆、吳漢國、林孟寬、彭聖傑、黃志仁、林忠毅、翁林翊、姚憶陵、黃君杰、黃肇彥、黃浤原、周文彬、紀宇哲、曾意騰、王嘉愷、林子緣、林慶華、呂志清、楊勝傑、陳世宗、范振義、陳勝彰、鄒博丞、陳俊旭、李孟陽、黃俊棋、張育銘、顏裕倉、曾忠皓、胡俊毅、張明殷、劉兆傑、王舜平、吳立凱、王詠程、鄒旭、李津瑩、王慧鈞、黃明珊、陳建宏、潘冠鈺、許博雄、林坤賢、李玟政、吳寀妮、鍾仁豪、黃宗仁、張瑞麟、黃游成、鄭有志、邱韋豪、蕭堯文、黃植翊、陳弘岩、吳秀玲、許哲榮、陳志源、朱育男、郭子豪、林哲弘、劉奇德、李坤濃、薛雅仁、曾瓊誼、林育奇、謝明賢、張宗龍、許慶隆、王耀賢、謝瓊鎮、林修全、吳柏諺、林志煌、吳威遠、楊上豊、潘德文、溫柏榆、林立閎、許喬閔、方瑞源、曾士軒、蔡明翰、陳宏昇、黃士哲、石琦凡、鍾季華、詹昀錚、莊鳳文、李彥德、鄭杰、曾建敏、蔡宗霖、賴建勳、于健雄、吳政誼、林高弘、蔡宜哲、徐偉仁、韓承峻、蔡鎮存、李逸琦、董志忠、黃偉智、張峻禋、羅義雄、陳建甡、盧彥欽、鄭韋綸、洪承正、顏志璋、陳坤彥、陳建豪、朱豐良、尤健晃、林錦春、蔡政諺、江長晏、張宗碩、吳健雄、徐子晃、洪慧雅、陳珍全、傅志貴、林水宏、郭家良、張宏瑋、劉益助、林定閎、楊志章、賴紀潔、洪瑞鵬、黃昱豪、王新富、游雅淳、顏黃佐、陳怡蓉、王宣惠、鄧凱中、劉柏佑、張誠紋、施靖淳、謝名恭、李憶婷、馮國權、伍春福、黃宇文、蔡宗成、郭家良、李旭榮、林順海、許家祥為警正警察官。</text:p>
      <text:p text:style-name="P29">任命陳連辰、王昱鈞、黃文正、戴志原、吳玠震、張鐿鐘、雲晟展、簡裕倉、陶如嶸、葉依融、陳正賢、李長恩、鍾旻軒、曹長凱、<text:soft-page-break/>洪正諺、王榮志、楊雅玲、王錦坤、鄭敏宏、蕭婉婷、徐盟欽、黃亦君、張朝閔、孫翌騰、陳瑞如、洪瑜聰、沈柏志、廖宣詠、朱昶達、薛登志、劉翼睿、官秉儀、林建村、葉昇樺、李岳澤、王薪憲、張智翔、施柏宇、趙元寧、廖仲豪、官奕騰、陳晁陞、許峰綜、費之硯、洪禛銘、陳冠瑋、賴元德、洪銘鴻為警正警察官。</text:p>
      <text:p text:style-name="P29">任命李欣妍、王心怡、趙唯筌、陳韋志、蔡政廷、陳信豪、陳豐文、劉嘉林、王耀寬、鐘聖淳為警正警察官。</text:p>
      <text:p text:style-name="P29">任命林佳嶸為警正警察官。</text:p>
      <text:p text:style-name="P29">任命許宏溢、李明鎰、林哲豪、許文安、賴榮利、連仕禹為警正警察官。</text:p>
      <text:p text:style-name="P29">任命李大欣、黃續雄、高愷駿、丁義倫、林嘉評為警正警察官。</text:p>
      <text:p text:style-name="P29">任命蔡嘉鳴為警正警察官。</text:p>
      <text:p text:style-name="P29">任命王孝安、張文彥為警正警察官。</text:p>
      <text:p text:style-name="P12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09年3月5日</text:p>
          </table:table-cell>
        </table:table-row>
      </table:table>
      <text:p text:style-name="P29">任命黃翔瑜為簡任公務人員。</text:p>
      <text:p text:style-name="P29">任命林鳳琪、蔡志濃為簡任公務人員。</text:p>
      <text:p text:style-name="P29">任命吳淑青為簡任公務人員。</text:p>
      <text:p text:style-name="P29">任命莊麗珍、簡慧瑛為簡任公務人員。</text:p>
      <text:p text:style-name="P29">任命林文棚為簡任公務人員。</text:p>
      <text:p text:style-name="P29">任命林木成、王智興為簡任公務人員。</text:p>
      <text:p text:style-name="P29">任命陳志豪為薦任公務人員。</text:p>
      <text:p text:style-name="P19">任命吳輝振、潘宣任、楊尚唯、姚聖潔、邱鶴斌、汪明忠、劉士銘為薦任公務人員。</text:p>
      <text:p text:style-name="P19"><text:soft-page-break/>任命呂瑜城、王雅馨、蔡志鴻為薦任公務人員。</text:p>
      <text:p text:style-name="P19">任命陳彥芳為薦任公務人員。</text:p>
      <text:p text:style-name="P19">任命趙麗婷為薦任公務人員。</text:p>
      <text:p text:style-name="P19">任命屠美焉、王筑冠、張藝璉、詹雅婷、高佳伶、吳宜潔、李政穎、白于宣、李筱薇為薦任公務人員。</text:p>
      <text:p text:style-name="P19">任命高元義、谷佩雯、藍艷芬為薦任公務人員。</text:p>
      <text:p text:style-name="P19">任命何承軒、鄭肇哲為薦任公務人員。</text:p>
      <text:p text:style-name="P19">任命吳宥嫻、黃欣儀、許筱珮、聞之睿、楊國鍵為薦任公務人員。</text:p>
      <text:p text:style-name="P19">任命蕭翔之為薦任公務人員。</text:p>
      <text:p text:style-name="P19">任命李宜臻、蔡靜姿、康建富為薦任公務人員。</text:p>
      <text:p text:style-name="P19">任命陳珮菁、林宜興為委任公務人員。</text:p>
      <text:p text:style-name="P19">任命戴肇宏、黃芳薇為委任公務人員。</text:p>
      <text:p text:style-name="P19">任命陳語彤、湯牧宭、蕭雅婷、梁瑞康為委任公務人員。</text:p>
      <text:p text:style-name="P19">任命黃伃君為委任公務人員。</text:p>
      <text:p text:style-name="P19">任命江芷瑋為委任公務人員。</text:p>
      <text:p text:style-name="P19">任命李政諺為委任公務人員。</text:p>
      <text:p text:style-name="P19">任命洪立品、蘇怡方、王唯霖、吳思葦、陳怡菁、酆家鈺、胡巧欣、羅培德、侯雅文、蘇芯卉、何幸崇、林儒顯、葉宥鈞、蔡孟芬、林宗毅、黃楠婷、劉聖安、江祐德、張乃心、林家如、蔡佩珊、曾盈絜、吳凌杰、李政倫、李維祥、陳昱菖、廖顯頡、江佩容、范純瑜、簡佩瑩、蔡承潔、陳韋男、林奕璋、林佳賢、徐慧娟、胡韻瑜、郭玉聲、謝邦揆、林俐、陳科維、林鈺娟、康智婷、黃詩涵、王柏棟、陳家儒、汪孟逸、曾郁庭、方婉寧、李方云、葉郁庭、林維翊、李岱樺、林景輝、魯芳、魏翊洳、蘇信帆、林家妮、謝雨柔、張育菁、陳奕帆、張哲銘、李學揚、葉書維、林瀚章、劉哲瑋、林雅琦、王盈淳、周孟妘、吳品儒、張嫚凌、施威凱、蔡至韋、唐千雅、李登寶、蘇俊憲、<text:soft-page-break/>黃郁庭、蔡宜君、江定宜、羅淳柔、劉翊婷、吳雪華、賴怡婷、吳婉萱、鄭丁嘉、辛旻熹、曾玉霖、張智揚、林慈恩、朱恩霆、林俐婷、石秉弘、王昱閔、陳俊愷、蘇郁涵、陳芊卉、劉芷寧、曾怡婷、劉德玉、李隆文、周聖復、陳昇宏、魏妤茹、李采錡、楊昀達、董瀞茹、江昊宗、蔡雅雯、許雁婷、劉宜茹、張瑋庭、張筑雅、林泓、李筱羚、游千澈、陳柏謙為委任公務人員。</text:p>
      <text:p text:style-name="P30">任命陳賢慧為臺灣新北地方法院法官兼院長。</text:p>
      <text:p text:style-name="P30">任命施君蓉為法官。</text:p>
      <text:p text:style-name="P30">任命蕭孝如、簡伶潔、王沛元、林軒鋒、黃傳堯、江永楨、陳冠中、李宛臻、邱于真、楊子龍、許柏彥、王曼寧、粘凱庭、鄭永彬、張鼎正、施伊玶、林志煌、蕭如儀、林哲安、高御庭、張瀞云、方佳蓮、呂明龍、黃筠雅、楊凱婷、葉芮羽為候補法官。</text:p>
      <text:p text:style-name="P13">總　　　統　蔡英文<text:line-break/>行政院院長　蘇貞昌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09年3月4日</text:p>
            <text:p text:style-name="_30_22日期文號">華總二榮字第10900021330號</text:p>
          </table:table-cell>
        </table:table-row>
      </table:table>
      <text:p text:style-name="P32"><text:span text:style-name="T10">財政部前部長、臺灣期貨交易所股份有限公司董事長許虞哲，洽聞沖簡，素德清材。少歲卒業國立政治大學財稅學系暨財政研究所，旋負笈遊美，獲哈佛大學法學碩士學位，抱志懷才，濬瀹專攻。歷任臺北市稅捐稽徵處處長、五區國稅局局長暨賦稅署署長等職，張拓各項稽徵事宜，調降最高邊際稅率；實施證券交易所得課稅，營造優質租稅環境，折衝圖議，幹濟有聲。尤以出任財政部次長、部長期間，整合通關航港系統，研提電子發票載具；踐履開源節流要旨，置辦跨境電商稅制；釐訂國有財產法規，增益公共建設量能，</text:span><text:soft-page-break/><text:span text:style-name="T10">極智窮思，振裘持領；迴籌轉策，通觀全局。嗣接掌臺灣期貨交易所，博求多元商品創新，簡化交易結算程序；加強風險控管措施，推升期貨市場榮景，謨慮運帷，蜚英騰茂。曾獲頒財政部一、二等財政獎章暨模範公務人員等殊榮。綜其生平，殫瘁臺灣稅務體系興革，丕奠國家財政發展利基，訏猷遠謀，令績遐舉；行誼世範，楷模垂芬。遽聞溘然殂殞，悼惜彌殷，應予明令褒揚，用示政府篤念邦賢之至意。</text:span></text:p>
      <text:p text:style-name="P14">總　　　統　蔡英文<text:line-break/>行政院院長　蘇貞昌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_30_22機關">總統令</text:p>
          </table:table-cell>
          <table:table-cell table:style-name="表格8.A1" office:value-type="string">
            <text:p text:style-name="_30_22日期文號">中華民國109年3月4日</text:p>
            <text:p text:style-name="_30_22日期文號">華總二榮字第10900023050號</text:p>
          </table:table-cell>
        </table:table-row>
      </table:table>
      <text:p text:style-name="P32"><text:span text:style-name="T10">臺北市私立立人國際國民中小學創辦人兼董事長孫鄭惠芝，貞毅雅純，姞慧敏周。少歲來臺，遄入臺北女子師範學校暨國立臺北師範學院修習，袪衣受業，早勵清操。嗣秉執素抱丹衷理念，躬蹈照護啟蒙初旨，爰草創立人幼稚園，恤仁慈愷，赫然有聲。復置辦立人小學、中學，推動雙語學校轉型，計議多元課程編排；形塑宏觀國際視野，造就秀異青年才俊；進行文化交流參訪，悉力敦睦友好邦誼，啟迪薰沐，遠蹠高掌；陶鑄潛移，吐舊容新。歷任臺北市改制後第一屆市議員、臺北市籃球協會主任委員暨諸項人民團體理事長等職，眷注市政建設發展，參預社區公共事務；謀求師生權益福祉，殫心基層弱勢關懷，勞身焦思，德洋惠濟。曾獲頒私校十大傑出教育事業家獎、弘道獎暨稻江、輔仁大學榮譽人文、哲學博士學位等殊榮。綜其生平，輸財捐貲－追奉武氏興學遺風，琢玉碩彥</text:span><text:soft-page-break/><text:span text:style-name="T10">－扢揚百年樹人大愛，前緒令猷，杏壇垂芬。遽聞溘然長辭，軫悼彌殷，應予明令褒揚，用示政府篤念芳賢之至意。</text:span></text:p>
      <text:p text:style-name="P11">總　　　統　蔡英文<text:line-break/>行政院院長　蘇貞昌</text:p>
      <text:p text:style-name="P40">﹏﹏﹏﹏﹏﹏﹏﹏</text:p>
      <text:p text:style-name="_30_21類型"><text:span text:style-name="T11">總統活動紀</text:span><text:span text:style-name="T12">要</text:span></text:p>
      <text:p text:style-name="P39">﹏﹏﹏﹏﹏﹏﹏﹏</text:p>
      <text:p text:style-name="P33">記事期間：</text:p>
      <text:p text:style-name="P9">109年2月28日至109年3月5日</text:p>
      <text:p text:style-name="P7">2月28日（星期五）</text:p>
      <text:p text:style-name="P34">˙出席二二八事件73週年中樞紀念儀式致詞<text:span text:style-name="T3">（</text:span>臺北市中正區）</text:p>
      <text:p text:style-name="P7">2月29日（星期六）</text:p>
      <text:p text:style-name="P15">˙無公開行程</text:p>
      <text:p text:style-name="P7">3月1日（星期日）</text:p>
      <text:p text:style-name="P15">˙無公開行程</text:p>
      <text:p text:style-name="P7">3月2日（星期一）</text:p>
      <text:p text:style-name="P34">˙蒞臨新竹市馬偕兒童醫院預定地開工感恩典禮致詞<text:span text:style-name="T3">（</text:span>新竹市東區）</text:p>
      <text:p text:style-name="P7">3月3日（星期二）</text:p>
      <text:p text:style-name="P34">˙接見澳洲駐臺代表高戈銳<text:span text:style-name="T3">（</text:span>Gary Cowan）等一行</text:p>
      <text:p text:style-name="P7">3月4日（星期三）</text:p>
      <text:p text:style-name="P34">˙無公開行程</text:p>
      <text:p text:style-name="P7">3月5日（星期四）</text:p>
      <text:p text:style-name="P15">˙接見美國在臺協會<text:span text:style-name="T3">（</text:span>AIT）主席莫健<text:span text:style-name="T3">（</text:span><text:span text:style-name="T13">James Moriarty</text:span>）等一行</text:p>
      <text:p text:style-name="P34"><text:soft-page-break/>˙接見全國童軍代表一行</text:p>
      <text:p text:style-name="P40">﹏﹏﹏﹏﹏﹏﹏﹏</text:p>
      <text:p text:style-name="P35">副總統活動紀要</text:p>
      <text:p text:style-name="P39">﹏﹏﹏﹏﹏﹏﹏﹏</text:p>
      <text:p text:style-name="P33">記事期間：</text:p>
      <text:p text:style-name="P9">109年2月28日至109年3月5日</text:p>
      <text:p text:style-name="_30_43記事-日期">2月28日（星期五）</text:p>
      <text:p text:style-name="_30_44記事">˙無公開行程</text:p>
      <text:p text:style-name="P8">2月29日（星期六）</text:p>
      <text:p text:style-name="_30_44記事">˙無公開行程</text:p>
      <text:p text:style-name="P8">3月1日（星期日）</text:p>
      <text:p text:style-name="_30_44記事">˙無公開行程</text:p>
      <text:p text:style-name="P8">3月2日（星期一）</text:p>
      <text:p text:style-name="_30_44記事">˙無公開行程</text:p>
      <text:p text:style-name="P8">3月3日（星期二）</text:p>
      <text:p text:style-name="_30_44記事">˙無公開行程</text:p>
      <text:p text:style-name="P8">3月4日（星期三）</text:p>
      <text:p text:style-name="_30_44記事">˙無公開行程</text:p>
      <text:p text:style-name="P8">3月5日（星期四）</text:p>
      <text:p text:style-name="_30_44記事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-ExtB2" svg:font-family="新細明體-ExtB, serif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1" svg:font-family="新細明體-ExtB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樣式_20_內容_20__2b__20_左_3a__20__20_1_20_字元" style:display-name="樣式 內容 + 左:  1 字元" style:family="paragraph" style:parent-style-name="Standard" style:default-outline-level="">
      <style:paragraph-properties fo:margin-left="0.353cm" fo:margin-right="0cm" fo:line-height="100%" fo:text-align="start" style:justify-single-word="false" fo:text-indent="0cm" style:auto-text-indent="false" style:vertical-align="auto" style:snap-to-layout-grid="false"/>
      <style:text-properties fo:font-size="16pt" style:letter-kerning="true" style:font-size-asian="16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總統府公報<text:tab/>第7473號</text:p>
      </style:header>
      <style:footer>
        <text:p text:style-name="MP2"><text:page-number text:select-page="current">23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83</meta:editing-cycles>
    <meta:print-date>2020-03-06T01:30:00</meta:print-date>
    <meta:creation-date>2020-03-02T02:39:00</meta:creation-date>
    <dc:date>2020-03-09T16:47:27.800000000</dc:date>
    <meta:editing-duration>PT16H18M45S</meta:editing-duration>
    <meta:generator>NDC_ODF_Application_Tools/1.0.3$Windows_X86_64 LibreOffice_project/8ad3e16aadc5e73175a2d44b1abec8638aa18880</meta:generator>
    <meta:document-statistic meta:table-count="8" meta:image-count="6" meta:object-count="0" meta:page-count="23" meta:paragraph-count="299" meta:word-count="11704" meta:character-count="11843" meta:non-whitespace-character-count="11786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