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頭1">
      <style:paragraph-properties fo:margin-left="0cm" fo:margin-right="0cm" fo:text-indent="0.988cm" style:auto-text-indent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.日">
      <style:paragraph-properties fo:margin-top="0.212cm" fo:margin-bottom="0.212cm" loext:contextual-spacing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2.046cm" fo:margin-right="0cm" fo:text-indent="-2.046cm" style:auto-text-indent="false"/>
    </style:style>
    <style:style style:name="P21" style:family="paragraph" style:parent-style-name="令.條">
      <style:paragraph-properties fo:margin-left="2.455cm" fo:margin-right="0cm" fo:text-indent="-2.455cm" style:auto-text-indent="false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令.條">
      <style:paragraph-properties fo:margin-left="0cm" fo:margin-right="0cm" fo:text-indent="0cm" style:auto-text-indent="false"/>
    </style:style>
    <style:style style:name="P25" style:family="paragraph" style:parent-style-name="令頭2">
      <style:paragraph-properties fo:margin-left="0.988cm" fo:margin-right="0cm" fo:text-indent="0cm" style:auto-text-indent="false"/>
    </style:style>
    <style:style style:name="P26" style:family="paragraph" style:parent-style-name="令頭2">
      <style:paragraph-properties fo:margin-left="0.988cm" fo:margin-right="0cm" fo:text-indent="0cm" style:auto-text-indent="false"/>
    </style:style>
    <style:style style:name="P27" style:family="paragraph" style:parent-style-name="令.項1">
      <style:paragraph-properties fo:margin-left="3.951cm" fo:margin-right="0cm" fo:text-indent="-0.494cm" style:auto-text-indent="false"/>
    </style:style>
    <style:style style:name="P28" style:family="paragraph" style:parent-style-name="令.項">
      <style:paragraph-properties fo:margin-left="2.469cm" fo:margin-right="0cm" fo:text-indent="0.988cm" style:auto-text-indent="false"/>
    </style:style>
    <style:style style:name="P2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37" svg:width="8.242cm" svg:height="5.294cm" svg:x="15.478cm" svg:y="-5.849cm"><draw:text-box><text:p text:style-name="P33"><text:span text:style-name="T24">編輯發行</text:span><text:span text:style-name="T25"/><text:span text:style-name="T26">：</text:span><text:span text:style-name="T26"/><text:span text:style-name="T26">總統府第三局</text:span><text:span text:style-name="T26"/><text:span text:style-name="T25">地　址</text:span><text:span text:style-name="T25"/><text:span text:style-name="T26">：</text:span><text:span text:style-name="T26"/><text:span text:style-name="T26">台北市重慶南路一段一二二號</text:span><text:span text:style-name="T26"/><text:span text:style-name="T27">電　話</text:span><text:span text:style-name="T27"/><text:span text:style-name="T28">：</text:span><text:span text:style-name="T28"/><text:span text:style-name="T26">三七一八五五四</text:span></text:p><text:p text:style-name="P34"><text:span text:style-name="T29">三一一三七三一轉公報科</text:span><text:span text:style-name="T26"/><text:span text:style-name="T28"/><text:span text:style-name="T30">ＦＡＸ</text:span><text:span text:style-name="T25"/><text:span text:style-name="T26">：</text:span><text:span text:style-name="T26"/><text:span text:style-name="T26">三一四○七四八</text:span><text:span text:style-name="T26"/><text:span text:style-name="T25">印　刷</text:span><text:span text:style-name="T25"/><text:span text:style-name="T26">：</text:span><text:span text:style-name="T26"/><text:span text:style-name="T26">中央印製廠</text:span><text:span text:style-name="T26"/><text:span text:style-name="T26">本報每週一、三、五發行</text:span><text:span text:style-name="T26"/><text:span text:style-name="T25">定　價</text:span><text:span text:style-name="T25"/><text:span text:style-name="T26"/><text:span text:style-name="T26">每期新台幣十五元</text:span></text:p><text:p text:style-name="P35"><text:span text:style-name="T26">半年新台幣九百三十六元</text:span></text:p><text:p text:style-name="P36"><text:span text:style-name="T26">全年新台幣一千八百七十二元</text:span><text:span text:style-name="T26"/><text:span text:style-name="T28"/><text:span text:style-name="T31">國內平寄郵費在內掛號及國外另加</text:span><text:span text:style-name="T31"/><text:span text:style-name="T31">本報郵政劃撥儲金帳戶第○○○○九五九│四號</text:span><text:span text:style-name="T31"/></text:p></draw:text-box></draw:frame><draw:g draw:style-name="gr4"><draw:custom-shape draw:style-name="gr5" draw:text-style-name="P3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9" svg:x1="17.413cm" svg:y1="-2.178cm" svg:x2="17.413cm" svg:y2="-1.903cm"><text:p/></draw:line><draw:custom-shape draw:style-name="gr5" draw:text-style-name="P3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9" svg:x1="17.413cm" svg:y1="-2.593cm" svg:x2="17.413cm" svg:y2="-2.297cm"><text:p/></draw:line><draw:custom-shape draw:style-name="gr5" draw:text-style-name="P3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九年一月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5">茲修正土地法施行法第十一條及第五十四條條文；<text:span text:style-name="T3">增訂第十七條之一及第十九條之一條文；並刪除第十四條條文，公布之。</text:span></text:p>
      <text:p text:style-name="P6">總　　　統　李登輝</text:p>
      <text:p text:style-name="P6">行政院院長　李　煥</text:p>
      <text:p text:style-name="P6">內政部部長　許水德</text:p>
      <text:p text:style-name="P25">修正土地法施行法第十一條及第五十四條條文；<text:span text:style-name="T3">增訂第十七條之一及第十九條之一條文；並刪除第十四條條文</text:span></text:p>
      <text:p text:style-name="P7">中華民國七十九年一月五日公布</text:p>
      <text:p text:style-name="P18"><text:soft-page-break/><text:span text:style-name="T6">第十一條</text:span><text:span text:style-name="T7">　　</text:span>土地法施行前，業經辦竣土地登記之地區，在土地法施行後，於期限內換發土地權利書狀，並編造土地登記總簿者，視為已依土地法辦理土地總登記。</text:p>
      <text:p text:style-name="P19"><text:span text:style-name="T6">第十四條</text:span><text:span text:style-name="T7">　　</text:span>（刪除）</text:p>
      <text:p text:style-name="P20"><text:span text:style-name="T8">第十七條之一</text:span>　　登記總簿滅失時，登記機關應依有關資料補造之，並應保持原有之次序。</text:p>
      <text:p text:style-name="P28">依前項規定補造登記總簿，應公告、公開提供閱覽三十日，並通知登記名義人，及將補造經過情形層報中央地政機關備查。</text:p>
      <text:p text:style-name="P21"><text:span text:style-name="T8">第十九條之一</text:span>　　兩宗以上之土地如已設定不同種類之他項權利，或經法院查封、假扣押、假處分或破產之登記者，不得合併。</text:p>
      <text:p text:style-name="P23">第五十四條　　依土地法第二百二十二條之規定核准者，於土地徵收地價補償完畢後，應將辦理經過情形，層報中央地政機關核准備案。依土地法第二百二十三條之規定核准者，於土地徵收地價補償完畢後，應將辦理經過情形，陳報省政府核准備案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8">中華民國七十九年一月五日</text:p>
          </table:table-cell>
        </table:table-row>
      </table:table>
      <text:p text:style-name="P5">茲制定行政院原子能委員會核能研究所組織條例<text:span text:style-name="T3">，公布之。</text:span></text:p>
      <text:p text:style-name="P6">總　　　統　李登輝</text:p>
      <text:p text:style-name="P6">行政院院長　李　煥</text:p>
      <text:p text:style-name="P25">行政院原子能委員會核能研究所組織條例</text:p>
      <text:p text:style-name="P7">中華民國七十九年一月五日公布</text:p>
      <text:p text:style-name="P22">第　一　條　　本條例依行政院原子能委員會組織條例第十五條規定制定之。</text:p>
      <text:p text:style-name="P24"><text:soft-page-break/>第　二　條　　行政院原子能委員會核能研究所（以下簡稱本所），掌理左列事項：</text:p>
      <text:p text:style-name="P27">一、核能安全及輻射防護之研究發展。</text:p>
      <text:p text:style-name="P27">二、核子反應器技術之研究發展。</text:p>
      <text:p text:style-name="P27">三、核子燃料及材料之研究發展。</text:p>
      <text:p text:style-name="P27">四、原子能資源開發技術之研究發展。</text:p>
      <text:p text:style-name="P27">五、放射化學及核子化學之研究發展。</text:p>
      <text:p text:style-name="P27">六、原子能在醫療、農業、工業及生命科學之應用。</text:p>
      <text:p text:style-name="P27">七、放射性待處理物料處理技術之研究發展。</text:p>
      <text:p text:style-name="P27">八、原子核及中子物理之研究發展。</text:p>
      <text:p text:style-name="P27">九、放射性物質分析技術之研究發展。</text:p>
      <text:p text:style-name="P27">十、核能系統及工程技術之研究發展。</text:p>
      <text:p text:style-name="P27">十一、核能儀具之研究發展。</text:p>
      <text:p text:style-name="P27">十二、核能相關環境科學與技術之研究發展。</text:p>
      <text:p text:style-name="P27">十三、核能相關基礎科學與技術之研究發展。</text:p>
      <text:p text:style-name="P27">十四、行政院原子能委員會交辦事項。</text:p>
      <text:p text:style-name="P27">十五、其他核能相關科技之研究發展。<text:span text:style-name="T11"> </text:span></text:p>
      <text:p text:style-name="P22">第　三　條　　本所設綜合計畫組、核子工程組、核子燃料及材料組、同位素應用組、物理組、化學組、化學工程組、核能儀器組、工程技術及設施運轉組、保健物理組、分析組十一組，分別掌理前條所列事項，並得分科辦事。</text:p>
      <text:p text:style-name="P22">第　四　條　　本所設秘書室，掌理文書、印信、出納、庶務、議事、警衛勤務、檔案管理及不屬於其他各組、室事項。<text:span text:style-name="T11"> </text:span></text:p>
      <text:p text:style-name="P22"><text:soft-page-break/>第　五　條　　本所置所長一人，綜理所務，職務列簡任第十三職等；副所長二人，襄理所務，職務列簡任第十二職等。</text:p>
      <text:p text:style-name="P22">第　六　條　　本所置主任秘書一人，職務列簡任第十一職等，必要時得由研究員兼任；組長十一人、副組長二十人至三十人，均由研究員或副研究員兼任；研究員六十人至七十人，職務列簡任第十職等至第十二職等；室主任一人，職務列簡任第十職等；專門委員二人，職務列薦任第九職等至簡任第十職等；副研究員二百十人至二百二十人，職務列薦任第八職等至第九職等，其中一百人得列簡任第十職等；科長十六人至二十人，職務列薦任第九職等，其中五人至七人得由副研究員兼任；秘書六人至十人，職務列薦任第八職等至第九職等；專員六人至十人，職務列薦任第七職等至第八職等；助理研究員一百六十五人至一百七十五人，職務列薦任第六職等至第八職等；科員三十人至六十人，職務列委任第四職等至第五職等，其中二十人，職務得列薦任第六職等至第七職等；研究助理一百人至一百二十人，技術員六百人至六百六十人，職務均列委任第三職等至第五職等；辦事員十四人至二十人，職務列委任第三職等至第四職等；書記九人至十五人，職務列委任第一職等至第三職等；雇員十人至四十人。</text:p>
      <text:p text:style-name="P28">前項研究員、副研究員、助理研究員、研究助理，得依教育人員任用條例第二十二條第一項規定聘任之。</text:p>
      <text:p text:style-name="P22">第　七　條　　本所設人事室，置主任一人，職務列薦任第九職等至簡任第十職等；副主任一人，職務列薦任第八職等至簡任第十職等，依法辦理人事管理及人事查核事項；所需工作人員，應就本條例所定員額內派充之。</text:p>
      <text:p text:style-name="P22">第　八　條　　本所設會計室，置會計主任一人，職務列薦任第九職等至簡任第十職等，依法辦理歲計、會計事項，並兼辦統計事項；所需工作人員，應就本條例所定員額內派充之。</text:p>
      <text:p text:style-name="P22">第　九　條　　第五條至第八條所定列有官等、職等人員，除聘任人員外，其所適用之職系，依公務人員任<text:soft-page-break/>用法第八條規定，就有關職系選用之。</text:p>
      <text:p text:style-name="P22">第　十　條　　本所因業務需要，得報經行政院原子能委員會核准，依聘用人員聘用條例之規定，聘用學者專家為顧問，並得聘用其他專業及技術人員。</text:p>
      <text:p text:style-name="P18"><text:span text:style-name="T6">第十一條</text:span><text:span text:style-name="T7">　　</text:span>本所為應業務需要，得設各種委員會，委員為無給職；所需工作人員，就本條例所定員額內派充之。</text:p>
      <text:p text:style-name="P19"><text:span text:style-name="T6">第十二條</text:span><text:span text:style-name="T7">　　</text:span>本所辦事細則，由本所擬訂，報請行政院原子能委員會核定之。<text:span text:style-name="T11"> </text:span></text:p>
      <text:p text:style-name="P19"><text:span text:style-name="T6">第十三條</text:span><text:span text:style-name="T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九年一月五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九一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一九一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九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4T08:07:00</meta:creation-date>
    <dc:creator>oop</dc:creator>
    <dc:date>2005-08-12T08:37:00</dc:date>
    <meta:print-date>2005-01-14T07:46:00</meta:print-date>
    <meta:editing-cycles>7</meta:editing-cycles>
    <meta:editing-duration>PT17M</meta:editing-duration>
    <meta:document-statistic meta:table-count="2" meta:image-count="0" meta:object-count="0" meta:page-count="5" meta:paragraph-count="57" meta:word-count="2074" meta:character-count="2177" meta:non-whitespace-character-count="20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