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2" style:family="paragraph" style:parent-style-name="Footer">
      <style:paragraph-properties fo:margin-left="0cm" fo:margin-right="0.635cm" fo:line-height="0.035cm" fo:text-indent="0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  <style:text-properties style:font-name="標楷體" fo:font-size="10pt" style:font-size-asian="10pt"/>
    </style:style>
    <style:style style:name="P7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8" style:family="paragraph" style:parent-style-name="令頭2">
      <style:paragraph-properties fo:margin-top="0.423cm" fo:margin-bottom="0.423cm" loext:contextual-spacing="false"/>
      <style:text-properties fo:font-size="14pt" style:font-size-asian="14pt"/>
    </style:style>
    <style:style style:name="P9" style:family="paragraph" style:parent-style-name="令頭1">
      <style:paragraph-properties fo:margin-top="0.212cm" fo:margin-bottom="0.212cm" loext:contextual-spacing="false"/>
    </style:style>
    <style:style style:name="P10" style:family="paragraph" style:parent-style-name="令頭1">
      <style:paragraph-properties fo:margin-top="0.212cm" fo:margin-bottom="0.212cm" loext:contextual-spacing="false" fo:line-height="0.494cm"/>
    </style:style>
    <style:style style:name="P11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2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13" style:family="paragraph" style:parent-style-name="Header">
      <style:paragraph-properties fo:line-height="0.0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4pt" style:font-size-asian="14pt"/>
    </style:style>
    <style:style style:name="T4" style:family="text">
      <style:text-properties fo:language="af" fo:country="ZA"/>
    </style:style>
    <style:style style:name="T5" style:family="text">
      <style:text-properties fo:letter-spacing="-0.011cm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總統令</text:p>
      <text:p text:style-name="P9">五十五年六月二日</text:p>
      <text:p text:style-name="P12">茲修正冤獄賠償法第三條條文，公布之。此令。</text:p>
      <text:p text:style-name="P10">總　　　統　蔣中正</text:p>
      <text:p text:style-name="P10">行政院院長　嚴家淦</text:p>
      <text:p text:style-name="P7">修正冤獄賠償法第三條條文</text:p>
      <text:p text:style-name="P8">五十五年六月二日公布</text:p>
      <text:p text:style-name="P4">第　<text:span text:style-name="T4">三</text:span>　條<text:span text:style-name="T5">　　</text:span>羈押及徒刑或拘役執行之賠償，依其羈押或執行之日數，以十五元以上二十五元以下折算一日支付之。</text:p>
      <text:p text:style-name="P3">罰金執行之賠償，應依已繳罰金相等金額返還之。</text:p>
      <text:p text:style-name="P3">易服勞役執行之賠償，準用第一項規定支付之。</text:p>
      <text:p text:style-name="P3">沒收物執行之賠償，除應銷毀者外，應返還之，其已拍賣者，應支付與賣得價金相等之金額。</text:p>
      <text:p text:style-name="P3">死刑之賠償，除其羈押依第一項規定賠償外，並支付八萬元以上十二萬元以下之撫慰金。</text:p>
      <text:p text:style-name="P3">羈押之日數，應自拘捕時起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  <style:text-properties style:font-name="標楷體" fo:font-size="10pt" style:font-size-asian="10pt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總統府公報　　　　　　　　　　　　　　　　　　　　　　　　　　第1754號</text:p>
        <text:p text:style-name="MP1"/>
      </style:header>
      <style:header-left>
        <text:p text:style-name="MP2"><text:tab/></text:p>
      </style:header-left>
      <style:footer>
        <text:p text:style-name="MP3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5T17:05:00</meta:creation-date>
    <dc:creator>JLWang</dc:creator>
    <dc:date>2008-04-08T15:14:00</dc:date>
    <meta:print-date>2003-12-15T10:20:00</meta:print-date>
    <meta:editing-cycles>8</meta:editing-cycles>
    <meta:editing-duration>PT6M</meta:editing-duration>
    <meta:document-statistic meta:table-count="0" meta:image-count="0" meta:object-count="0" meta:page-count="1" meta:paragraph-count="19" meta:word-count="262" meta:character-count="303" meta:non-whitespace-character-count="26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