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5" svg:font-family="華康楷書體W5, 標楷體" style:font-family-generic="script"/>
    <style:font-face style:name="Tempus Sans ITC" svg:font-family="'Tempus Sans ITC'" style:font-family-generic="decorative" style:font-pitch="variable"/>
    <style:font-face style:name="Westminster" svg:font-family="Westminster, 'Blackadder ITC'"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style:row-height="0.494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row-height="0.706cm" fo:keep-together="auto"/>
    </style:style>
    <style:style style:name="表格4.B2" style:family="table-cell">
      <style:table-cell-properties style:vertical-align="middle" fo:padding-left="0.049cm" fo:padding-right="0.049cm" fo:padding-top="0cm" fo:padding-bottom="0cm" fo:border="none" style:writing-mode="lr-tb"/>
    </style:style>
    <style:style style:name="表格4.3" style:family="table-row">
      <style:table-row-properties style:row-height="0.353cm" fo:keep-together="auto"/>
    </style:style>
    <style:style style:name="表格5" style:family="table">
      <style:table-properties style:width="8.692cm" fo:margin-left="-0.049cm" table:align="left" style:writing-mode="lr-tb"/>
    </style:style>
    <style:style style:name="表格5.A" style:family="table-column">
      <style:table-column-properties style:column-width="1.778cm"/>
    </style:style>
    <style:style style:name="表格5.B" style:family="table-column">
      <style:table-column-properties style:column-width="6.914cm"/>
    </style:style>
    <style:style style:name="表格5.1" style:family="table-row">
      <style:table-row-properties style:row-height="0.423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min-row-height="0.635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5.3" style:family="table-row">
      <style:table-row-properties style:row-height="0.388cm" fo:keep-together="auto"/>
    </style:style>
    <style:style style:name="表格6" style:family="table">
      <style:table-properties style:width="8.692cm" fo:margin-left="-0.049cm" table:align="left" style:writing-mode="lr-tb"/>
    </style:style>
    <style:style style:name="表格6.A" style:family="table-column">
      <style:table-column-properties style:column-width="1.778cm"/>
    </style:style>
    <style:style style:name="表格6.B" style:family="table-column">
      <style:table-column-properties style:column-width="6.914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min-row-height="0.635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row-height="0.388cm" fo:keep-together="auto"/>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min-row-height="0.635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0.388cm" fo:keep-together="auto"/>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9" style:family="table">
      <style:table-properties style:width="3.2cm" fo:margin-left="-0.049cm" table:align="left" style:writing-mode="lr-tb"/>
    </style:style>
    <style:style style:name="表格9.A" style:family="table-column">
      <style:table-column-properties style:column-width="3.2cm"/>
    </style:style>
    <style:style style:name="表格9.1" style:family="table-row">
      <style:table-row-properties style:row-height="0.882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3.2cm" fo:margin-left="-0.049cm" table:align="left" style:writing-mode="lr-tb"/>
    </style:style>
    <style:style style:name="表格10.A" style:family="table-column">
      <style:table-column-properties style:column-width="3.2cm"/>
    </style:style>
    <style:style style:name="表格10.1" style:family="table-row">
      <style:table-row-properties style:row-height="0.882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27cm" table:align="left" style:writing-mode="lr-tb"/>
    </style:style>
    <style:style style:name="表格11.A" style:family="table-column">
      <style:table-column-properties style:column-width="0.45cm"/>
    </style:style>
    <style:style style:name="表格11.E" style:family="table-column">
      <style:table-column-properties style:column-width="0.9cm"/>
    </style:style>
    <style:style style:name="表格11.G" style:family="table-column">
      <style:table-column-properties style:column-width="1.7cm"/>
    </style:style>
    <style:style style:name="表格11.J" style:family="table-column">
      <style:table-column-properties style:column-width="0.501cm"/>
    </style:style>
    <style:style style:name="表格11.M" style:family="table-column">
      <style:table-column-properties style:column-width="0.85cm"/>
    </style:style>
    <style:style style:name="表格11.N" style:family="table-column">
      <style:table-column-properties style:column-width="1.427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N1" style:family="table-cell">
      <style:table-cell-properties style:vertical-align="top" fo:padding="0cm" fo:border="0.75pt solid #000000" style:writing-mode="lr-tb"/>
    </style:style>
    <style:style style:name="表格11.2" style:family="table-row">
      <style:table-row-properties style:min-row-height="1.552cm" fo:keep-together="always"/>
    </style:style>
    <style:style style:name="表格11.3" style:family="table-row">
      <style:table-row-properties style:row-height="0.988cm" fo:keep-together="always"/>
    </style:style>
    <style:style style:name="表格12" style:family="table">
      <style:table-properties style:width="5.63cm" fo:margin-left="4.309cm" table:align="left" style:writing-mode="lr-tb"/>
    </style:style>
    <style:style style:name="表格12.A" style:family="table-column">
      <style:table-column-properties style:column-width="0.864cm"/>
    </style:style>
    <style:style style:name="表格12.C" style:family="table-column">
      <style:table-column-properties style:column-width="0.6cm"/>
    </style:style>
    <style:style style:name="表格12.D" style:family="table-column">
      <style:table-column-properties style:column-width="0.7cm"/>
    </style:style>
    <style:style style:name="表格12.F" style:family="table-column">
      <style:table-column-properties style:column-width="0.501cm"/>
    </style:style>
    <style:style style:name="表格12.1" style:family="table-row">
      <style:table-row-properties style:min-row-height="1.388cm"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3.51cm" fo:keep-together="always"/>
    </style:style>
    <style:style style:name="表格1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2.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Standard">
      <style:paragraph-properties fo:line-height="0.882cm">
        <style:tab-stops>
          <style:tab-stop style:position="6.35cm"/>
          <style:tab-stop style:position="6.985cm"/>
        </style:tab-stops>
      </style:paragraph-properties>
    </style:style>
    <style:style style:name="P2" style:family="paragraph" style:parent-style-name="Standard">
      <style:paragraph-properties fo:line-height="0.882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3"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4"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font-name-complex="Tempus Sans ITC"/>
    </style:style>
    <style:style style:name="P5" style:family="paragraph" style:parent-style-name="Standard">
      <style:paragraph-properties fo:line-height="0.6cm"/>
    </style:style>
    <style:style style:name="P6" style:family="paragraph" style:parent-style-name="Standard">
      <style:paragraph-properties fo:line-height="0.847cm" style:snap-to-layout-grid="false"/>
      <style:text-properties style:text-position="66% 100%" fo:font-size="18pt" style:font-size-asian="18pt" style:font-name-complex="Tempus Sans ITC"/>
    </style:style>
    <style:style style:name="P7" style:family="paragraph" style:parent-style-name="Standard">
      <style:paragraph-properties fo:line-height="0.706cm" style:snap-to-layout-grid="false"/>
      <style:text-properties style:text-position="66% 100%" style:font-name="標楷體" fo:font-size="18pt" style:font-size-asian="18pt"/>
    </style:style>
    <style:style style:name="P8" style:family="paragraph" style:parent-style-name="Standard">
      <style:paragraph-properties fo:line-height="0.882cm" style:snap-to-layout-grid="false"/>
      <style:text-properties style:text-position="66% 100%" style:font-name="標楷體" fo:font-size="18pt" fo:font-weight="bold" style:font-size-asian="18pt" style:font-weight-asian="bold" style:font-name-complex="Tempus Sans ITC"/>
    </style:style>
    <style:style style:name="P9" style:family="paragraph" style:parent-style-name="Standard">
      <style:paragraph-properties fo:line-height="0.811cm"/>
      <style:text-properties fo:font-size="18pt" style:font-size-asian="18pt" style:font-name-complex="Tempus Sans ITC"/>
    </style:style>
    <style:style style:name="P10" style:family="paragraph" style:parent-style-name="Standard">
      <style:paragraph-properties fo:line-height="0.811cm"/>
      <style:text-properties fo:font-size="18pt" style:font-name-asian="Tempus Sans ITC" style:font-size-asian="18pt" style:font-name-complex="Tempus Sans ITC"/>
    </style:style>
    <style:style style:name="P11" style:family="paragraph" style:parent-style-name="Standard">
      <style:paragraph-properties fo:line-height="0.459cm" style:snap-to-layout-grid="false"/>
      <style:text-properties style:text-position="44% 100%" fo:font-size="18pt" style:font-size-asian="18pt"/>
    </style:style>
    <style:style style:name="P12" style:family="paragraph" style:parent-style-name="Standard">
      <style:paragraph-properties fo:line-height="0.388cm" style:vertical-align="middle" style:snap-to-layout-grid="false"/>
      <style:text-properties style:text-position="44% 100%" fo:font-size="18pt" style:font-size-asian="18pt" style:font-name-complex="Tempus Sans ITC"/>
    </style:style>
    <style:style style:name="P13" style:family="paragraph" style:parent-style-name="Standard">
      <style:paragraph-properties fo:line-height="0.423cm" style:snap-to-layout-grid="false"/>
      <style:text-properties style:text-position="44% 100%" fo:font-size="18pt" style:font-size-asian="18pt" style:font-name-complex="Tempus Sans ITC"/>
    </style:style>
    <style:style style:name="P14" style:family="paragraph" style:parent-style-name="Standard">
      <style:text-properties fo:font-weight="bold" style:font-weight-asian="bold" style:font-name-complex="Tempus Sans ITC"/>
    </style:style>
    <style:style style:name="P15" style:family="paragraph" style:parent-style-name="Standard">
      <style:paragraph-properties fo:line-height="0.635cm"/>
      <style:text-properties fo:font-weight="bold" style:font-weight-asian="bold" style:font-name-complex="Tempus Sans ITC"/>
    </style:style>
    <style:style style:name="P16" style:family="paragraph" style:parent-style-name="Standard">
      <style:paragraph-properties fo:line-height="0.706cm"/>
      <style:text-properties fo:font-weight="bold" style:font-weight-asian="bold" style:font-name-complex="Tempus Sans ITC"/>
    </style:style>
    <style:style style:name="P17" style:family="paragraph" style:parent-style-name="Standard">
      <style:paragraph-properties fo:line-height="0.318cm" style:snap-to-layout-grid="false"/>
      <style:text-properties style:font-name="標楷體" fo:font-size="18pt" fo:font-weight="bold" style:font-size-asian="18pt" style:font-weight-asian="bold"/>
    </style:style>
    <style:style style:name="P18" style:family="paragraph" style:parent-style-name="Standard">
      <style:paragraph-properties fo:line-height="0.318cm" style:snap-to-layout-grid="false"/>
      <style:text-properties style:font-name="標楷體" fo:font-size="18pt" fo:font-weight="bold" style:font-size-asian="18pt" style:font-weight-asian="bold" style:font-name-complex="Tempus Sans ITC"/>
    </style:style>
    <style:style style:name="P19" style:family="paragraph" style:parent-style-name="Standard">
      <style:paragraph-properties fo:line-height="0.318cm"/>
      <style:text-properties style:font-name="標楷體" fo:font-size="28pt" fo:letter-spacing="-0.176cm" fo:font-weight="bold" style:font-size-asian="28pt" style:font-weight-asian="bold"/>
    </style:style>
    <style:style style:name="P20" style:family="paragraph" style:parent-style-name="Standard">
      <style:paragraph-properties fo:line-height="0.318cm"/>
      <style:text-properties style:font-name="標楷體" fo:font-size="28pt" fo:letter-spacing="-0.176cm" fo:font-weight="bold" style:font-size-asian="28pt" style:font-weight-asian="bold" style:font-name-complex="Tempus Sans ITC"/>
    </style:style>
    <style:style style:name="P21" style:family="paragraph" style:parent-style-name="Standard">
      <style:paragraph-properties fo:line-height="0.212cm"/>
      <style:text-properties style:font-name-complex="Tempus Sans ITC"/>
    </style:style>
    <style:style style:name="P22" style:family="paragraph" style:parent-style-name="Standard">
      <style:text-properties fo:font-size="14pt" fo:font-weight="bold" style:font-size-asian="14pt" style:font-weight-asian="bold" style:font-name-complex="Tempus Sans ITC"/>
    </style:style>
    <style:style style:name="P23" style:family="paragraph" style:parent-style-name="Standard">
      <style:paragraph-properties fo:line-height="0.811cm"/>
      <style:text-properties fo:font-size="14pt" fo:font-weight="bold" style:font-size-asian="14pt" style:font-weight-asian="bold" style:font-name-complex="Tempus Sans ITC"/>
    </style:style>
    <style:style style:name="P24" style:family="paragraph" style:parent-style-name="Standard">
      <style:paragraph-properties fo:line-height="0.635cm"/>
      <style:text-properties fo:font-size="14pt" fo:font-weight="bold" style:font-size-asian="14pt" style:font-weight-asian="bold" style:font-name-complex="Tempus Sans ITC"/>
    </style:style>
    <style:style style:name="P25" style:family="paragraph" style:parent-style-name="Standard">
      <style:text-properties fo:letter-spacing="normal"/>
    </style:style>
    <style:style style:name="P26" style:family="paragraph" style:parent-style-name="Standard">
      <style:paragraph-properties fo:line-height="0.635cm"/>
      <style:text-properties fo:letter-spacing="normal"/>
    </style:style>
    <style:style style:name="P27" style:family="paragraph" style:parent-style-name="Standard">
      <style:paragraph-properties fo:line-height="0.635cm"/>
      <style:text-properties fo:letter-spacing="normal" style:font-name-asian="Tempus Sans ITC" style:font-name-complex="Tempus Sans ITC"/>
    </style:style>
    <style:style style:name="P28" style:family="paragraph" style:parent-style-name="Standard">
      <style:paragraph-properties fo:line-height="0.635cm" fo:text-align="justify" fo:text-align-last="justify" style:justify-single-word="false"/>
      <style:text-properties fo:letter-spacing="normal" style:font-name-asian="Tempus Sans ITC" style:font-name-complex="Tempus Sans ITC"/>
    </style:style>
    <style:style style:name="P29" style:family="paragraph" style:parent-style-name="Standard">
      <style:text-properties style:font-name-asian="Tempus Sans ITC" style:font-name-complex="Tempus Sans ITC"/>
    </style:style>
    <style:style style:name="P30" style:family="paragraph" style:parent-style-name="Standard">
      <style:text-properties style:font-name-asian="Tempus Sans ITC" style:font-name-complex="Tempus Sans ITC"/>
    </style:style>
    <style:style style:name="P31" style:family="paragraph" style:parent-style-name="Standard">
      <style:paragraph-properties fo:line-height="0.635cm"/>
      <style:text-properties style:font-name-asian="Tempus Sans ITC" style:font-name-complex="Tempus Sans ITC"/>
    </style:style>
    <style:style style:name="P32" style:family="paragraph" style:parent-style-name="Standard">
      <style:paragraph-properties fo:line-height="0.635cm" fo:text-align="justify" fo:text-align-last="justify" style:justify-single-word="false"/>
      <style:text-properties style:font-name-asian="Tempus Sans ITC" style:font-name-complex="Tempus Sans ITC"/>
    </style:style>
    <style:style style:name="P33" style:family="paragraph" style:parent-style-name="Standard">
      <style:paragraph-properties fo:line-height="0.035cm"/>
      <style:text-properties style:font-name-asian="Tempus Sans ITC" style:font-name-complex="Tempus Sans ITC"/>
    </style:style>
    <style:style style:name="P34" style:family="paragraph" style:parent-style-name="Standard">
      <style:paragraph-properties fo:line-height="0.035cm"/>
    </style:style>
    <style:style style:name="P35"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6" style:family="paragraph" style:parent-style-name="Standard">
      <style:paragraph-properties fo:margin-top="0.212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7" style:family="paragraph" style:parent-style-name="Standard" style:list-style-name="WW8Num1">
      <style:paragraph-properties fo:margin-top="0.212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8" style:family="paragraph" style:parent-style-name="Standard">
      <style:paragraph-properties fo:margin-top="0cm" fo:margin-bottom="0.212cm" loext:contextual-spacing="false" fo:line-height="0.706cm" fo:text-align="justify" fo:text-align-last="justify" style:justify-single-word="false">
        <style:tab-stops>
          <style:tab-stop style:position="6.35cm"/>
          <style:tab-stop style:position="6.985cm"/>
        </style:tab-stops>
      </style:paragraph-properties>
    </style:style>
    <style:style style:name="P3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40" style:family="paragraph" style:parent-style-name="Standard">
      <style:paragraph-properties fo:margin-top="0.212cm" fo:margin-bottom="0cm" loext:contextual-spacing="false" fo:line-height="1.058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1"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42" style:family="paragraph" style:parent-style-name="Standard">
      <style:paragraph-properties fo:margin-top="0.212cm" fo:margin-bottom="0cm" loext:contextual-spacing="false" fo:line-height="0.529cm"/>
    </style:style>
    <style:style style:name="P43" style:family="paragraph" style:parent-style-name="Standard">
      <style:paragraph-properties fo:margin-top="0.212cm" fo:margin-bottom="0cm" loext:contextual-spacing="false" fo:line-height="0.529cm" style:snap-to-layout-grid="false"/>
      <style:text-properties fo:font-size="18pt" style:font-size-asian="18pt"/>
    </style:style>
    <style:style style:name="P44"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font-name-complex="Tempus Sans ITC"/>
    </style:style>
    <style:style style:name="P45"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font-name-complex="Tempus Sans ITC"/>
    </style:style>
    <style:style style:name="P46" style:family="paragraph" style:parent-style-name="Standard">
      <style:paragraph-properties fo:margin-top="0.212cm" fo:margin-bottom="0cm" loext:contextual-spacing="false" fo:line-height="0.635cm"/>
      <style:text-properties fo:font-weight="bold" style:font-weight-asian="bold" style:font-name-complex="Tempus Sans ITC"/>
    </style:style>
    <style:style style:name="P47"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8"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font-name-complex="Tempus Sans ITC"/>
    </style:style>
    <style:style style:name="P49"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0"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font-name-complex="Tempus Sans ITC"/>
    </style:style>
    <style:style style:name="P51" style:family="paragraph" style:parent-style-name="Standard">
      <style:paragraph-properties fo:margin-top="0cm" fo:margin-bottom="0.423cm" loext:contextual-spacing="false"/>
      <style:text-properties style:font-name-complex="Tempus Sans ITC"/>
    </style:style>
    <style:style style:name="P52" style:family="paragraph" style:parent-style-name="Standard">
      <style:paragraph-properties fo:margin-top="0cm" fo:margin-bottom="0.423cm" loext:contextual-spacing="false" fo:line-height="0.635cm"/>
    </style:style>
    <style:style style:name="P53"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54" style:family="paragraph" style:parent-style-name="Standard">
      <style:paragraph-properties fo:margin-left="0cm" fo:margin-right="0.801cm" fo:line-height="0.423cm" fo:text-align="end" style:justify-single-word="false" fo:text-indent="0cm" style:auto-text-indent="false"/>
    </style:style>
    <style:style style:name="P55" style:family="paragraph" style:parent-style-name="Standard">
      <style:paragraph-properties fo:margin-left="0cm" fo:margin-right="0.801cm" fo:line-height="0.635cm" fo:text-align="end" style:justify-single-word="false" fo:text-indent="0cm" style:auto-text-indent="false"/>
      <style:text-properties style:font-name-asian="Tempus Sans ITC" style:font-name-complex="Tempus Sans ITC"/>
    </style:style>
    <style:style style:name="P56" style:family="paragraph" style:parent-style-name="Standard">
      <style:paragraph-properties fo:margin-left="0cm" fo:margin-right="0.801cm" fo:margin-top="0cm" fo:margin-bottom="0.847cm" loext:contextual-spacing="false" fo:line-height="0.423cm" fo:text-align="end" style:justify-single-word="false" fo:text-indent="0cm" style:auto-text-indent="false"/>
    </style:style>
    <style:style style:name="P57" style:family="paragraph" style:parent-style-name="Standard">
      <style:paragraph-properties fo:margin-left="0cm" fo:margin-right="4.57cm" fo:line-height="0.706cm" fo:text-align="justify" fo:text-align-last="justify" style:justify-single-word="false" fo:text-indent="0.75cm" style:auto-text-indent="false"/>
      <style:text-properties style:font-name="標楷體" fo:font-size="24pt" fo:font-weight="bold" style:font-size-asian="24pt" style:font-weight-asian="bold"/>
    </style:style>
    <style:style style:name="P58" style:family="paragraph" style:parent-style-name="Standard">
      <style:paragraph-properties fo:line-height="0.035cm" fo:break-before="page"/>
      <style:text-properties style:font-name="華康楷書體W5" style:font-name-asian="華康楷書體W5" style:font-name-complex="Tempus Sans ITC"/>
    </style:style>
    <style:style style:name="P59"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font-name-complex="Tempus Sans ITC"/>
    </style:style>
    <style:style style:name="P60" style:family="paragraph" style:parent-style-name="Standard">
      <style:paragraph-properties fo:margin-left="0.79cm" fo:margin-right="0cm" fo:line-height="0.635cm" fo:text-indent="0cm" style:auto-text-indent="false"/>
    </style:style>
    <style:style style:name="P61" style:family="paragraph" style:parent-style-name="Standard">
      <style:paragraph-properties fo:margin-left="0.79cm" fo:margin-right="0cm" fo:line-height="0.635cm" fo:text-indent="0cm" style:auto-text-indent="false"/>
      <style:text-properties style:font-name-complex="Tempus Sans ITC"/>
    </style:style>
    <style:style style:name="P62" style:family="paragraph" style:parent-style-name="Standard">
      <style:paragraph-properties fo:margin-left="0.79cm" fo:margin-right="0cm" fo:line-height="0.635cm" fo:text-indent="0cm" style:auto-text-indent="false"/>
      <style:text-properties style:font-name-complex="Tempus Sans ITC"/>
    </style:style>
    <style:style style:name="P63" style:family="paragraph" style:parent-style-name="Standard">
      <style:paragraph-properties fo:margin-left="0.79cm" fo:margin-right="0cm" fo:line-height="0.635cm" fo:text-indent="0cm" style:auto-text-indent="false"/>
      <style:text-properties fo:letter-spacing="normal" style:font-name-complex="Tempus Sans ITC"/>
    </style:style>
    <style:style style:name="P64" style:family="paragraph" style:parent-style-name="Standard">
      <style:paragraph-properties fo:margin-left="0.79cm" fo:margin-right="0cm" fo:line-height="0.706cm" fo:text-indent="0cm" style:auto-text-indent="false"/>
      <style:text-properties fo:letter-spacing="normal" style:font-name-complex="Tempus Sans ITC"/>
    </style:style>
    <style:style style:name="P65" style:family="paragraph" style:parent-style-name="Standard">
      <style:paragraph-properties fo:margin-left="0.79cm" fo:margin-right="0cm" fo:margin-top="0cm" fo:margin-bottom="0.423cm" loext:contextual-spacing="false" fo:line-height="0.635cm" fo:text-indent="0cm" style:auto-text-indent="false"/>
      <style:text-properties style:font-name-complex="Tempus Sans ITC"/>
    </style:style>
    <style:style style:name="P66" style:family="paragraph" style:parent-style-name="Standard">
      <style:paragraph-properties fo:margin-top="0.176cm" fo:margin-bottom="0cm" loext:contextual-spacing="false" fo:line-height="0.635cm"/>
      <style:text-properties fo:font-weight="bold" style:font-weight-asian="bold" style:font-name-complex="Tempus Sans ITC"/>
    </style:style>
    <style:style style:name="P67" style:family="paragraph" style:parent-style-name="Standard">
      <style:paragraph-properties fo:margin-top="0.212cm" fo:margin-bottom="0.106cm" loext:contextual-spacing="false" fo:line-height="0.635cm"/>
      <style:text-properties fo:font-weight="bold" style:font-weight-asian="bold" style:font-name-complex="Tempus Sans ITC"/>
    </style:style>
    <style:style style:name="P68" style:family="paragraph" style:parent-style-name="Standard">
      <style:paragraph-properties fo:margin-top="0.176cm" fo:margin-bottom="0.176cm" loext:contextual-spacing="false" fo:line-height="0.6cm"/>
      <style:text-properties fo:font-weight="bold" style:font-weight-asian="bold" style:font-name-complex="Tempus Sans ITC"/>
    </style:style>
    <style:style style:name="P69"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font-name-complex="Tempus Sans ITC"/>
    </style:style>
    <style:style style:name="P70" style:family="paragraph" style:parent-style-name="Standard">
      <style:paragraph-properties fo:margin-top="0.423cm" fo:margin-bottom="0cm" loext:contextual-spacing="false"/>
      <style:text-properties style:font-name-complex="Tempus Sans ITC"/>
    </style:style>
    <style:style style:name="P71" style:family="paragraph" style:parent-style-name="Standard">
      <style:paragraph-properties fo:margin-top="0.423cm" fo:margin-bottom="0cm" loext:contextual-spacing="false" fo:line-height="0.635cm"/>
      <style:text-properties fo:letter-spacing="normal" style:font-name-asian="Tempus Sans ITC" style:font-name-complex="Tempus Sans ITC"/>
    </style:style>
    <style:style style:name="P72" style:family="paragraph" style:parent-style-name="Standard">
      <style:paragraph-properties fo:margin-top="0.423cm" fo:margin-bottom="0cm" loext:contextual-spacing="false" fo:line-height="0.635cm"/>
      <style:text-properties style:font-name-asian="Tempus Sans ITC" style:font-name-complex="Tempus Sans ITC"/>
    </style:style>
    <style:style style:name="P73" style:family="paragraph" style:parent-style-name="Standard">
      <style:paragraph-properties fo:margin-left="0.4cm" fo:margin-right="0cm" fo:text-indent="0cm" style:auto-text-indent="false"/>
      <style:text-properties fo:letter-spacing="normal"/>
    </style:style>
    <style:style style:name="P74" style:family="paragraph" style:parent-style-name="Standard">
      <style:paragraph-properties fo:margin-left="0.4cm" fo:margin-right="0cm" fo:line-height="0.635cm" fo:text-indent="0cm" style:auto-text-indent="false"/>
      <style:text-properties style:font-name-asian="Tempus Sans ITC" style:font-name-complex="Tempus Sans ITC"/>
    </style:style>
    <style:style style:name="P75" style:family="paragraph" style:parent-style-name="Standard">
      <style:paragraph-properties fo:margin-left="0.4cm" fo:margin-right="0cm" fo:line-height="0.635cm" fo:text-indent="0cm" style:auto-text-indent="false"/>
      <style:text-properties style:font-name="標楷體" style:font-name-asian="Tempus Sans ITC" style:font-name-complex="Tempus Sans ITC"/>
    </style:style>
    <style:style style:name="P76" style:family="paragraph" style:parent-style-name="Standard">
      <style:paragraph-properties fo:margin-left="0cm" fo:margin-right="0cm" fo:text-indent="6.401cm" style:auto-text-indent="false"/>
      <style:text-properties fo:letter-spacing="normal" style:font-name-complex="Tempus Sans ITC"/>
    </style:style>
    <style:style style:name="P77" style:family="paragraph" style:parent-style-name="Standard">
      <style:paragraph-properties fo:margin-left="0cm" fo:margin-right="0cm" fo:line-height="0.635cm" fo:text-indent="6.401cm" style:auto-text-indent="false"/>
      <style:text-properties style:font-name-asian="Tempus Sans ITC" style:font-name-complex="Tempus Sans ITC"/>
    </style:style>
    <style:style style:name="P78" style:family="paragraph" style:parent-style-name="Standard">
      <style:paragraph-properties fo:margin-left="1.199cm" fo:margin-right="0cm" fo:margin-top="0.212cm" fo:margin-bottom="0.212cm" loext:contextual-spacing="false" fo:text-indent="0cm" style:auto-text-indent="false"/>
      <style:text-properties fo:letter-spacing="normal" style:font-name-complex="Tempus Sans ITC"/>
    </style:style>
    <style:style style:name="P79" style:family="paragraph" style:parent-style-name="Standard">
      <style:paragraph-properties fo:margin-left="1.199cm" fo:margin-right="0cm" fo:margin-top="0.212cm" fo:margin-bottom="0.212cm" loext:contextual-spacing="false" fo:line-height="0.635cm" fo:text-indent="0cm" style:auto-text-indent="false"/>
      <style:text-properties style:font-name-asian="Tempus Sans ITC" style:font-name-complex="Tempus Sans ITC"/>
    </style:style>
    <style:style style:name="P80" style:family="paragraph" style:parent-style-name="Standard">
      <style:paragraph-properties fo:margin-left="1.199cm" fo:margin-right="0cm" fo:text-indent="0cm" style:auto-text-indent="false"/>
      <style:text-properties style:font-name-complex="Tempus Sans ITC"/>
    </style:style>
    <style:style style:name="P81" style:family="paragraph" style:parent-style-name="Standard">
      <style:paragraph-properties fo:margin-left="1.199cm" fo:margin-right="0cm" fo:text-indent="0cm" style:auto-text-indent="false"/>
      <style:text-properties style:font-name-complex="Tempus Sans ITC"/>
    </style:style>
    <style:style style:name="P82" style:family="paragraph" style:parent-style-name="Standard">
      <style:paragraph-properties fo:margin-left="1.199cm" fo:margin-right="0cm" fo:line-height="0.635cm" fo:text-indent="0cm" style:auto-text-indent="false"/>
      <style:text-properties style:font-name-asian="Tempus Sans ITC" style:font-name-complex="Tempus Sans ITC"/>
    </style:style>
    <style:style style:name="P83" style:family="paragraph" style:parent-style-name="Standard">
      <style:paragraph-properties fo:margin-left="1.199cm" fo:margin-right="0cm" fo:line-height="0.635cm" fo:text-indent="0cm" style:auto-text-indent="false"/>
      <style:text-properties fo:letter-spacing="normal" style:font-name-asian="Tempus Sans ITC" style:font-name-complex="Tempus Sans ITC"/>
    </style:style>
    <style:style style:name="P84" style:family="paragraph" style:parent-style-name="Standard">
      <style:paragraph-properties fo:margin-left="1.199cm" fo:margin-right="0cm" fo:margin-top="0.423cm" fo:margin-bottom="0cm" loext:contextual-spacing="false" fo:text-indent="0cm" style:auto-text-indent="false"/>
      <style:text-properties style:font-name-complex="Tempus Sans ITC"/>
    </style:style>
    <style:style style:name="P85" style:family="paragraph" style:parent-style-name="Standard">
      <style:paragraph-properties fo:margin-left="0.801cm" fo:margin-right="0cm" fo:text-indent="-0.801cm" style:auto-text-indent="false"/>
    </style:style>
    <style:style style:name="P86" style:family="paragraph" style:parent-style-name="Standard">
      <style:paragraph-properties fo:margin-left="0.801cm" fo:margin-right="0cm" fo:line-height="0.635cm" fo:text-indent="-0.801cm" style:auto-text-indent="false"/>
    </style:style>
    <style:style style:name="P87" style:family="paragraph" style:parent-style-name="Standard">
      <style:paragraph-properties fo:margin-left="0.801cm" fo:margin-right="0cm" fo:text-indent="-0.801cm" style:auto-text-indent="false"/>
    </style:style>
    <style:style style:name="P88" style:family="paragraph" style:parent-style-name="Standard">
      <style:paragraph-properties fo:margin-left="0.801cm" fo:margin-right="0cm" fo:text-indent="-0.801cm" style:auto-text-indent="false"/>
      <style:text-properties style:font-name-complex="Tempus Sans ITC"/>
    </style:style>
    <style:style style:name="P89" style:family="paragraph" style:parent-style-name="Standard">
      <style:paragraph-properties fo:margin-left="0.801cm" fo:margin-right="0cm" fo:line-height="0.635cm" fo:text-indent="-0.801cm" style:auto-text-indent="false"/>
      <style:text-properties style:font-name-complex="Tempus Sans ITC"/>
    </style:style>
    <style:style style:name="P90" style:family="paragraph" style:parent-style-name="Standard">
      <style:paragraph-properties fo:margin-left="0.801cm" fo:margin-right="0cm" fo:text-indent="-0.801cm" style:auto-text-indent="false"/>
      <style:text-properties fo:letter-spacing="normal"/>
    </style:style>
    <style:style style:name="P91" style:family="paragraph" style:parent-style-name="Standard">
      <style:paragraph-properties fo:margin-left="0.801cm" fo:margin-right="0cm" fo:text-indent="-0.801cm" style:auto-text-indent="false"/>
      <style:text-properties style:font-name-asian="Tempus Sans ITC" style:font-name-complex="Tempus Sans ITC"/>
    </style:style>
    <style:style style:name="P92" style:family="paragraph" style:parent-style-name="Standard">
      <style:paragraph-properties fo:margin-left="0.801cm" fo:margin-right="0cm" fo:line-height="0.635cm" fo:text-indent="-0.801cm" style:auto-text-indent="false"/>
      <style:text-properties style:font-name-asian="Tempus Sans ITC" style:font-name-complex="Tempus Sans ITC"/>
    </style:style>
    <style:style style:name="P93" style:family="paragraph" style:parent-style-name="Standard">
      <style:paragraph-properties fo:margin-left="0.801cm" fo:margin-right="0cm" fo:text-indent="0cm" style:auto-text-indent="false"/>
    </style:style>
    <style:style style:name="P94" style:family="paragraph" style:parent-style-name="Standard">
      <style:paragraph-properties fo:margin-left="0.801cm" fo:margin-right="0cm" fo:line-height="0.635cm" fo:text-indent="0cm" style:auto-text-indent="false"/>
    </style:style>
    <style:style style:name="P95" style:family="paragraph" style:parent-style-name="Standard">
      <style:paragraph-properties fo:margin-left="0.801cm" fo:margin-right="0cm" fo:text-indent="0cm" style:auto-text-indent="false"/>
      <style:text-properties style:font-name-complex="Tempus Sans ITC"/>
    </style:style>
    <style:style style:name="P96" style:family="paragraph" style:parent-style-name="Standard">
      <style:paragraph-properties fo:margin-left="0.801cm" fo:margin-right="0cm" fo:text-indent="0cm" style:auto-text-indent="false"/>
      <style:text-properties style:font-name-asian="Tempus Sans ITC" style:font-name-complex="Tempus Sans ITC"/>
    </style:style>
    <style:style style:name="P97" style:family="paragraph" style:parent-style-name="Standard">
      <style:paragraph-properties fo:margin-left="0.801cm" fo:margin-right="0cm" fo:line-height="0.635cm" fo:text-indent="0cm" style:auto-text-indent="false"/>
      <style:text-properties style:font-name-asian="Tempus Sans ITC" style:font-name-complex="Tempus Sans ITC"/>
    </style:style>
    <style:style style:name="P98" style:family="paragraph" style:parent-style-name="Standard">
      <style:paragraph-properties fo:margin-left="0.801cm" fo:margin-right="0cm" fo:line-height="0.635cm" fo:text-indent="0cm" style:auto-text-indent="false"/>
      <style:text-properties style:font-name-asian="Tempus Sans ITC" style:font-name-complex="Tempus Sans ITC"/>
    </style:style>
    <style:style style:name="P99" style:family="paragraph" style:parent-style-name="Standard">
      <style:paragraph-properties fo:margin-left="0.801cm" fo:margin-right="0cm" fo:line-height="0.635cm" fo:text-align="justify" fo:text-align-last="justify" style:justify-single-word="false" fo:text-indent="0cm" style:auto-text-indent="false"/>
      <style:text-properties style:font-name-asian="Tempus Sans ITC" style:font-name-complex="Tempus Sans ITC"/>
    </style:style>
    <style:style style:name="P100" style:family="paragraph" style:parent-style-name="Standard">
      <style:paragraph-properties fo:margin-left="0.801cm" fo:margin-right="0cm" fo:line-height="0.635cm" fo:text-indent="0cm" style:auto-text-indent="false"/>
    </style:style>
    <style:style style:name="P101" style:family="paragraph" style:parent-style-name="Standard">
      <style:paragraph-properties fo:margin-left="0.801cm" fo:margin-right="0cm" fo:line-height="0.635cm" fo:text-indent="0cm" style:auto-text-indent="false"/>
      <style:text-properties fo:letter-spacing="normal" style:font-name-asian="Tempus Sans ITC" style:font-name-complex="Tempus Sans ITC"/>
    </style:style>
    <style:style style:name="P102" style:family="paragraph" style:parent-style-name="Standard">
      <style:paragraph-properties fo:margin-left="2.051cm" fo:margin-right="0cm" fo:text-indent="-1.651cm" style:auto-text-indent="false"/>
    </style:style>
    <style:style style:name="P103" style:family="paragraph" style:parent-style-name="Standard">
      <style:paragraph-properties fo:margin-left="2.051cm" fo:margin-right="0cm" fo:text-indent="-1.651cm" style:auto-text-indent="false"/>
      <style:text-properties style:font-name-asian="Tempus Sans ITC" style:font-name-complex="Tempus Sans ITC"/>
    </style:style>
    <style:style style:name="P104" style:family="paragraph" style:parent-style-name="Standard">
      <style:paragraph-properties fo:margin-left="2.051cm" fo:margin-right="0cm" fo:line-height="0.635cm" fo:text-indent="-1.651cm" style:auto-text-indent="false"/>
      <style:text-properties style:font-name-asian="Tempus Sans ITC" style:font-name-complex="Tempus Sans ITC"/>
    </style:style>
    <style:style style:name="P105" style:family="paragraph" style:parent-style-name="Standard">
      <style:paragraph-properties fo:margin-left="2.051cm" fo:margin-right="0cm" fo:line-height="0.635cm" fo:text-align="start" style:justify-single-word="false" fo:text-indent="-1.651cm" style:auto-text-indent="false"/>
      <style:text-properties style:font-name-asian="Tempus Sans ITC" style:font-name-complex="Tempus Sans ITC"/>
    </style:style>
    <style:style style:name="P106" style:family="paragraph" style:parent-style-name="Standard">
      <style:paragraph-properties fo:margin-left="2.101cm" fo:margin-right="0cm" fo:text-indent="0cm" style:auto-text-indent="false"/>
      <style:text-properties fo:letter-spacing="normal" style:font-name-asian="Tempus Sans ITC" style:font-name-complex="Tempus Sans ITC"/>
    </style:style>
    <style:style style:name="P107" style:family="paragraph" style:parent-style-name="Standard">
      <style:paragraph-properties fo:margin-left="2.101cm" fo:margin-right="0cm" fo:text-indent="0cm" style:auto-text-indent="false"/>
      <style:text-properties style:font-name-asian="Tempus Sans ITC" style:font-name-complex="Tempus Sans ITC"/>
    </style:style>
    <style:style style:name="P108" style:family="paragraph" style:parent-style-name="Standard">
      <style:paragraph-properties fo:margin-left="2.101cm" fo:margin-right="0cm" fo:line-height="0.635cm" fo:text-indent="0cm" style:auto-text-indent="false"/>
      <style:text-properties style:font-name-asian="Tempus Sans ITC" style:font-name-complex="Tempus Sans ITC"/>
    </style:style>
    <style:style style:name="P109" style:family="paragraph" style:parent-style-name="Standard">
      <style:paragraph-properties fo:margin-left="2cm" fo:margin-right="0cm" fo:text-indent="-1.6cm" style:auto-text-indent="false"/>
    </style:style>
    <style:style style:name="P110" style:family="paragraph" style:parent-style-name="Standard">
      <style:paragraph-properties fo:margin-left="2cm" fo:margin-right="0cm" fo:text-indent="-1.6cm" style:auto-text-indent="false"/>
      <style:text-properties fo:letter-spacing="normal" style:font-name-asian="Tempus Sans ITC" style:font-name-complex="Tempus Sans ITC"/>
    </style:style>
    <style:style style:name="P111" style:family="paragraph" style:parent-style-name="Standard">
      <style:paragraph-properties fo:margin-left="2cm" fo:margin-right="0cm" fo:text-indent="-1.6cm" style:auto-text-indent="false"/>
      <style:text-properties style:font-name-asian="Tempus Sans ITC" style:font-name-complex="Tempus Sans ITC"/>
    </style:style>
    <style:style style:name="P112" style:family="paragraph" style:parent-style-name="Standard">
      <style:paragraph-properties fo:margin-left="2cm" fo:margin-right="0cm" fo:text-indent="-1.6cm" style:auto-text-indent="false"/>
      <style:text-properties style:font-name-asian="Tempus Sans ITC" style:font-name-complex="Tempus Sans ITC"/>
    </style:style>
    <style:style style:name="P113" style:family="paragraph" style:parent-style-name="Standard">
      <style:paragraph-properties fo:margin-left="2cm" fo:margin-right="0cm" fo:text-align="start" style:justify-single-word="false" fo:text-indent="-1.6cm" style:auto-text-indent="false"/>
      <style:text-properties style:font-name-asian="Tempus Sans ITC" style:font-name-complex="Tempus Sans ITC"/>
    </style:style>
    <style:style style:name="P114" style:family="paragraph" style:parent-style-name="Standard">
      <style:paragraph-properties fo:margin-left="2cm" fo:margin-right="0cm" fo:text-indent="0cm" style:auto-text-indent="false"/>
    </style:style>
    <style:style style:name="P115" style:family="paragraph" style:parent-style-name="Standard">
      <style:paragraph-properties fo:margin-left="2cm" fo:margin-right="0cm" fo:text-indent="0cm" style:auto-text-indent="false"/>
      <style:text-properties style:font-name-asian="Westminster" style:font-name-complex="Westminster"/>
    </style:style>
    <style:style style:name="P116" style:family="paragraph" style:parent-style-name="Standard">
      <style:paragraph-properties fo:margin-left="2cm" fo:margin-right="0cm" fo:text-indent="0cm" style:auto-text-indent="false"/>
    </style:style>
    <style:style style:name="P117" style:family="paragraph" style:parent-style-name="Standard">
      <style:paragraph-properties fo:margin-left="2cm" fo:margin-right="0cm" fo:text-indent="0cm" style:auto-text-indent="false"/>
      <style:text-properties style:font-name-asian="Tempus Sans ITC" style:font-name-complex="Tempus Sans ITC"/>
    </style:style>
    <style:style style:name="P118" style:family="paragraph" style:parent-style-name="Standard">
      <style:paragraph-properties fo:margin-left="1.651cm" fo:margin-right="0cm" fo:line-height="0.635cm" fo:text-indent="-1.651cm" style:auto-text-indent="false"/>
      <style:text-properties fo:letter-spacing="normal" style:font-name-asian="Tempus Sans ITC" style:font-name-complex="Tempus Sans ITC"/>
    </style:style>
    <style:style style:name="P119" style:family="paragraph" style:parent-style-name="Standard">
      <style:paragraph-properties fo:margin-left="1.602cm" fo:margin-right="0cm" fo:text-indent="-0.801cm" style:auto-text-indent="false"/>
      <style:text-properties fo:letter-spacing="normal"/>
    </style:style>
    <style:style style:name="P120" style:family="paragraph" style:parent-style-name="Standard">
      <style:paragraph-properties fo:margin-left="1.602cm" fo:margin-right="0cm" fo:text-indent="-0.801cm" style:auto-text-indent="false"/>
      <style:text-properties fo:letter-spacing="normal" style:font-name-asian="Tempus Sans ITC" style:font-name-complex="Tempus Sans ITC"/>
    </style:style>
    <style:style style:name="P121" style:family="paragraph" style:parent-style-name="Standard">
      <style:paragraph-properties fo:margin-left="1.602cm" fo:margin-right="0cm" fo:line-height="0.635cm" fo:text-indent="-0.801cm" style:auto-text-indent="false"/>
    </style:style>
    <style:style style:name="P122" style:family="paragraph" style:parent-style-name="Standard">
      <style:paragraph-properties fo:margin-left="1.602cm" fo:margin-right="0cm" fo:line-height="0.635cm" fo:text-indent="-0.801cm" style:auto-text-indent="false"/>
      <style:text-properties style:font-name-asian="Tempus Sans ITC" style:font-name-complex="Tempus Sans ITC"/>
    </style:style>
    <style:style style:name="P123" style:family="paragraph" style:parent-style-name="Standard">
      <style:paragraph-properties fo:margin-left="1.602cm" fo:margin-right="0cm" fo:line-height="0.635cm" fo:text-indent="-0.801cm" style:auto-text-indent="false"/>
      <style:text-properties style:font-name-asian="Tempus Sans ITC" style:font-name-complex="Tempus Sans ITC"/>
    </style:style>
    <style:style style:name="P124" style:family="paragraph" style:parent-style-name="Standard">
      <style:paragraph-properties fo:margin-left="0cm" fo:margin-right="1.6cm" fo:text-align="end" style:justify-single-word="false" fo:text-indent="0cm" style:auto-text-indent="false"/>
      <style:text-properties style:font-name-asian="Tempus Sans ITC" style:font-name-complex="Tempus Sans ITC"/>
    </style:style>
    <style:style style:name="P125" style:family="paragraph" style:parent-style-name="Standard">
      <style:paragraph-properties fo:margin-left="1.6cm" fo:margin-right="0cm" fo:text-indent="0cm" style:auto-text-indent="false"/>
    </style:style>
    <style:style style:name="P126" style:family="paragraph" style:parent-style-name="Standard">
      <style:paragraph-properties fo:margin-left="1.6cm" fo:margin-right="0cm" fo:line-height="0.635cm" fo:text-indent="0cm" style:auto-text-indent="false"/>
    </style:style>
    <style:style style:name="P127" style:family="paragraph" style:parent-style-name="Standard">
      <style:paragraph-properties fo:margin-left="1.6cm" fo:margin-right="0cm" fo:text-indent="0cm" style:auto-text-indent="false"/>
      <style:text-properties style:font-name-asian="Tempus Sans ITC" style:font-name-complex="Tempus Sans ITC"/>
    </style:style>
    <style:style style:name="P128" style:family="paragraph" style:parent-style-name="Standard">
      <style:paragraph-properties fo:margin-left="1.6cm" fo:margin-right="0cm" fo:line-height="0.635cm" fo:text-indent="0cm" style:auto-text-indent="false"/>
      <style:text-properties style:font-name-asian="Tempus Sans ITC" style:font-name-complex="Tempus Sans ITC"/>
    </style:style>
    <style:style style:name="P129" style:family="paragraph" style:parent-style-name="Standard">
      <style:paragraph-properties fo:margin-left="2.401cm" fo:margin-right="0cm" fo:text-indent="0cm" style:auto-text-indent="false"/>
    </style:style>
    <style:style style:name="P130" style:family="paragraph" style:parent-style-name="Standard">
      <style:paragraph-properties fo:margin-left="2.401cm" fo:margin-right="0cm" fo:text-indent="0cm" style:auto-text-indent="false"/>
      <style:text-properties style:font-name-asian="Tempus Sans ITC" style:font-name-complex="Tempus Sans ITC"/>
    </style:style>
    <style:style style:name="P131" style:family="paragraph" style:parent-style-name="Standard">
      <style:paragraph-properties fo:margin-left="3.801cm" fo:margin-right="0cm" fo:margin-top="0.423cm" fo:margin-bottom="0cm" loext:contextual-spacing="false" fo:line-height="0.635cm" fo:text-indent="-3.801cm" style:auto-text-indent="false"/>
      <style:text-properties style:font-name-asian="Tempus Sans ITC" style:font-name-complex="Tempus Sans ITC"/>
    </style:style>
    <style:style style:name="P132" style:family="paragraph" style:parent-style-name="Standard">
      <style:paragraph-properties fo:margin-left="1.6cm" fo:margin-right="0cm" fo:line-height="0.635cm" fo:text-indent="-1.6cm" style:auto-text-indent="false"/>
      <style:text-properties style:font-name-asian="Tempus Sans ITC" style:font-name-complex="Tempus Sans ITC"/>
    </style:style>
    <style:style style:name="P133" style:family="paragraph" style:parent-style-name="Standard">
      <style:paragraph-properties fo:margin-left="0cm" fo:margin-right="0.4cm" fo:line-height="0.635cm" fo:text-align="end" style:justify-single-word="false" fo:text-indent="0cm" style:auto-text-indent="false"/>
      <style:text-properties style:font-name-asian="Tempus Sans ITC" style:font-name-complex="Tempus Sans ITC"/>
    </style:style>
    <style:style style:name="P134" style:family="paragraph" style:parent-style-name="Standard">
      <style:paragraph-properties fo:margin-left="0cm" fo:margin-right="1.199cm" fo:line-height="0.635cm" fo:text-align="end" style:justify-single-word="false" fo:text-indent="0cm" style:auto-text-indent="false"/>
      <style:text-properties style:font-name-asian="Tempus Sans ITC" style:font-name-complex="Tempus Sans ITC"/>
    </style:style>
    <style:style style:name="P135" style:family="paragraph" style:parent-style-name="Standard">
      <style:paragraph-properties fo:margin-left="2cm" fo:margin-right="0cm" fo:line-height="0.635cm" fo:text-indent="-1.199cm" style:auto-text-indent="false"/>
    </style:style>
    <style:style style:name="P136" style:family="paragraph" style:parent-style-name="Standard">
      <style:paragraph-properties fo:margin-left="2cm" fo:margin-right="0cm" fo:line-height="0.635cm" fo:text-indent="-1.199cm" style:auto-text-indent="false"/>
      <style:text-properties style:font-name-asian="Tempus Sans ITC" style:font-name-complex="Tempus Sans ITC"/>
    </style:style>
    <style:style style:name="P137" style:family="paragraph" style:parent-style-name="Standard">
      <style:paragraph-properties fo:margin-left="5.3cm" fo:margin-right="0cm" fo:line-height="0.635cm" fo:text-indent="0cm" style:auto-text-indent="false"/>
      <style:text-properties fo:letter-spacing="normal"/>
    </style:style>
    <style:style style:name="P138" style:family="paragraph" style:parent-style-name="Standard">
      <style:paragraph-properties fo:margin-left="5.3cm" fo:margin-right="0cm" fo:line-height="0.635cm" fo:text-indent="0cm" style:auto-text-indent="false"/>
      <style:text-properties style:font-name-asian="Tempus Sans ITC" style:font-name-complex="Tempus Sans ITC"/>
    </style:style>
    <style:style style:name="P139" style:family="paragraph" style:parent-style-name="Standard">
      <style:paragraph-properties fo:margin-left="0.85cm" fo:margin-right="0cm" fo:line-height="0.635cm" fo:text-indent="0cm" style:auto-text-indent="false"/>
      <style:text-properties style:font-name-asian="Tempus Sans ITC" style:font-name-complex="Tempus Sans ITC"/>
    </style:style>
    <style:style style:name="P140" style:family="paragraph" style:parent-style-name="Standard">
      <style:paragraph-properties fo:margin-left="3.05cm" fo:margin-right="0cm" fo:line-height="0.635cm" fo:text-indent="-0.9cm" style:auto-text-indent="false"/>
    </style:style>
    <style:style style:name="P141" style:family="paragraph" style:parent-style-name="Standard">
      <style:paragraph-properties fo:margin-left="3.05cm" fo:margin-right="0cm" fo:line-height="0.635cm" fo:text-indent="-0.9cm" style:auto-text-indent="false"/>
      <style:text-properties fo:letter-spacing="normal"/>
    </style:style>
    <style:style style:name="P142" style:family="paragraph" style:parent-style-name="Standard">
      <style:paragraph-properties fo:margin-left="3.05cm" fo:margin-right="0cm" fo:line-height="0.635cm" fo:text-indent="-0.9cm" style:auto-text-indent="false"/>
      <style:text-properties fo:letter-spacing="normal" style:font-name-asian="Tempus Sans ITC" style:font-name-complex="Tempus Sans ITC"/>
    </style:style>
    <style:style style:name="P143" style:family="paragraph" style:parent-style-name="Standard">
      <style:paragraph-properties fo:margin-left="2.951cm" fo:margin-right="0cm" fo:line-height="0.635cm" fo:text-indent="-0.85cm" style:auto-text-indent="false"/>
      <style:text-properties fo:letter-spacing="normal" style:font-name-asian="Tempus Sans ITC" style:font-name-complex="Tempus Sans ITC"/>
    </style:style>
    <style:style style:name="P144" style:family="paragraph" style:parent-style-name="Standard">
      <style:paragraph-properties fo:margin-left="4.101cm" fo:margin-right="0cm" fo:line-height="0.635cm" fo:text-indent="-1.3cm" style:auto-text-indent="false"/>
      <style:text-properties fo:letter-spacing="normal" style:font-name-asian="Tempus Sans ITC" style:font-name-complex="Tempus Sans ITC"/>
    </style:style>
    <style:style style:name="P145" style:family="paragraph" style:parent-style-name="Standard">
      <style:paragraph-properties fo:margin-left="4.101cm" fo:margin-right="0cm" fo:line-height="0.635cm" fo:text-indent="-1.3cm" style:auto-text-indent="false"/>
      <style:text-properties style:font-name-asian="Tempus Sans ITC" style:font-name-complex="Tempus Sans ITC"/>
    </style:style>
    <style:style style:name="P146" style:family="paragraph" style:parent-style-name="Standard">
      <style:paragraph-properties fo:margin-left="2.801cm" fo:margin-right="0cm" fo:line-height="0.635cm" fo:text-indent="-0.801cm" style:auto-text-indent="false"/>
      <style:text-properties style:font-name-asian="Tempus Sans ITC" style:font-name-complex="Tempus Sans ITC"/>
    </style:style>
    <style:style style:name="P147" style:family="paragraph" style:parent-style-name="Standard">
      <style:paragraph-properties fo:margin-left="6.802cm" fo:margin-right="0cm" fo:line-height="0.635cm" fo:text-indent="-6.802cm" style:auto-text-indent="false"/>
      <style:text-properties fo:letter-spacing="normal"/>
    </style:style>
    <style:style style:name="P148" style:family="paragraph" style:parent-style-name="Standard">
      <style:paragraph-properties fo:margin-left="5.502cm" fo:margin-right="0cm" fo:line-height="0.635cm" fo:text-indent="-4.701cm" style:auto-text-indent="false"/>
      <style:text-properties style:font-name-asian="Tempus Sans ITC" style:font-name-complex="Tempus Sans ITC"/>
    </style:style>
    <style:style style:name="P149" style:family="paragraph" style:parent-style-name="Standard">
      <style:paragraph-properties fo:margin-left="5.502cm" fo:margin-right="0cm" fo:line-height="0.635cm" fo:text-indent="0cm" style:auto-text-indent="false"/>
      <style:text-properties style:font-name-asian="Tempus Sans ITC" style:font-name-complex="Tempus Sans ITC"/>
    </style:style>
    <style:style style:name="P150"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name-asian="Tempus Sans ITC" style:font-size-asian="16pt" style:font-name-complex="Tempus Sans ITC"/>
    </style:style>
    <style:style style:name="P151"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10pt" fo:letter-spacing="-0.004cm" style:font-name-asian="Tempus Sans ITC" style:font-size-asian="10pt" style:font-name-complex="Tempus Sans ITC" style:text-rotation-angle="90" style:text-rotation-scale="line-height"/>
    </style:style>
    <style:style style:name="P15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name-asian="Tempus Sans ITC" style:font-size-asian="10pt" style:font-name-complex="Tempus Sans ITC" style:text-rotation-angle="90" style:text-rotation-scale="line-height"/>
    </style:style>
    <style:style style:name="P15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fo:font-size="10pt" fo:letter-spacing="-0.028cm" style:font-name-asian="Tempus Sans ITC" style:font-size-asian="10pt" style:font-name-complex="Tempus Sans ITC" style:text-rotation-angle="90" style:text-rotation-scale="line-height"/>
    </style:style>
    <style:style style:name="P15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name-asian="Tempus Sans ITC" style:font-size-asian="10pt" style:font-name-complex="Tempus Sans ITC" style:text-rotation-angle="90" style:text-rotation-scale="line-height"/>
    </style:style>
    <style:style style:name="P15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name-asian="Tempus Sans ITC" style:font-size-asian="10pt" style:language-asian="zh" style:country-asian="TW" style:font-name-complex="Tempus Sans ITC" style:text-rotation-angle="90" style:text-rotation-scale="line-height"/>
    </style:style>
    <style:style style:name="P156"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4cm" style:font-name-asian="Tempus Sans ITC" style:font-size-asian="10pt" style:font-name-complex="Tempus Sans ITC" style:text-rotation-angle="90" style:text-rotation-scale="line-height"/>
    </style:style>
    <style:style style:name="P157"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7cm" style:font-name-asian="Tempus Sans ITC" style:font-size-asian="10pt" style:font-name-complex="Tempus Sans ITC" style:text-rotation-angle="90" style:text-rotation-scale="line-height"/>
    </style:style>
    <style:style style:name="P158"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8pt" fo:letter-spacing="-0.004cm" style:font-name-asian="Tempus Sans ITC" style:font-size-asian="8pt" style:font-name-complex="Tempus Sans ITC" style:text-rotation-angle="90" style:text-rotation-scale="line-height"/>
    </style:style>
    <style:style style:name="P15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fo:font-size="9pt" fo:letter-spacing="-0.007cm" style:font-name-asian="Tempus Sans ITC" style:font-size-asian="9pt" style:font-name-complex="Tempus Sans ITC" style:text-rotation-angle="90" style:text-rotation-scale="line-height"/>
    </style:style>
    <style:style style:name="P160"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name-asian="Tempus Sans ITC" style:font-size-asian="10pt" style:font-name-complex="Tempus Sans ITC" style:text-rotation-angle="90" style:text-rotation-scale="line-height"/>
    </style:style>
    <style:style style:name="P161"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name-asian="Tempus Sans ITC" style:font-size-asian="8pt" style:font-name-complex="Tempus Sans ITC" style:text-rotation-angle="90" style:text-rotation-scale="line-height"/>
    </style:style>
    <style:style style:name="P162"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name-asian="Tempus Sans ITC" style:font-size-asian="10pt" style:font-name-complex="Tempus Sans ITC" style:text-rotation-angle="90" style:text-rotation-scale="line-height"/>
    </style:style>
    <style:style style:name="P163"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name-asian="Tempus Sans ITC" style:font-size-asian="10pt" style:font-name-complex="Tempus Sans ITC" style:text-rotation-angle="90" style:text-rotation-scale="line-height"/>
    </style:style>
    <style:style style:name="P164" style:family="paragraph" style:parent-style-name="Standard">
      <style:paragraph-properties fo:margin-top="0.035cm" fo:margin-bottom="0.035cm" loext:contextual-spacing="false" fo:line-height="0.388cm" style:snap-to-layout-grid="false"/>
      <style:text-properties fo:font-size="10pt" fo:letter-spacing="normal" style:font-name-asian="Tempus Sans ITC" style:font-size-asian="10pt" style:font-name-complex="Tempus Sans ITC" style:text-rotation-angle="90" style:text-rotation-scale="line-height"/>
    </style:style>
    <style:style style:name="P165"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name-asian="Tempus Sans ITC" style:font-size-asian="10pt" style:font-name-complex="Tempus Sans ITC"/>
    </style:style>
    <style:style style:name="P166" style:family="paragraph" style:parent-style-name="Standard">
      <style:paragraph-properties fo:margin-top="0.035cm" fo:margin-bottom="0.035cm" loext:contextual-spacing="false" fo:line-height="0.388cm" style:snap-to-layout-grid="false"/>
      <style:text-properties fo:font-size="10pt" fo:letter-spacing="-0.021cm" style:font-name-asian="Tempus Sans ITC" style:font-size-asian="10pt" style:font-name-complex="Tempus Sans ITC"/>
    </style:style>
    <style:style style:name="P16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name-asian="Tempus Sans ITC" style:font-size-asian="10pt" style:font-name-complex="Tempus Sans ITC" style:text-rotation-angle="90" style:text-rotation-scale="line-height"/>
    </style:style>
    <style:style style:name="P168"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name-asian="Tempus Sans ITC" style:font-size-asian="10pt" style:font-name-complex="Tempus Sans ITC" style:text-rotation-angle="90" style:text-rotation-scale="line-height"/>
    </style:style>
    <style:style style:name="P16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name-asian="Tempus Sans ITC" style:font-size-asian="10pt" style:font-name-complex="Tempus Sans ITC" style:text-rotation-angle="90" style:text-rotation-scale="line-height"/>
    </style:style>
    <style:style style:name="P170"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name-asian="Tempus Sans ITC" style:font-size-asian="10pt" style:font-name-complex="Tempus Sans ITC"/>
    </style:style>
    <style:style style:name="P17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name-asian="Tempus Sans ITC" style:font-size-asian="10pt" style:font-name-complex="Tempus Sans ITC" style:text-rotation-angle="90" style:text-rotation-scale="line-height"/>
    </style:style>
    <style:style style:name="P172"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name-asian="Tempus Sans ITC" style:font-size-asian="10pt" style:font-name-complex="Tempus Sans ITC" style:text-rotation-angle="90" style:text-rotation-scale="line-height"/>
    </style:style>
    <style:style style:name="P173"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0.021cm" style:font-name-asian="Tempus Sans ITC" style:font-size-asian="10pt" style:font-name-complex="Tempus Sans ITC" style:text-rotation-angle="90" style:text-rotation-scale="line-height"/>
    </style:style>
    <style:style style:name="P17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21cm" style:font-name-asian="Tempus Sans ITC" style:font-size-asian="10pt" style:font-name-complex="Tempus Sans ITC" style:text-rotation-angle="90" style:text-rotation-scale="line-height"/>
    </style:style>
    <style:style style:name="P17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name-asian="Tempus Sans ITC" style:font-size-asian="10pt" style:font-name-complex="Tempus Sans ITC" style:text-rotation-angle="90" style:text-rotation-scale="line-height"/>
    </style:style>
    <style:style style:name="P176"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10pt" fo:letter-spacing="-0.021cm" style:font-name-asian="Tempus Sans ITC" style:font-size-asian="10pt" style:font-name-complex="Tempus Sans ITC" style:text-rotation-angle="90" style:text-rotation-scale="line-height"/>
    </style:style>
    <style:style style:name="P17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name-asian="Tempus Sans ITC" style:font-size-asian="10pt" style:font-name-complex="Tempus Sans ITC" style:text-rotation-angle="90" style:text-rotation-scale="line-height"/>
    </style:style>
    <style:style style:name="P178"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name-asian="Tempus Sans ITC" style:font-size-asian="9pt" style:font-name-complex="Tempus Sans ITC" style:text-rotation-angle="90" style:text-rotation-scale="line-height"/>
    </style:style>
    <style:style style:name="P179"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name-asian="Tempus Sans ITC" style:font-size-asian="10pt" style:font-name-complex="Tempus Sans ITC" style:text-rotation-angle="90" style:text-rotation-scale="line-height"/>
    </style:style>
    <style:style style:name="P18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8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8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8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85" style:family="paragraph" style:parent-style-name="司釋文">
      <style:text-properties style:font-name-complex="Tempus Sans ITC"/>
    </style:style>
    <style:style style:name="P186" style:family="paragraph" style:parent-style-name="司釋文">
      <style:paragraph-properties fo:line-height="0.67cm"/>
      <style:text-properties style:font-name-complex="Tempus Sans ITC"/>
    </style:style>
    <style:style style:name="P187" style:family="paragraph" style:parent-style-name="司釋文">
      <style:text-properties style:font-name="標楷體" style:font-name-asian="Tempus Sans ITC" style:font-name-complex="Tempus Sans ITC"/>
    </style:style>
    <style:style style:name="P188" style:family="paragraph" style:parent-style-name="司釋文">
      <style:paragraph-properties fo:line-height="0.67cm"/>
      <style:text-properties style:font-name-asian="Tempus Sans ITC" style:font-name-complex="Tempus Sans ITC"/>
    </style:style>
    <style:style style:name="P189" style:family="paragraph" style:parent-style-name="新標">
      <style:text-properties fo:letter-spacing="normal" style:font-name-complex="Tempus Sans ITC"/>
    </style:style>
    <style:style style:name="P190" style:family="paragraph" style:parent-style-name="新標">
      <style:text-properties style:font-name-complex="Tempus Sans ITC"/>
    </style:style>
    <style:style style:name="P191" style:family="paragraph" style:parent-style-name="新標">
      <style:paragraph-properties fo:margin-top="0.212cm" fo:margin-bottom="0cm" loext:contextual-spacing="false"/>
      <style:text-properties fo:letter-spacing="normal" style:font-name-complex="Tempus Sans ITC"/>
    </style:style>
    <style:style style:name="P192" style:family="paragraph" style:parent-style-name="專文">
      <style:paragraph-properties fo:margin-top="0cm" fo:margin-bottom="0.635cm" loext:contextual-spacing="false" fo:line-height="0.882cm"/>
    </style:style>
    <style:style style:name="P193" style:family="paragraph" style:parent-style-name="Header">
      <style:paragraph-properties fo:line-height="0.035cm"/>
    </style:style>
    <style:style style:name="P194" style:family="paragraph" style:parent-style-name="任二">
      <style:paragraph-properties fo:line-height="0.635cm"/>
    </style:style>
    <style:style style:name="P195" style:family="paragraph" style:parent-style-name="任二">
      <style:paragraph-properties fo:line-height="0.635cm"/>
      <style:text-properties style:font-name="標楷體"/>
    </style:style>
    <style:style style:name="P196" style:family="paragraph" style:parent-style-name="任二">
      <style:paragraph-properties fo:line-height="0.635cm"/>
    </style:style>
    <style:style style:name="P197" style:family="paragraph" style:parent-style-name="任二">
      <style:paragraph-properties fo:line-height="0.035cm"/>
      <style:text-properties style:font-name-asian="Tempus Sans ITC" style:font-name-complex="Tempus Sans ITC"/>
    </style:style>
    <style:style style:name="P198" style:family="paragraph" style:parent-style-name="任二">
      <style:paragraph-properties fo:margin-top="0cm" fo:margin-bottom="0.212cm" loext:contextual-spacing="false" fo:line-height="0.635cm"/>
      <style:text-properties style:font-name="標楷體"/>
    </style:style>
    <style:style style:name="P199" style:family="paragraph" style:parent-style-name="任二">
      <style:paragraph-properties fo:margin-top="0.212cm" fo:margin-bottom="0cm" loext:contextual-spacing="false" fo:line-height="0.706cm"/>
    </style:style>
    <style:style style:name="P200" style:family="paragraph" style:parent-style-name="任二">
      <style:paragraph-properties fo:margin-top="0.212cm" fo:margin-bottom="0cm" loext:contextual-spacing="false" fo:line-height="0.706cm"/>
      <style:text-properties style:font-name="標楷體"/>
    </style:style>
    <style:style style:name="P201" style:family="paragraph" style:parent-style-name="任二">
      <style:paragraph-properties fo:margin-top="0.212cm" fo:margin-bottom="0.212cm" loext:contextual-spacing="false" fo:line-height="0.706cm"/>
      <style:text-properties style:font-name="標楷體"/>
    </style:style>
    <style:style style:name="P202" style:family="paragraph" style:parent-style-name="任二">
      <style:paragraph-properties fo:margin-left="0.199cm" fo:margin-right="0.199cm" fo:line-height="0.635cm" fo:text-indent="0cm" style:auto-text-indent="false" style:snap-to-layout-grid="false"/>
      <style:text-properties fo:font-size="13pt" style:font-name-asian="Tempus Sans ITC" style:font-size-asian="13pt" style:font-name-complex="Tempus Sans ITC" style:text-rotation-angle="90" style:text-rotation-scale="line-height"/>
    </style:style>
    <style:style style:name="P203" style:family="paragraph" style:parent-style-name="任二">
      <style:paragraph-properties fo:margin-left="0.199cm" fo:margin-right="0.199cm" fo:line-height="0.635cm" fo:text-indent="0cm" style:auto-text-indent="false"/>
      <style:text-properties fo:font-size="13pt" style:font-name-asian="Tempus Sans ITC" style:font-size-asian="13pt" style:font-name-complex="Tempus Sans ITC" style:text-rotation-angle="90" style:text-rotation-scale="line-height"/>
    </style:style>
    <style:style style:name="P204" style:family="paragraph" style:parent-style-name="任二">
      <style:paragraph-properties fo:margin-left="0.199cm" fo:margin-right="0.199cm" fo:line-height="0.6cm" fo:text-indent="0cm" style:auto-text-indent="false" style:snap-to-layout-grid="false"/>
      <style:text-properties fo:font-size="13pt" style:font-name-asian="Tempus Sans ITC" style:font-size-asian="13pt" style:font-name-complex="Tempus Sans ITC" style:text-rotation-angle="90" style:text-rotation-scale="line-height"/>
    </style:style>
    <style:style style:name="P205" style:family="paragraph" style:parent-style-name="任二">
      <style:paragraph-properties fo:margin-left="0.199cm" fo:margin-right="0.199cm" fo:text-indent="0cm" style:auto-text-indent="false" style:snap-to-layout-grid="false"/>
      <style:text-properties style:font-name="標楷體" fo:font-size="13pt" style:font-name-asian="Tempus Sans ITC" style:font-size-asian="13pt" style:font-name-complex="Tempus Sans ITC" style:text-rotation-angle="90" style:text-rotation-scale="line-height"/>
    </style:style>
    <style:style style:name="P206" style:family="paragraph" style:parent-style-name="任二">
      <style:paragraph-properties fo:margin-left="0.199cm" fo:margin-right="0.199cm" fo:line-height="0.635cm" fo:text-indent="0cm" style:auto-text-indent="false"/>
      <style:text-properties style:font-name="標楷體" fo:font-size="13pt" style:font-name-asian="Tempus Sans ITC" style:font-size-asian="13pt" style:font-name-complex="Tempus Sans ITC" style:text-rotation-angle="90" style:text-rotation-scale="line-height"/>
    </style:style>
    <style:style style:name="P207" style:family="paragraph" style:parent-style-name="任二">
      <style:paragraph-properties fo:margin-left="0.199cm" fo:margin-right="0.199cm" fo:line-height="0.6cm" fo:text-indent="0cm" style:auto-text-indent="false"/>
      <style:text-properties style:font-name="標楷體" fo:font-size="13pt" style:font-name-asian="Tempus Sans ITC" style:font-size-asian="13pt" style:font-name-complex="Tempus Sans ITC" style:text-rotation-angle="90" style:text-rotation-scale="line-height"/>
    </style:style>
    <style:style style:name="P208" style:family="paragraph" style:parent-style-name="任二">
      <style:paragraph-properties fo:margin-left="0.199cm" fo:margin-right="0.199cm" fo:line-height="0.6cm" fo:text-indent="0cm" style:auto-text-indent="false" style:snap-to-layout-grid="false"/>
      <style:text-properties style:font-name="標楷體" fo:font-size="13pt" style:font-name-asian="Tempus Sans ITC" style:font-size-asian="13pt" style:font-name-complex="Tempus Sans ITC" style:text-rotation-angle="90" style:text-rotation-scale="line-height"/>
    </style:style>
    <style:style style:name="P209" style:family="paragraph" style:parent-style-name="任二">
      <style:paragraph-properties fo:margin-left="0.199cm" fo:margin-right="0.199cm" fo:line-height="0.635cm" fo:text-indent="0cm" style:auto-text-indent="false"/>
      <style:text-properties style:font-name-asian="Tempus Sans ITC" style:font-name-complex="Tempus Sans ITC" style:text-rotation-angle="90" style:text-rotation-scale="line-height"/>
    </style:style>
    <style:style style:name="P210" style:family="paragraph" style:parent-style-name="任二">
      <style:paragraph-properties fo:margin-left="0.199cm" fo:margin-right="0.199cm" fo:line-height="0.6cm" fo:text-indent="0cm" style:auto-text-indent="false"/>
      <style:text-properties style:font-name-asian="Tempus Sans ITC" style:font-name-complex="Tempus Sans ITC" style:text-rotation-angle="90" style:text-rotation-scale="line-height"/>
    </style:style>
    <style:style style:name="P211" style:family="paragraph" style:parent-style-name="任二">
      <style:paragraph-properties fo:margin-left="0cm" fo:margin-right="0cm" fo:line-height="0.635cm" fo:text-indent="0cm" style:auto-text-indent="false" style:snap-to-layout-grid="false"/>
      <style:text-properties fo:font-size="13pt" style:font-name-asian="Tempus Sans ITC" style:font-size-asian="13pt" style:font-name-complex="Tempus Sans ITC" style:text-rotation-angle="90" style:text-rotation-scale="line-height"/>
    </style:style>
    <style:style style:name="P212" style:family="paragraph" style:parent-style-name="任二">
      <style:paragraph-properties fo:margin-left="0cm" fo:margin-right="0cm" fo:line-height="0.706cm" fo:text-indent="0cm" style:auto-text-indent="false" style:snap-to-layout-grid="false"/>
      <style:text-properties fo:font-size="13pt" style:font-name-asian="Tempus Sans ITC" style:font-size-asian="13pt" style:font-name-complex="Tempus Sans ITC" style:text-rotation-angle="90" style:text-rotation-scale="line-height"/>
    </style:style>
    <style:style style:name="P2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15" style:family="paragraph" style:parent-style-name="Footer">
      <style:paragraph-properties fo:margin-left="0cm" fo:margin-right="0.635cm" fo:line-height="0.035cm" fo:text-indent="0cm" style:auto-text-indent="false"/>
    </style:style>
    <style:style style:name="P216" style:family="paragraph" style:parent-style-name="大法官">
      <style:paragraph-properties fo:line-height="0.635cm"/>
      <style:text-properties style:font-name-complex="Tempus Sans ITC"/>
    </style:style>
    <style:style style:name="P217" style:family="paragraph" style:parent-style-name="大法官">
      <style:paragraph-properties fo:line-height="0.635cm"/>
      <style:text-properties style:font-name-asian="Tempus Sans ITC" style:font-name-complex="Tempus Sans ITC"/>
    </style:style>
    <style:style style:name="P218" style:family="paragraph" style:parent-style-name="大法官">
      <style:paragraph-properties fo:margin-top="0.423cm" fo:margin-bottom="0cm" loext:contextual-spacing="false" fo:line-height="0.635cm"/>
      <style:text-properties style:font-name-complex="Tempus Sans ITC"/>
    </style:style>
    <style:style style:name="P219" style:family="paragraph" style:parent-style-name="大法官">
      <style:paragraph-properties fo:margin-top="0.423cm" fo:margin-bottom="0cm" loext:contextual-spacing="false" fo:line-height="0.635cm"/>
      <style:text-properties style:font-name-asian="Tempus Sans ITC" style:font-name-complex="Tempus Sans ITC"/>
    </style:style>
    <style:style style:name="P220" style:family="paragraph" style:parent-style-name="大法官">
      <style:paragraph-properties fo:margin-top="0cm" fo:margin-bottom="0.212cm" loext:contextual-spacing="false"/>
      <style:text-properties style:font-name-complex="Tempus Sans ITC"/>
    </style:style>
    <style:style style:name="P221" style:family="paragraph" style:parent-style-name="新文">
      <style:paragraph-properties fo:line-height="0.6cm"/>
    </style:style>
    <style:style style:name="P222" style:family="paragraph" style:parent-style-name="新文">
      <style:paragraph-properties fo:line-height="0.6cm"/>
    </style:style>
    <style:style style:name="P223" style:family="paragraph" style:parent-style-name="新文">
      <style:paragraph-properties fo:line-height="0.564cm"/>
    </style:style>
    <style:style style:name="P224" style:family="paragraph" style:parent-style-name="新文">
      <style:paragraph-properties fo:line-height="0.564cm"/>
    </style:style>
    <style:style style:name="P225" style:family="paragraph" style:parent-style-name="新文">
      <style:text-properties style:font-name-complex="Tempus Sans ITC"/>
    </style:style>
    <style:style style:name="P226" style:family="paragraph" style:parent-style-name="新文">
      <style:paragraph-properties fo:line-height="0.6cm"/>
      <style:text-properties style:font-name-complex="Tempus Sans ITC"/>
    </style:style>
    <style:style style:name="P227" style:family="paragraph" style:parent-style-name="新文">
      <style:paragraph-properties fo:line-height="0.6cm" fo:text-align="end" style:justify-single-word="false"/>
      <style:text-properties style:font-name-complex="Tempus Sans ITC"/>
    </style:style>
    <style:style style:name="P228" style:family="paragraph" style:parent-style-name="新文">
      <style:paragraph-properties fo:line-height="0.564cm"/>
      <style:text-properties style:font-name-complex="Tempus Sans ITC"/>
    </style:style>
    <style:style style:name="P229" style:family="paragraph" style:parent-style-name="新文">
      <style:paragraph-properties fo:text-align="end" style:justify-single-word="false"/>
      <style:text-properties style:font-name-complex="Tempus Sans ITC"/>
    </style:style>
    <style:style style:name="P230" style:family="paragraph" style:parent-style-name="新文">
      <style:paragraph-properties fo:margin-top="0cm" fo:margin-bottom="0.212cm" loext:contextual-spacing="false" fo:line-height="0.6cm"/>
      <style:text-properties style:font-name-complex="Tempus Sans ITC"/>
    </style:style>
    <style:style style:name="P231" style:family="paragraph" style:parent-style-name="專標">
      <style:paragraph-properties fo:margin-top="0.423cm" fo:margin-bottom="0.423cm" loext:contextual-spacing="false" fo:line-height="0.776cm"/>
    </style:style>
    <style:style style:name="P232" style:family="paragraph" style:parent-style-name="令.條">
      <style:paragraph-properties fo:line-height="0.882cm"/>
    </style:style>
    <style:style style:name="P233" style:family="paragraph" style:parent-style-name="令.條">
      <style:paragraph-properties fo:line-height="0.741cm" fo:text-align="justify" fo:text-align-last="justify" style:justify-single-word="false"/>
    </style:style>
    <style:style style:name="P234" style:family="paragraph" style:parent-style-name="令.條" style:list-style-name="WW8Num2">
      <style:paragraph-properties fo:line-height="0.882cm" fo:text-align="justify" fo:text-align-last="justify" style:justify-single-word="false"/>
    </style:style>
    <style:style style:name="P235" style:family="paragraph" style:parent-style-name="令.條">
      <style:paragraph-properties fo:margin-top="0cm" fo:margin-bottom="0.212cm" loext:contextual-spacing="false" fo:line-height="0.882cm" fo:text-align="justify" fo:text-align-last="justify" style:justify-single-word="false"/>
    </style:style>
    <style:style style:name="P236" style:family="paragraph" style:parent-style-name="令.條">
      <style:paragraph-properties fo:margin-top="0cm" fo:margin-bottom="0.212cm" loext:contextual-spacing="false" fo:line-height="0.882cm" fo:text-align="justify" fo:text-align-last="justify" style:justify-single-word="false"/>
    </style:style>
    <style:style style:name="P237" style:family="paragraph" style:parent-style-name="令.條">
      <style:paragraph-properties fo:margin-top="0cm" fo:margin-bottom="0.212cm" loext:contextual-spacing="false" fo:line-height="0.811cm"/>
    </style:style>
    <style:style style:name="P238" style:family="paragraph" style:parent-style-name="令.條">
      <style:paragraph-properties fo:margin-top="0cm" fo:margin-bottom="0.106cm" loext:contextual-spacing="false" fo:line-height="0.882cm"/>
      <style:text-properties fo:text-transform="uppercase" style:font-name="華康粗黑體" fo:font-size="14pt" style:font-name-asian="華康粗黑體" style:font-size-asian="14pt"/>
    </style:style>
    <style:style style:name="P239"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40"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241"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font-name-complex="Tempus Sans ITC"/>
    </style:style>
    <style:style style:name="P242"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font-name-complex="Tempus Sans ITC"/>
    </style:style>
    <style:style style:name="P243" style:family="paragraph">
      <style:paragraph-properties style:line-height-at-least="0.423cm" fo:text-align="center" style:writing-mode="lr-tb">
        <style:tab-stops>
          <style:tab-stop style:position="0.273cm"/>
        </style:tab-stops>
      </style:paragraph-properties>
    </style:style>
    <style:style style:name="P244" style:family="paragraph">
      <style:paragraph-properties fo:margin-top="0.212cm" fo:margin-bottom="0cm" fo:line-height="0.353cm" fo:text-align="center" style:writing-mode="lr-tb">
        <style:tab-stops>
          <style:tab-stop style:position="0.273cm"/>
        </style:tab-stops>
      </style:paragraph-properties>
    </style:style>
    <style:style style:name="P245" style:family="paragraph">
      <style:paragraph-properties fo:line-height="0.353cm" fo:text-align="center" style:writing-mode="lr-tb">
        <style:tab-stops>
          <style:tab-stop style:position="0.273cm"/>
        </style:tab-stops>
      </style:paragraph-properties>
    </style:style>
    <style:style style:name="P24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47" style:family="paragraph">
      <style:paragraph-properties fo:line-height="0.353cm" fo:text-align="justify" style:punctuation-wrap="simple" style:line-break="normal" style:writing-mode="lr-tb"/>
    </style:style>
    <style:style style:name="P24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4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50" style:family="paragraph">
      <style:paragraph-properties fo:margin-left="0cm" fo:margin-right="0.543cm" fo:line-height="0.353cm" fo:text-align="justify" fo:text-align-last="justify" fo:text-indent="0cm" style:punctuation-wrap="simple" style:line-break="normal" style:writing-mode="lr-tb"/>
    </style:style>
    <style:style style:name="P251" style:family="paragraph">
      <style:paragraph-properties fo:margin-left="0cm" fo:margin-right="0.543cm" fo:line-height="0.67cm" fo:text-align="justify" fo:text-indent="0cm" style:punctuation-wrap="simple" style:line-break="normal" style:writing-mode="lr-tb"/>
    </style:style>
    <style:style style:name="P252" style:family="paragraph">
      <loext:graphic-properties draw:fill="none" draw:fill-color="#ffffff"/>
      <style:paragraph-properties fo:line-height="0.353cm" fo:text-align="justify" style:punctuation-wrap="simple" style:line-break="normal" style:writing-mode="lr-tb"/>
    </style:style>
    <style:style style:name="P253" style:family="paragraph">
      <loext:graphic-properties draw:fill="none" draw:fill-color="#ffffff"/>
      <style:paragraph-properties style:writing-mode="lr-tb"/>
    </style:style>
    <style:style style:name="P254" style:family="paragraph">
      <loext:graphic-properties draw:fill="none" draw:fill-color="#ffffff"/>
      <style:paragraph-properties fo:text-align="center" style:writing-mode="lr-tb"/>
    </style:style>
    <style:style style:name="P255" style:family="paragraph">
      <style:paragraph-properties fo:line-height="0.67cm" fo:text-align="justify" style:writing-mode="lr-tb"/>
    </style:style>
    <style:style style:name="P256"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text-transform="uppercase" style:font-name="標楷體" fo:letter-spacing="normal"/>
    </style:style>
    <style:style style:name="T8" style:family="text">
      <style:text-properties fo:letter-spacing="normal"/>
    </style:style>
    <style:style style:name="T9" style:family="text">
      <style:text-properties fo:letter-spacing="normal"/>
    </style:style>
    <style:style style:name="T10" style:family="text">
      <style:text-properties fo:letter-spacing="normal" style:font-name-asian="Tempus Sans ITC" style:font-name-complex="Tempus Sans ITC"/>
    </style:style>
    <style:style style:name="T11" style:family="text">
      <style:text-properties fo:letter-spacing="normal" style:font-name-asian="Tempus Sans ITC" style:font-name-complex="Tempus Sans ITC"/>
    </style:style>
    <style:style style:name="T12" style:family="text">
      <style:text-properties fo:letter-spacing="normal" style:font-name-asian="Westminster" style:font-name-complex="Westminster"/>
    </style:style>
    <style:style style:name="T13" style:family="text">
      <style:text-properties fo:letter-spacing="normal" style:font-name-asian="Westminster" style:font-name-complex="Westminster"/>
    </style:style>
    <style:style style:name="T14" style:family="text">
      <style:text-properties fo:letter-spacing="normal" style:font-name-asian="Times New Roman" style:font-name-complex="Times New Roman"/>
    </style:style>
    <style:style style:name="T15" style:family="text">
      <style:text-properties fo:font-size="18pt" style:font-size-asian="18pt"/>
    </style:style>
    <style:style style:name="T16" style:family="text">
      <style:text-properties fo:font-size="14pt" fo:font-weight="bold" style:font-size-asian="14pt" style:font-weight-asian="bold"/>
    </style:style>
    <style:style style:name="T17" style:family="text">
      <style:text-properties fo:font-size="14pt" style:font-size-asian="14pt"/>
    </style:style>
    <style:style style:name="T18" style:family="text">
      <style:text-properties style:font-name="標楷體"/>
    </style:style>
    <style:style style:name="T19" style:family="text">
      <style:text-properties style:font-name="標楷體" fo:letter-spacing="normal"/>
    </style:style>
    <style:style style:name="T20" style:family="text">
      <style:text-properties style:font-name="標楷體" fo:letter-spacing="normal"/>
    </style:style>
    <style:style style:name="T21" style:family="text">
      <style:text-properties style:font-name="標楷體" fo:letter-spacing="normal" fo:font-weight="bold" style:font-weight-asian="bold"/>
    </style:style>
    <style:style style:name="T22" style:family="text">
      <style:text-properties style:font-name="標楷體" fo:letter-spacing="normal" fo:font-weight="bold" style:font-name-asian="Tempus Sans ITC" style:font-weight-asian="bold" style:font-name-complex="Tempus Sans ITC"/>
    </style:style>
    <style:style style:name="T23" style:family="text">
      <style:text-properties style:font-name="標楷體" fo:letter-spacing="normal" fo:font-weight="bold" style:font-name-asian="Tempus Sans ITC" style:font-weight-asian="bold" style:font-name-complex="Tempus Sans ITC"/>
    </style:style>
    <style:style style:name="T24" style:family="text">
      <style:text-properties style:font-name="標楷體" fo:letter-spacing="normal" style:font-name-asian="Tempus Sans ITC" style:font-name-complex="Tempus Sans ITC"/>
    </style:style>
    <style:style style:name="T25" style:family="text">
      <style:text-properties style:font-name="標楷體" fo:letter-spacing="normal" style:font-name-asian="Tempus Sans ITC" style:font-name-complex="Tempus Sans ITC"/>
    </style:style>
    <style:style style:name="T26" style:family="text">
      <style:text-properties style:font-name="標楷體" fo:letter-spacing="normal" style:font-name-asian="標楷體" style:font-name-complex="標楷體"/>
    </style:style>
    <style:style style:name="T27" style:family="text">
      <style:text-properties style:font-name="標楷體" fo:letter-spacing="-0.007cm"/>
    </style:style>
    <style:style style:name="T28" style:family="text">
      <style:text-properties style:font-name="標楷體" fo:font-weight="bold" style:font-weight-asian="bold"/>
    </style:style>
    <style:style style:name="T29" style:family="text">
      <style:text-properties style:font-name="標楷體"/>
    </style:style>
    <style:style style:name="T30" style:family="text">
      <style:text-properties style:font-name="標楷體" style:font-name-complex="Tempus Sans ITC"/>
    </style:style>
    <style:style style:name="T31" style:family="text">
      <style:text-properties style:font-name="標楷體" style:font-name-complex="Tempus Sans ITC"/>
    </style:style>
    <style:style style:name="T32" style:family="text">
      <style:text-properties style:font-name="標楷體" fo:font-size="24pt" fo:font-weight="bold" style:font-size-asian="24pt" style:font-weight-asian="bold"/>
    </style:style>
    <style:style style:name="T33" style:family="text">
      <style:text-properties style:font-name="標楷體" style:font-name-asian="Tempus Sans ITC" style:font-name-complex="Tempus Sans ITC"/>
    </style:style>
    <style:style style:name="T34" style:family="text">
      <style:text-properties style:font-name="標楷體" style:font-name-asian="標楷體" style:font-name-complex="標楷體"/>
    </style:style>
    <style:style style:name="T35" style:family="text">
      <style:text-properties style:font-name="標楷體" fo:font-size="13pt" style:font-size-asian="13pt"/>
    </style:style>
    <style:style style:name="T36" style:family="text">
      <style:text-properties style:font-name="標楷體" fo:font-size="13pt" style:font-size-asian="13pt"/>
    </style:style>
    <style:style style:name="T37" style:family="text">
      <style:text-properties style:font-name="標楷體" fo:font-size="14pt" style:font-size-asian="14pt"/>
    </style:style>
    <style:style style:name="T38" style:family="text">
      <style:text-properties style:font-name="標楷體" fo:font-size="14pt" style:font-size-asian="14pt"/>
    </style:style>
    <style:style style:name="T39" style:family="text">
      <style:text-properties style:font-name="標楷體" fo:font-size="14pt" fo:letter-spacing="normal" style:font-size-asian="14pt"/>
    </style:style>
    <style:style style:name="T40" style:family="text">
      <style:text-properties style:font-name="標楷體" fo:font-size="14pt" fo:letter-spacing="normal" style:font-size-asian="14pt"/>
    </style:style>
    <style:style style:name="T41" style:family="text">
      <style:text-properties style:font-name="標楷體" fo:font-size="16pt" style:font-size-asian="16pt"/>
    </style:style>
    <style:style style:name="T42" style:family="text">
      <style:text-properties style:font-name="標楷體" fo:font-size="10pt" style:font-size-asian="10pt"/>
    </style:style>
    <style:style style:name="T43" style:family="text">
      <style:text-properties style:font-name="標楷體" fo:font-size="10pt" style:font-size-asian="10pt"/>
    </style:style>
    <style:style style:name="T44" style:family="text">
      <style:text-properties style:font-name="標楷體" fo:font-size="10pt" fo:letter-spacing="normal" style:font-size-asian="10pt"/>
    </style:style>
    <style:style style:name="T45" style:family="text">
      <style:text-properties style:font-name="標楷體" fo:font-size="10pt" fo:letter-spacing="normal" style:font-size-asian="10pt"/>
    </style:style>
    <style:style style:name="T46" style:family="text">
      <style:text-properties style:font-name="標楷體" fo:font-size="8pt" fo:letter-spacing="normal" style:font-size-asian="8pt"/>
    </style:style>
    <style:style style:name="T47" style:family="text">
      <style:text-properties style:font-name="標楷體" fo:font-size="12pt" style:font-size-asian="12pt"/>
    </style:style>
    <style:style style:name="T48" style:family="text">
      <style:text-properties style:font-name-asian="Times New Roman"/>
    </style:style>
    <style:style style:name="T49" style:family="text">
      <style:text-properties style:font-name-asian="Times New Roman" style:font-name-complex="Times New Roman"/>
    </style:style>
    <style:style style:name="T50" style:family="text">
      <style:text-properties style:font-name-asian="Times New Roman" style:font-name-complex="Times New Roman"/>
    </style:style>
    <style:style style:name="T51" style:family="text">
      <style:text-properties style:text-position="66% 100%"/>
    </style:style>
    <style:style style:name="T52" style:family="text">
      <style:text-properties fo:letter-spacing="-0.007cm"/>
    </style:style>
    <style:style style:name="T53" style:family="text">
      <style:text-properties fo:letter-spacing="-0.007cm"/>
    </style:style>
    <style:style style:name="T54" style:family="text">
      <style:text-properties fo:font-weight="bold" style:font-weight-asian="bold"/>
    </style:style>
    <style:style style:name="T55" style:family="text">
      <style:text-properties style:font-name="Tempus Sans ITC" fo:font-weight="bold" style:font-name-asian="Tempus Sans ITC" style:font-weight-asian="bold" style:font-name-complex="Tempus Sans ITC"/>
    </style:style>
    <style:style style:name="T56" style:family="text">
      <style:text-properties style:font-name="Tempus Sans ITC" fo:letter-spacing="normal" fo:font-weight="bold" style:font-name-asian="Tempus Sans ITC" style:font-weight-asian="bold" style:font-name-complex="Tempus Sans ITC"/>
    </style:style>
    <style:style style:name="T57" style:family="text">
      <style:text-properties style:font-name="Tempus Sans ITC" fo:letter-spacing="normal" style:font-name-asian="Tempus Sans ITC" style:font-name-complex="Tempus Sans ITC"/>
    </style:style>
    <style:style style:name="T58" style:family="text">
      <style:text-properties style:font-name="Tempus Sans ITC" fo:letter-spacing="-0.011cm" fo:font-weight="bold" style:font-name-asian="Tempus Sans ITC" style:font-weight-asian="bold" style:font-name-complex="Tempus Sans ITC"/>
    </style:style>
    <style:style style:name="T59" style:family="text">
      <style:text-properties style:font-name-asian="Tempus Sans ITC" style:font-name-complex="Tempus Sans ITC"/>
    </style:style>
    <style:style style:name="T60" style:family="text">
      <style:text-properties style:font-name-asian="Tempus Sans ITC" style:font-name-complex="Tempus Sans ITC"/>
    </style:style>
    <style:style style:name="T61" style:family="text">
      <style:text-properties style:font-name-complex="Tempus Sans ITC"/>
    </style:style>
    <style:style style:name="T62" style:family="text">
      <style:text-properties style:font-name-complex="Tempus Sans ITC"/>
    </style:style>
    <style:style style:name="T63" style:family="text">
      <style:text-properties style:font-name="華康楷書體W5" style:font-name-asian="華康楷書體W5"/>
    </style:style>
    <style:style style:name="T64" style:family="text">
      <style:text-properties style:font-name="華康楷書體W5" style:font-name-asian="華康楷書體W5" style:font-name-complex="Tempus Sans ITC"/>
    </style:style>
    <style:style style:name="T65" style:family="text">
      <style:text-properties fo:font-size="20pt" fo:letter-spacing="normal" fo:font-weight="bold" style:font-size-asian="20pt" style:font-weight-asian="bold"/>
    </style:style>
    <style:style style:name="T66" style:family="text">
      <style:text-properties style:font-name-asian="Helv" style:font-name-complex="Helv"/>
    </style:style>
    <style:style style:name="T67" style:family="text">
      <style:text-properties style:font-name-asian="Helv" style:font-name-complex="Helv"/>
    </style:style>
    <style:style style:name="T68" style:family="text">
      <style:text-properties style:font-name="Westminster" style:font-name-asian="Westminster" style:font-name-complex="Westminster"/>
    </style:style>
    <style:style style:name="T69" style:family="text">
      <style:text-properties style:font-name="Westminster" fo:letter-spacing="normal" style:font-name-asian="Westminster" style:font-name-complex="Westminster"/>
    </style:style>
    <style:style style:name="T70" style:family="text">
      <style:text-properties style:font-name-asian="Westminster" style:font-name-complex="Westminster"/>
    </style:style>
    <style:style style:name="T71" style:family="text">
      <style:text-properties style:font-name-asian="Westminster" style:font-name-complex="Westminster"/>
    </style:style>
    <style:style style:name="T72" style:family="text">
      <style:text-properties fo:letter-spacing="-0.004cm" style:font-name-asian="Tempus Sans ITC" style:font-name-complex="Tempus Sans ITC"/>
    </style:style>
    <style:style style:name="T73" style:family="text">
      <style:text-properties fo:letter-spacing="-0.004cm"/>
    </style:style>
    <style:style style:name="T74" style:family="text">
      <style:text-properties fo:letter-spacing="-0.004cm" style:font-name-asian="Times New Roman" style:font-name-complex="Times New Roman"/>
    </style:style>
    <style:style style:name="T75" style:family="text">
      <style:text-properties fo:letter-spacing="-0.011cm" style:font-name-asian="Tempus Sans ITC" style:font-name-complex="Tempus Sans ITC"/>
    </style:style>
    <style:style style:name="T76" style:family="text">
      <style:text-properties style:font-name="Symbol" style:font-name-asian="Symbol" style:font-name-complex="Symbol"/>
    </style:style>
    <style:style style:name="T77" style:family="text">
      <style:text-properties style:font-name-asian="Symbol" style:font-name-complex="Symbol"/>
    </style:style>
    <style:style style:name="T78" style:family="text">
      <style:text-properties fo:letter-spacing="-0.018cm"/>
    </style:style>
    <style:style style:name="T79" style:family="text">
      <style:text-properties fo:letter-spacing="-0.018cm"/>
    </style:style>
    <style:style style:name="T80" style:family="text">
      <style:text-properties fo:letter-spacing="0.007cm"/>
    </style:style>
    <style:style style:name="T81" style:family="text">
      <style:text-properties fo:font-size="13pt" style:font-size-asian="13pt"/>
    </style:style>
    <style:style style:name="T82" style:family="text">
      <style:text-properties style:font-name="Albertus Extra Bold" fo:font-size="10pt" fo:letter-spacing="normal" style:font-name-asian="華康粗黑體" style:font-size-asian="10pt" style:font-name-complex="Albertus Extra Bold"/>
    </style:style>
    <style:style style:name="T83" style:family="text">
      <style:text-properties style:font-name="Arial" fo:font-size="10pt" fo:letter-spacing="normal" fo:font-weight="bold" style:font-size-asian="10pt" style:font-weight-asian="bold"/>
    </style:style>
    <style:style style:name="T84" style:family="text">
      <style:text-properties style:font-name="Arial" fo:font-size="10pt" fo:letter-spacing="normal" fo:font-weight="bold" style:font-name-asian="華康粗黑體" style:font-size-asian="10pt" style:font-weight-asian="bold" style:font-name-complex="Albertus Extra Bold"/>
    </style:style>
    <style:style style:name="T8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8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87"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88"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89"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90"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91"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65416" text:id="ct563565416">
          <text:insertion>
            <office:change-info>
              <dc:creator>Unknown</dc:creator>
              <dc:date>1997-01-13T09:36:00</dc:date>
            </office:change-info>
          </text:insertion>
        </text:changed-region>
        <text:changed-region xml:id="ct563567696" text:id="ct563567696">
          <text:insertion>
            <office:change-info>
              <dc:creator>Unknown</dc:creator>
              <dc:date>1997-01-13T09:36:00</dc:date>
            </office:change-info>
          </text:insertion>
        </text:changed-region>
        <text:changed-region xml:id="ct563566376" text:id="ct563566376">
          <text:insertion>
            <office:change-info>
              <dc:creator>Unknown</dc:creator>
              <dc:date>1997-01-13T09:36:00</dc:date>
            </office:change-info>
          </text:insertion>
        </text:changed-region>
        <text:changed-region xml:id="ct563566616" text:id="ct563566616">
          <text:insertion>
            <office:change-info>
              <dc:creator>Unknown</dc:creator>
              <dc:date>1997-01-13T09:36:00</dc:date>
            </office:change-info>
          </text:insertion>
        </text:changed-region>
        <text:changed-region xml:id="ct568639792" text:id="ct568639792">
          <text:insertion>
            <office:change-info>
              <dc:creator>Unknown</dc:creator>
              <dc:date>1997-01-13T09:36:00</dc:date>
            </office:change-info>
          </text:insertion>
        </text:changed-region>
        <text:changed-region xml:id="ct568633192" text:id="ct568633192">
          <text:insertion>
            <office:change-info>
              <dc:creator>Unknown</dc:creator>
              <dc:date>1996-12-02T11:10:00</dc:date>
            </office:change-info>
          </text:insertion>
        </text:changed-region>
        <text:changed-region xml:id="ct568646632" text:id="ct568646632">
          <text:insertion>
            <office:change-info>
              <dc:creator>Unknown</dc:creator>
              <dc:date>1996-12-02T11:10:00</dc:date>
            </office:change-info>
          </text:insertion>
        </text:changed-region>
        <text:changed-region xml:id="ct568634512" text:id="ct568634512">
          <text:insertion>
            <office:change-info>
              <dc:creator>Unknown</dc:creator>
              <dc:date>1997-01-13T09:36:00</dc:date>
            </office:change-info>
          </text:insertion>
        </text:changed-region>
        <text:changed-region xml:id="ct568637392" text:id="ct568637392">
          <text:insertion>
            <office:change-info>
              <dc:creator>Unknown</dc:creator>
              <dc:date>1997-01-13T09:36:00</dc:date>
            </office:change-info>
          </text:insertion>
        </text:changed-region>
        <text:changed-region xml:id="ct568640032" text:id="ct568640032">
          <text:insertion>
            <office:change-info>
              <dc:creator>Unknown</dc:creator>
              <dc:date>1997-01-13T09:36:00</dc:date>
            </office:change-info>
          </text:insertion>
        </text:changed-region>
        <text:changed-region xml:id="ct568640152" text:id="ct568640152">
          <text:insertion>
            <office:change-info>
              <dc:creator>Unknown</dc:creator>
              <dc:date>1997-01-13T09:36:00</dc:date>
            </office:change-info>
          </text:insertion>
        </text:changed-region>
        <text:changed-region xml:id="ct568642432" text:id="ct568642432">
          <text:insertion>
            <office:change-info>
              <dc:creator>Unknown</dc:creator>
              <dc:date>1997-01-13T09:36:00</dc:date>
            </office:change-info>
          </text:insertion>
        </text:changed-region>
        <text:changed-region xml:id="ct568639072" text:id="ct568639072">
          <text:insertion>
            <office:change-info>
              <dc:creator>Unknown</dc:creator>
              <dc:date>1996-12-02T11:10:00</dc:date>
            </office:change-info>
          </text:insertion>
        </text:changed-region>
        <text:changed-region xml:id="ct568632232" text:id="ct568632232">
          <text:insertion>
            <office:change-info>
              <dc:creator>Unknown</dc:creator>
              <dc:date>1996-12-02T11:10:00</dc:date>
            </office:change-info>
          </text:insertion>
        </text:changed-region>
        <text:changed-region xml:id="ct568637632" text:id="ct568637632">
          <text:insertion>
            <office:change-info>
              <dc:creator>Unknown</dc:creator>
              <dc:date>1997-01-13T09:36:00</dc:date>
            </office:change-info>
          </text:insertion>
        </text:changed-region>
        <text:changed-region xml:id="ct568637032" text:id="ct568637032">
          <text:insertion>
            <office:change-info>
              <dc:creator>Unknown</dc:creator>
              <dc:date>1997-01-13T09:36:00</dc:date>
            </office:change-info>
          </text:insertion>
        </text:changed-region>
        <text:changed-region xml:id="ct568632712" text:id="ct568632712">
          <text:insertion>
            <office:change-info>
              <dc:creator>Unknown</dc:creator>
              <dc:date>1997-01-13T09:36:00</dc:date>
            </office:change-info>
          </text:insertion>
        </text:changed-region>
        <text:changed-region xml:id="ct568641472" text:id="ct568641472">
          <text:insertion>
            <office:change-info>
              <dc:creator>Unknown</dc:creator>
              <dc:date>1997-01-13T09:36:00</dc:date>
            </office:change-info>
          </text:insertion>
        </text:changed-region>
        <text:changed-region xml:id="ct568632832" text:id="ct568632832">
          <text:insertion>
            <office:change-info>
              <dc:creator>Unknown</dc:creator>
              <dc:date>1997-01-13T09:36:00</dc:date>
            </office:change-info>
          </text:insertion>
        </text:changed-region>
        <text:changed-region xml:id="ct568632952" text:id="ct568632952">
          <text:insertion>
            <office:change-info>
              <dc:creator>Unknown</dc:creator>
              <dc:date>1996-12-02T11:10:00</dc:date>
            </office:change-info>
          </text:insertion>
        </text:changed-region>
        <text:changed-region xml:id="ct568633072" text:id="ct56863307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目　　　　錄</text:p>
      <text:p text:style-name="P2">壹、總統令</text:p>
      <text:p text:style-name="P235"><text:span text:style-name="T4">　</text:span><text:span text:style-name="T5">任免官員……………………………………………………二</text:span></text:p>
      <text:list xml:id="list4468885214718392301" text:style-name="WW8Num1">
        <text:list-item>
          <text:p text:style-name="P37">專載</text:p>
        </text:list-item>
      </text:list>
      <text:p text:style-name="P1"><text:span text:style-name="T8">　</text:span><text:span text:style-name="T19">瓜地馬拉共和國新任駐華特命全權大使賈維斯閣下</text:span></text:p>
      <text:p text:style-name="P38"><text:span text:style-name="T8">　呈遞到任國書</text:span><text:span text:style-name="T7">………………………………………………三</text:span></text:p>
      <text:p text:style-name="P36">參、總統及副總統活動紀要</text:p>
      <text:p text:style-name="P233"><text:span text:style-name="T4">　</text:span><text:span text:style-name="T5">一、總統活動紀要…………………………………………四</text:span></text:p>
      <text:p text:style-name="P232"><text:span text:style-name="T4">　</text:span><text:span text:style-name="T5">二、副總統活動紀要………………………………………四</text:span></text:p>
      <text:p text:style-name="P40">肆、總統府新聞稿</text:p>
      <text:p text:style-name="P235">　十一月十六日至十一月二十二日新聞稿內容<text:span text:style-name="T5">……………五</text:span></text:p>
      <text:p text:style-name="P238">伍、司法院令</text:p>
      <text:list xml:id="list2394636772553861326" text:style-name="WW8Num2">
        <text:list-item>
          <text:p text:style-name="P234">公布大法官議決釋字第五三<text:span text:style-name="T48">○</text:span>號解釋<text:span text:style-name="T48">……………</text:span>十一</text:p>
        </text:list-item>
      </text:list>
      <text:p text:style-name="P235">　二、公布大法官議決釋字第五三一號解釋<text:span text:style-name="T48">…………</text:span>三十八</text:p>
      <text:p text:style-name="P36"><text:soft-page-break/>陸、公告</text:p>
      <text:p text:style-name="P237">　內政部核准撤銷喪失中華民國國籍一覽表<text:span text:style-name="T48">…………</text:span>四十八</text:p>
      <table:table table:name="表格1" table:style-name="表格1">
        <table:table-column table:style-name="表格1.A"/>
        <table:table-column table:style-name="表格1.B"/>
        <table:table-row table:style-name="表格1.1">
          <table:table-cell table:style-name="表格1.A1" office:value-type="string">
            <text:p text:style-name="P3"/>
          </table:table-cell>
          <table:table-cell table:style-name="表格1.A1" office:value-type="string">
            <text:p text:style-name="P239">﹏﹏﹏﹏﹏﹏﹏</text:p>
          </table:table-cell>
        </table:table-row>
        <table:table-row table:style-name="表格1.1">
          <table:table-cell table:style-name="表格1.A1" office:value-type="string">
            <text:p text:style-name="P41"/>
          </table:table-cell>
          <table:table-cell table:style-name="表格1.B2" office:value-type="string">
            <text:p text:style-name="P47">總統令</text:p>
          </table:table-cell>
        </table:table-row>
        <table:table-row table:style-name="表格1.1">
          <table:table-cell table:style-name="表格1.A1" office:value-type="string">
            <text:p text:style-name="P43"/>
          </table:table-cell>
          <table:table-cell table:style-name="表格1.A1" office:value-type="string">
            <text:p text:style-name="P49">﹏﹏﹏﹏﹏﹏﹏</text:p>
          </table:table-cell>
        </table:table-row>
        <table:table-row table:style-name="表格1.4">
          <table:table-cell table:style-name="表格1.A1" office:value-type="string">
            <text:p text:style-name="P42"><text:change-start text:change-id="ct563565416"/><text:span text:style-name="T15">總統令</text:span>　<text:change-end text:change-id="ct563565416"/></text:p>
          </table:table-cell>
          <table:table-cell table:style-name="表格1.A1" office:value-type="string">
            <text:p text:style-name="P5"><text:change-start text:change-id="ct563567696"/>中華民國<text:change-end text:change-id="ct563567696"/>九十<text:change-start text:change-id="ct563566376"/>年<text:change-end text:change-id="ct563566376"/>十一<text:change-start text:change-id="ct563566616"/>月<text:change-end text:change-id="ct563566616"/>十九<text:change-start text:change-id="ct568639792"/>日<text:change-end text:change-id="ct568639792"/></text:p>
          </table:table-cell>
        </table:table-row>
      </table:table>
      <text:p text:style-name="P195">任命吳德風為行政院國家科學委員會簡任第十二職等處長。</text:p>
      <text:p text:style-name="P195">任命林文軒為行政院大陸委員會簡任第十一職等秘書。</text:p>
      <text:p text:style-name="P195">任命李來希為行政院勞工委員會簡任第十二職等處長。</text:p>
      <text:p text:style-name="P194"><text:span text:style-name="T27">任命鍾京麟為行政院新聞局簡任第十二職等參事，張　鵬</text:span><text:span text:style-name="T19">以簡任第十二職等為簡任第十一職等專門委員。</text:span></text:p>
      <text:p text:style-name="P195">任命郭茂松為考試院簡任第十二職等秘書，董鴻宗為簡任第十職等專門委員。</text:p>
      <text:p text:style-name="P195">任命李延祝為公務人員保障暨培訓委員會簡任第十二職等處長。</text:p>
      <text:p text:style-name="P195">任命洪銘倫、林暉月為臺南市政府簡任第十職等參議。</text:p>
      <text:p text:style-name="P195">任命林秀珍為薦任公務人員。</text:p>
      <text:p text:style-name="P195">任命翁錦紅、葉芊、鄭秋菊、曾瑛萍、黃望釗、謝桃勳為薦任公務人員。</text:p>
      <text:p text:style-name="P195">任命蘇美玲為薦任公務人員。</text:p>
      <text:p text:style-name="P195">任命陳芳裡、邱英和、鄭　嵐、顏旭明、莊敬權、楊淑惠、高任良、林武忠、藍英韡、陳長佑、沈慧虹、蘇貴琛、周淑雲、林愛玉、蔡娟娟、曾筱芸為薦任公務人員。</text:p>
      <text:p text:style-name="P195">任命張慧玉為薦任公務人員。</text:p>
      <text:p text:style-name="P195">任命劉冠德、鄭益昌、劉蓮生、盧玉珍、陳浚國、張瑞峰、柯珮雯、王玉霞、楊湘雲、李燕秋、林真如、蕭銘隆、張仲杰、張家豪、楊奇勳、李宜儒、洪怡君、曾淑芬、吳素珠、溫大慶、廖士傑、蕭淑媺、池婉宜、羅淑貞、卓建宏、張易文、崔駿武、黃昭蓉、張聰根、梁孔成為薦任公務人員。</text:p>
      <text:p text:style-name="P194">任命劉美涵、張芳瑩為薦任公務人員。</text:p>
      <text:p text:style-name="P195">任命吳金山、吳靜怡、楊美真、劉美枝、陳素玉、李青苑、陳秋金、蔡怡惠、吳秀蓮為薦任公務人員。</text:p>
      <text:p text:style-name="P195">任命蘇月霞、陳弘毅、陳家慶、劉榆華、邱昱勳、林勁軍、黃春妹、林玉娟、楊聰榮、顏瑞龍、蘇易萱、李文富、丁斌煌、李惠萍、董倩琪、黃淑芳、張佩慧、蔡秀華、林吟珊、白耀宏、杜正宇、王裕鈜、徐誌輝、鄒越猛、吳昭明、陳勇全、陳信德為薦任公務人員。</text:p>
      <text:p text:style-name="P198">派張蓬玉、鄭師承、黃貴子為薦派公務人員。</text:p>
      <text:p text:style-name="P53"><text:change-start text:change-id="ct568633192"/>總　　　統　<text:change-end text:change-id="ct568633192"/>陳水扁<text:change-start text:change-id="ct568646632"/></text:p>
      <text:p text:style-name="P54"><text:soft-page-break/>行政院院長　<text:change-end text:change-id="ct568646632"/>張俊雄</text:p>
      <table:table table:name="表格2" table:style-name="表格2">
        <table:table-column table:style-name="表格2.A"/>
        <table:table-column table:style-name="表格2.B"/>
        <table:table-row table:style-name="表格2.1">
          <table:table-cell table:style-name="表格2.A1" office:value-type="string">
            <text:p text:style-name="P42"><text:change-start text:change-id="ct568634512"/><text:span text:style-name="T15">總統令</text:span>　<text:change-end text:change-id="ct568634512"/></text:p>
          </table:table-cell>
          <table:table-cell table:style-name="表格2.A1" office:value-type="string">
            <text:p text:style-name="P5"><text:change-start text:change-id="ct568637392"/>中華民國<text:change-end text:change-id="ct568637392"/>九十<text:change-start text:change-id="ct568640032"/>年<text:change-end text:change-id="ct568640032"/>十一<text:change-start text:change-id="ct568640152"/>月<text:change-end text:change-id="ct568640152"/>二十<text:change-start text:change-id="ct568642432"/>日<text:change-end text:change-id="ct568642432"/></text:p>
          </table:table-cell>
        </table:table-row>
      </table:table>
      <text:p text:style-name="P199">特派王全祿為九十年專門職業及技術人員高等考試建築師考試、高等考試技師考試、高等考試不動產估價師考試典試委員長。</text:p>
      <text:p text:style-name="P53"><text:change-start text:change-id="ct568639072"/>總　　　統　<text:change-end text:change-id="ct568639072"/>陳水扁<text:change-start text:change-id="ct568632232"/></text:p>
      <text:p text:style-name="P56">行政院院長　<text:change-end text:change-id="ct568632232"/>張俊雄</text:p>
      <table:table table:name="表格3" table:style-name="表格3">
        <table:table-column table:style-name="表格3.A"/>
        <table:table-column table:style-name="表格3.B"/>
        <table:table-row table:style-name="表格3.1">
          <table:table-cell table:style-name="表格3.A1" office:value-type="string">
            <text:p text:style-name="P42"><text:change-start text:change-id="ct568637632"/><text:span text:style-name="T15">總統令</text:span>　<text:change-end text:change-id="ct568637632"/></text:p>
          </table:table-cell>
          <table:table-cell table:style-name="表格3.A1" office:value-type="string">
            <text:p text:style-name="P5"><text:change-start text:change-id="ct568637032"/>中華民國<text:change-end text:change-id="ct568637032"/>九十<text:change-start text:change-id="ct568632712"/>年<text:change-end text:change-id="ct568632712"/>十一<text:change-start text:change-id="ct568641472"/>月<text:change-end text:change-id="ct568641472"/>二十<text:change-start text:change-id="ct568632832"/>日<text:change-end text:change-id="ct568632832"/></text:p>
          </table:table-cell>
        </table:table-row>
      </table:table>
      <text:p text:style-name="P200">派范慧芳為臺北市政府秘書處簡派第十職等專門委員，林勳杰為捷運工程局簡派第十職等正工程司，陳立平為機電系統工程處簡派第十職等副處長。</text:p>
      <text:p text:style-name="P200">任命謝翠珍、鄭妃束、鄧竹育、徐紘勳、張麗雲、陳石玲、林秋蘭、王瑜亮、陳　梅、陳謝燕柳、王瑞英、徐淑慧、徐如櫻、張百欣為薦任公務人員。</text:p>
      <text:p text:style-name="P201">任命周鴻鈞為薦任公務人員。</text:p>
      <text:p text:style-name="P53"><text:change-start text:change-id="ct568632952"/>總　　　統　<text:change-end text:change-id="ct568632952"/>陳水扁<text:change-start text:change-id="ct568633072"/></text:p>
      <text:p text:style-name="P56">行政院院長　<text:change-end text:change-id="ct568633072"/>張俊雄</text:p>
      <table:table table:name="表格4" table:style-name="表格4">
        <table:table-column table:style-name="表格4.A"/>
        <table:table-column table:style-name="表格4.B"/>
        <table:table-row table:style-name="表格4.1">
          <table:table-cell table:style-name="表格4.A1" office:value-type="string">
            <text:p text:style-name="P11"/>
          </table:table-cell>
          <table:table-cell table:style-name="表格4.A1" office:value-type="string">
            <text:p text:style-name="P240">﹏﹏﹏﹏﹏﹏﹏</text:p>
          </table:table-cell>
        </table:table-row>
        <table:table-row table:style-name="表格4.2">
          <table:table-cell table:style-name="表格4.A1" office:value-type="string">
            <text:p text:style-name="P7"/>
          </table:table-cell>
          <table:table-cell table:style-name="表格4.B2" office:value-type="string">
            <text:p text:style-name="P57">專載</text:p>
          </table:table-cell>
        </table:table-row>
        <table:table-row table:style-name="表格4.3">
          <table:table-cell table:style-name="表格4.A1" office:value-type="string">
            <text:p text:style-name="P17"/>
          </table:table-cell>
          <table:table-cell table:style-name="表格4.A1" office:value-type="string">
            <text:p text:style-name="P19">﹏﹏﹏﹏﹏﹏﹏</text:p>
          </table:table-cell>
        </table:table-row>
      </table:table>
      <text:p text:style-name="P231"><text:span text:style-name="T19">瓜地馬拉共和國新任駐華特命全權大使賈維斯閣下</text:span><text:span text:style-name="T8">（</text:span><text:span text:style-name="T21">Manuel Ernesto G</text:span><text:span text:style-name="T56">á</text:span><text:span text:style-name="T22">lvez Coronado</text:span><text:span text:style-name="T22">）</text:span><text:span text:style-name="T24">呈遞到任國書</text:span></text:p>
      <text:p text:style-name="P192"><text:span text:style-name="T24">瓜地馬拉共和國新任駐華特命全權大使賈維斯閣下</text:span><text:span text:style-name="T24">(Manuel Ernesto G</text:span><text:span text:style-name="T57">á</text:span><text:span text:style-name="T24">lvez Coronado)</text:span><text:span text:style-name="T59">，於中華民國九十年十一月二十一日上午十時到總統府向　總統呈遞到任國書，　總統親予接受。我國參與典禮人員有總統府秘書長</text:span><text:span text:style-name="T64">游錫</text:span><text:span text:style-name="T30"></text:span><text:span text:style-name="T64">、外交部次長藍智民、總統府第三局局長許志仁、</text:span><text:span text:style-name="T30">外交部禮賓司司長馮寄台、中南美司司長侯清山、瓜地馬拉駐華大使館一等秘書兼領事拉芭格莉諾</text:span><text:span text:style-name="T30">(MS.PATRICIA LAVAGNINO)</text:span><text:span text:style-name="T30">及武官</text:span><text:span text:style-name="T30">(MR.COLONEL OSCAR MONTEROS)</text:span><text:span text:style-name="T64">隨同晉見。</text:span></text:p>
      <text:p text:style-name="P58"/>
      <table:table table:name="表格5" table:style-name="表格5">
        <table:table-column table:style-name="表格5.A"/>
        <table:table-column table:style-name="表格5.B"/>
        <table:table-row table:style-name="表格5.1">
          <table:table-cell table:style-name="表格5.A1" office:value-type="string">
            <text:p text:style-name="P4"/>
          </table:table-cell>
          <table:table-cell table:style-name="表格5.A1" office:value-type="string">
            <text:p text:style-name="P241">﹏﹏﹏﹏﹏﹏﹏﹏</text:p>
          </table:table-cell>
        </table:table-row>
        <table:table-row table:style-name="表格5.2">
          <table:table-cell table:style-name="表格5.A1" office:value-type="string">
            <text:p text:style-name="P6"/>
          </table:table-cell>
          <table:table-cell table:style-name="表格5.B2" office:value-type="string">
            <text:p text:style-name="P59">總統活動紀要</text:p>
          </table:table-cell>
        </table:table-row>
        <table:table-row table:style-name="表格5.3">
          <table:table-cell table:style-name="表格5.A1" office:value-type="string">
            <text:p text:style-name="P44"/>
          </table:table-cell>
          <table:table-cell table:style-name="表格5.A1" office:value-type="string">
            <text:p text:style-name="P50">﹏﹏﹏﹏﹏﹏﹏﹏</text:p>
          </table:table-cell>
        </table:table-row>
      </table:table>
      <text:p text:style-name="P22">記事期間：</text:p>
      <text:p text:style-name="P22">九十年十一月十六日至九十年十一月二十二日</text:p>
      <text:p text:style-name="P46">十一月十六日（星期五）</text:p>
      <text:p text:style-name="P61">接見本年度獲選表揚之參與監所教化及保護事業有功人士及團體</text:p>
      <text:p text:style-name="P61">接見宏都拉斯最高法院院長李維拉夫婦</text:p>
      <text:p text:style-name="P60"><text:span text:style-name="T61">「二</text:span><text:span text:style-name="T49">○○</text:span><text:span text:style-name="T61">一國家生技醫療品質獎」頒獎暨致詞</text:span></text:p>
      <text:p text:style-name="P46">十一月十七日（星期六）</text:p>
      <text:p text:style-name="P61">台北市北投國小百年校慶</text:p>
      <text:p text:style-name="P61">總統台北新書簽名會</text:p>
      <text:p text:style-name="P61">反賄選全國誓師大會</text:p>
      <text:p text:style-name="P66">十一月十八日（星期日）</text:p>
      <text:p text:style-name="P61">夫人返國接機</text:p>
      <text:p text:style-name="P63">參加國立高雄應用科技大學金門分部教學大樓啟用典禮</text:p>
      <text:p text:style-name="P46">十一月十九日（星期一）</text:p>
      <text:p text:style-name="P64">「第六屆政府與外商圓桌會議：新政策與外商獲利展望」</text:p>
      <text:p text:style-name="P60"><text:span text:style-name="T61">二</text:span><text:span text:style-name="T49">○○</text:span><text:span text:style-name="T61">一亞洲廣告會議開幕致詞</text:span></text:p>
      <text:p text:style-name="P15">十一月二十日（星期二）</text:p>
      <text:p text:style-name="P61">接見「泰華各界僑團首長回國訪問團」</text:p>
      <text:p text:style-name="P61">簽署「乾淨的選舉，清明的政治」反賄選聲明</text:p>
      <text:p text:style-name="P16">十一月二十一日（星期三）</text:p>
      <text:p text:style-name="P61">瓜地馬拉大使賈維斯呈遞國書</text:p>
      <text:p text:style-name="P16">十一月二十二日（星期四）</text:p>
      <text:p text:style-name="P65">接見巴拿馬衛生部長格拉西</text:p>
      <table:table table:name="表格6" table:style-name="表格6">
        <table:table-column table:style-name="表格6.A"/>
        <table:table-column table:style-name="表格6.B"/>
        <table:table-row table:style-name="表格6.1">
          <table:table-cell table:style-name="表格6.A1" office:value-type="string">
            <text:p text:style-name="P4"/>
          </table:table-cell>
          <table:table-cell table:style-name="表格6.A1" office:value-type="string">
            <text:p text:style-name="P241">﹏﹏﹏﹏﹏﹏﹏﹏﹏</text:p>
          </table:table-cell>
        </table:table-row>
        <table:table-row table:style-name="表格6.2">
          <table:table-cell table:style-name="表格6.A1" office:value-type="string">
            <text:p text:style-name="P6"/>
          </table:table-cell>
          <table:table-cell table:style-name="表格6.B2" office:value-type="string">
            <text:p text:style-name="P59">副總統活動紀要</text:p>
          </table:table-cell>
        </table:table-row>
        <table:table-row table:style-name="表格6.3">
          <table:table-cell table:style-name="表格6.A1" office:value-type="string">
            <text:p text:style-name="P44"/>
          </table:table-cell>
          <table:table-cell table:style-name="表格6.A1" office:value-type="string">
            <text:p text:style-name="P50">﹏﹏﹏﹏﹏﹏﹏﹏﹏</text:p>
          </table:table-cell>
        </table:table-row>
      </table:table>
      <text:p text:style-name="P23">記事期間：</text:p>
      <text:p text:style-name="P24">九十年十一月十六日至九十年十一月二十二日</text:p>
      <text:p text:style-name="P14">十一月十七日（星期六）</text:p>
      <text:p text:style-name="P61">出席高苑技術學院校慶</text:p>
      <text:p text:style-name="P61">保生大帝廟宇聯誼會致詞</text:p>
      <text:p text:style-name="P61">成大企管協會專題演講</text:p>
      <text:p text:style-name="P61">台南市演講會</text:p>
      <text:p text:style-name="P66">十一月十八日（星期日）</text:p>
      <text:p text:style-name="P61">總統夫人返國</text:p>
      <text:p text:style-name="P61">接見韓日歐經貿考察訪問團外賓</text:p>
      <text:p text:style-name="P67"><text:soft-page-break/>十一月十九日（星期一）</text:p>
      <text:p text:style-name="P61">接見出席國際社會急難救助研討會外賓</text:p>
      <text:p text:style-name="P61">第六屆政府與商界圓桌高峰會議</text:p>
      <text:p text:style-name="P68">十一月二十日（星期二）</text:p>
      <text:p text:style-name="P61">BMW亞洲公開賽開幕致詞</text:p>
      <text:p text:style-name="P61">接見泰國台灣之友會成員</text:p>
      <text:p text:style-name="P68">十一月二十一日（星期三）</text:p>
      <text:p text:style-name="P61">參觀港天宮</text:p>
      <text:p text:style-name="P61">訪視畢士大教養院</text:p>
      <text:p text:style-name="P61">參觀光隆礦石石材科技博物館</text:p>
      <text:p text:style-name="P65">訪視黎明教養院</text:p>
      <table:table table:name="表格7" table:style-name="表格7">
        <table:table-column table:style-name="表格7.A"/>
        <table:table-column table:style-name="表格7.B"/>
        <table:table-row table:style-name="表格7.1">
          <table:table-cell table:style-name="表格7.A1" office:value-type="string">
            <text:p text:style-name="P12"/>
          </table:table-cell>
          <table:table-cell table:style-name="表格7.A1" office:value-type="string">
            <text:p text:style-name="P241">﹏﹏﹏﹏﹏﹏﹏﹏﹏</text:p>
          </table:table-cell>
        </table:table-row>
        <table:table-row table:style-name="表格7.2">
          <table:table-cell table:style-name="表格7.A1" office:value-type="string">
            <text:p text:style-name="P6"/>
          </table:table-cell>
          <table:table-cell table:style-name="表格7.B2" office:value-type="string">
            <text:p text:style-name="P69">總統府新聞稿</text:p>
          </table:table-cell>
        </table:table-row>
        <table:table-row table:style-name="表格7.3">
          <table:table-cell table:style-name="表格7.A1" office:value-type="string">
            <text:p text:style-name="P45"/>
          </table:table-cell>
          <table:table-cell table:style-name="表格7.A1" office:value-type="string">
            <text:p text:style-name="P50">﹏﹏﹏﹏﹏﹏﹏﹏﹏</text:p>
          </table:table-cell>
        </table:table-row>
      </table:table>
      <text:p text:style-name="P189">總統參加反賄選全國誓師大會</text:p>
      <text:p text:style-name="P227">中華民國九十年十一月十七日</text:p>
      <text:p text:style-name="P228">陳總統水扁先生今天下午前往台中市參加反賄選全國誓師大會，並應邀致詞。</text:p>
      <text:p text:style-name="P228">總統致詞內容為：</text:p>
      <text:p text:style-name="P225">今天本人非常榮幸參加法務部主辦的「全國查賄反賄最後階段誓師大會」，首先對於與會的檢察機關、警察機關及調查機關等查賄機關同仁們、工作伙伴，這些日子以來，為查察賄選，維護選舉公平不眠不休的努力及辛勞，謹代表全國人民表達謝忱。對於今天熱情參與的民間反賄選團體，為協助政府建設乾淨家園，推動清明選舉所付出的熱誠和貢獻，更由衷表示最高的敬意與謝忱。</text:p>
      <text:p text:style-name="P225">本人在今年國慶談話特別提到，十二月一日國內即將舉行的縣市長、立法委員的選舉，不僅是選賢與能的民主大事，更是未來穩定政局、實現改革、拚經濟、掃黑金的關鍵契機。本人特別強調政府有百分之一百的決心，貫徹「查賄選、掃黑金」的目標，實現台灣人民期待公平正義、乾淨選舉的理想。我們也要呼籲所有的政黨和候選人，訴諸政策、回歸理性，共同來捍衛新世紀台灣的第一次大選。</text:p>
      <text:p text:style-name="新文"><text:span text:style-name="T61">「全民政府、清流共治」是新政府施政的主軸，「清流共治」的第一要務，就是要掃除黑金、杜絕賄選。長期以來，台灣社會黑白不分、黑道金權介入政治的情況已經遭致台灣人民的深惡痛絕。基層選舉買票賄選的文化，不僅剝奪了人民「選賢與能、當家作主」的權利，更讓台灣的民主發展蒙上污名。因此，新政府要以最大的決心來打擊黑金，革除毒瘤，讓台灣注入向上提昇的力量，並讓台灣社會徹底擺脫向下</text:span><text:soft-page-break/><text:span text:style-name="T61">沈淪。掃除黑金是全民的期望，我們的檢警調同仁全力以赴，相信只要努力，一定有進步的空間。</text:span><text:span text:style-name="T66"> </text:span></text:p>
      <text:p text:style-name="P225">對於杜絕金錢介入選舉，徹底淨化選風，本人願意提出四項原則和與會人員互相勉勵。</text:p>
      <text:p text:style-name="新文"><text:span text:style-name="T61">第一、以具體行動證明決心。各級法院檢察署於九十年九月一日成立查察賄選暴力任務編組，全面推動執行查察賄選，結合轄區檢察、警察及調查機關，深入蒐集賄選情資，並強化查緝賄選犯罪，成立以來已受理逾千件</text:span><text:span text:style-name="T61">(</text:span><text:span text:style-name="T61">註：截至十一月十二日止共受理一千零七十二件</text:span><text:span text:style-name="T61">)</text:span><text:span text:style-name="T61">疑似賄選案件，今天，我們召開﹁全國查賄反賄最後階段誓師大會﹂正是展現查察賄選機關選前最後衝刺的決心。但是最重要的是，要以具體的成果，呈現給國人，全體同胞望治心切，已經不能再等，我們應該劍及履及，拿出具體行動及成效。</text:span><text:span text:style-name="T66"> </text:span></text:p>
      <text:p text:style-name="P225">第二、整合資源團隊辦案。這一次選舉查察工作一定要整合政府各部門的力量，即時行動，團隊辦案，破除本位主義，發揮統合戰力；警察及調查機關應該預先蒐集各地參選人之人脈網絡資料、樁腳名冊及深入動態分析，而金融機構人員注意銀行各項疑似洗錢表徵，提供查緝賄選資金流向之確實線索或事證，檢察機關確實掌握查賄資料，只有團隊精神的發揮，各單位的分工合作才有具體成果的展現。</text:p>
      <text:p text:style-name="P225">第三、証據到那裡就辦到那裡。賄選查察案件的辦理，只要有賄選嫌疑者，不問對象、黨派、身分、地位，一律嚴偵速辦，絕不虎頭蛇尾，秉持「無時限、無上限、無底限」的最高原則，務必達到弊絕風清而後已，不達目標，永不休止，尤其要特別兼顧程序正義，也就是說在追求實質正義時，程序正義也不能偏廢，才能贏得全民的信賴。</text:p>
      <text:p text:style-name="P225">第四、全民反賄總動員。杜絕賄選，不但是政府責無旁貸的任務，更是全民的期望，有人說賄選是一種文化，是民主選舉政治的必要之惡，但是在全民摒棄賄選的覺醒，以及政府下定決心消滅賄選，已形成一股氣勢，這一次政府特別修訂鼓勵檢舉賄選辦法，統一使用免費檢舉賄選專線電話，並全面加強反賄選宣導，即在促使全民積極參與反賄選行列。政府資源有限，民間資源無窮，惟有民眾充分的參與，才能深入民心發揮整體力量，達到最大的成果。</text:p>
      <text:p text:style-name="P225">最後，距離十二月一日的大選僅餘短短的二星期，今天﹁全國查賄反賄最後階段誓師大會﹂正是宣示政府查賄的決心與作為，阿扁願意在此再一次慎重的承諾，政府將以最大的決心來消除賄選、打擊黑金，還給人民一個清明的政治環境。因為如果怕髒，就沒有乾淨的家園，讓我們不分省籍、黨派、身分、地位，全民一起來大掃除，澈底杜絕賄選，掃除黑金，給我們自己和我們的子孫，一個乾淨有尊嚴的家園。</text:p>
      <text:p text:style-name="P191"><text:soft-page-break/>總統參加台灣第六屆政府與商界圓桌高峰會議</text:p>
      <text:p text:style-name="P227">中華民國九十年十一月十九日</text:p>
      <text:p text:style-name="P226">陳總統水扁先生今天上午應邀參加台灣第六屆政府與商界圓桌高峰會議，並致詞。</text:p>
      <text:p text:style-name="P226">總統致詞內容為：</text:p>
      <text:p text:style-name="P225">今天是「經濟學人會議公司」第六度舉辦「台灣圓桌高峰會議」，也是阿扁第二度應邀參加。能再次有這個寶貴的機會與諸位國內、外企業領袖及財經專家齊聚一堂，探討台灣經濟情勢與未來發展，個人深感榮幸。首先，本人要代表中華民國政府與二千三百萬人民，對在座遠道而來的貴賓表達最誠摯的歡迎之意。同時，也要感謝主辦單位持續舉辦這樣深具意義的活動，讓國際企業深入了解台灣經濟，也讓台灣更加融入世界潮流。相信藉由這兩天各位企業菁英與政府部門的對話與研討，必能對我國經濟的發展方向與相關政策，做出良好的貢獻。</text:p>
      <text:p text:style-name="P226">從本人去年第一次與會到今天已超過一年，這段期間，全球經濟景氣快速下滑，國際局勢急遽變化，連帶影響了今年台灣的經濟表現，預料將會出現負成長。為了因應此一局勢，政府採取許多相關措施，如十一次調降利率、提供產業優惠貸款，以及擴大公共投資等刺激景氣的政策，相信隨著這些政策效果的顯現，以及明年國際經濟可能好轉，台灣經濟景氣也將快速復甦。正如今年十月英國金融時報「台灣專題」的報導所稱，台灣經濟雖面臨嚴峻的挑戰，但很快就會轉危為安，因為台灣具有相當良好的競爭優勢。這些經濟利基包括我國中小企業所展現的積極、彈性的企業精神，高品質的人力資源，良好的科技創新及應用能力，雄厚的製造業基礎及完整的產業分工體系，以及位居東亞海空運的樞紐位置等。因此，短期的景氣循環並不足以影響台灣的經濟實力，最近「世界經濟論壇」更將台灣競爭力由去年全球第十一名提升為第七名，亦為明證之一。</text:p>
      <text:p text:style-name="P221"><text:span text:style-name="T61">儘管如此，面對經濟全球化及知識化的挑戰，我們在二</text:span><text:span text:style-name="T66">○○○</text:span><text:span text:style-name="T61">年完成民主轉型後，加速經濟結構的轉型與產業升級的工作也亟待開展。其中最重要的兩大策略，如同本人去年所指出，一是落實以知識為本的經濟發展策略，一是要充分融入國際經貿體系。現在，本人可以很欣慰的告訴大家，這兩項工作目前都有了相當的進展。例如，政府去年即已訂定了「知識經濟發展方案」，除了加速傳統產業的升級工作外，並正積極發展生物科技、無線通訊及光電材料等新興高科技產業，並修訂了多項法規以加強在供應鏈管理、運籌服務、資金籌措及創業投資方面的配合，希望於五年內達成發展台灣成為具有良好研發創新功能及全球運籌能力的「高附加價值製造中心」目標。</text:span></text:p>
      <text:p text:style-name="P221"><text:span text:style-name="T61">另一項重大的成果，就是世界貿易組織</text:span><text:span text:style-name="T61">WTO</text:span><text:span text:style-name="T61">第四屆部</text:span><text:soft-page-break/><text:span text:style-name="T61">長會議，在十一月十一日通過了我國加入</text:span><text:span text:style-name="T61">WTO</text:span><text:span text:style-name="T61">的申請案，預計二</text:span><text:span text:style-name="T66">○○</text:span><text:span text:style-name="T61">二年一月一日，台灣將正式成為這個經濟聯合國的第一四四個會員國，也象徵著過去台灣推動經濟自由化與國際化的努力已被國際肯定。未來，身為世界第十五大貿易國，台灣除將遵守承諾，大幅調降關稅三二％，以及比照先進國家開放政府採購及服務業市場外，也將促進我國經貿體制的透明化與現代化。政府並將連續五年，每年在原有公共投資規模之外再多投資三十億美元興建具國際水準的基礎建設，並致力推動人才、商品、資金及資訊流通的便捷化，使台灣的投資環境更加完善，做為跨國企業經營東亞市場的重要營運中心。</text:span></text:p>
      <text:p text:style-name="P223"><text:span text:style-name="T61">不容諱言，台灣經濟並非沒有問題存在，例如，許多人關心台灣是否會發生金融危機，進而影響經濟發展。本人要特別指出，台灣不僅長期享有貿易順差，政府跟民間所持有的外匯淨資產，更超過一千五百億美元，占國內生產毛額</text:span><text:span text:style-name="T61">(</text:span><text:span text:style-name="T61">ＧＤＰ</text:span><text:span text:style-name="T61">)</text:span><text:span text:style-name="T61">的比率達五</text:span><text:span text:style-name="T66">○</text:span><text:span text:style-name="T61">％，類似一九九七年亞洲金融風暴的危機絕不至於發生。至於我國金融機構資產惡化的問題，政府已於今年七月成立了「金融重建基金」，隨後立即著手接管三十六家問題基層金融機構，充分展示了政府推動金融改革的決心。加上這一年來台灣完成了多項金融改革的法案，並藉以推動金融機構合併及跨業經營、開放外國金融機構進行併購或設立資產管理公司，並籌設專責、獨立的金融監督管理委員會，相信不久的將來，台灣金融機構的體質及金融市場的效率將脫胎換骨，可以提供企業全面性、高水準的金融服務。</text:span></text:p>
      <text:p text:style-name="P226">此外，台灣政治的紛擾也多少干擾了經濟的發展。因此，本人除了揭示「台灣優先、經濟優先、投資優先」將是政府施政的首要目標外，於今年八月特地召開了「經濟發展諮詢委員會議」，以政治上創新的做法，邀請各政黨及社會人士，共同討論未來經濟發展的策略及具體政策，結果在科技創新、人力升級、充裕資金、促進就業、勞資協商及兩岸交流方面，共達成了三二二項共識結論，描繪出全民對未來經濟的願景和信心，並排除了這些政策在推動時可能遭遇的立法及政治障礙，成果豐碩，可說完全達到了「政治和解、打拼經濟」的目標。此外，本人了解政府效率是未來台灣經濟能否升級的關鍵因素之一，因此，更親自推動「政府再造」的工作，未來半年內將藉由政府組織結構的重整以及管理效能的增進，提高行政效率，將政府由經濟發展的阻力化為助力。同時，積極調整政府職能，透過ＢＯＴ、業務委外等方式，促進民間參與公共建設與服務，使民間活力能充分發揮。</text:p>
      <text:p text:style-name="P230">從前述我國推動中的經濟政策與改革措施，以及台灣經濟源源不斷的動力，阿扁相信，各位應能體認到其中蘊含的豐沛商機與獲利機會。事實上，今年前三季台灣已吸引了超過四十億美元的外國直接投資，是歷年同期次高紀錄；投入台灣證券市場的外資也比去年底增加六十億美元，成<text:soft-page-break/>長二三％。這些數字足以證明，許多外國企業對台灣投資環境仍然信心十足。今天，本人特別藉由這個機會，竭誠歡迎各位貴賓也能積極參與，一起分享台灣經濟成長的果實。最後，阿扁要再次對各位與會的貴賓，表示最誠摯的謝意，並預祝圓桌會議圓滿成功，各位貴賓事業順利。</text:p>
      <text:p text:style-name="P190">副總統出席第六屆政府與商界圓桌高峰會議演說</text:p>
      <text:p text:style-name="P229">中華民國九十年十一月十九日</text:p>
      <text:p text:style-name="P228">呂副總統秀蓮女士今天強調，北京的「一國兩制」主張不過是中華人民共和國的政治辭令罷了，而「一個中國」原則完全忽略了歷史真相與台灣成熟民主政治的事實，她稍早所提到的「一個中華」的主張更具包容性，旨在避開台灣與中國間極具爭議性的主權議題，北京應認真地考量這項和平提議，否則一味阻撓台灣加入國際組織並以軍事力量威脅民主台灣只會帶來反感，誤判情勢會失去控制，造成一場人類的浩劫。</text:p>
      <text:p text:style-name="P228">副總統並希望台灣繼續努力提升民主、人權、和平、愛心與高科技的「柔性國力」，同時期望全球民主國家能在愈趨文明的國際社會中相互扶持。</text:p>
      <text:p text:style-name="P228">副總統今天下午前往台北市六福皇宮飯店，參加第六屆政府與商界圓桌高峰會議，並在以「台灣的新視野：全球化時代中的柔性國力」為題的演講中，做了以上表示。</text:p>
      <text:p text:style-name="P228">副總統演講內容為：</text:p>
      <text:p text:style-name="P226">在此時舉辦第六屆台灣圓桌會議討論經濟議題，真是再恰當不過了。我認為在目前全球經濟衰退陰影的籠罩下，這次會議可讓全球各界和台灣本地的政、商領袖們進行廣泛的政策討論與腦力激盪。在為期兩天的會議中，重要的議題包括全球經濟的趨緩和恢復、區域整合所帶來的機會和挑戰以及台灣基礎建設的重整和重新佈局。</text:p>
      <text:p text:style-name="P226">這些議題的複雜性在九一一恐怖攻擊事件後變本加厲，使得美國的經濟問題惡化，更把世界經濟從「趨緩」推向「衰退」的邊緣。恐怖主義對全球經濟的影響將重塑並改變了人類互動、生意往來及生活的方式。恐怖行動不但削弱消費者信心、擾亂商業往來、破壞財富，使商業交易和貨品轉運上增加可觀的新成本。更嚴重的是，恐怖行動逐步地動搖承平時期的安樂，以及冷戰和波灣戰爭結束後所帶來的和平。層層的不安感突然間席捲全球，台灣也受波及。</text:p>
      <text:p text:style-name="P223"><text:span text:style-name="T61">台灣地小人稠、充滿活力，一向被認為是經濟及政治奇蹟的典範，但現在卻面臨自二次大戰以來最嚴峻的考驗</text:span><text:span text:style-name="T66">—</text:span><text:span text:style-name="T61">經濟成長率和股市大幅下滑、失業率飆漲、傳統產業更大舉外移，主要移往中國大陸。有些人並不看好台灣未來的經濟，預測台灣主要的競爭對手中國，將一躍成為亞洲經濟的龍頭，經濟實力將凌駕四小龍加上日本的總和。</text:span></text:p>
      <text:p text:style-name="P228">台灣長期以來即以積極進取的企業精神，孕育出豐沛的人力資源。超過四分之一的工作人口擁有大學或大學以上的<text:soft-page-break/>學歷。其次，台灣目前是全球第十三大貿易國，充分展現出運用遍佈世界的網路打入全球市場的巧思實力。台灣也是外匯存底第三多的國家。而台灣資訊產業的出口表現更是驚人，排名全球第三。</text:p>
      <text:p text:style-name="P228">值得一提的還有台灣高科技產品的高度競爭力，這些產品佔出口總值的百分之五十二，帶領台灣從勞力密集的經濟模式轉型為科技密集或知識經濟的模式。最近一份統計資料顯示，台灣的全球競爭力排名第七，遠高於中國的第三十九。在創新及高科技產業方面，台灣的競爭力分別為全球第三和第四，遠勝於中國的第五十三和第六十三。總括而言，台灣已躋身世界二十一個發展最先進科學和科技的國家行列並且名列第四。如果我們瞭解到台灣的總人口只排名四十三，總面積也只排到全球第一百三十五的話，這些指標就更令人嘆為觀止了。</text:p>
      <text:p text:style-name="P228">未來幾年，台灣在亞太營運中心和全球運籌中心的架構下，將選定桃園縣來全力發展航空業。全球運籌中心的目的在把桃園建設為全方位的國際機場、把高雄發展成具有高度效率的國際港。這些都是顯示台灣具有十分健全經濟基礎的明證。</text:p>
      <text:p text:style-name="P228">台灣人民熱烈追求優質開放的社會，其程度遠勝於其他奉行儒家思想的社會。我們常把遠道而來的朋友以貴客待之，並給予極大的尊重。我們認為好客的企業環境最有助於互信的產生。同時，我們也認為法治勝於人治。在冷戰期間，台灣遵從市場機制，力求商品與勞務的自由流通。台灣的菁英們更決心揚棄當時國民黨的專制統治，並尊重民意，將台灣建構為一開放、民主的法治社會。</text:p>
      <text:p text:style-name="P223"><text:span text:style-name="T61">今日台灣社會的開放是使台灣之所以能彈性、靈活應對區域性衰退的一項重要元素。台灣社會的開放使其能夠從一九七二</text:span><text:span text:style-name="T66">–</text:span><text:span text:style-name="T61">七三與一九九</text:span><text:span text:style-name="T66">○–</text:span><text:span text:style-name="T61">九一的全球性衰退及一九九七年的亞洲金融危機中安然度過，幾乎並未受損。隨著全球第三波民主化及資訊時代的來臨，台灣推動全球化、加入世界地球村的腳步從未停歇。近一個星期前，世界貿易組織決定通過台灣成為會員國，更顯示出台灣已和全球自由貿易的主流接軌，並積極參與國際社會。台灣對於社會、經濟及全球開放的支持使國外廠商更能來台投資，並能參與全球經濟，最後帶來合作與共榮。</text:span></text:p>
      <text:p text:style-name="P228">有些人質疑台灣政府是否有決心建立一個穩定的政治環境。也有很多人也許會對台灣所面臨的類似中國在一九七二年以前所面臨的外交孤立感到憂心。許多人更是擔心兩岸關係的不穩定，尤其目前中國正逐漸成為一區域性的經濟及軍事強權。在座諸位也許曾聽過我所提倡表現在民主、人權、和平、愛心與高科技的「柔性國力」。這種「柔性國力」與以軍事力量及恐怖主義戰爭主導的「剛性國力」造成強烈的對比。台灣將繼續努力提升「柔性國力」，期望全球民主國家能在愈趨文明的國際社會中相互扶持。</text:p>
      <text:p text:style-name="P228">提到兩岸關係，北京的「一國兩制」主張不過是中華人<text:soft-page-break/>民共和國的政治辭令罷了。「一個中國」原則完全忽略了歷史真相與台灣成熟民主政治的事實。在此，本人要再次強調一個更加包容性的「一個中華」，即「一個中華民族」的主張。</text:p>
      <text:p text:style-name="P226">十月底，北愛爾蘭共和軍主動將其部份軍備除役，開啟了天主教徒與新教徒間的和平進程。經由全球民主國家的努力，倘若中國能展現良知與善意來拆除其瞄準台灣的飛彈，相信未來的和平不僅在台灣，而且也能在亞太地區及全世界看得到。</text:p>
      <text:p text:style-name="新文"><text:span text:style-name="T61">不久前，二</text:span><text:span text:style-name="T66">○○</text:span><text:span text:style-name="T61">一年諾貝爾文學獎得主奈波爾先生歸因於九一一悲劇主要在於宗教仇恨。我稍早所提到的「一個中華」的主張旨在避開台灣與中國間極具爭議性的主權議題。本人認為，北京應認真地考量這項和平提議。一味阻撓台灣加入國際組織並以軍事力量威脅民主台灣只會帶來反感，誤判情勢會失去控制，造成一場人類的浩劫。</text:span></text:p>
      <text:p text:style-name="P226">各位貴賓，女士、先生，很高興各位能共同參與這項有意義的活動。相信知識、企業家精神、開放及最重要的台灣人民所展現的的柔性國力是台灣力量的精髓。諸位對台灣的支持將大大提升台灣的開放與柔性國力。同時，諸位的友誼也幫助了台灣與全球接軌。祝福兩天的會議圓滿、成功。謝謝各位。</text:p>
      <table:table table:name="表格8" table:style-name="表格8">
        <table:table-column table:style-name="表格8.A"/>
        <table:table-column table:style-name="表格8.B"/>
        <table:table-row table:style-name="表格8.1">
          <table:table-cell table:style-name="表格8.A1" office:value-type="string">
            <text:p text:style-name="P13"/>
          </table:table-cell>
          <table:table-cell table:style-name="表格8.A1" office:value-type="string">
            <text:p text:style-name="P242">﹏﹏﹏﹏﹏﹏﹏</text:p>
          </table:table-cell>
        </table:table-row>
        <table:table-row table:style-name="表格8.2">
          <table:table-cell table:style-name="表格8.A1" office:value-type="string">
            <text:p text:style-name="P8"/>
          </table:table-cell>
          <table:table-cell table:style-name="表格8.B2" office:value-type="string">
            <text:p text:style-name="P48">院令</text:p>
          </table:table-cell>
        </table:table-row>
        <table:table-row table:style-name="表格8.1">
          <table:table-cell table:style-name="表格8.A1" office:value-type="string">
            <text:p text:style-name="P18"/>
          </table:table-cell>
          <table:table-cell table:style-name="表格8.A1" office:value-type="string">
            <text:p text:style-name="P20">﹏﹏﹏﹏﹏﹏﹏</text:p>
          </table:table-cell>
        </table:table-row>
      </table:table>
      <text:p text:style-name="P21"/>
      <table:table table:name="表格9" table:style-name="表格9">
        <table:table-column table:style-name="表格9.A"/>
        <table:table-row table:style-name="表格9.1">
          <table:table-cell table:style-name="表格9.A1" office:value-type="string">
            <text:p text:style-name="P9">司法院令　</text:p>
          </table:table-cell>
        </table:table-row>
      </table:table>
      <text:p text:style-name="P70"><text:span text:style-name="T8">發文日期：</text:span>中華民國玖拾年拾月伍日</text:p>
      <text:p text:style-name="P51"><text:span text:style-name="T8">發文字號：</text:span>︵九十︶院台大二字第二四六三八號</text:p>
      <text:p text:style-name="P25"><text:span text:style-name="T61">公布本院大法官議決釋字第五三</text:span><text:span text:style-name="T49">○</text:span><text:span text:style-name="T61">號解釋</text:span></text:p>
      <text:p text:style-name="P73"><text:span text:style-name="T61">附釋字第五三</text:span><text:span text:style-name="T49">○</text:span><text:span text:style-name="T61">號解釋</text:span></text:p>
      <text:p text:style-name="P76">院長　翁　岳　生</text:p>
      <text:p text:style-name="P25"><text:span text:style-name="T61">司法院釋字第五三</text:span><text:span text:style-name="T49">○</text:span><text:span text:style-name="T61">號解釋</text:span></text:p>
      <text:p text:style-name="P78">解　釋　文</text:p>
      <text:p text:style-name="P185">憲法第八十條規定法官須超出黨派以外，依據法律獨立審判，不受任何干涉，明文揭示法官從事審判僅受法律之拘束，不受其他任何形式之干涉；法官之身分或職位不因審判之結果而受影響；法官唯本良知，依據法律獨立行使審判職權。審判獨立乃自由民主憲政秩序權力分立與制衡之重要原則，為實現審判獨立，司法機關應有其自主性；本於司法自主性，最高司法機關就審理事項並有發布規則之權；又基於保障人民有依法定程序提起訴訟，受充分而有效公平審判之權利，以維護人民之司法受益權，最高司法機關自有司法行政監督<text:soft-page-break/>之權限。司法自主性與司法行政監督權之行使，均應以維護審判獨立為目標，因是最高司法機關於達成上述司法行政監督之目的範圍內，雖得發布命令，但不得違反首揭審判獨立之原則。最高司法機關依司法自主性發布之上開規則，得就審理程序有關之細節性、技術性事項為規定；本於司法行政監督權而發布之命令，除司法行政事務外，提供相關法令、有權解釋之資料或司法實務上之見解，作為所屬司法機關人員執行職務之依據，亦屬法之所許。惟各該命令之內容不得牴觸法律，非有法律具體明確之授權亦不得對人民自由權利增加法律所無之限制；若有涉及審判上之法律見解者，法官於審判案件時，並不受其拘束，業經本院釋字第二一六號解釋在案。司法院本於司法行政監督權之行使所發布之各注意事項及實施要點等，亦不得有違審判獨立之原則。</text:p>
      <text:p text:style-name="P185">檢察官偵查刑事案件之檢察事務，依檢察一體之原則，檢察總長及檢察長有法院組織法第六十三條及第六十四條所定檢察事務指令權，是檢察官依刑事訴訟法執行職務，係受檢察總長或其所屬檢察長之指揮監督，與法官之審判獨立尚屬有間。關於各級法院檢察署之行政監督，依法院組織法第一百十一條第一款規定，法務部部長監督各級法院及分院檢察署，從而法務部部長就檢察行政監督發布命令，以貫徹刑事政策及迅速有效執行檢察事務，亦非法所不許。</text:p>
      <text:p text:style-name="P185">憲法第七十七條規定：「司法院為最高司法機關，掌理民事、刑事、行政訴訟之審判及公務員之懲戒。」惟依現行司法院組織法規定，司法院設置大法官十七人，審理解釋憲法及統一解釋法令案件，並組成憲法法庭，審理政黨違憲之解散事項；於司法院之下，設各級法院、行政法院及公務員懲戒委員會。是司法院除審理上開事項之大法官外，其本身僅具最高司法行政機關之地位，致使最高司法審判機關與最高司法行政機關分離。為期符合司法院為最高審判機關之制憲本旨，司法院組織法、法院組織法、行政法院組織法及公務員懲戒委員會組織法，應自本解釋公布之日起二年內檢討修正，以副憲政體制。</text:p>
      <text:p text:style-name="P80">解釋理由書</text:p>
      <text:p text:style-name="P185">憲法第八十條規定法官須超出黨派以外，依據法律獨立審判，不受任何干涉，明文揭示法官獨立審判原則，其內容可分職務獨立性及身分獨立性二者，前者指法官從事審判僅受法律之拘束，不受其他任何形式之干涉；後者謂法官之身分或職位不因審判之結果而受影響。憲法第八十一條規定法官為終身職，非受刑事或懲戒處分或禁治產之宣告，不得免職，非依法律不得停職、轉任或減俸，即係本此意旨。審判獨立在保障法官唯本良知，依據法律獨立行使審判職權，為自由民主憲政秩序權力分立與制衡之重要機制；為實現審判獨立，<text:soft-page-break/>司法機關應有其自主性，其內容包括法官之獨立、司法行政權及規則制定權。其中規則制定權係指最高司法機關得由所屬審判成員就訴訟（或非訟）案件之審理程序有關技術性、細節性事項制訂規則，以期使訴訟程序公正、迅速進行，達成保障人民司法受益權之目的。又人民之訴訟權為憲法所保障，國家應確保人民有依法定程序提起訴訟，受充分而有效公平審判之權利，以維護人民之司法受益權，最高司法機關對於法官自有司法行政之監督權。惟司法自主權與司法行政監督權之行使，均應以維護審判獨立為目標，因是最高司法機關於達成上述司法行政監督之範圍內，雖得發布命令，但不得違反首揭審判獨立之原則。最高司法機關發布司法行政監督之命令，除司法行政事務外，提供相關法令、有權解釋之資料或司法實務上之見解，作為所屬司法機關人員執行職務之依據，亦屬法之所許。惟各該命令之內容不得牴觸法律，非有法律具體明確之授權亦不得對人民自由權利增加法律所無之限制；如有涉及審判上之法律見解者，法官於審判案件時，並不受其拘束，業經本院釋字第二一六號解釋在案。</text:p>
      <text:p text:style-name="司釋文"><text:span text:style-name="T61">司法行政機關為使人民之司法受益權獲得充分而有效之保障，對法官之職務於不違反審判獨立原則之範圍內，自得為必要之監督。法官於受理之案件，負有合法、公正、妥速及時處理之義務，其執行職務如有違反，或就職務之執行有所懈怠，應依法促其注意、警告或予以懲處。諸如：裁判適用已廢止之法令、於合議庭行言詞辯論時無正當理由逕行退庭致審理程序不能進行、拖延訴訟積案不結及裁判原本之製作有顯著之遲延等等。至</text:span><text:span text:style-name="T49"></text:span><text:span text:style-name="T61">承審法官就辦理案件遲未進行提出說明，亦屬必要之監督方式，與審判獨立原則無違。對法官之辦案績效、工作勤惰等，以一定之客觀標準予以考查，或就法官審判職務以外之司法行政事務，例如參加法院工作會報或其他事務性會議等行使監督權，均未涉審判核心之範圍，亦無妨害審判獨立問題。</text:span></text:p>
      <text:p text:style-name="P185">依現行法制，司法院本於司法行政監督權之行使，發布「辦理民事訴訟事件應行注意事項」、「辦理強制執行事件應行注意事項」、「民事保全程序事件處理要點」、「法院辦理民事調解暨簡易訴訟事件應行注意事項」（中華民國七十九年八月二十日發布，八十九年四月八日因配合修正「辦理民事訴訟事件應行注意事項」而廢止）、「法院辦理民事事件證人鑑定人日費旅費及鑑定費支給要點」、「法院適用鄉鎮市調解條例應行注意事項」、「法院辦理刑事訴訟案件應行注意事項」、「法院辦理刑事訴訟案件被告具保責付要點」、「法院辦理刑事訴訟簡易程序案件應行注意事項」、「各級法院辦案期限實施要點」、「法院辦理重大刑事案件速審速結注意事項」、「未繼承登記不動產辦理強制執行聯繫要點」，為各級法院<text:soft-page-break/>及分院受理民、刑訴訟事件、非訟事件，就有關職務上之事項，發布命令，若僅係促其注意，俾業務之執行臻於適法、妥當及具有效率，避免法官因個人之認知有誤，發生偏頗之結果，於未違背法律之規定，對於人民權利未增加法律所無之限制範圍內，與憲法方無牴觸。各該命令究竟有無違背本解釋意旨，應隨時檢討修正，以維審判獨立之原則。至司法院發布「家事事件處理辦法」、「各級法院律師閱卷規則」、「台灣地區土地房屋強制執行聯繫辦法」，如涉及人民權利之限制者，則須有法律具體明確之授權依據，並應依中央法規標準法第三條規定之程序發布，乃屬當然。</text:p>
      <text:p text:style-name="P185">檢察官偵查刑事案件之檢察事務，依檢察一體之原則，檢察總長及檢察長有法院組織法第六十三條所定指揮監督各該署及所屬檢察署檢察官之權限，同法第六十四條復規定檢察總長、檢察長得親自處理其所指揮監督之檢察官事務，並得將該事務移轉於所指揮監督之其他檢察官處理之。是檢察官依刑事訴訟法行使偵查權所關之職務，例如實施偵查、提起公訴、實行公訴、擔當自訴、執行判決等，本於檢察一體之原則，在上開規定範圍內，係受檢察總長或其所屬檢察長之指揮監督，與法官之審判獨立尚屬有間。關於各級法院檢察署之行政監督，依同法第一百十一條第一款規定，由法務部部長監督各級法院及分院檢察署。最高法院檢察署檢察總長依同條第二款規定，僅監督該檢察署，有關行政監督事項並有同法第一百十二條及第一百十三條規定之適用。至檢察行政之監督，法務部部長就行政監督事項發布注意命令，以貫徹刑事政策及迅速有效執行檢察事務，亦非法所不許。法務部發布「各級法院檢察署處理刑事案件證人鑑定人日費旅費及鑑定費支給要點」，係本於法務行政監督權之行使，於符合本解釋意旨範圍內，與憲法尚無牴觸。</text:p>
      <text:p text:style-name="P185">憲法第七十七條規定：「司法院為最高司法機關，掌理民事、刑事、行政訴訟之審判及公務員之懲戒。」惟依現行司法院組織法規定，司法院設大法官十七人，審理解釋憲法及統一解釋法令案件，並組成憲法法庭，審理政黨違憲之解散事項；至三十六年三月三十一日公布司法院組織法第四條雖規定：「司法院分設民事庭、刑事庭、行政裁判庭及公務員懲戒委員會。」未及施行，旋於三十六年十二月二十五日修正，沿襲訓政時期之司法舊制，於司法院下設最高法院、行政法院及公務員懲戒委員會。迨六十九年六月二十九日修正司法院組織法仍規定司法院設各級法院、行政法院及公務員懲戒委員會。是司法院除大法官職掌司法解釋及政黨違憲解散之審理外，其本身僅具最高司法行政機關之地位，致使最高司法審判機關與最高司法行政機關分離。為期符合司法院為最高審判機關之制憲本旨，司法院組織法、法院組織法、行政<text:soft-page-break/>法院組織法及公務員懲戒委員會組織法，應自本解釋公布之日起二年內檢討修正，以副憲政體制。</text:p>
      <text:p text:style-name="P218">大法官會議主　席　翁岳生</text:p>
      <text:p text:style-name="P216">大法官　劉鐵錚</text:p>
      <text:p text:style-name="P216">吳　庚</text:p>
      <text:p text:style-name="P216">王和雄</text:p>
      <text:p text:style-name="P216">王澤鑑</text:p>
      <text:p text:style-name="P216">林永謀</text:p>
      <text:p text:style-name="P216">施文森</text:p>
      <text:p text:style-name="P216">孫森焱</text:p>
      <text:p text:style-name="P216">陳計男</text:p>
      <text:p text:style-name="P216">曾華松</text:p>
      <text:p text:style-name="P216">董翔飛</text:p>
      <text:p text:style-name="P216">楊慧英</text:p>
      <text:p text:style-name="P216">戴東雄</text:p>
      <text:p text:style-name="P216">蘇俊雄</text:p>
      <text:p text:style-name="P216">黃越欽</text:p>
      <text:p text:style-name="P220">謝在全</text:p>
      <text:p text:style-name="P80">協同意見書<text:tab/><text:tab/><text:tab/>大法官　孫森焱</text:p>
      <text:p text:style-name="P186">憲法第八十條規定法官須超出黨派以外，依據法律獨立審判，不受任何干涉，明文揭示法官獨立審判的原則。審判獨立在保障法官唯本良知，依據法律獨立行使審判職權，是為自由民主憲政秩序權力分立與制衡之重要機制。為實現審判獨立，司法機關應有其自主性，其內容包括法官之獨立、司法行政權及規則制定權。其中有關規則制定權係指訴訟（或非訟）案件之審理，最高司法機關得由所屬審判成員就技術性、細節性事項制訂規則，以期使訴訟程序公正、迅速進行，達成保障人民司法受益權之目的。本解釋意旨就此已有闡述。依現行司法院組織法規定，司法院除大法官職掌司法解釋及政黨違憲解散之審理外，其本身僅具最高司法行政機關之地位，至最高司法審判機關為司法院所屬最高法院、最高行政法院及公務員懲戒委員會，分別職掌民、刑事及行政訴訟並公務員懲戒案件之終審審判職務。茲以最高法院為例，依法院組織法第五十七條第一項規定：「最高法院之裁判，其所持法律見解，認有編為判例之必要者，應分別經由院長、庭長、法官組成之民事庭會議、刑事庭會議或民、刑事庭總會議決議後，報請司法院備查。」第二項又規定：「最高法院審理案件，關於法律上之見解，認有變更判例之必要時，適用前項規定。」關此判例之效力，依本院第一五三號解釋，視同司法院大法官審理案件法第五條第一項第二款規定之命令。<text:soft-page-break/>又確定判決如違背現存判例，即與民事訴訟法第四百九十六條第一項第一款規定所謂適用法規顯有錯誤之情形相當，亦迭經最高法院著為判例。其次，依法院組織法第七十八條授權訂定之最高法院處務規程第三十二條規定，民刑事各庭為統一法令上之見解，得由院長召集民事庭會議、刑事庭會議或民刑事庭總會議決議之。此項決議之性質，原僅供院內法官辦案之參考，並無判例所具之效力，惟本院釋字第三七四號解釋，認決議內容係代表最高法院之法律意見，如經法官於裁判上援用時，即與命令相當。循上開解釋意旨推之，判例與決議之作成，當係依審判獨立之原則，本於司法自主性所生規則制定權而來，不受司法行政監督權之拘束。最高法院七十九年度第四次民事庭會議、同年度第五次民事庭會議及第六次民事庭會議決議「修正民事訴訟法關於簡易程序部分施行後應行注意事項」是其適例。可知目前因為最高司法行政機關與最高司法審判機關分離，就民、刑事審判事項發布規則之權係由最高法院行使。最高行政法院及公務員懲戒委員會亦有相同職權。至於將來司法自主性之規則制定權如何推展，有待司法改革後，最高司法行政機關與最高司法審判機關合而為一，其制度之設計如何而定。</text:p>
      <text:p text:style-name="P186">又人民之訴訟權為憲法所保障，國家應確保人民有依法定程序提起訴訟，受充分而有效公平審判之權利，以維護人民之司法受益權。因此，最高司法機關對於法官有司法行政之監督權。然而最高司法機關為達成上述司法行政監督之目的，雖得發布命令，但不得違反首揭審判獨立之原則，毋待贅言。其發布之司法行政監督命令，除司法行政事務外，提供相關法令、有權解釋之資料或司法實務上之見解，作為所屬各司法機關人員執行職務之依據，促進審判業務之執行臻於適法、妥當及具有效率，避免法官因個人之認知有誤，發生偏頗之結果，乃謀求法律安定性及法之可預見性所必要。此項命令與上開最高司法審判機關發布之審理規則，性質上尚有不同，其內容僅於未違背法律之規定，未增加人民權利之限制，亦未影響審判獨立之範圍內，與憲法方無牴觸。觀諸司法院甫於中華民國九十年六月二十九日修正發布「法院辦理刑事訴訟案件應行注意事項」，係以刑事訴訟法、行憲前司法院解釋、本院解釋、最高法院判例、最高法院刑庭庭推總會議決定等為依據而訂定。雖然如此，法官於審理案件時，對此注意事項訂定之內容，是否適法、允當，仍應審慎衡酌，依自己之確信為判斷，正確適用法律，獨立審判。前此，司法院於六十九年十月二十一日制訂發布之「辦理強制執行事件應行注意事項」第五十六項第二款規定「不動產所有人設定抵押權<text:soft-page-break/>後，於同一不動產上設定地上權或其他權利或出租於第三人，因而價值減少，致其抵押權所擔保之債權不能受滿足之清償者，執行法院得依聲請或依職權除去後拍賣之。並於拍定人或承受人繳足價金發給權利移轉證書後，解除該第三人之占有，點交於買受人或承受人。」旋於七十年十一月二十五日最高法院七十年度臺抗字第四八四號裁定認第三人之占有不動產，如係在執行法院查封之前，依強制執行法第九十九條第一項規定觀之，即非執行法院所得解除其占有，點交於買受人或承受人等由，採取與上開注意事項不同之見解。司法院乃於七十一年十月十八日修正注意事項第五十六項第二款規定，將其中「並於拍定人或承受人繳足價金發給權利移轉證書後，解除該第三人之占有，點交於買受人或承受人」一語予以刪除。其理由為「債務人所有之不動產，於設定抵押權後因出租於第三人，致影響抵押權，經執行法院除去其租賃關係，將抵押物拍賣時，該第三人之占有不動產，如係在執行查封之前，依強制執行法第九十九條第一項規定觀之，即非執行法院所得解除其占有，點交於買受人或承受人（最高法院七十年度臺抗字第四八四號裁定參照）。」足見類此注意事項訂定之內容，如與法律牴觸，法院並不受其拘束，有關法律見解仍以最高法院裁判上表示之意見為依歸。由此可知，司法審判所採法律見解不受司法行政之指導，其來有自，非自今日始。爰提出協同意見書如上。</text:p>
      <text:p text:style-name="P84">不同意見書<text:tab/><text:tab/><text:tab/>大法官　黃越欽</text:p>
      <text:p text:style-name="P185">本件聲請人監察院為司法院及法務部在無法律授權之下發布「法院辦理刑事訴訟案件應行注意事項」、「檢察機關辦理刑事被告具保責付辦法」等，與人民訴訟權利或人權有關之行政命令或內規，有違憲法第二十三條暨中央法規標準法規定之疑義，聲請解釋。多數意見於解釋文中所認定之各點，其論證仍有不盡縝密之處，而前提與結論之間，亦存有矛盾，本席爰提出不同意見書如下：</text:p>
      <text:p text:style-name="P89">壹、多數意見認為「為實現審判獨立，司法機關應有其自主性；本於司法自主性，最高司法機關就審理事項並有發布規則之權」，本席認為此項見解欠缺法源依據，違反憲法第二十三條法律保留原則。</text:p>
      <text:p text:style-name="P95">多數意見上述主張幾乎未經任何推論，檢視其前提與結論之間，唯想當然爾，蓋遍尋我國現行所有法令，不但在憲法中並無關於最高司法機關就審理事項發布規則權之任何法源依據，亦無法由憲法中任何原則引伸出此項權力，然多數意見竟率然提出此一主張，使得目前司法院所發布之各種要點、注意事項等行政內規之違憲性轉<text:soft-page-break/>為隱晦不明。</text:p>
      <text:p text:style-name="P95">查大陸法系國家憲政體制中有關立法與司法之分際，應依立法優位主義原則，例如德國基本法第二十條第三款規定：「立法權應受憲法限制，行政權與司法權應受立法權與法律之限制」。故審判機關之審理規則制訂只能由法律授權為之。蓋以現代法治國家透過議會之民主正當性及其嚴密之議事程序以保障人權，有關人民權利義務事項均屬「國會保留」、「法律保留」事項，須由法律或由法律授權訂之，此正為我國憲法第二十三條與中央法規標準法第五條之立法目的。然查司法院所發布之現行各種要點、注意事項等行政內規，眾多攸關人民權利義務之訴訟程序與強制處分等規定，卻僅以職權命令中之內規型態出之，欠缺民主正當性與程序保障，不但易受內部本位主義影響，外界無從參與及監督；此類司法行政體系之內規多無救濟途徑，容易造成內部監督機制形同虛設及規避監察權之監督，對人民權利應有之保障顯然過於薄弱。</text:p>
      <text:p text:style-name="P95">抑有進者，大陸法系國家中，強調司法與立法分際，甚至將審判機關之規章制定權提升至憲法層次者厥為日本，而日本係在二次大戰後仿效美國而新創設制度，在其憲法第七十七條規定最高審判機關制定審理規則︵註一︶。我國之情形未經立法授權，遑論憲法法源，多數意見憑空提出司法院之規則發布權，殊嫌無據，另一方面，復無視於立法優位原則，不知將憲法第二十三條及中央法規標準法置於何地。</text:p>
      <text:p text:style-name="P88">貳、多數意見認為「最高司法機關依司法自主性發布之上開規則，得就審理程序有關之細節性、技術性事項為規定；本於司法行政監督權而發布之命令，除司法行政事務外，提供相關法令、有權解釋之資料或司法實務上之見解，作為所屬司法機關人員執行職務之依據，亦屬法之所許」，本席認為此項見解將審判規則與行政監督命令混為一談，對法律體系位階及效力造成混淆。</text:p>
      <text:p text:style-name="P95">按訴訟法為訴訟當事人共同遵守之規則，故訴訟當事人外及相關之律師、檢察官都必須遵守。然而，審理規則卻係為使審判迅速公正，促使法官在認事用法之際，對訴訟法上的權利義務誠實行使不予濫用，是「審判權行使」之規範，與對訴訟當事人在訴訟上之規範迥然有別︵註二︶。</text:p>
      <text:p text:style-name="P95">然而我國民、刑事訴訟均有訴訟法，但卻無審理規則。以至於形成民、刑事訴訟法對訴訟當事人有嚴格規定，<text:soft-page-break/>因為沒有審理規則，對法院行使審判權並沒有法律規範。</text:p>
      <text:p text:style-name="P95">我國由於歷史因素的緣故，刑事訴訟法與民事訴訟法分別於民國十七年、十九年公布，此等訓政時期國民政府公布之法律，與今日立法院三讀通過總統公布之法律本來有異，當時並未依先進國家之例，制訂對審判權行使有重要意義之審理規則︵註三︶。迨至台灣光復政府播遷，民、刑事訴訟沿襲舊制，除供訴訟當事人遵守之民、刑事訴訟法外，對於民、刑事法院行使審判權，維護公平程序、迅速完成審判而不濫用之重要規範︱民、刑事審理規則，則仍付闕如。</text:p>
      <text:p text:style-name="P95">目前之情形除司法院大法官審理案件法第三十二條規定：「憲法法庭審理政黨違憲解散案件之程序，除本法有規定者外，準用行政訴訟法之規定；其審理規則，由司法院定之」︵註四︶，而有憲法法庭審理規則外，作為法院行使審判權規範之民、刑事審理規則，在法律體系中係以行政命令中之內規形式存在。換言之，此一法域既非如大陸法系國家，由立法機關立法或授權制訂，亦未如日本依憲法第七十七條授權，由最高法院制訂，而係將民國二十四年八月二十八日司法行政部發布之「辦理民事訴訟事件應行注意事項」暨民國二十四年八月二十三日發布之「法院辦理刑事訴訟案件應行注意事項」等行政內規，沿用至今︵註五︶，並且擴充及於各種審判事項。積弊之所及，目前司法權之運作大量依賴行政內規，以職權命令代替法律、以內規取代施行細則，形成規範體系的嚴重落差；綜觀司法院或法務部所發布之數百種「辦法」、「注意事項」，所規範者卻不乏屬於憲政層次之人權法益，並非如解釋文中多數意見所謂之僅規範與人民權利義務無關之訴訟技術性、細節性事項。具獨立審判性質之司法機關所制訂之審理規則，豈容解釋文將其性質與行政機關本於監督權限就技術性、細節性事項所為之職權命令相類比。本件解釋對象之司法院發布「辦理民事訴訟事件應行注意事項」等之行政命令，非屬民主法治國家正常體制下之規範，乃是非常時期之產物，本解釋不宣告其無效，反而認為亦屬法之所許，變相承認其合法的地位，本席不能贊同。</text:p>
      <text:p text:style-name="P85"><text:span text:style-name="T61">參、多數意見認為「最高司法機關於達成上述司法行政監督之目的範圍內，雖得發布命令，但不得違反首揭審判獨立之原則。</text:span><text:span text:style-name="T49">……</text:span><text:span text:style-name="T61">惟各該命令之內容</text:span><text:span text:style-name="T49">……</text:span><text:span text:style-name="T61">若有涉及審判上之法律見解者，法官於審判案件時，並不受其拘束」，本席認為此項見解對憲法第八十條審判獨立之規定有所</text:span><text:soft-page-break/><text:span text:style-name="T61">誤解，不能同意。</text:span></text:p>
      <text:p text:style-name="P95">查憲法第八十條規定：法官須超出黨派以外，依據法律獨立審判，不受任何干涉。法官獨立審判係指法官為審判主體，不受命令指揮。審判獨立之擔保端在排除任何影響，任何行政命令如其對象為法院，而內容又係針對法院之審判行為，不論在外觀上是否係以行政規則之形式出之，或以內規形式假以其他名目如：「有拘束性的釋示」、「注意事項」、「要點」等隱藏，均在排除之列︵註六︶。</text:p>
      <text:p text:style-name="P95">然解釋文認為司法行政監督之命令如有涉及審判上之法律見解者，法官於審判案件時，並不受其拘束。事實上，企圖對審判行為予以影響之命令，問題不在於法官受不受其拘束，而是根本不允許此種命令存在。因此不唯企圖對具體訴訟案件直接影響之命令為違憲，對未來可能進行之訴訟程序間接或從旁加以影響者亦屬之，既使此類命令外觀上具有抽象形式，並未針對任何具體案件者亦然。總之，法官對影響審判之命令有「不遵守」義務，並應予以排除，以維護審判獨立︵註七︶。就效力而言，任何行政命令，如其對象為法院，而內容又係針對法院之審判行為，已然牴觸兩項重要原則，一為違反憲法上權力分立之原則，其二則復侵害法官獨立審判之原則，應屬當然無效︵註八︶。多數意見對此等「行政內規」，不宣告其為無效，反認為有效，僅法官於審判時不受其拘束而已，使得威權時代行政權高漲之心態獲得延續，致審判獨立原則無由真正貫徹。</text:p>
      <text:p text:style-name="P88">肆、多數意見認為「司法自主性與司法行政監督權之行使，均應以維護審判獨立為目標」，本席認為此種見解陳義雖高，但內容空洞，原因在於行政監督權能否發揮維護審判獨立之目標，端視法制上法官能否對妨害審判獨立之行政命令，循訴訟途徑予以廢棄，蓋行政監督與干涉審判之間極易混淆，必須有明確之界限及救濟程序。</text:p>
      <text:p text:style-name="P95">按司法行政機關為司法行政運作上之必要，固得為輔助司法審判，依職權規範司法人事、行政監督、會計、秘書作業等與人民權益無關而屬於司法行政運作事項，惟仍不得對五權政府中各權分立而制衡之司法權獨立產生妨礙。司法權依法應專屬於審判機關，而非司法行政機關，舉凡法庭規則、法官內部自律事項等與人民權益無直接關係之司法權內部事項，其辦法或規則亦應有法律授權，由司法審判機關自行制訂。目前實務上於審判權運作必要之規則或辦法，既無法律授權，亦非由審判機關自訂，<text:soft-page-break/>仍交職掌司法行政之司法院頒布，形成主從易位現象。</text:p>
      <text:p text:style-name="P95">又法官之審判行為可分為核心部分與外緣，對於法官審判行為之核心部分，不允許為任何影響與干預，個案中具體判決固然，即使訴訟程序中之準備程序、判決前後有關之各種手續，諸如：期日期間之酌定、法庭內警察權之行使、證據調查、裁判書類上之簽名等，亦均屬之︵註九︶。其對訴訟進行審理及判決有影響之「引導」或「建議」預先予以規範者，已不僅為獨立審判之妨害，而係獨立審判之危害︵註十︶。只有對法官審判行為之「外緣」依事理所不能避免者，司法行政始得觸及之，例如執行方面技術性、輔助措施之類，或基於憲法之其他理由，例如國家之司法人事權︵註十一︶。</text:p>
      <text:p text:style-name="P93"><text:span text:style-name="T61">司法行政機關與法官間固然有其職務監督關係，例如為維持法院運作之秩序以及確保法院業務正常運行，在行政上有監督責任之機關當然得以懲戒法之規範，對違反義務之法官加以警告︵註十二︶。監督機關有權亦有義務制止法官違法執行職務，督促法官合法迅速執行職務。惟，法官僅於其獨立審判不受侵害之限度內受職務監督。質言之，基於行政、司法分立之憲政原則，職務監督之界限有疑義時，應由法院以裁判決定之，不得由行政機關片面決定。為此德國法官法並首開先例，在該法第二十六條第三項︵註十三︶創設出一項訴權，法官得提起「審判獨立妨害之訴」︵註十四︶，此外根據其基本法第十九條第四項︵註十五︶並有「人民為司法受益權受侵害時提起訴願制度」︵</text:span><text:span text:style-name="T61">Justizgew</text:span><text:span text:style-name="T68">ä</text:span><text:span text:style-name="T70">hranspruch der B</text:span><text:span text:style-name="T55">ü</text:span><text:span text:style-name="T59">rger</text:span><text:span text:style-name="T59">︶之設︵註十六︶。對此我國尚未有制度性之建制，司法院本身並無訴願管道，於人民之司法受益權因司法機關之行政處分受侵害時，並無救濟途徑。為保障憲法第十六條人民之司法受益權，應賦予人民因「司法受益權受侵害而提起訴願」之權；為保障憲法第八十條審判獨立原則，亦應賦予法官有權提起「審判獨立妨害之訴」。本解釋不但對此等重要法律機制未能多加闡明，反而提出行政監督權之目的在維護司法獨立此種似是而非之說法，使監督權之行使與審判獨立間原有之界限愈趨模糊，本席不能同意。</text:span></text:p>
      <text:p text:style-name="P85"><text:span text:style-name="T59">伍、多數意見認為「對法官之辦案績效、工作勤惰等，以一定之客觀標準予以考查，或就法官審判職務以外之司法行政事務，</text:span><text:span text:style-name="T49">……</text:span><text:span text:style-name="T59">行使監督權，均未涉審判核心之範圍，亦無妨害審判獨立問題」，本席認為此項見解已逸出本案聲請釋憲範圍，就「法官職務評定制度」、「司法行政事</text:span><text:soft-page-break/><text:span text:style-name="T59">務之職務監督」等課題橫生枝節，原已有訴外裁判之嫌，今更為司法行政機關監督權之行使提供指導原則，未能謹守釋憲機關職權範圍應有之分際，不能無憾。</text:span></text:p>
      <text:p text:style-name="P85"><text:span text:style-name="T72">陸、本解釋文之結論認為「惟依現行司法院組織法規定，</text:span><text:span text:style-name="T74">……</text:span><text:span text:style-name="T59">司法院除審理上開事項之大法官外，其本身僅具最高司法行政機關之地位，致使最高司法審判機關與最高司法行政機關分離。為期符合司法院為最高審判機關之制憲本旨，司法院組織法、法院組織法、行政法院組織法及公務員懲戒委員會組織法，應自本解釋公布之日起二年內檢討修正，以副憲政體制。」本席認為此一結論並未正面針對釋憲聲請，只是避重就輕、本末倒置。</text:span></text:p>
      <text:p text:style-name="P96">解釋文結論或以為只要司法院目前審判機關與行政機關分離之現象消失，即得對法官之審判行為，發布行政內規。但事實上，即使司法院集最高審判機關與最高司法行政機關於一身，如其欠缺憲法法源，未經立法授權依然如故，則其所發布之一切行政內規，仍應因違憲而屬無效。解釋文不從憲法層次，解決司法與立法分際問題，亦未就法規位階之結構釐清其性質與效力，竟將此一嚴肅之憲法課題低貶為司法院組織法中審判機關與行政機關角色功能分、合之問題，從而並認司法院組織法、法院組織法、行政法院組織法及公務員懲戒委員會組織法，應檢討修正，誠不知在法理不清、目標不明之情形下，應由何機關、循何原則、朝何方向檢討修正之。惜乎上述解釋文似乎自始即陷入組織法體系之巷弄中，才會得出如此自我侷促之結論。釋憲機關面對未來之康莊大道，亟應以體系解釋之方法，跨越歷史陳舊之藩籬，始能真正體現制憲之本旨以及憲政秩序之價值。</text:p>
      <text:p text:style-name="P102"><text:span text:style-name="T59">註　一：蘆部信喜著，憲法，李鴻禧譯，第三百零八頁以下；日本國憲法，林金莖、陳水亮合譯，於：章瑞卿，日本現代司法制度之研究</text:span><text:span text:style-name="T49">│</text:span><text:span text:style-name="T59">以憲法訴訟制度為中心，附錄二，第一百六十二頁。</text:span></text:p>
      <text:p text:style-name="P103">註　二：日本刑事訴訟規則第一條：</text:p>
      <text:p text:style-name="P106">「本規則應基於憲法所期裁判之迅速及公正之原則，予以解釋，並加運用。</text:p>
      <text:p text:style-name="P106">行使訴訟上之權利，應依誠實原則，不得濫用。」</text:p>
      <text:p text:style-name="P107"><text:span text:style-name="T8">參見</text:span>：司法院編印，日本刑事訴訟規則，第二頁。</text:p>
      <text:p text:style-name="P110">註　三：奧地利憲法法院法第十四條規定審理規則由憲法法院定之，經總理公布。憲法法院審理規則第五章以下則就審理程序加以規定，參見司法院編印，<text:soft-page-break/>考察法、德、奧三國釋憲制度報告，第二百一十七頁。</text:p>
      <text:p text:style-name="P114"><text:span text:style-name="T10">德國憲法法院、聯邦最高法院之「審理規則」以及「審判程序」，由法律授權以「法規命令」之形式制訂之：德國憲法法院審理規則（</text:span><text:span text:style-name="T10">Gesch</text:span><text:span text:style-name="T69">ä</text:span><text:span text:style-name="T12">ftsordnung</text:span><text:span text:style-name="T12">）係由「聯邦憲法法院法」授權，就訴訟程序細節規定之，依據德國聯邦憲法法院法（</text:span><text:span text:style-name="T12">BVerfGG</text:span><text:span text:style-name="T12">）第一條第三項，授權由全體法官大會（</text:span><text:span text:style-name="T12">Plenum</text:span><text:span text:style-name="T12">）制訂審理規則；聯邦憲法法院審理規則第二編以下對審理程序加以規定，參見：司法院編印，前揭書，第九十三、一百三十八頁以下。</text:span></text:p>
      <text:p text:style-name="P115">德國巴伐利亞邦憲法法院法第二十三條授權憲法法院院長以審理規則規定訴訟程序及事務處理程序。審理規則需邦議會之認許，於法律及命令公報（GVBl）公布；巴伐利亞邦憲法法院審理規則除職務分配外，第二章規定巴伐利亞邦憲法法院法之訴訟程序，同規則第二條憲法法院院長得以行政命令規定事務處理之程序及卷宗整理之方法，參見：司法院編印，前揭書，第一百五十七、一百八十六頁以下。</text:p>
      <text:p text:style-name="P115">德國Saarland邦憲法法院法（VGHG）第六條規定邦憲法法院制訂審理規則，並於法律及命令公報公布。</text:p>
      <text:p text:style-name="P114"><text:span text:style-name="T70">聯邦最高法院之審理規則依法院組織法第一百四十條由全體法官大會（</text:span><text:span text:style-name="T70">Plenum</text:span><text:span text:style-name="T70">）制定，須聯邦參議院（</text:span><text:span text:style-name="T70">Bundesrat</text:span><text:span text:style-name="T70">）認可（</text:span><text:span text:style-name="T70">Best</text:span><text:span text:style-name="T68">ä</text:span><text:span text:style-name="T70">tigung</text:span><text:span text:style-name="T70">），參見：司法院編印，德意志聯邦共和國法官、法院組織法，第五十八頁。</text:span></text:p>
      <text:p text:style-name="P114"><text:span text:style-name="T12">依據一九六</text:span><text:span text:style-name="T14">○</text:span><text:span text:style-name="T12">年公布之德國審判程序法規命令制定法（</text:span><text:span text:style-name="T12">Gesetz </text:span><text:span text:style-name="T56">ü</text:span><text:span text:style-name="T10">ber Rechtsverordnung im Bereich der Gerichtsbarkeit</text:span><text:span text:style-name="T10">）第一條規定：法院組織法及聯邦法律就民訴、勞動法庭、刑事及罰金訴訟程序等規定授權邦最高行政官署發布法規命令者，邦政府有權頒布訴訟程序法規命令，</text:span><text:span text:style-name="T10">Otto Rudolf </text:span><text:span text:style-name="T75">Kissel, Gerichtsverfassungsgesetz Kommentar, M</text:span><text:span text:style-name="T58">ü</text:span><text:span text:style-name="T75">nchen,</text:span><text:span text:style-name="T10"> 1981, S. 1472</text:span><text:span text:style-name="T10">。</text:span></text:p>
      <text:p text:style-name="P117">日本於昭和二十二年一月三日公布之憲法第七十七條規定：</text:p>
      <text:p text:style-name="P117">「最高裁判所，就有關訴訟之手續、律師、裁判所<text:soft-page-break/>內部規律，及有關處理司法事務之事項，有制定規則之權限。檢察官應服從最高裁判所制定之規則。</text:p>
      <text:p text:style-name="P117">最高裁判所，得授權下級裁判所，訂定下級裁判所之規則。」</text:p>
      <text:p text:style-name="P114"><text:span text:style-name="T59">參見：日本國憲法，林金莖、陳水亮合譯，於：章瑞卿，日本現代司法制度之研究</text:span><text:span text:style-name="T49">│</text:span><text:span text:style-name="T59">以憲法訴訟制度為中心，附錄二，第一百六十二頁。</text:span></text:p>
      <text:p text:style-name="P117">日本除民、刑事訴訟法外，更於昭和二十三年（西元一九四六年）十二月一日以最高法院規則第三十二號公布刑事訴訟規則，修正至今，全文共三百零二條；於昭和三十一年（西元一九五六年）十二月一日以最高法院規則第二號公布民事訴訟規則，修正至今，全文共二百四十條，參見：司法院編印，日本民事訴訟規則、日本刑事訴訟規則。</text:p>
      <text:p text:style-name="P111">註　四：司法院於中華民國八十二年七月三十日臺大一字第一四一八八號令訂定發布憲法法庭審理規則，全文共二十條。</text:p>
      <text:p text:style-name="P111">註　五：司法院不但對此類內規不予廢棄，除於民國八十四年十一月十四日司法院（八四）院台廳民一字第二一四五五號函修正發布辦理民事訴訟事件應行注意事項全文一百項外，更於民國九十年六月二十九日以司法院︵九十︶院台廳刑一字第一六三二八號函修正，悄然發布法院辦理刑事訴訟案件應行注意事項，全文共一百三十五點，內容廣泛，程序簡略，外界根本無法窺見其過程，亦不能瞭解其宗旨。</text:p>
      <text:p text:style-name="P109"><text:span text:style-name="T59">註　六：</text:span><text:span text:style-name="T59">h.c. Robert Walter/ Heinz Mayer, Grundri</text:span><text:span text:style-name="T76"></text:span><text:span text:style-name="T77"> des </text:span><text:span text:style-name="T55">ö</text:span><text:span text:style-name="T59">sterreichischen Bundesverfassungsrechts, 9. Aufl., Wien, 2000, S. 328, Rn. 770.</text:span></text:p>
      <text:p text:style-name="P111">註　七：Helmuth Schulze-Fielitz, in: Horst Dreier (Hrsg.), Grundgesetz Kommentar, Band II, 1998, Art 97, Rn. 19, 20.</text:p>
      <text:p text:style-name="P109"><text:span text:style-name="T59">註　八：</text:span><text:span text:style-name="T59">Hans R. Klecatsky/ Siegbert Morscher, Das </text:span><text:span text:style-name="T55">ö</text:span><text:span text:style-name="T59">sterreichische Bundesverfassungsrecht, 3. Aufl., Wien, 1982, S. 441.</text:span></text:p>
      <text:p text:style-name="P111">註　九：Helmuth Schulze-Fielitz, in: Horst Dreier (Hrsg.), Grundgesetz Kommentar, Band II, 1998, Art 97, Rn. 29.</text:p>
      <text:p text:style-name="P113"><text:soft-page-break/>註　十：Helmuth Schulze-Fielitz, in: Horst Dreier (Hrsg.), Grundgesetz Kommentar, Band II, 1998, Art 97, Rn. 36.</text:p>
      <text:p text:style-name="P113">註十一：Helmuth Schulze-Fielitz, in: Horst Dreier (Hrsg.), Grundgesetz Kommentar, Band II, 1998, Art 97, Rn. 28.</text:p>
      <text:p text:style-name="P113">註十二：Helmuth Schulze-Fielitz, in: Horst Dreier (Hrsg.), Grundgesetz Kommentar, Band II, 1998, Art 97, Rn. 32.</text:p>
      <text:p text:style-name="P103">註十三：德國法官法第二十六條（職務監督）：</text:p>
      <text:p text:style-name="P117">「法官僅於不受侵害其獨立審判之限度內受職務監督。</text:p>
      <text:p text:style-name="P117">職務監督在前項限制之下，包括制止法官違法執行職務及督促法官合法迅速執行職務。</text:p>
      <text:p text:style-name="P117">法官認為職務監督之處分侵害其獨立性時，得依本法之規定請求法庭裁判。」</text:p>
      <text:p text:style-name="P117">參見：司法院編印，德意志聯邦共和國法官法、法院組織法，第九十七頁。</text:p>
      <text:p text:style-name="P105">註十四：Helmuth Schulze-Fielitz, in: Horst Dreier (Hrsg.), Grundgesetz Kommentar, Band II, 1998, Art 97, Rn. 30.</text:p>
      <text:p text:style-name="P104">註十五：德國憲法第十九條第四項：</text:p>
      <text:p text:style-name="P108">「任何人之權利受官署侵害時，得提起訴訟。</text:p>
      <text:p text:style-name="P108">如別無其他管轄機關時，得向普通法院起訴。</text:p>
      <text:p text:style-name="P108">但第十條第二項後段之規定不因此而受影響。」</text:p>
      <text:p text:style-name="P105">註十六：Helmuth Schulze-Fielitz, in: Horst Dreier (Hrsg.), Grundgesetz Kommentar, Band II, 1998, Art 97, Rn. 32.</text:p>
      <text:p text:style-name="P71">抄監察院聲請書︵補正函︶　中華民國八十七年二月十九日</text:p>
      <text:p text:style-name="P26"><text:span text:style-name="T59">︵八七︶院臺司字第八七二六</text:span><text:span text:style-name="T49">○○○</text:span><text:span text:style-name="T59">五一號</text:span></text:p>
      <text:p text:style-name="P31">受文者：司法院</text:p>
      <text:p text:style-name="P118">主　旨：貴院函復關於﹁司法院及法務部在無法律授權之下，發布﹃法院辦理刑事訴訟案件應行注意事項﹄、﹃檢察機關辦理刑事被告具保責付辦法﹄等，與人民訴訟權利或人權有關之行政命令或內規，嚴重違反憲法第二十三條法律保留原則及中央法規標準法乙案，究係聲請解釋憲法，抑或統一解釋，請補正﹂乙案，請　貴院大法官惠予解釋憲法見復。</text:p>
      <text:p text:style-name="P29">說　明：</text:p>
      <text:p text:style-name="P119"><text:span text:style-name="T59">一、復　貴院八十六年十月二十日︵八六︶院台大一字</text:span><text:soft-page-break/><text:span text:style-name="T59">第二三</text:span><text:span text:style-name="T49">○</text:span><text:span text:style-name="T59">一五號函。</text:span></text:p>
      <text:p text:style-name="P120">二、依據八十七年二月十日本院第二屆第七十五次會議決議辦理。</text:p>
      <text:p text:style-name="P120">三、檢附關係文書乙份。</text:p>
      <text:p text:style-name="P124">院長　王　作　榮</text:p>
      <text:p text:style-name="P29">審核意見</text:p>
      <text:p text:style-name="P90"><text:span text:style-name="T59">甲、本件經以八十五年十月二十九日︵八五︶院台參甲字第一四二五七號函請司法院大法官解釋，茲准該院八十五年十二月四日︵八五︶院台大一字第二四二</text:span><text:span text:style-name="T49">○○</text:span><text:span text:style-name="T59">號函復：本件究係聲請大法官解釋憲法，抑或統一解釋，請補正見復等語。</text:span></text:p>
      <text:p text:style-name="P91">乙、本件經審慎斟酌後，認以聲請大法官解釋憲法為宜，茲依式補正如﹁聲請解釋總說明﹂乙種附後。</text:p>
      <text:p text:style-name="P29">聲請解釋總說明</text:p>
      <text:p text:style-name="P29">壹、聲請解釋憲法之目的</text:p>
      <text:p text:style-name="P96">現代法治國家之法律雖然條文林林總總，狀若浩瀚無垠，其實法律體系結構嚴謹，階層分明，自憲法而法律而命令，層層相因、環環相扣，才能維持正義的價值體系，提供人民基本安定的基礎。因此，在政府組織而言，雖然分權制衡，其間似乎各成體系以發揮互相監督之效，然而自規範體系觀之，必須有一統攝全局之基本法理，斯即﹁憲法之最高性與立法優位主義。﹂我國憲法第二十二條規定：﹁凡人民之其他自由及權利，不妨害社會秩序公共利益者，均受憲法之保障﹂，同法第二十三條規定：﹁以上各條列舉之自由權利，除為防止妨礙他人自由、避免緊急危難、維持社會秩序或增進公共利益所必要者外，不得以法律限制之﹂，又參考德國憲法第二十條第三款，該款規定﹁立法權應受憲法之限制，行政權與司法權應受立法權與法律之限制﹂，此項原則為現代進步國家所普遍認同。</text:p>
      <text:p text:style-name="P96">我國中央法規標準法對此已充分闡明，中央法規標準法第五條規定：﹁左列事項應以法律定之：一、憲法或法律有明文規定，應以法律定之者。二、關於人民之權利、義務者。三、關於國家各機關之組織者。四、其他重要事項之應以法律定之者。﹂第六條：﹁應以法律規定之事項，不得以命令定之。﹂</text:p>
      <text:p text:style-name="P96">按立法優位主義雖然強調司法權受立法權與法律之限制，但仍然酌留空間使法院能具體而細緻的規範訴訟規則，不過主體必須是﹁法院﹂，其內容必須是﹁訴訟有關﹂之具體規則，而最重要者必須是與人民權利義務無關者，<text:soft-page-break/>此觀諸日本憲法第四十一條及第七十七條自明。日本憲法第四十一條規定：﹁國會為國家權力之最高機關，並為國家唯一之立法機關。﹂第七十七條規定：﹁最高法院就關於訴訟手續、施行辦法、律師、法院內部紀律等細則及司法事務之處理，有訂立規則之權限。法官應遵從最高法院制定規則之權限。最高法院得將訂立關於下級法院規則之權限委任於下級法院。﹂舉例而言，日本刑事訴訟規則係由最高裁判所︵最高法院︶訂定發布。又依據日本人身保護法第二十三條之規定：最高裁判所對於請求、審問、裁判及其他事項得訂定必要之規則。</text:p>
      <text:p text:style-name="P96">反觀我國之情形，制訂規則者，並非最高法院或各級法院，而是行政院法務部與職司司法行政的司法院，即與之大異其趣。綜上觀之，我國目前司法權之運作依賴行政內規之現象，不但違反憲法之精神及法治國家之理念，亦違反中央法規標準法。因中央法規標準法不同於一般的法律，在學理上稱為法規之憲章，其違反之嚴重性不言而喻。</text:p>
      <text:p text:style-name="P29">貳、疑義或爭議之性質與經過，及涉及憲法條文</text:p>
      <text:p text:style-name="P96">目前司法院及法務部制訂之行政內規，不乏有違反憲法之精神，並違反中央法規標準法之情形，舉其要者如左：</text:p>
      <text:p text:style-name="P96">一、立法權之侵害︵立法優位主義之侵害︶</text:p>
      <text:p text:style-name="P125"><text:span text:style-name="T59">１</text:span><text:span text:style-name="T49">‧</text:span><text:span text:style-name="T59">以法規命令替代法律</text:span></text:p>
      <text:p text:style-name="P130">由於過去國會功能未能充分發揮，使許多應以法律定的法規，竟然以法規命令的方式替代，此種現象甚多，無法一一列舉，茲以﹁財務案件處理辦法﹂為例。由於民國三十六年所定之﹁行政執行法﹂對於違反公法上之金錢給付義務之執行規定付之闕如，使得課稅處分、罰鍰處分等金錢給付義務遇義務人抗不繳納時，行政機關即束手無策。為解決此問題，行政院在民國四十三年發布﹁財務案件處理辦法﹂，究其內容不論財務案件之定義，財務法庭的組織配置，財務案件之審理程序、執行程序等均作詳細規定，已是一部完整的程序法。卻僅是法規命令，而且沿用了四十餘年。</text:p>
      <text:p text:style-name="P125"><text:span text:style-name="T59">２</text:span><text:span text:style-name="T49">‧</text:span><text:span text:style-name="T59">以內規取代施行細則</text:span></text:p>
      <text:p text:style-name="P130">查我國現行之民事訴訟法、刑事訴訟法、強制執行法、破產法、鄉鎮市調解條例等程序法均無施行細則，然前述法律涉及訴訟、民事強制執行、破產、調解等程序如何進行，僅以現有的法律<text:soft-page-break/>條文所作原則性規定無法使程序順利進行，必須輔以更詳細的事務性規範才可能使程序順利進行。在無施行細則的狀況下則全部以﹁法院辦理民事訴訟事件應行注意事項﹂、﹁辦理強制執行事件應行注意事項﹂、﹁民事保全程序事件處理要點﹂、﹁法院辦理民事調解暨簡易訴訟事件應行注意事項﹂、﹁法院辦理民事事件證人鑑定人日費旅費及鑑定費支給要點﹂、﹁家事事件處理辦法﹂、﹁法院適用鄉鎮市調解條例應行注意事項﹂、﹁法院辦理刑事訴訟案件應行注意事項﹂、﹁法院辦理刑事訴訟案件被告具保責付辦法﹂、﹁法院辦理刑事訴訟簡易程序案件應行注意事項﹂等規定相關細節。以上這些﹁辦法﹂、﹁注意事項﹂分別由司法院或法務部所發布，種類多達數百種。以刑事訴訟法為例，現行刑事訴訟法計五百十二條、刑事訴訟法施行法計七條，然而﹁法院辦理刑事訴訟案件應行注意事項﹂有一百點、﹁法院辦理刑事訴訟簡易程序案件應行注意事項﹂十六點、﹁法院辦理刑事訴訟案件被告具保責付辦法﹂十六條、﹁檢察機關辦理刑事被告具保責付辦法﹂二十二條、﹁檢察署辦理通緝案件應行注意事項﹂三十七點、﹁法院處理扣押物應行注意事項﹂七點、﹁檢察處辦理扣押物沒收物應行注意事項﹂十八點，產生規範體系落差的現象。</text:p>
      <text:p text:style-name="P129"><text:span text:style-name="T59">要點完全屬於內規，既非授權命令亦非法規命令，其中所規定者卻不乏屬憲政層次之人權法益，例如強制處分所涉及之規定，如﹁法院辦理刑事訴訟案件被告具保責付辦法﹂第二條規定：﹁被告經諭知具保者，應審酌其涉嫌犯罪之情節與身分及家庭環境，指定相當之保證金額，命提出該管區域內殷實之人或商舖所具之保證書</text:span><text:span text:style-name="T49">……</text:span><text:span text:style-name="T59">﹂，﹁檢察署辦理通緝案件應行注意事項﹂第四點：﹁在押被告，認無羈押必要時，宜審酌案情，命具保或責付，以免執行時傳拘無著而通緝。﹂第二十二點：﹁對通緝到案之人犯，其訊問處理時限應依左列規定辦理</text:span><text:span text:style-name="T49">……</text:span><text:span text:style-name="T59">﹂，﹁法院辦理刑事訴訟案件應行注意事項﹂第二十四點濫行羈押之禁止、第二十五點逕行拘提之事由、第二十七點許可具保責付</text:span><text:soft-page-break/><text:span text:style-name="T59">應注意事項、第二十九點職權停止羈押之事由、第三十三點、第三十四點搜索之限制等。</text:span></text:p>
      <text:p text:style-name="P130">此外並容易造成內部監督機制形同虛設及規避監察權之監督。</text:p>
      <text:p text:style-name="P96">二、妨礙司法權獨立</text:p>
      <text:p text:style-name="P127">按司法權獨立與法官審判獨立係二個不同範疇之概念，所謂法官獨立審判係指憲法第八十條﹁法官須超出黨派以外，依據法律獨立審判，不受任何干涉。﹂至於司法權獨立是指政府分權體系中司法權如何與立法、行政等權分立並發揮制衡功能。</text:p>
      <text:p text:style-name="P128">分權制衡為現代民主自由國家的基石，旨在避免獨大。在我國採五權分立制，立法、行政、司法、考試及監察等五權獨立運作，以達到穩定的狀態，在此種狀態下每一個人民的權利才可能得到最佳的保障。所謂的司法權係指與審判有關的國家作用之權限專屬於審判機關，有的國家以法官為單位，例如德國憲法基本法第九十二條規定﹁司法權付託於法官﹂，有的國家以各級法院為單位，例如日本國憲法第七十六條規定：﹁司法權屬於最高法院及法律所定的下級法院﹂。</text:p>
      <text:p text:style-name="P128">司法權運作上必要的行政作用例如法官及其他職員的任免手續、監督、會計及秘書作業等事項則屬司法行政的範疇。司法行政機關為司法權的輔助機制，不能對司法權獨立產生妨礙。因此凡法庭規則、法官內部自律事項、因審判業務與其他機關的聯繫辦法等，司法權內部事項其辦法或規則由於屬法庭規則與人民權益無直接關係，應由審判機關自行制訂。</text:p>
      <text:p text:style-name="P128">我國之實況則不然，雖然我國憲法第七十七條規定：﹁司法院為國家最高司法機關，掌理民事、刑事、行政訴訟之審判及公務員之懲戒。﹂實則司法院雖設有民事廳、刑事廳、行政訴訟及懲戒廳及司法行政廳等四廳，此四廳只負責行政事項、管理事項及法規研擬等事項，審判權則屬最高法院以下之各級法院，此觀諸司法院組織法及法院組織法自明。然而目前之：﹁各級法院辦案期限規則﹂、﹁各級法院辦理重大刑事案件速審速結注意事項﹂、﹁各級法院檢察署處理刑事案件證人、鑑定人日費、旅費及鑑定費支給要點﹂、﹁各級法院律師閱卷規則﹂、﹁台灣地區土地房屋強制執行聯繫辦法﹂、﹁未繼承登記不動產辦理強制執行聯繫要點﹂等審判權運作上所必要之規則或辦法，卻由職掌司法行政之司<text:soft-page-break/>法院發布，形成主、從易位的現象。</text:p>
      <text:p text:style-name="P97">三、將﹁人權﹂在法律體系中之保障地位低貶</text:p>
      <text:p text:style-name="P128">現代的國家透過議會的民主正當性及其議事程序的特殊性來保障﹁人權﹂，唯有透過民主程序始能對憲法所保障之權利加以限制。由於議會的公開辯論及繁複的立法程序使得立法的過程更為周延。故在現代的民主國家中凡與人民權利義務有關的事項必須以法律定之，此正是中央法規標準法第五條之立法目的。</text:p>
      <text:p text:style-name="P126"><text:span text:style-name="T59">查現行的司法法規命令中不論是與訴訟程序有關或與強制處分權有關者，均與人民的權利義務息息相關，卻僅以法規命令的型態規範，例如：辦理民事訴訟事件應行注意事項、法院辦理刑事訴訟案件被告具保責付辦法、法院辦理刑事訴訟案件應行注意事項</text:span><text:span text:style-name="T49">……</text:span><text:span text:style-name="T59">等。法規命令係由機關內部自行作成，欠缺民主程序且過程較不周延，由內部作成易受機關的本位主義影響，而外界又無從參與意見，對人權的保障過於薄弱。司法院及法務部就這些事項捨法律而就法規命令，已低貶人權的重要性。</text:span></text:p>
      <text:p text:style-name="P97">四、屬司法行政體系之內規欠缺救濟途徑</text:p>
      <text:p text:style-name="P128">現行的司法內規不論是與訴訟程序有關者如：法院辦理民事訴訟事件應行注意事項，與強制處分有關者如：法院辦理刑事訴訟案件被告具保責付辦法，或審判規則如：各級法院辦案期限規則等，因為均以﹁辦法﹂、﹁注意事項﹂、﹁規則﹂等法規命令的型態出現，欠缺救濟管道。</text:p>
      <text:p text:style-name="P97">綜上論述，且根據學理及多年來受理陳情可歸納出內規凌駕於法律之上造成下列數種現象：︵一︶人民權利未受法律保障。︵二︶司法官容易濫權。︵三︶救濟途徑匱乏。︵四︶侵害立法權、規避監察院之監督。︵五︶造成人民對司法審判的不信任。︵六︶未能成為政府機關遵守法律規範體系的榜樣。</text:p>
      <text:p text:style-name="P27">參、聲請解釋憲法之理由及聲請人對本案所持之立場與見解</text:p>
      <text:p text:style-name="P97">按憲法第一百七十二條明文規定命令與憲法或法律牴觸者無效。查司法院及法務部對於上開有關人民權利義務之行政命令，有未依法律訂定或未基於法律之授權，或未送立法院審查，顯有悖憲法保障人權之精神，並違反中央法規標準法之規定，致發生嚴重侵害人民之權益而牴觸憲法之疑義。爰經本院司法委員會決議函請司法院大法官解釋憲法。</text:p>
      <text:p text:style-name="P131"><text:span text:style-name="T52">抄監察院聲請書　　</text:span><text:span text:style-name="T78">中華民國八十五年十月二十九日︵八</text:span><text:soft-page-break/><text:span text:style-name="T78">五︶院台參甲字第一四二五七號</text:span></text:p>
      <text:p text:style-name="P31">受文者：司法院</text:p>
      <text:p text:style-name="P132">主　旨：函送本院司法委員會所提：關於黃委員越欽自動調查，有關司法院及法務部在無法律授權之下，發布﹁法院辦理刑事訴訟案件應行注意事項﹂、﹁檢察機關辦理刑事被告具保責付辦法﹂等，與人民訴訟權利或人權有關之行政命令或內規，嚴重違反憲法第二十三條法律保留原則及中央法規標準法乙案，請惠予解釋見復。</text:p>
      <text:p text:style-name="P31">說　明：</text:p>
      <text:p text:style-name="P122"><text:span text:style-name="T80">一、上開提案，經本院第二屆第四十六次會議決議：﹁函請司法院大法官會議</text:span>解釋。﹂</text:p>
      <text:p text:style-name="P122">二、檢附關係文書乙份。</text:p>
      <text:p text:style-name="P55">院　長　王　作　榮　請假</text:p>
      <text:p text:style-name="P133">副院長　鄭　水　枝　代理</text:p>
      <text:p text:style-name="P31">監察院議案關係文書</text:p>
      <text:p text:style-name="P132">案　由：本院調查﹁司法院在無法律授權之下發布﹃法院辦理刑事訴訟案件應行注意事項﹄等與人民訴訟權利或人權有關的行政命令或內規，嚴重違反憲法第二十三條法律保留原則及中央法規標準法乙案﹂，與司法院本件復文所持見解，顯然有異，且其適用法律與命令發生有牴觸憲法之疑義，擬請院會公決，聲請司法院大法官會議解釋。</text:p>
      <text:p text:style-name="P31">說　明：</text:p>
      <text:p text:style-name="P122"><text:span text:style-name="T8">一、本院調查﹁司法院在無法律授權之下發布﹃法院辦理刑事訴訟案件應行注意事項﹄等與人民訴訟權利或人權有關的行政命令或內規，嚴重違反憲法第</text:span>二十三條法律保留原則及中央法規標準法乙案﹂，調查意見略以：司法院未經法律授權逕以職權發布之行政命令︵職權命令︶計有司法院人事評議委員會評議規則等二十四種；未送立法院審查之法規有各級法院辦案期限規則等二種；未基於法律授權或依其法定職權訂定之命令與中央法規標準法規定不符者，計有辦理民事訴訟事件應行注意事項等十九種，認為該院對於上開有關人民權利義務之行政命令，有未依法律訂定或未基於法律之授權或未送立法院審查，顯有悖憲法保障人權之精神並違反中央法規標準法之規定，致嚴重侵害人民之權益，移經司法委員會決議函司法院妥善處理見復。</text:p>
      <text:p text:style-name="P121"><text:span text:style-name="T10">二、茲准該院八十五年三月十六日︵八五︶院台參字第</text:span><text:span text:style-name="T14">○</text:span><text:span text:style-name="T10">二四</text:span><text:span text:style-name="T59">一六號復函略以：關於憲政層次之人權法益之法院辦理刑事訴訟案件被告具保責付辦法︵八十四</text:span><text:soft-page-break/><text:span text:style-name="T59">年七月三十一日已修正為要點︶及﹁法院辦理刑事訴訟案件應行注意事項﹂各點︵見調查意見第三頁反面︶，係將重要判解及法條內容要旨彙集而成，旨在促使法官注意，避免疏失，以重人權，每點、每項內容，或有判解決議可據或為闡述法條要旨提示要領。原調查意見所舉﹁法院辦理刑事訴訟案件應行注意事項﹂全文計一百項，每一項末均有括弧註記出處，以示根據，足見純屬資料彙整，並非該項本身做何規定，更無所謂違反法律保留原則之可言。又就﹁法院辦理刑事訴訟案件被告具保責付要點﹂而言亦復如是。況具保責付辦法︵已改為要點︶與應行注意事項兩種內規，旨在就刑事訴訟法所定內容加以闡明、補充或提示而已，藉以發揮規範司法人員審慎辦理訴訟案件之功能。非僅未逾越法律規定範圍，甚且較法律更為嚴謹、重視人權之用心，尤有過之，應無低貶人權之虞。且刑事訴訟法為憲法第一百七十條所定之法律，今既為司法行政上注意命令所由據，又復無逾於母法，仍不失其輔助性，則此注意命令本身即難謂有違憲法第二十三條所定法律保留之原則與中央法規標準法之規定。本院其他處於此一位階之類似內規，其性質、作用及功能亦皆如此。又調查意見認定本院乃為司法行政機關，﹁為司法權的輔助機制，不能對司法權獨立產生妨礙﹂、﹁司法權內部事項其辦法或規則由於屬法庭規則與人民權益無直接關係，應由審判機關自行制訂﹂，從而認為當前﹁卻由職掌司法行政之司法院發布，形成主、客易位的現象﹂一節：１．依憲法第七十七條規定：﹁司法院為國家最高司法機關，掌理民事、刑事、行政訴訟之審判及公務員之懲戒﹂。可見本院所應﹁掌理﹂者，乃為﹁審判﹂及﹁懲戒﹂事項，並非規定﹁司法院為國家最高司法行政機關﹂，自不應因司法組織體系之設計未盡妥適，致使本院職掌側重於司法行政監督，尚未直接承擔審判工作，而根本否認憲法所賦與本院之法定職掌，與依職權所發布之行政命令或內規權限。２．本院以往所發布與訴訟有關之注意事項或要點，雖非中央法規標準法所指之法規命令，然參照釋字第二五三號解釋意旨，業已肯定﹁司法行政機關﹂有權發布此項內規。從而，本院目前縱非審判機關，仍非不得發布此項司法行政上之注意要點或其他名稱之內規，要屬無疑。３．關於最高法院以下各級法院有無﹁規則制定權﹂一節，我國憲法</text:span><text:soft-page-break/><text:span text:style-name="T59">並無如同日本憲法第七十七條之明文規定，此乃學理探討之問題。綜上本院除已將部分行政命令與內規調整為法規命令外，尚無不符法制之處﹂等語。</text:span></text:p>
      <text:p text:style-name="P122"><text:span text:style-name="T8">三、上開司法院復文所持見解與本院前揭調查意見之見解，顯</text:span>然有異，且其適用法律與命令發生有牴觸憲法之疑義。為維護憲法精神及法律尊嚴，爰擬影附調查意見及司法院復函聲請司法院依法解釋見復。</text:p>
      <text:p text:style-name="P121"><text:span text:style-name="T10">四、謹附︵一︶聲請解釋總說明乙份。︵二︶調查報告影本。︵</text:span><text:span text:style-name="T59">三︶司法院八十五年三月十六日︵八五︶院台參字第</text:span><text:span text:style-name="T49">○</text:span><text:span text:style-name="T59">二四一六號函影本。</text:span></text:p>
      <text:p text:style-name="P134">提案人：司法委員會</text:p>
      <text:p text:style-name="P31">聲請解釋總說明</text:p>
      <text:p text:style-name="P31">壹、聲請統一解釋之目的</text:p>
      <text:p text:style-name="P101">現代法治國家之法律雖然條文林林總總狀若浩瀚無垠，其實法律體系結構嚴謹、階層分明，自憲法而法律而命令，層層相因、環環相扣，才能維持正義的價值體系，提供人民基本安定感的基礎。因此，在政府組織而言，雖然分權制衡，其間似乎各成體系以發揮互相監督之效。然而自規範體系觀之，必須有一統攝全局之基本法理，斯即﹁憲法之最高性與立法優位主義﹂。我國憲法第二十二條規定：﹁凡人民之其他自由及權利，不妨害社會秩序公共利益者，均受憲法之保障﹂，同法第二十三條規定：﹁以上各條列舉之自由權利，除為防止妨礙他人自由、避免緊急危難、維持社會秩序或增進公共利益所必要者外，不得以法律限制之﹂，又參考德國憲法第二十條第三款，該款規定﹁立法權應受憲法之限制，行政權與司法權應受立法權與法律之限制。﹂此項原則為現代進步國家所普遍認同。</text:p>
      <text:p text:style-name="P101">我國中央法規標準法對此已充分闡明，中央法規標準法第五條規定：﹁左列事項應以法律定之：一、憲法或法律有明文規定，應以法律定之者。二、關於人民之權利、義務者。三、關於國家各機關之組織者。四、其他重要事項之應以法律定之者。﹂第六條：﹁應以法律規定之事項，不得以命令定之。﹂</text:p>
      <text:p text:style-name="P101">然而由於過去處於非常時期，國會功能未充分發揮，致使長期以來行政機關累積了大量不受憲法及立法機關節制之行政命令與內規，違反了﹁行政權與司法權應受立法權與法律之限制﹂的重要原則。其中就司法院與法務部所發布而論，數量龐大影響至鉅。</text:p>
      <text:p text:style-name="P31">貳、疑義之性質經過及涉及之憲法條文</text:p>
      <text:p text:style-name="P97">按立法優位主義雖然強調司法權受立法權與法律之限制，但仍然酌留空間使法院能具體而細緻的規範訴訟規則，<text:soft-page-break/>不過主體必須是﹁法院﹂，其內容必須是﹁訴訟有關﹂之具體規則，而最重要者必須是與人民權利義務無關者，此觀諸日本憲法第四十一條及第七十七條自明，日本憲法第四十一條規定：﹁國會為國家權力之最高機關，並為國家唯一之立法機關。﹂第七十七條規定：</text:p>
      <text:p text:style-name="P97">﹁最高法院就關於訴訟手續、施行辦法、律師、法院內部紀律等細則及司法事務之處理，有訂立規則之權限。</text:p>
      <text:p text:style-name="P97">法官應遵從最高法院制定規則之權限。</text:p>
      <text:p text:style-name="P97">最高法院得將訂立關於下級法院規則之權限委任於下級法院。﹂</text:p>
      <text:p text:style-name="P97">我國之情形，制訂規則者，並非最高法院或各級法院，而是行政院法務部與職司司法行政的司法院，即與之大異其趣。綜上觀之，我國目前司法權之運作依賴大量行政內規之現象，不但違反法治國家之理念亦違反中央法規標準法。違反中央法規標準法，雖然並無效力規定，但中央法規標準法不同於一般的法律，在學理上稱為法規之憲章，其違反之嚴重性不言而喻。其態樣則可分下列數種：</text:p>
      <text:p text:style-name="P97">一、立法權之侵害︵立法優位主義之侵害︶</text:p>
      <text:p text:style-name="P128">以內規取代施行細則</text:p>
      <text:p text:style-name="P128">查我國現行之民事訴訟法、刑事訴訟法、強制執行法、破產法、鄉鎮市調解條例等程序法均無施行細則，然前述法律涉及訴訟、民事強制執行、破產、調解等程序如何進行，僅以現有的法律條文所作原則性規定無法使程序順利進行，必須輔以更詳細的事務性規範才可能使程序順利進行。在無施行細則的狀況下則全部以﹁法院辦理民事訴訟事件應行注意事項﹂、﹁辦理強制執行事件應行注意事項﹂、﹁民事保全程序事件處理要點﹂、﹁法院辦理民事調解暨簡易訴訟事件應行注意事項﹂、﹁法院辦理民事事件證人鑑定人日費旅費及鑑定費支給要點﹂、﹁家事事件處理辦法﹂、﹁法院適用鄉鎮市調解條例應行注意事項﹂、﹁提示民事強制執行改進事項﹂、﹁提示法院拍賣不動產執行點交改進事項﹂、﹁法院辦理刑事訴訟案件應行注意事項﹂、﹁法院辦理刑事訴訟案件被告具保責付辦法﹂、﹁法院辦理刑事訴訟簡易程序案件應行注意事項﹂等規定相關細節。以上這些﹁辦法﹂、﹁注意事項﹂分別由司法院或法務部所發布，種類多達數百種。以刑事訴訟法為例，現行刑事訴訟法計五百十二條，刑事訴訟法施行法計七條，然而﹁法院辦理刑事訴訟案件應行注意事項﹂有一百點、﹁法院辦理刑事訴訟<text:soft-page-break/>簡易程序案件應行注意事項﹂十六點、﹁法院辦理刑事訴訟案件被告具保責付辦法﹂十六條、﹁檢察機關辦理刑事被告具保責付辦法﹂二十二條、﹁檢察署辦理通緝案件應行注意事項﹂三十七點、﹁法院處理扣押物應行注意事項﹂七點、﹁檢察處辦理扣押物沒收物應行注意事項﹂十八點，產生規範體系落差的現象。</text:p>
      <text:p text:style-name="P126"><text:span text:style-name="T59">要點完全屬於內規，既非授權命令亦非法規命令，其中所規定者卻不乏屬於憲政層次之人權法益，例如強制處分所涉及之規定，如﹁法院辦理刑事訴訟案件被告具保責付辦法﹂第二條規定：﹁被告經諭知具保者，應審酌其涉嫌犯罪之情節與身分及家庭環境，指定相當之保證金額，命提出該管區域內殷實之人或商舖所具之保證書</text:span><text:span text:style-name="T49">……</text:span><text:span text:style-name="T59">﹂，﹁檢察署辦理通緝案件應行注意事項﹂第四點：﹁在押被告，認無羈押必要時，宜審酌案情，命具保或責付，以免執行時傳拘無著而通緝。﹂第二十二點﹁對通緝到案之人犯，其訊問處理時限應依左列規定辦理</text:span><text:span text:style-name="T49">……</text:span><text:span text:style-name="T59">﹂，﹁法院辦理刑事訴訟案件應行注意事項﹂第二十四點濫行羈押之禁止、第二十五點逕行拘提之事由、第二十七點許可具保責付應注意事項、第二十九點職權停止羈押之事由、第三十三點、第三十四點搜索之限制等。</text:span></text:p>
      <text:p text:style-name="P128">此外並容易造成內部監督機制形同虛設及規避監察權的監督。</text:p>
      <text:p text:style-name="P96">二、妨礙司法權獨立</text:p>
      <text:p text:style-name="P128">按司法權獨立與法官審判獨立係二個不同範疇之概念，所謂法官獨立審判係指憲法第八十條﹁法官須超出黨派以外，依據法律獨立審判，不受任何干涉。﹂至於司法權獨立是指政府分權體系中司法權如何與立法、行政等權分立並發揮制衡功能。</text:p>
      <text:p text:style-name="P128">分權制衡為現代民主自由國家的基石，旨在避免獨大。在我國採五權分立制，立法、行政、司法、考試及監察等五權獨立運作，以達到穩定的狀態，在此種狀態下每一個人民的權利才可能得到最佳的保障。所謂的司法權係指與審判有關的國家作用之權限專屬於審判機關，有的國家以法官為單位，例如德國憲法基本法第九十二條規定﹁司法權付託於法官﹂，有的國家以各級法院為單位，例如日本國憲法第七十六條規定﹁司法權屬於最高法院及法律所定的下級法院﹂。</text:p>
      <text:p text:style-name="P128">司法權運作上必要的行政作用例如法官及其他職員<text:soft-page-break/>的任免手續、監督、會計及秘書作業等事項則屬司法行政的範疇。司法行政機關為司法權的輔助機制，不能對司法權獨立產生妨礙。因此凡法庭規則、法官內部自律事項、因審判業務與其他機關的聯繫辦法等，司法權內部事項其辦法或規則由於屬法庭規則與人民權益無直接關係，應由審判機關自行制訂。</text:p>
      <text:p text:style-name="P127">我國之實況則不然，雖然我國憲法第七十七條規定：﹁司法院為國家最高司法機關，掌理民事、刑事、行政訴訟之審判及公務員之懲戒。﹂實則司法院雖設有民事廳、刑事廳、行政訴訟及懲戒廳及司法行政廳等四廳，此四廳只負責行政事項、管理事項及法規研擬等事項，審判權則屬最高法院以下之各級法院，此觀諸司法院組織法及法院組織法自明。然而目前之：﹁各級法院辦案期限規則﹂、﹁各級法院辦理重大刑事案件速審速結注意事項﹂、﹁各級法院檢察署處理刑事案件證人、鑑定人日費、旅費及鑑定費支給要點﹂、﹁各級法院律師閱卷規則﹂、﹁台灣地區土地房屋強制執行聯繫辦法﹂、﹁未繼承登記不動產辦理強制執行聯繫要點﹂等審判權運作上所必要之規則或辦法，卻由職掌司法行政之司法院發布，形成主、從易位的現象。</text:p>
      <text:p text:style-name="P97">三、將﹁人權﹂在法律體系中之保障地位低貶</text:p>
      <text:p text:style-name="P128">現代的國家透過議會的民主正當性及其議事程序的特殊性來保障﹁人權﹂，唯有透過民主程序始能對憲法所保障之權利加以限制。由於議會的公開辯論及繁複的立法程序使得立法的過程更為周延。故在現代的民主國家中凡與人民權利義務有關的事項必須以法律定之，此正是中央法規標準法第五條之立法目的。</text:p>
      <text:p text:style-name="P126"><text:span text:style-name="T59">查現行的司法法規命令中不論是與訴訟程序有關或與強制處分權有關者，均與人民的權利義務息息相關，卻僅以法規命令的型態規範，例如：辦理民事訴訟事件應行注意事項、法院辦理刑事訴訟案件被告具保責付辦法、法院辦理刑事訴訟案件應行注意事項</text:span><text:span text:style-name="T49">……</text:span><text:span text:style-name="T59">等。法規命令係由機關內部自行作成，欠缺民主程序且過程較不周延，由內部作成易受機關的本位主義影響，而外界又無從參與意見，對人權的保障過於薄弱。司法院及法務部就這些事項捨法律而就法規命令，已低貶人權的重要性。</text:span></text:p>
      <text:p text:style-name="P97">四、屬司法行政體系之內規欠缺救濟途徑</text:p>
      <text:p text:style-name="P128">現行的司法內規不論是與訴訟程序有關者如：法院<text:soft-page-break/>辦理民事訴訟事件應行注意事項，與強制處分有關者如：法院辦理刑事訴訟案件被告具保責付辦法，或審判規則如：各級法院辦案期限規則等，因為均以﹁辦法﹂、﹁注意事項﹂、﹁規則﹂等法規命令的型態出現，欠缺救濟管道。</text:p>
      <text:p text:style-name="P97">綜上論述，且根據學理及多年來受理陳情可歸納出內規凌駕於法律之上造成下列數種現象：︵一︶人民權利未受法律保障。︵二︶司法官容易濫權。︵三︶救濟途徑匱乏。︵四︶侵害立法權、規避監察院之監督。︵五︶造成人民對司法審判的不信任。︵六︶未能成為政府機關遵守法律規範體系的榜樣。</text:p>
      <text:p text:style-name="P29">參、聲請解釋之理由及對本案所持之見解</text:p>
      <text:p text:style-name="P94"><text:span text:style-name="T59">司法院對於上開有關人民權利義務之行政命令，有未依法律訂定或未基於法律之授權，或未送立法院審查，顯有悖憲法保障人權之精神並違反中央法規標準法之規定，竟坐令延宕多時，未能及時為適當之處理，致嚴重侵害人民之權益，顯屬不當。爰經司法委員會決議函請司法院宜予審慎斟酌切實檢討妥善處理見復，惟司法院本件復文所持見解︵如司法院八十五年三月十六日︵八五︶院台參字第</text:span><text:span text:style-name="T49">○</text:span><text:span text:style-name="T59">二四一六號函︶與本院前揭調查意見之見解，顯然有異，且其適用法律與命令亦發生有牴觸憲法之疑義。</text:span></text:p>
      <text:p text:style-name="P29">肆、有關關係文件：</text:p>
      <text:p text:style-name="P120">一、監察院監察委員黃越欽調查報告。</text:p>
      <text:p text:style-name="P119"><text:span text:style-name="T59">二、司法院八十五年三月十六日︵八五︶院台參字第</text:span><text:span text:style-name="T49">○</text:span><text:span text:style-name="T59">二四一六號函及附件。</text:span></text:p>
      <text:p text:style-name="P29">︵本聲請書附件略︶</text:p>
      <table:table table:name="表格10" table:style-name="表格10">
        <table:table-column table:style-name="表格10.A"/>
        <table:table-row table:style-name="表格10.1">
          <table:table-cell table:style-name="表格10.A1" office:value-type="string">
            <text:p text:style-name="P10">司法院令　</text:p>
          </table:table-cell>
        </table:table-row>
      </table:table>
      <text:p text:style-name="P72">發文日期：中華民國玖拾年拾月拾玖日</text:p>
      <text:p text:style-name="P52"><text:span text:style-name="T59">發文字號：︵九十︶院台大二字第二五七</text:span><text:span text:style-name="T49">○</text:span><text:span text:style-name="T59">九號</text:span></text:p>
      <text:p text:style-name="P31">公布本院大法官議決釋字第五三一號解釋</text:p>
      <text:p text:style-name="P74">附釋字第五三一號解釋</text:p>
      <text:p text:style-name="P77">院長　翁　岳　生</text:p>
      <text:p text:style-name="P31">司法院釋字第五三一號解釋</text:p>
      <text:p text:style-name="P79">解　釋　文</text:p>
      <text:p text:style-name="P187">中華民國七十五年五月二十一日修正公布之道路交通管理處罰條例第六十二條第二項（本條項已於八十六年一月二十二日修正併入第六十二條第一項）規定，汽車駕駛人駕駛汽車肇事致人受傷或死亡，應即採取救護或其他必要措施，並<text:soft-page-break/>向警察機關報告，不得逃逸，違者吊銷駕駛執照。其目的在增進行車安全，保護他人權益，以維護社會秩序，與憲法第二十三條並無牴觸（本院釋字第二八四號解釋參照）。又道路交通管理處罰條例第六十七條第一項明定，因駕車逃逸而受吊銷駕駛執照之處分者，不得再行考領駕駛執照（本條項業於九十年一月十七日修正公布為終身不得考領駕駛執照）。該規定係為維護車禍事故受害人生命安全、身體健康必要之公共政策，且在責令汽車駕駛人善盡行車安全之社會責任，屬維持社會秩序及增進公共利益所必要，與憲法第二十三條尚無違背。惟凡因而逃逸者，吊銷其駕駛執照後，對於吊銷駕駛執照之人已有回復適應社會能力或改善可能之具體事實者，是否應提供於一定條件或相當年限後，予肇事者重新考領駕駛執照之機會，有關機關應就相關規定一併儘速檢討，使其更符合憲法保障人民權益之意旨。</text:p>
      <text:p text:style-name="P82">解釋理由書</text:p>
      <text:p text:style-name="P187">道路交通事故發生後，有受傷或死亡之情形者，應即時救護或採取必要之措施，以防損害範圍之擴大。如駕駛人於肇事後，隨即駕車逃離現場，不僅使肇事責任認定困難，更可能使受傷之人喪失生命、求償無門，自有從嚴處理之必要。七十五年五月二十一日修正公布之道路交通管理處罰條例第六十二條第二項規定，汽車駕駛人駕駛汽車肇事致人受傷或死亡，應即採取救護或其他必要措施，並向警察機關報告，不得逃逸，違者吊銷駕駛執照（本條項已於八十六年一月二十二日修正併入第六十二條第一項）。旨在增進行車安全，保護他人權益，以維護社會秩序，與憲法第二十三條並無牴觸（本院釋字第二八四號解釋參照）。又道路交通管理處罰條例第六十七條第一項明定，因駕車逃逸而受吊銷駕駛執照之處分者，不得再行考領駕駛執照（本條項業於九十年一月十七日修正公布為終身不得考領駕駛執照）。該規定係為維護車禍事故受害人生命安全、身體健康必要之公共政策，且在責令汽車駕駛人善盡行車安全之社會責任，屬維持社會秩序及增進公共利益所必要，與憲法第二十三條尚無違背。惟凡因而逃逸者，吊銷其駕駛執照後，對於吊銷駕駛執照之人已有回復適應社會能力或改善可能之具體事實者，是否應提供於一定條件或相當年限後，予肇事者重新考領駕駛執照之機會，有關機關應就相關規定一併儘速檢討，使其更符合憲法保障人民權益之意旨。</text:p>
      <text:p text:style-name="P219">大法官會議主　席　翁岳生</text:p>
      <text:p text:style-name="P217">大法官　劉鐵錚</text:p>
      <text:p text:style-name="P217">吳　庚</text:p>
      <text:p text:style-name="P217">王和雄</text:p>
      <text:p text:style-name="P217"><text:soft-page-break/>王澤鑑</text:p>
      <text:p text:style-name="P217">林永謀</text:p>
      <text:p text:style-name="P217">施文森</text:p>
      <text:p text:style-name="P217">孫森焱</text:p>
      <text:p text:style-name="P217">陳計男</text:p>
      <text:p text:style-name="P217">曾華松</text:p>
      <text:p text:style-name="P217">董翔飛</text:p>
      <text:p text:style-name="P217">楊慧英</text:p>
      <text:p text:style-name="P217">戴東雄</text:p>
      <text:p text:style-name="P217">蘇俊雄</text:p>
      <text:p text:style-name="P217">黃越欽</text:p>
      <text:p text:style-name="P217">謝在全</text:p>
      <text:p text:style-name="P72">抄鄭俊明聲請書</text:p>
      <text:p text:style-name="P187">為因憲法所保障之工作權遭受不法侵害，經依法提起訴訟，對於確定終局裁判適用之法律認有牴觸憲法之疑義，茲依司法院大法官審理案件法第五條第一項第二款之規定，聲請解釋憲法如次：</text:p>
      <text:p text:style-name="P31">一、聲請解釋憲法之目的</text:p>
      <text:p text:style-name="P97">請宣告道路交通管理處罰條例第六十二條第一項及同條例第六十七條第一項有關吊銷駕駛執照，不得考領駕駛執照之規定，違反憲法第十五條人民之工作權應予保障之規定，應歸<text:span text:style-name="T18">無效，又此項聲請之目的有二：︵一︶回復聲請人由於行政機關執行違反憲法之法律所遭受剝奪自由選擇工作及職業，以維生計之權利。︵二︶排除此項違反憲法之法律，以免其他人民亦遭受侵害。</text:span></text:p>
      <text:p text:style-name="P31">二、疑義或爭議之性質與經過，及涉及之憲法條文</text:p>
      <text:p text:style-name="P97">聲請人領有監理機關核發小貨車職業駕駛執照，並以駕駛貨車為職業，聲請人於八十五年十一月廿五日二十時二十五分許，駕駛營業用小貨車沿台北市內湖區新明路由東向西行駛，行經該路九十九號前，因與一部逆向行駛之機車擦撞，當時因該機車未倒下，而繼續行<text:span text:style-name="T18">駛中，致聲請人誤以為對方並未受傷，而繼續行駛，直至聲請人於前方路口等待紅燈時，經警方告知，始知對方受傷，而台北市交通事件裁決所對聲請人上開行為以違反道路交通管理處罰條例第六十二條第一項汽車駕駛人肇事致人受傷或死亡未能採取救護或其他必要措施，並向警察機關報告而逃逸者，而依同條例第六十七條第一項處聲請人吊銷駕駛執照永不得考領駕照之處分（附件一），聲請人不服，乃向台灣台北地方法院交通法庭聲明異議，該法院於八十六年三月二十七日以八十六年度交聲字第四十八號裁定仍適用前開規定駁回聲請人之異議（附件</text:span><text:soft-page-break/><text:span text:style-name="T18">二），聲請人不服又向台灣高等法院抗告，台灣高等法院又於八十六年四月十八日以相同理由駁回抗告（附件三），致聲請人頓失以駕駛貨車之工作，並永久剝奪聲請人選擇以駕駛為職業之自由。</text:span></text:p>
      <text:p text:style-name="P31">三、聲請解釋憲法之理由及聲請人對本案所持之立場與見解</text:p>
      <text:p text:style-name="P135"><text:span text:style-name="T10">︵一︶按人民之生存權、工作權、財產權應予保障，為憲法第十五條所明文規定，而所謂</text:span><text:span text:style-name="T24">工作權，係指人民有工作自由與職業自由，亦即人民為維持其生存，得依志趣、能力以選擇相合之職業。雖憲法第二十三條又規定：﹁以上各條所列舉之自由權利，除為防止妨礙</text:span><text:span text:style-name="T26">……</text:span><text:span text:style-name="T24">所必要者外，不得以法律限制之。﹂然所稱必要乃指比例原則，立法、司法或行政機關在立法或執行限制人民自由或權利之法律時，應有合理之比例關係，以防權力濫用，侵害人民之自由與權利。茲就以限制人民自由與權利最主要之法律之刑法及行政法而言，不論刑法或行政法之處罰，通常規定處罰之上限與下限，以供執法機關依違反行為之輕重給予裁量，課以符合比例原則之刑罰或行政罰，就以比行政罰嚴重之刑法言，即鮮有唯一死刑之規定，即使刑法上有唯一死刑之規定，但法官在適用唯一死刑之法律時，仍可依刑法第五十九條酌量減輕其刑，以供裁判時之裁量。然在違反道路交通管理處罰條例第六十二條第一項與第六十七條第一項之規定，在立法上竟採用一律吊銷駕駛執照，永不得考照之處罰，而吊銷執照永不得考照係剝奪人民選擇駕駛之工作與職業之自由與權利，為最嚴重之行政處罰，相當於刑法上死刑之規定，而比行政罰尚且嚴重之刑法，尚且賦予裁判者一定之裁量空間，且有刑法第五十九條之立法，但道路交通管理處罰條例第六十二條第一項及第六十七條第一項，竟立法一律處以吊銷駕照，永不得考照，實已逾越憲法第二十三條必要之比例原則。</text:span></text:p>
      <text:p text:style-name="P136"><text:span text:style-name="T73">︵二︶次查汽車駕駛人，如肇事致人受傷，依刑法第二</text:span>百八十四條第一項過失傷害人者，處六月以下有期徒刑、拘役或五百元以下罰金；致重傷者，處一年以下有期徒刑、拘役或<text:span text:style-name="T18">五百元以下罰金，如肇事致人死亡，依刑法第二百七十六條第一項則處二年以下有期徒刑、拘役或二千元以下罰金，立法之所以就侵害法益為生命或身體有不同評價，實為符合法益相當原則，即法益破壞與刑法賦予必須相當，亦即犯罪與處罰刑必須相當。同理，</text:span><text:soft-page-break/><text:span text:style-name="T18">汽車駕駛人，如肇事致人受傷或死亡而逃逸，亦應區分致人受傷與致人死亡，而有不同之行政處罰。蓋侵害之法益既有不同，自應依侵害不同法益，而課以不同行政罰，始符合法益相當原則，否則肇事致人輕微之受傷而逃逸，與肇事致人死亡而逃逸，同論處吊銷駕照永不得考照，顯不符法益相當原則。</text:span></text:p>
      <text:p text:style-name="P136"><text:span text:style-name="T8">︵三︶綜上所述，道路交通管理處罰條例第六十二條第一項及第六十七條第一項有關吊銷駕駛執照，永不得考照之規定，係永久剝奪人民自由選擇駕駛為職業之自由，顯然逾越憲法第二十三條必要之範圍，且不分致人受傷或死亡不同法益受害，一律處以永不得考照之</text:span><text:span text:style-name="T19">處分，亦有違法益相當原則，為此聲請　貴院惠予審查，並為違憲之宣告，以維護憲法保障人民權益之精神，實感德誠。</text:span></text:p>
      <text:p text:style-name="P83">此　致</text:p>
      <text:p text:style-name="P27">司　法　院</text:p>
      <text:p text:style-name="P74">所附關係文件之名稱及件數</text:p>
      <text:p text:style-name="P122">一、台北市交通事件裁決所駕駛執照吊︵扣︶銷執行單影本乙件。</text:p>
      <text:p text:style-name="P122">二、台灣台北地方法院八十六年度交聲字第四十八號交通事件裁定影本乙件。</text:p>
      <text:p text:style-name="P122">三、台灣高等法院八十六年度交抗字第四二號刑事裁定影本乙件。</text:p>
      <text:p text:style-name="P134">聲　請　人：鄭俊明</text:p>
      <text:p text:style-name="P32">中華民國八十八年二月五日</text:p>
      <text:p text:style-name="P72">︵附件三︶</text:p>
      <text:p text:style-name="P28">臺灣高等法院刑事裁定　　　　八十六年度交抗字第四二號</text:p>
      <text:p text:style-name="P97">抗告人即</text:p>
      <text:p text:style-name="P99"><text:span text:style-name="T73">受處分人</text:span><text:span text:style-name="T52">　鄭　俊　明　男　民國五十五年五月二十日生</text:span></text:p>
      <text:p text:style-name="P137"><text:span text:style-name="T59">住台北市信義路五段一五</text:span><text:span text:style-name="T49">○</text:span><text:span text:style-name="T59">巷三四二弄十七之六號五樓</text:span></text:p>
      <text:p text:style-name="P138">身分證統一編號：Α一二三五六<text:span text:style-name="T8">五一七六號</text:span></text:p>
      <text:p text:style-name="P31">右列抗告人因違反道路交通管理處罰條例案件，不服臺灣台北地方法院中華民國八十六年三月二十七日裁定︵八十六年度交聲字第四十八號︶，提起抗告，本院裁定如左：</text:p>
      <text:p text:style-name="P97">主　文</text:p>
      <text:p text:style-name="P31">抗告駁回。</text:p>
      <text:p text:style-name="P97">理　由</text:p>
      <text:p text:style-name="P92"><text:soft-page-break/>一、按汽車駕駛人，如肇事致人受傷或死亡，應即採取救護或其他必要措施，並向警察機關報告，不得逃逸；違者吊銷其駕駛執照，修正前道路交通管理處罰條例第六十二條第二項定有明文，修正後同條例第六十二條第一項亦設有相同之規定。</text:p>
      <text:p text:style-name="P86"><text:span text:style-name="T10">二、原處分機關以抗告人即受處分人鄭俊明酒後酒精濃度每公升零點八七毫克，猶於民國︵下同︶八十五年十一月二十五日二十時二十五分許，駕駛ＪＶ</text:span><text:span text:style-name="T14">│</text:span><text:span text:style-name="T10">五五七號營業用小貨車，以四十五公里時速超速行駛，沿台北市內湖區新明路快車道東向西行駛，在該路九十九</text:span><text:span text:style-name="T24">號前，左側車身擦撞對向行駛於內側快車道、由陳美智駕駛之ＱＵＰ</text:span><text:span text:style-name="T26">│</text:span><text:span text:style-name="T24">四一</text:span><text:span text:style-name="T26">○</text:span><text:span text:style-name="T24">號機車，致陳女昏迷並受有左眼裂傷、左手擦傷、左耳裂傷之傷害，乘客葉美珠受有臉部多處裂傷、牙齒斷三顆、左大腿關節處裂傷之傷害，鄭俊明竟駕車逃逸，未採取救護或其他必要措施，並未向警察機關報案，經路人報警，而為警張慈煌追至成美橋口攔停，有道路交通事故補充資料、交通事故研判表、道路交通事故調查報告表︵二︶等影本各一件，及談話紀錄表影本五件在卷可稽，經台北市交通事件裁決所，依修正前道路交通管理處罰條例第六十二條第二項規定據以裁處吊銷駕駛執照等情。抗告人則以係單純擦撞，不知有人受傷，且因被害人違規所致，伊無過失，亦無肇事逃逸之不法意圖，為此提起抗告云云。</text:span></text:p>
      <text:p text:style-name="P86"><text:span text:style-name="T10">三、查抗告人確於八十五年十一月二十五日二十時二十五分許，酒後酒精濃度每公升零點</text:span><text:span text:style-name="T24">八七毫克，猶駕駛ＪＶ</text:span><text:span text:style-name="T26">│</text:span><text:span text:style-name="T24">五五七號營業用小貨車，以四十五公里時速超速行駛，沿台北市內湖區新明路快車道東向西行駛，在該路九十九號前，左側車身擦撞對向行駛於內側快車道、由陳美智駕駛之ＱＵＰ</text:span><text:span text:style-name="T26">│</text:span><text:span text:style-name="T24">四一</text:span><text:span text:style-name="T26">○</text:span><text:span text:style-name="T24">號機車，致陳女昏迷並受有左眼裂傷、左手擦傷、左耳裂傷之傷害，乘客葉美珠受有臉部多處裂傷、牙齒斷三顆、左大腿關節處裂傷之傷害，鄭俊明竟駕車逃逸，未採取救謢或其他必要措施，並未向警察機關報案，經路人報警，而為警張慈煌追至成美橋口攔停，有道路交通事故補充資料、交通事故研判表、道路交通事故調查報告表︵二︶等影本各一件，及談話紀錄表影本五件在卷可稽，又抗告人以四十五公里之時速與對向在前之機車擦撞，豈有不知被害人將因此而受傷之理？抗告人係故意肇事逃逸甚明，亦足反證抗告人明知肇事情形嚴重。是抗告人駕車肇事，致被害人受傷未即採取救謢或其他必要措施，並向警察機關報告而逃逸，違反修正前道路交通管理處罰條例第六十二條第二項規定，修正後同條例第六十二條第一項規定甚明。抗告人</text:span><text:soft-page-break/><text:span text:style-name="T24">所辯，顯係事後卸責之詞，不足採信。本件事證明確，抗告人違規行為堪以認定。從而原處分機關，依首開規定裁處吊銷駕駛執照，並無不當。原審以抗告人之異議為無理由，予以駁回，亦無不合，抗告意旨仍執陳詞，指摘原裁定不當，為無理由，應予駁回。</text:span></text:p>
      <text:p text:style-name="P75">據上論斷，應依刑事訴訟法第四百十二條、道路交通案件處理辦法第二十六條，裁定如主文。</text:p>
      <text:p text:style-name="P32">中華民國八十六年四月十八日</text:p>
      <text:p text:style-name="P31">︵本聲請書其餘附件略︶</text:p>
      <text:p text:style-name="P72">抄李樹土聲請書</text:p>
      <text:p text:style-name="P188">茲依司法院大法官審理案件法第五條第一項第二款及第八條第一項之規定，聲請解釋憲法，並將有關事項敘明如左。</text:p>
      <text:p text:style-name="P31">一、聲請解釋憲法之目的</text:p>
      <text:p text:style-name="P94"><text:span text:style-name="T10">聲請人因違反道路交通管理處罰條例案件，經台中市交通事件裁決所八十六年一月二十三日以中市警刑裁字第</text:span><text:span text:style-name="T14">○○</text:span><text:span text:style-name="T10">七七二七號裁決書，裁處吊銷聲請人之駕駛執照，並不得考領駕駛執照之處分。聲請人向台灣台中地方法院聲明異議，經該院以八十六年度交聲字第三九號裁定駁回。聲請人不服該裁定，向台灣高等法院台中分院提起抗告，經該院以八十六年度交抗字第一九</text:span><text:span text:style-name="T14">○</text:span><text:span text:style-name="T10">號裁定駁回抗告而確定。按台灣高等法院台中分院所為該號判決援引道</text:span><text:span text:style-name="T24">路交通管理處罰條例第六十二條第一項、第六十七條第一項規定，﹁汽車駕駛人，如肇事致人受傷或死亡，應即採取救護或其他必要措施，並向警察機關報告，不得逃逸；違者吊銷其駕駛執照﹂；﹁又違反上開規定，吊銷駕駛執照，不得考領駕照﹂作為裁定之根據。而上開法律已違反憲法第七條：﹁中華民國人民，無分男女、宗教、種族、階級、黨派，在法律上一律平等﹂；第十五條：﹁人民之工作權應予保障﹂，並牴觸憲法第二十三條：﹁以上各條列舉之自由權利，除為防止妨礙他人自由、避免緊急危難、維護社會秩序或增進公共利益所必要者外，不得以法律限制之。﹂之法律保留原則及比例原則。爰依司法院大法官審理案件法第五條第一項第二款之規定，聲請大法官解釋前揭法律違憲且宣告其不再採用。</text:span></text:p>
      <text:p text:style-name="P31">二、疑義之性質與經過，及涉及之憲法條文</text:p>
      <text:p text:style-name="P139">︵一︶疑義之性質及經過：</text:p>
      <text:p text:style-name="P141"><text:span text:style-name="T59">１．台中市交通事件裁決所於八十六年一月廿三日以中市警刑裁字第</text:span><text:span text:style-name="T49">○○</text:span><text:span text:style-name="T59">七七二七號裁決書載：﹁李君︵即聲請人︶於下述時地︵即八十五年十月廿一日於台中市建國北路︶</text:span><text:soft-page-break/><text:span text:style-name="T59">駕駛ＩＤ｜一</text:span><text:span text:style-name="T49">○</text:span><text:span text:style-name="T59">九號特營大貨車肇事，致人受傷未能採取救護或其他必要措施並向警察機關報告而逃逸，裁決如主文﹂；﹁裁罰主文為：吊銷駕照；依道路交通管理處罰條例第六十七條第一項之規定，不得考領駕駛執照。﹂︵附件一︶</text:span></text:p>
      <text:p text:style-name="P142">２．聲請人不服該裁決，而向台灣台中地方法院交通法庭聲明異議，該法院引用道路交通管理處罰條例第六十二條第一項、第三十七條第一項之規定而駁回異議︵附件二︶。聲請人提起抗告，台灣高等法院台中分院仍引用同一法律，而駁回聲請人之抗告︵附件三︶。</text:p>
      <text:p text:style-name="P141"><text:span text:style-name="T59">３．另，聲請人所涉刑事責任，雖經台灣台中地方法院檢察署以八十六年度偵字第二四七四號案提起公訴︵附件四︶，但經台灣台中地方法院刑事庭以八十六年度易字第四八一號判決無罪︵附件五︶，又經台灣高等法院台中分院以八十七年度交上易字第二八</text:span><text:span text:style-name="T49">○</text:span><text:span text:style-name="T59">九號判決駁回檢察官之上訴︵附件六︶，意即聲請人於該車禍事件並無刑事責任。</text:span></text:p>
      <text:p text:style-name="P140"><text:span text:style-name="T10">４．按台灣高等法院台中分院所為之裁定︵八十六年度交抗字第一九</text:span><text:span text:style-name="T14">○</text:span><text:span text:style-name="T10">號︶所引用之道路交通管理處罰條例第六十二條第一項及第六十七條第一項之規定，牴觸憲法第二十三條規</text:span><text:span text:style-name="T24">定之法律保留原則及比例原則，而侵害聲請人受憲法第七條所保障之平等權、第十五條所保障之工作權。</text:span></text:p>
      <text:p text:style-name="P139">︵二︶涉及之憲法條文：</text:p>
      <text:p text:style-name="P108">憲法第七條、憲法第十五條、憲法第二十三條。</text:p>
      <text:p text:style-name="P27">三、聲請解釋憲法之理由及聲請人對本案所持之立場及見解</text:p>
      <text:p text:style-name="P101">︵一︶就人民基本權利之限制應符合比例原則：</text:p>
      <text:p text:style-name="P143">１．按憲法第七條規定：中華民國人民，無分男女、宗教、種族、階級、黨派，在法律上一律平等。第十五條規定：人民之工作權應予保障。且憲法第一百五十二條規定：﹁人民具有工作能力者，國家應予以適當之工作機會。﹂故平等權及工作權為憲法保障之基本權利。非依憲法第二十三條所揭示之比例原則不得加以限制。而該條所謂的﹁必要時﹂，依多數憲法學者之見解，係指限制基本權利<text:soft-page-break/>之目的及限制所使用之手段，須具有合理的比例原則關係，不得不成比例。而比例原則之內涵一般言之有參：</text:p>
      <text:p text:style-name="P144">（１）適當性原則。其意指所採取之手段必須適合其所追求之目的，始得謂之正當，而具有適當性。申言之，以法律為手段而限制人民權利，可達到維護公益之目的時，其立法手段始具有適當性。</text:p>
      <text:p text:style-name="P144">︵２︶最小侵害原則。其意指所採取之手段能達成目的，且無其他具有相同效力而不限制基本權之更佳手段時，始可謂其侵害最小，而具有必要性。申言之，於適當性原則獲肯定時，應選擇對人民權利侵害最少之手段，其手段始具有必要性，亦稱為必要性原則。</text:p>
      <text:p text:style-name="P145"><text:span text:style-name="T8">︵３︶比例性原則。其意指欲達成一定目的所採取手段之限制程度，不得與達成目的之需</text:span><text:span text:style-name="T19">要程度不成比例，亦即必須符合一定比例關係始可。申言之，其立法手段固可達成立法目的，惟其法益權衡結果，仍不可給予人民過度之負擔，造成人民權利過量之損失。</text:span></text:p>
      <text:p text:style-name="P146"><text:span text:style-name="T8">２．據上說明，確定裁判說明所引用之道路交通管理處罰條例第六十二條第一項吊銷駕駛執照及第六十七條第一項吊銷駕駛執照後不得考領駕照之規定，顯然違反比例原則。並且</text:span><text:span text:style-name="T19">不當地侵害聲請人於憲法所保障之平等權及工作權。因為，聲請人係以駕駛聯結車為客戶運送貨物維生，聲請人之駕駛執照一旦被吊銷，則聲請人即無法合法地從事該項工作，聲請人之工作權自受有侵害。而道路交通管理處罰條例第六十五條第一項不問行為人對車禍之發生是否有故意或過失，一概處以吊銷駕照之處分，其限制工作權所使用之手段，顯然不適當。因行為人對車禍之發生並無任何故意或過失，行為人無刑事責任，但卻面臨駕照被吊銷，且永久不得考領駕照之處分，且所使用之行政手段已嚴重侵害到人民之工作權。再者，　鈞院釋字第二七五號解釋稱：﹁人民違反法律上之義務而應受行政罰之行為，法律無特別規定時，雖不以出於故意為</text:span><text:soft-page-break/><text:span text:style-name="T19">必要，仍須以過失為其責任條件。﹂聲請人於車禍之發生無故意、過失，已經刑事法庭判決確定，故行政機關援引前揭道路交通管理處罰條例之規定，對聲請人所作之處分，該道路交通管理處罰條例有違憲法第七條、第十五條、第二十三條等規定。</text:span></text:p>
      <text:p text:style-name="P187">綜上所述，狀請　鈞院就本件法律規定違憲部分，加以解釋，以保障權益，實感德便。</text:p>
      <text:p text:style-name="P97">謹　狀</text:p>
      <text:p text:style-name="P31">司　法　院　公鑒</text:p>
      <text:p text:style-name="P134">聲　請　人：李樹土</text:p>
      <text:p text:style-name="P32">中華民國八十八年三月十八日</text:p>
      <text:p text:style-name="P72">︵附件三︶</text:p>
      <text:p text:style-name="P147"><text:span text:style-name="T59">臺灣高等法院臺中分院刑事裁定　　民國八十六年度交抗字第一九</text:span><text:span text:style-name="T49">○</text:span><text:span text:style-name="T59">號</text:span></text:p>
      <text:p text:style-name="P97">受處分人</text:p>
      <text:p text:style-name="P148">即抗告人　李　樹　土　男二十九歲︵民國五十七年十一月十日生︶</text:p>
      <text:p text:style-name="P149">住苗栗縣造橋鄉朝陽村朝陽路十四號</text:p>
      <text:p text:style-name="P149">身分證統一編號：Ｐ一二一六四二三六九號</text:p>
      <text:p text:style-name="Standard"><text:span text:style-name="T59">右列受處分人因違反道路交通管理處罰條例案件，對於台中市交通事件裁決所八十六年一</text:span><text:span text:style-name="T33">月二十三日所為之處分︵中市警刑裁字第</text:span><text:span text:style-name="T34">○○</text:span><text:span text:style-name="T33">七七二七號裁決書︶，聲明異議，經臺灣臺中地方法院交通事件裁定︵八十六年度交聲字第三九號︶，不服該裁定而提起抗告，本院裁定如左：</text:span></text:p>
      <text:p text:style-name="P96">主　文</text:p>
      <text:p text:style-name="P29">抗告駁回。</text:p>
      <text:p text:style-name="P96">理　由</text:p>
      <text:p text:style-name="P85"><text:span text:style-name="T59">一、抗告意旨略以：本件原處分機關以受處分人即抗告人︵下稱受處分人︶於民國︵下同︶八十五年十月二十一日九時二十分駕駛車牌號碼ＩＤ︱一</text:span><text:span text:style-name="T49">○</text:span><text:span text:style-name="T59">九號營業大貨車行經台中市建國北路一段一八</text:span><text:span text:style-name="T49">○</text:span><text:span text:style-name="T59">號前，與蔡佳穎所駕駛之車牌號碼ＳＺＤ︱九六二號輕機車發生擦撞，致蔡佳穎受傷，受處分人未採取救護或其他必要措施，亦未向警察機關報告而逃逸，經台中市警察局交通隊隊員謝坤茂依據現場實況及事後查證，填掣中市警刑交︵丙︶字第五</text:span><text:span text:style-name="T49">○</text:span><text:span text:style-name="T59">六</text:span><text:span text:style-name="T49">○○○</text:span><text:span text:style-name="T59">八號違反道路交通事件通知單舉發，受處分人未依限到案，該局再於八十六年一月二十三日依道</text:span><text:soft-page-break/><text:span text:style-name="T59">路交通管理處罰條例第六十二條第二項、第六十七條第一項以中市警刑裁字第</text:span><text:span text:style-name="T49">○○</text:span><text:span text:style-name="T59">七七二七號裁決書裁處吊銷受處分人之駕駛執照，並不得考領駕駛執照等情事。惟受處分人則以：本件車禍發生時，受處分人並未經過肇事現場，受處分人並無過失或違規行為，且事發之後半小時，受處分人雖經過現場，惟受處分人亦未察覺所駕駛聯結車後曾有擦撞，又依被害人機車毀損部分與抗告人車輛擦痕並未相符，自不能論以肇車逃逸云云。</text:span></text:p>
      <text:p text:style-name="P86"><text:span text:style-name="T59">二、按汽車駕駛人，如肇事致人受傷或死亡，應即採取救護或其他必要措施，並向警察機關報告，不得逃逸，違者吊銷其駕駛執照。又違反上開規定，吊銷駕駛執照者，不得考領駕駛執照。修正前道路交通管理處罰條例第六十二條第二項、第六十七條第一項︵現道路</text:span><text:span text:style-name="T33">交通管理處罰條例第六十二條第一項、第六十七條第一項︶分別定有明文。經查，受處分人於前揭時地駕駛車牌號碼ＩＤ︱一</text:span><text:span text:style-name="T34">○</text:span><text:span text:style-name="T33">九號營業大貨車行經台中市建國北路一段一八</text:span><text:span text:style-name="T34">○</text:span><text:span text:style-name="T33">號前，與蔡佳穎所駕駛之車牌號碼ＳＺＤ︱九六二號輕機車發生擦撞，致蔡佳穎受有骨盆骨折併大量後腹膜腔出血、會陰肛門撕裂傷等情，已據被害人於警訊及本件原審及本院調查中指述甚詳，且有診斷證明書一紙附卷可按，並經證人賴麗月、林春蘭於警訊中及本院調查時分別供述甚詳，賴麗月且證稱，聯結車司機︵即受處分人︶肇事時未停車，駛至前方買早點方停車，也曾下車察看輪胎等情在卷，受處分人亦因本件車禍，已經台灣台中地方法院檢察署檢察官依刑法第二百八十四條第二項之罪提起公訴，有台灣台中地方法院檢察署八十六年度偵字第二四七四號起訴書附卷可按。況台中市警察局交通隊傳喚受處分人到場後，經勘察比對被害人之機車所附著聯結車輪胎之膠漆與受處分人所駕駛聯結車右後輪外緣擦痕，亦相吻合，並經證人即警員陳忠貴於本院供證明確，復有台中市警察局移送書及照片十幀在卷可稽，又受處分人事後駕車逃逸之事實，亦經承辦警員載明於道路交通事故調查報告表，是受處分人辯稱不知情而無過失或違規行為一節，實無足採。再者，本件受處分人違規行為，已經台中市交通隊隊員謝坤茂依據現場實況及事後查證，填掣中市警刑交︵丙︶字第五</text:span><text:span text:style-name="T34">○</text:span><text:span text:style-name="T33">六</text:span><text:span text:style-name="T34">○○○</text:span><text:span text:style-name="T33">八號違反道路交通事件通知單舉發，並經台中市警察局以中市警刑裁字第</text:span><text:span text:style-name="T34">○○</text:span><text:span text:style-name="T33">七七二七號裁決書裁處吊銷受處分人之駕駛執照，並有上開通知單及裁決書附卷可證。從而原審據此以抗告人之異議無理由，而駁回其對原處分機關裁處吊銷受處分人之駕駛執照，及使受處</text:span><text:soft-page-break/><text:span text:style-name="T33">分人不得考領駕駛執照之異議，並無不當。本件抗告為無理由，應予駁回。</text:span></text:p>
      <text:p text:style-name="P92">三、據上論斷，應依道路交通案件處理辦法第二十五條，裁定如主文。</text:p>
      <text:p text:style-name="P32">中華民國八十六年十二月三十一日</text:p>
      <text:p text:style-name="P31">︵本聲請書其餘附件略︶</text:p>
      <text:p text:style-name="P150">內政部核准撤銷喪失中華民國國籍一覽表</text:p>
      <table:table table:name="表格11" table:style-name="表格11">
        <table:table-column table:style-name="表格11.A" table:number-columns-repeated="4"/>
        <table:table-column table:style-name="表格11.E"/>
        <table:table-column table:style-name="表格11.A"/>
        <table:table-column table:style-name="表格11.G" table:number-columns-repeated="2"/>
        <table:table-column table:style-name="表格11.A"/>
        <table:table-column table:style-name="表格11.J"/>
        <table:table-column table:style-name="表格11.E"/>
        <table:table-column table:style-name="表格11.A"/>
        <table:table-column table:style-name="表格11.M"/>
        <table:table-column table:style-name="表格11.N"/>
        <table:table-row table:style-name="表格11.1">
          <table:table-cell table:style-name="表格11.A1" office:value-type="string">
            <text:p text:style-name="P156"/>
          </table:table-cell>
          <table:table-cell table:style-name="表格11.A1" office:value-type="string">
            <text:p text:style-name="P158"/>
          </table:table-cell>
          <table:table-cell table:style-name="表格11.A1" office:value-type="string">
            <text:p text:style-name="P156"/>
          </table:table-cell>
          <table:table-cell table:style-name="表格11.A1" office:value-type="string">
            <text:p text:style-name="P156"/>
          </table:table-cell>
          <table:table-cell table:style-name="表格11.A1" office:value-type="string">
            <text:p text:style-name="P155"><draw:frame text:anchor-type="char" draw:z-index="3" draw:style-name="gr7" draw:text-style-name="P256" svg:width="2.456cm" svg:height="5.464cm" draw:transform="rotate (1.5707963267949) translate (0.382763888888889cm 0.751416666666667cm)"><draw:text-box><text:p text:style-name="P255"><text:span text:style-name="T91">因應個人資料保護法，本國籍表內容予以遮罩。</text:span></text:p></draw:text-box></draw:frame></text:p>
          </table:table-cell>
          <table:table-cell table:style-name="表格11.A1" office:value-type="string">
            <text:p text:style-name="P151"/>
          </table:table-cell>
          <table:table-cell table:style-name="表格11.A1" office:value-type="string">
            <text:p text:style-name="P160"/>
          </table:table-cell>
          <table:table-cell table:style-name="表格11.A1" office:value-type="string">
            <text:p text:style-name="P161"/>
          </table:table-cell>
          <table:table-cell table:style-name="表格11.A1" office:value-type="string">
            <text:p text:style-name="P157"/>
          </table:table-cell>
          <table:table-cell table:style-name="表格11.A1" office:value-type="string">
            <text:p text:style-name="P153"/>
          </table:table-cell>
          <table:table-cell table:style-name="表格11.A1" office:value-type="string">
            <text:p text:style-name="P154"/>
          </table:table-cell>
          <table:table-cell table:style-name="表格11.A1" office:value-type="string">
            <text:p text:style-name="P151"/>
          </table:table-cell>
          <table:table-cell table:style-name="表格11.A1" office:value-type="string">
            <text:p text:style-name="P152"/>
          </table:table-cell>
          <table:table-cell table:style-name="表格11.N1" office:value-type="string">
            <text:p text:style-name="P159"/>
          </table:table-cell>
        </table:table-row>
        <table:table-row table:style-name="表格11.2">
          <table:table-cell table:style-name="表格11.A1" office:value-type="string">
            <text:p text:style-name="P167"/>
          </table:table-cell>
          <table:table-cell table:style-name="表格11.A1" office:value-type="string">
            <text:p text:style-name="P167"/>
          </table:table-cell>
          <table:table-cell table:style-name="表格11.A1" office:value-type="string">
            <text:p text:style-name="P167"/>
          </table:table-cell>
          <table:table-cell table:style-name="表格11.A1" table:number-rows-spanned="2" office:value-type="string">
            <text:p text:style-name="P171"/>
          </table:table-cell>
          <table:table-cell table:style-name="表格11.A1" table:number-rows-spanned="2" office:value-type="string">
            <text:p text:style-name="P172"/>
          </table:table-cell>
          <table:table-cell table:style-name="表格11.A1" table:number-rows-spanned="2" office:value-type="string">
            <text:p text:style-name="P173"/>
          </table:table-cell>
          <table:table-cell table:style-name="表格11.A1" office:value-type="string">
            <text:p text:style-name="P168"/>
          </table:table-cell>
          <table:table-cell table:style-name="表格11.A1" office:value-type="string">
            <text:p text:style-name="P162"/>
          </table:table-cell>
          <table:table-cell table:style-name="表格11.A1" table:number-rows-spanned="2" office:value-type="string">
            <text:p text:style-name="P179"/>
          </table:table-cell>
          <table:table-cell table:style-name="表格11.A1" office:value-type="string">
            <text:p text:style-name="P177"/>
          </table:table-cell>
          <table:table-cell table:style-name="表格11.A1" office:value-type="string">
            <text:p text:style-name="P178"/>
          </table:table-cell>
          <table:table-cell table:style-name="表格11.A1" table:number-rows-spanned="2" office:value-type="string">
            <text:p text:style-name="P174"/>
          </table:table-cell>
          <table:table-cell table:style-name="表格11.A1" table:number-rows-spanned="2" office:value-type="string">
            <text:p text:style-name="P175"/>
          </table:table-cell>
          <table:table-cell table:style-name="表格11.N1" table:number-rows-spanned="2" office:value-type="string">
            <text:p text:style-name="P176"/>
          </table:table-cell>
        </table:table-row>
        <table:table-row table:style-name="表格11.3">
          <table:table-cell table:style-name="表格11.A1" table:number-columns-spanned="3" office:value-type="string">
            <text:p text:style-name="P170"/>
          </table:table-cell>
          <table:covered-table-cell/>
          <table:covered-table-cell/>
          <table:covered-table-cell/>
          <table:covered-table-cell/>
          <table:covered-table-cell/>
          <table:table-cell table:style-name="表格11.A1" table:number-columns-spanned="2" office:value-type="string">
            <text:p text:style-name="P170"/>
          </table:table-cell>
          <table:covered-table-cell/>
          <table:covered-table-cell/>
          <table:table-cell table:style-name="表格11.A1" table:number-columns-spanned="2" office:value-type="string">
            <text:p text:style-name="P166"/>
          </table:table-cell>
          <table:covered-table-cell/>
          <table:covered-table-cell/>
          <table:covered-table-cell/>
          <table:covered-table-cell/>
        </table:table-row>
      </table:table>
      <text:p text:style-name="P29"/>
      <table:table table:name="表格12" table:style-name="表格12">
        <table:table-column table:style-name="表格12.A" table:number-columns-repeated="2"/>
        <table:table-column table:style-name="表格12.C"/>
        <table:table-column table:style-name="表格12.D" table:number-columns-repeated="2"/>
        <table:table-column table:style-name="表格12.F"/>
        <table:table-column table:style-name="表格12.D" table:number-columns-repeated="2"/>
        <table:table-row table:style-name="表格12.1">
          <table:table-cell table:style-name="表格12.A1" office:value-type="string">
            <text:p text:style-name="P205"/>
          </table:table-cell>
          <table:table-cell table:style-name="表格12.A1" office:value-type="string">
            <text:p text:style-name="P205"/>
          </table:table-cell>
          <table:table-cell table:style-name="表格12.A1" table:number-rows-spanned="2" office:value-type="string">
            <text:p text:style-name="P211"/>
          </table:table-cell>
          <table:table-cell table:style-name="表格12.A1" table:number-rows-spanned="2" office:value-type="string">
            <text:p text:style-name="P209"><text:span text:style-name="T35">GPN</text:span><text:span text:style-name="T35">：</text:span></text:p>
          </table:table-cell>
          <table:table-cell table:style-name="表格12.A1" table:number-rows-spanned="2" office:value-type="string">
            <text:p text:style-name="P206">2000100002</text:p>
          </table:table-cell>
          <table:table-cell table:style-name="表格12.A1" table:number-rows-spanned="2" office:value-type="string">
            <text:p text:style-name="P202"/>
          </table:table-cell>
          <table:table-cell table:style-name="表格12.A1" table:number-rows-spanned="2" office:value-type="string">
            <text:p text:style-name="P203">定價：</text:p>
          </table:table-cell>
          <table:table-cell table:style-name="表格12.A1" table:number-rows-spanned="2" office:value-type="string">
            <text:p text:style-name="P203">每份新臺幣三十五元</text:p>
          </table:table-cell>
        </table:table-row>
        <table:table-row table:style-name="表格12.2">
          <table:table-cell table:style-name="表格12.A2" office:value-type="string">
            <text:p text:style-name="P210"><text:span text:style-name="T35">ISSN</text:span><text:span text:style-name="T35">號碼：</text:span></text:p>
          </table:table-cell>
          <table:table-cell table:style-name="表格12.B2" office:value-type="string">
            <text:p text:style-name="P207">15603792</text:p>
          </table:table-cell>
          <table:covered-table-cell/>
          <table:covered-table-cell/>
          <table:covered-table-cell/>
          <table:covered-table-cell/>
          <table:covered-table-cell/>
          <table:covered-table-cell/>
        </table:table-row>
      </table:table>
      <text:p text:style-name="P33"/>
      <text:p text:style-name="P1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5" svg:font-family="華康楷書體W5, 標楷體" style:font-family-generic="script"/>
    <style:font-face style:name="Tempus Sans ITC" svg:font-family="'Tempus Sans ITC'" style:font-family-generic="decorative" style:font-pitch="variable"/>
    <style:font-face style:name="Westminster" svg:font-family="Westminster, 'Blackadder ITC'"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text-properties fo:letter-spacing="normal"/>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2">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零參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十一月二十八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三○號</text:span><text:span text:style-name="MT14"><text:tab/></text:span><text:span text:style-name="Page_20_Number"><text:span text:style-name="MT12"><text:page-number text:select-page="current">4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三○號</text:span><text:span text:style-name="MT15"><text:tab/></text:span><text:span text:style-name="Page_20_Number"><text:span text:style-name="MT12"><text:page-number text:select-page="current">4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三○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11-13T09:06:00</meta:creation-date>
    <dc:creator>jlwang</dc:creator>
    <dc:date>2012-06-05T09:12:00</dc:date>
    <meta:print-date>2001-11-23T14:11:00</meta:print-date>
    <meta:editing-cycles>280</meta:editing-cycles>
    <meta:editing-duration>PT6H5M</meta:editing-duration>
    <meta:document-statistic meta:table-count="12" meta:image-count="0" meta:object-count="0" meta:page-count="48" meta:paragraph-count="453" meta:word-count="39371" meta:character-count="40844" meta:non-whitespace-character-count="4052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