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項">
      <style:paragraph-properties fo:margin-left="2.469cm" fo:margin-right="0cm" fo:text-indent="0.988cm" style:auto-text-indent="false"/>
    </style:style>
    <style:style style:name="P11" style:family="paragraph" style:parent-style-name="令.項">
      <style:paragraph-properties fo:margin-left="2.469cm" fo:margin-right="0cm" fo:margin-top="0cm" fo:margin-bottom="0.212cm" loext:contextual-spacing="false" fo:text-indent="0.988cm" style:auto-text-indent="false"/>
      <style:text-properties style:font-name="Arial Unicode MS" fo:font-size="12pt" style:font-size-asian="12pt" style:font-name-complex="Arial Unicode MS" style:font-size-complex="12pt"/>
    </style:style>
    <style:style style:name="P12" style:family="paragraph" style:parent-style-name="令.項1">
      <style:paragraph-properties fo:margin-left="3.951cm" fo:margin-right="0cm" fo:text-indent="-0.494cm" style:auto-text-indent="false"/>
    </style:style>
    <style:style style:name="P13" style:family="paragraph" style:parent-style-name="扁游">
      <style:paragraph-properties fo:margin-top="0cm" fo:margin-bottom="0cm" loext:contextual-spacing="false"/>
      <style:text-properties fo:font-size="14pt" style:font-size-asian="14pt"/>
    </style:style>
    <style:style style:name="P14" style:family="paragraph" style:parent-style-name="扁游">
      <style:paragraph-properties fo:margin-top="0cm" fo:margin-bottom="0cm" loext:contextual-spacing="false" fo:line-height="0.564cm"/>
    </style:style>
    <style:style style:name="P15" style:family="paragraph" style:parent-style-name="扁游">
      <style:paragraph-properties fo:margin-top="0.085cm" fo:margin-bottom="0cm" loext:contextual-spacing="false"/>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Header">
      <style:paragraph-properties fo:line-height="0.035cm"/>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令頭1">
      <style:paragraph-properties fo:margin-left="0cm" fo:margin-right="0cm" fo:text-indent="0.96cm" style:auto-text-indent="false"/>
      <style:text-properties fo:letter-spacing="-0.007cm"/>
    </style:style>
    <style:style style:name="P20" style:family="paragraph" style:parent-style-name="令頭1">
      <style:paragraph-properties fo:margin-left="0cm" fo:margin-right="0cm" fo:line-height="0.564cm" fo:text-indent="0.96cm" style:auto-text-indent="false"/>
      <style:text-properties fo:letter-spacing="-0.007cm"/>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 style:family="paragraph" style:parent-style-name="Footer">
      <style:paragraph-properties fo:margin-left="0cm" fo:margin-right="0.635cm" fo:line-height="0.035cm" fo:text-indent="0cm" style:auto-text-indent="false"/>
    </style:style>
    <style:style style:name="P24" style:family="paragraph" style:parent-style-name="令.條">
      <style:paragraph-properties fo:margin-left="2.48cm" fo:margin-right="0cm" fo:text-indent="-2.48cm" style:auto-text-indent="false"/>
    </style:style>
    <style:style style:name="P25" style:family="paragraph" style:parent-style-name="令.條">
      <style:paragraph-properties fo:margin-left="3.351cm" fo:margin-right="0cm" fo:text-indent="-3.351cm" style:auto-text-indent="false"/>
    </style:style>
    <style:style style:name="P26" style:family="paragraph" style:parent-style-name="令.條">
      <style:paragraph-properties fo:margin-left="2.469cm" fo:margin-right="0cm" fo:text-indent="-2.469cm" style:auto-text-indent="false"/>
    </style:style>
    <style:style style:name="P27" style:family="paragraph" style:parent-style-name="令.條">
      <style:paragraph-properties fo:margin-left="0cm" fo:margin-right="0cm" fo:text-indent="0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line-height="0.423cm" fo:text-align="justify" fo:text-align-last="justify" style:punctuation-wrap="simple" style:line-break="normal" style:writing-mode="lr-tb"/>
    </style:style>
    <style:style style:name="P33"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4" style:family="paragraph">
      <style:paragraph-properties fo:margin-left="0cm" fo:margin-right="0.54cm" fo:line-height="0.529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line-height="0.423cm" fo:text-align="justify" fo:text-align-last="justify"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一年十二月九日</text:p>
          </table:table-cell>
        </table:table-row>
      </table:table>
      <text:p text:style-name="P20">茲將前國民政府公布之「取締棉花攙水攙雜暫行條例施行細則」，予以廢止。此令。</text:p>
      <text:p text:style-name="P13">總<text:span text:style-name="T3"> <text:s text:c="3"/></text:span>　統　蔣中正</text:p>
      <text:p text:style-name="P13">行政院院長　蔣經國</text:p>
      <text:p text:style-name="P14">經濟部部長<text:span text:style-name="T3"> <text:s/></text:span>孫運璿</text:p>
      <table:table table:name="表格2" table:style-name="表格2">
        <table:table-column table:style-name="表格2.A"/>
        <table:table-column table:style-name="表格2.B"/>
        <text:soft-page-break/>
        <table:table-row table:style-name="表格2.1">
          <table:table-cell table:style-name="表格2.A1" office:value-type="string">
            <text:p text:style-name="P3">總統令</text:p>
          </table:table-cell>
          <table:table-cell table:style-name="表格2.A1" office:value-type="string">
            <text:p text:style-name="P1">中華民國六十一年十二月九日</text:p>
          </table:table-cell>
        </table:table-row>
      </table:table>
      <text:p text:style-name="P20">僑務委員會駐各口岸僑務局組織條例，予以廢止。此令。</text:p>
      <text:p text:style-name="P16">總<text:span text:style-name="T3"> <text:s text:c="9"/></text:span>　統　蔣中正</text:p>
      <text:p text:style-name="P16">行<text:span text:style-name="T3"> <text:s/></text:span>政<text:span text:style-name="T3"> <text:s/></text:span>院<text:span text:style-name="T3"> </text:span>院<text:span text:style-name="T3"> </text:span>長　蔣經國</text:p>
      <text:p text:style-name="P15">僑務委員會委員長<text:span text:style-name="T3"> <text:s/></text:span>毛松年</text:p>
      <table:table table:name="表格3" table:style-name="表格3">
        <table:table-column table:style-name="表格3.A"/>
        <table:table-column table:style-name="表格3.B"/>
        <table:table-row table:style-name="表格3.1">
          <table:table-cell table:style-name="表格3.A1" office:value-type="string">
            <text:p text:style-name="P3">總統令</text:p>
          </table:table-cell>
          <table:table-cell table:style-name="表格3.A1" office:value-type="string">
            <text:p text:style-name="P1">中華民國六十一年十二月十一日</text:p>
          </table:table-cell>
        </table:table-row>
      </table:table>
      <text:p text:style-name="P19">茲修正房屋稅條例第十三條及第十五條條文，公布之。此令。</text:p>
      <text:p text:style-name="P16">總<text:span text:style-name="T3"> <text:s text:c="3"/></text:span>　統　蔣中正</text:p>
      <text:p text:style-name="P16">行政院院長　蔣經國</text:p>
      <text:p text:style-name="P16">財政部部長<text:span text:style-name="T3"> <text:s/></text:span>李國鼎</text:p>
      <text:p text:style-name="P18">修正房屋稅條例第十三條及第十五條條文</text:p>
      <text:p text:style-name="日期">六十一年十二月十一日公布</text:p>
      <text:p text:style-name="P24"><text:span text:style-name="T6">第十三條</text:span><text:span text:style-name="T7">　　</text:span>納稅義務人不服稽徵機關依第十條第二項重行核計之房屋現值所核定之稅額時，應於接到納稅通知書三十日內，照核定稅額先繳半數稅款後，申請復查。</text:p>
      <text:p text:style-name="P10">納稅義務人對於稽徵機關之復查決定稅額，仍有不服時，得依法提起訴願及行政訴訟。</text:p>
      <text:p text:style-name="P25"><text:span text:style-name="T6">第十五條</text:span><text:span text:style-name="T7">　　</text:span>私有房屋有左列情形之一者，免徵房屋稅：</text:p>
      <text:p text:style-name="P12"><text:soft-page-break/>一、業經立案之私立學校及學術研究機構，完成財團法人登記，辦理具有成績，經主管機關證明者，其供校舍或辦公使用之房屋。</text:p>
      <text:p text:style-name="P12">二、業經立案之私立慈善救濟事業，不以營利為目的，完成財團法人登記，辦理具有成績，經主管機關證明者，其直接供辦理事業所使用之房屋。</text:p>
      <text:p text:style-name="P12">三、專供祭祀用之宗祠，宗教團體供傳教佈道之教堂及寺廟。</text:p>
      <text:p text:style-name="P12">四、無償供政府機關公用或供軍用之房屋。</text:p>
      <text:p text:style-name="P12">五、不以營利為目的，並經政府核准之公益社團自有供辦公使用之房屋。</text:p>
      <text:p text:style-name="P12">六、專供飼養禽畜之房舍。</text:p>
      <text:p text:style-name="P12">七、受重大災害毀損面積佔整棟面積五成以上，必須修復始能使用之房屋。</text:p>
      <text:p text:style-name="P12">八、司法保護事業所有之房屋。</text:p>
      <text:p text:style-name="P12">九、住家房屋現值在五千元以下者。</text:p>
      <text:p text:style-name="P12">十、農會所有之倉庫，專供糧政機關儲存公糧，經主管機關證明者。</text:p>
      <text:p text:style-name="P10">私有房屋有左列情形之一者，其房屋稅減半徵收：</text:p>
      <text:p text:style-name="P12">一、政府平價配售之平民住宅。</text:p>
      <text:p text:style-name="P12">二、合法登記之工廠，自有供直接生產使用之房屋。</text:p>
      <text:p text:style-name="P12">三、農會所有之自用倉庫及檢驗場，經主管機關證明者。</text:p>
      <text:p text:style-name="P12">四、受重大災害，毀損面積佔整棟面積三成以上不及五成之房屋。</text:p>
      <text:p text:style-name="P11">第一項第七款免徵之房屋稅及第二項第四款減徵之房屋稅，應由納稅義務人於事實發生之日起十五日內，申報當地主管稽徵機關調查核定之。</text:p>
      <table:table table:name="表格4" table:style-name="表格4">
        <table:table-column table:style-name="表格4.A"/>
        <table:table-column table:style-name="表格4.B"/>
        <text:soft-page-break/>
        <table:table-row table:style-name="表格4.1">
          <table:table-cell table:style-name="表格4.A1" office:value-type="string">
            <text:p text:style-name="P3">總統令</text:p>
          </table:table-cell>
          <table:table-cell table:style-name="表格4.A1" office:value-type="string">
            <text:p text:style-name="P1">中華民國六十一年十二月十一日</text:p>
          </table:table-cell>
        </table:table-row>
      </table:table>
      <text:p text:style-name="P19">茲制定經濟部證券管理委員會組織條例，公布之。此令。</text:p>
      <text:p text:style-name="P16">總<text:span text:style-name="T3"> <text:s text:c="3"/></text:span>　統　蔣中正</text:p>
      <text:p text:style-name="P16">行政院院長　蔣經國</text:p>
      <text:p text:style-name="P16">經濟部部長<text:span text:style-name="T3"> <text:s/></text:span>孫運璿</text:p>
      <text:p text:style-name="P18">經濟部證券管理委員會組織條例</text:p>
      <text:p text:style-name="日期">六十一年十二月十一日公布</text:p>
      <text:p text:style-name="P26">第　一　條　　經濟部為管理、監督證券發行及證券交易，設證券管理委員會。</text:p>
      <text:p text:style-name="P27">第　二　條　　本會掌理左列事項：</text:p>
      <text:p text:style-name="P12">一、證券募集與發行之核准及管理、監督事項。</text:p>
      <text:p text:style-name="P12">二、證券上市之核定及買賣管理、監督事項。</text:p>
      <text:p text:style-name="P12">三、證券投資信託事業、證券金融事業與證券投資顧問事業之核准，及其有關證券管理部分之檢查事項。</text:p>
      <text:p text:style-name="P12">四、證券商之特許與管理、監督事項。</text:p>
      <text:p text:style-name="P12">五、證券商業同業公會之指導與監督事項。</text:p>
      <text:p text:style-name="P12">六、證券交易所之特許或許可與管理、監督事項。</text:p>
      <text:p text:style-name="P12">七、證券商及證券交易所之負責人與業務人員之管理、監督事項。</text:p>
      <text:p text:style-name="P12">八、公開發行證券公司之管理及財務、業務之檢查、監督事項。</text:p>
      <text:p text:style-name="P12"><text:soft-page-break/>九、融資、融券業務之聯繫與協調事項。</text:p>
      <text:p text:style-name="P12">十、證券管理法規之擬議事項。</text:p>
      <text:p text:style-name="P12">十一、證券之調查、統計、分析及研究、發展、考核事項。</text:p>
      <text:p text:style-name="P12">十二、其他有關證券之管理事項。</text:p>
      <text:p text:style-name="P26">第　三　條　　本會設四組，分掌前條所列事項，並得分科辦事。</text:p>
      <text:p text:style-name="P26">第　四　條　　本會設秘書室，管理文書、印信、議事、事務、出納、圖書及不屬其他各組、室事項。</text:p>
      <text:p text:style-name="P26">第　五　條　　本會置主任委員一人，綜理會務；副主任委員一人，襄理會務；職位均列第十至第十四職等。並置委員三人至五人，由經濟部商業司司長、財政部錢幣司司長、中央銀行金融業務檢查處處長及其他有關機關派員兼任之。</text:p>
      <text:p text:style-name="P10">本會委員開會時，以主任委員為主席；主任委員因故不能出席時，以副主任委員為主席。</text:p>
      <text:p text:style-name="P26">第　六　條　　本會置主任秘書一人，組長四人，專門委員四人，職位均列第八至第十二職等；副組長四人，稽核八人至十二人，秘書一人或二人，職位均列第七至第十一職等；科長八人至十二人，專員八人至十二人，職位均列第六至第九職等；科員十二人至二十人，辦事員六人至十人，職位均列第一至第五職等，其中科員四人至六人，職位得列第六或第七職等；書記十人至十五人，職位列第一至第三職等。</text:p>
      <text:p text:style-name="P26">第　七　條　　本會設人事室、會計室，各置主任一人，職位均列第六至第九職等；依法律規定，分別辦理人事、歲計、會計及統計事項。</text:p>
      <text:p text:style-name="P10">前項各室所需人員，應就本條例所定員額內派充之。</text:p>
      <text:p text:style-name="P26">第　八　條　　第五條至第七條所定各職稱，其職位之職系，依公務職位分類法及職系說明書，就商業行政、稽核、金融、人事行政、會計、統計及其他有關職系選用之。</text:p>
      <text:p text:style-name="P26">第　九　條　　本會議事規則、辦事細則，由本會擬訂，呈請經濟部核定之。</text:p>
      <text:p text:style-name="P26"><text:soft-page-break/>第　十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3300" style:font-name="Times New Roman" fo:font-family="'Times New Roman'" style:font-family-generic="roman" style:font-pitch="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陸零伍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十二月十一日（星期一）</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六號</text:span><text:span text:style-name="MT12"><text:tab/></text:span><text:span text:style-name="MT10"><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五○六號</text:span><text:span text:style-name="MT14"><text:tab/></text:span><text:span text:style-name="MT13"><text:page-number text:select-page="current">5</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六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7T11:30:00</meta:creation-date>
    <dc:creator>oop</dc:creator>
    <dc:date>2007-04-13T11:15:00</dc:date>
    <meta:print-date>2005-02-17T11:53:00</meta:print-date>
    <meta:editing-cycles>7</meta:editing-cycles>
    <meta:editing-duration>PT23M</meta:editing-duration>
    <meta:document-statistic meta:table-count="4" meta:image-count="0" meta:object-count="0" meta:page-count="6" meta:paragraph-count="79" meta:word-count="1944" meta:character-count="2067" meta:non-whitespace-character-count="194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