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粗楷" svg:font-family="文鼎粗楷, 新細明體" style:font-family-generic="modern"/>
    <style:font-face style:name="細明體" svg:font-family="細明體, MingLiU" style:font-family-generic="modern"/>
    <style:font-face style:name="華康細明體" svg:font-family="華康細明體, 新細明體" style:font-family-generic="modern"/>
    <style:font-face style:name="超研澤粗楷" svg:font-family="超研澤粗楷, 新細明體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, 細明體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3.446cm" fo:margin-left="-0.049cm" style:page-number="auto" table:align="left" style:writing-mode="lr-tb"/>
    </style:style>
    <style:style style:name="表格1.A" style:family="table-column">
      <style:table-column-properties style:column-width="3.507cm"/>
    </style:style>
    <style:style style:name="表格1.B" style:family="table-column">
      <style:table-column-properties style:column-width="9.94cm"/>
    </style:style>
    <style:style style:name="表格1.1" style:family="table-row">
      <style:table-row-properties style:row-height="1.801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" style:family="table">
      <style:table-properties style:width="13.446cm" fo:margin-left="-0.049cm" table:align="left" style:writing-mode="lr-tb"/>
    </style:style>
    <style:style style:name="表格2.A" style:family="table-column">
      <style:table-column-properties style:column-width="3.507cm"/>
    </style:style>
    <style:style style:name="表格2.B" style:family="table-column">
      <style:table-column-properties style:column-width="9.94cm"/>
    </style:style>
    <style:style style:name="表格2.1" style:family="table-row">
      <style:table-row-properties style:row-height="1.801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令.條">
      <style:paragraph-properties fo:margin-left="0.706cm" fo:margin-right="0cm" fo:text-indent="-0.706cm" style:auto-text-indent="false"/>
    </style:style>
    <style:style style:name="P2" style:family="paragraph" style:parent-style-name="令.條">
      <style:paragraph-properties fo:margin-left="0.706cm" fo:margin-right="0cm" fo:text-indent="-0.706cm" style:auto-text-indent="false"/>
      <style:text-properties fo:font-size="10pt" style:font-size-asian="10pt"/>
    </style:style>
    <style:style style:name="P3" style:family="paragraph" style:parent-style-name="扁游">
      <style:paragraph-properties fo:margin-top="0.085cm" fo:margin-bottom="0cm" loext:contextual-spacing="false"/>
    </style:style>
    <style:style style:name="P4" style:family="paragraph" style:parent-style-name="Header">
      <style:paragraph-properties fo:line-height="0.035cm"/>
    </style:style>
    <style:style style:name="P5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P6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 fo:font-size="12pt" style:font-size-asian="12pt"/>
    </style:style>
    <style:style style:name="P7" style:family="paragraph" style:parent-style-name="Footer">
      <style:paragraph-properties fo:margin-left="0cm" fo:margin-right="0.635cm" fo:line-height="0.035cm" fo:text-indent="0cm" style:auto-text-indent="false"/>
    </style:style>
    <style:style style:name="P8" style:family="paragraph" style:parent-style-name="令頭1">
      <style:paragraph-properties fo:margin-left="0cm" fo:margin-right="0cm" fo:text-indent="0.988cm" style:auto-text-indent="false"/>
    </style:style>
    <style:style style:name="P9" style:family="paragraph" style:parent-style-name="Standard">
      <style:paragraph-properties fo:text-align="justify" fo:text-align-last="justify" style:justify-single-word="false"/>
    </style:style>
    <style:style style:name="P10" style:family="paragraph" style:parent-style-name="Standard">
      <style:paragraph-properties fo:line-height="0.035cm"/>
    </style:style>
    <style:style style:name="P11" style:family="paragraph" style:parent-style-name="Standard">
      <style:paragraph-properties fo:margin-top="0.423cm" fo:margin-bottom="0cm" loext:contextual-spacing="false" fo:line-height="0.706cm"/>
      <style:text-properties fo:font-size="20pt" fo:font-weight="bold" style:font-size-asian="20pt" style:font-weight-asian="bold" style:font-weight-complex="bold"/>
    </style:style>
    <style:style style:name="P12" style:family="paragraph" style:parent-style-name="Standard">
      <style:paragraph-properties fo:margin-left="0cm" fo:margin-right="0cm" fo:margin-top="0.318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P13" style:family="paragraph" style:parent-style-name="Standard">
      <style:paragraph-properties fo:margin-left="0cm" fo:margin-right="0cm" fo:margin-top="0.423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P14" style:family="paragraph" style:parent-style-name="Standard">
      <style:paragraph-properties fo:margin-left="0cm" fo:margin-right="0cm" fo:margin-top="2.469cm" fo:margin-bottom="0cm" loext:contextual-spacing="false" style:line-height-at-least="0.423cm" fo:text-indent="0.4cm" style:auto-text-indent="false">
        <style:tab-stops>
          <style:tab-stop style:position="9.502cm"/>
        </style:tab-stops>
      </style:paragraph-properties>
      <style:text-properties style:font-name="標楷體" fo:font-size="10pt" style:font-size-asian="10pt"/>
    </style:style>
    <style:style style:name="P15" style:family="paragraph" style:parent-style-name="Standard">
      <style:paragraph-properties fo:margin-left="0cm" fo:margin-right="0cm" fo:margin-top="0.212cm" fo:margin-bottom="0cm" loext:contextual-spacing="false" style:line-height-at-least="0.423cm" fo:text-indent="0.501cm" style:auto-text-indent="false">
        <style:tab-stops>
          <style:tab-stop style:position="9.502cm"/>
        </style:tab-stops>
      </style:paragraph-properties>
      <style:text-properties style:font-name="標楷體" fo:font-size="74pt" fo:letter-spacing="0.014cm" fo:font-weight="bold" style:font-size-asian="74pt" style:font-weight-asian="bold"/>
    </style:style>
    <style:style style:name="P16" style:family="paragraph" style:parent-style-name="Standard">
      <style:paragraph-properties fo:margin-left="0cm" fo:margin-right="0cm" fo:margin-top="0.423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  <style:text-properties style:font-name="標楷體"/>
    </style:style>
    <style:style style:name="P17" style:family="paragraph" style:parent-style-name="Standard">
      <style:paragraph-properties fo:margin-top="0cm" fo:margin-bottom="0.212cm" loext:contextual-spacing="false" fo:line-height="0.564cm">
        <style:tab-stops>
          <style:tab-stop style:position="9.502cm"/>
        </style:tab-stops>
      </style:paragraph-properties>
      <style:text-properties style:font-name="標楷體" fo:font-size="28pt" fo:letter-spacing="-0.176cm" fo:font-weight="bold" style:font-size-asian="28pt" style:font-weight-asian="bold"/>
    </style:style>
    <style:style style:name="P18" style:family="paragraph"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P19" style:family="paragraph">
      <style:paragraph-properties fo:margin-top="0.212cm" fo:margin-bottom="0cm" fo:line-height="0.353cm" fo:text-align="center" style:writing-mode="lr-tb">
        <style:tab-stops>
          <style:tab-stop style:position="0.273cm"/>
        </style:tab-stops>
      </style:paragraph-properties>
    </style:style>
    <style:style style:name="P20" style:family="paragraph">
      <style:paragraph-properties fo:line-height="0.353cm" fo:text-align="center" style:writing-mode="lr-tb">
        <style:tab-stops>
          <style:tab-stop style:position="0.273cm"/>
        </style:tab-stops>
      </style:paragraph-properties>
    </style:style>
    <style:style style:name="P21" style:family="paragraph">
      <loext:graphic-properties draw:fill="none" draw:fill-color="#ffffff"/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P22" style:family="paragraph">
      <style:paragraph-properties fo:line-height="0.423cm" fo:text-align="center" style:writing-mode="lr-tb"/>
    </style:style>
    <style:style style:name="P23" style:family="paragraph">
      <loext:graphic-properties draw:fill="none" draw:fill-color="#ffffff"/>
      <style:paragraph-properties fo:line-height="0.423cm" fo:text-align="center" style:writing-mode="lr-tb"/>
    </style:style>
    <style:style style:name="P24" style:family="paragraph"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P25" style:family="paragraph">
      <style:paragraph-properties fo:margin-left="0cm" fo:margin-right="0.54cm" fo:margin-top="0.318cm" fo:margin-bottom="0cm" fo:line-height="0.353cm" fo:text-align="justify" fo:text-align-last="justify" fo:text-indent="0cm" style:punctuation-wrap="simple" style:line-break="normal" style:writing-mode="lr-tb"/>
    </style:style>
    <style:style style:name="P26" style:family="paragraph">
      <style:paragraph-properties fo:margin-left="0cm" fo:margin-right="0.54cm" fo:line-height="0.353cm" fo:text-align="justify" fo:text-align-last="justify" fo:text-indent="0cm" style:punctuation-wrap="simple" style:line-break="normal" style:writing-mode="lr-tb"/>
    </style:style>
    <style:style style:name="P27" style:family="paragraph">
      <style:paragraph-properties fo:margin-left="0cm" fo:margin-right="0.54cm" fo:line-height="0.635cm" fo:text-align="justify" fo:text-indent="0cm" style:punctuation-wrap="simple" style:line-break="normal" style:writing-mode="lr-tb"/>
    </style:style>
    <style:style style:name="P28" style:family="paragraph">
      <loext:graphic-properties draw:fill="none" draw:fill-color="#ffffff"/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P29" style:family="paragraph">
      <loext:graphic-properties draw:fill="none" draw:fill-color="#ffffff"/>
      <style:paragraph-properties style:writing-mode="lr-tb"/>
    </style:style>
    <style:style style:name="P30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20pt" fo:font-weight="bold" style:font-size-asian="20pt" style:font-weight-asian="bold" style:font-weight-complex="bold"/>
    </style:style>
    <style:style style:name="T2" style:family="text">
      <style:text-properties style:font-name-asian="Times New Roman"/>
    </style:style>
    <style:style style:name="T3" style:family="text">
      <style:text-properties fo:font-size="14pt" style:font-size-asian="14pt"/>
    </style:style>
    <style:style style:name="T4" style:family="text">
      <style:text-properties fo:font-size="14pt" style:font-size-asian="14pt"/>
    </style:style>
    <style:style style:name="T5" style:family="text">
      <style:text-properties fo:font-size="10pt" style:font-size-asian="10pt"/>
    </style:style>
    <style:style style:name="T6" style:family="text">
      <style:text-properties style:font-name="標楷體"/>
    </style:style>
    <style:style style:name="T7" style:family="text">
      <style:text-properties style:font-name="標楷體"/>
    </style:style>
    <style:style style:name="T8" style:family="text">
      <style:text-properties style:font-name="標楷體" fo:font-size="16pt" style:font-size-asian="16pt"/>
    </style:style>
    <style:style style:name="T9" style:family="text">
      <style:text-properties style:font-name="標楷體" fo:font-size="10pt" style:font-size-asian="10pt"/>
    </style:style>
    <style:style style:name="T10" style:family="text">
      <style:text-properties style:font-name="標楷體" fo:font-size="10pt" style:font-size-asian="10pt"/>
    </style:style>
    <style:style style:name="T11" style:family="text">
      <style:text-properties style:font-name="標楷體" fo:font-size="14pt" style:font-size-asian="14pt"/>
    </style:style>
    <style:style style:name="T12" style:family="text">
      <style:text-properties style:font-name="標楷體" fo:font-size="14pt" style:font-size-asian="14pt"/>
    </style:style>
    <style:style style:name="T13" style:family="text">
      <style:text-properties style:font-name="標楷體" fo:font-size="12pt" style:font-size-asian="12pt"/>
    </style:style>
    <style:style style:name="T14" style:family="text">
      <style:text-properties style:font-name="Arial" fo:font-size="10pt" fo:font-weight="bold" style:font-size-asian="10pt" style:font-weight-asian="bold"/>
    </style:style>
    <style:style style:name="T15" style:family="text">
      <style:text-properties style:use-window-font-color="true" style:font-name="@標楷體" fo:font-size="15pt" fo:letter-spacing="-0.02cm" fo:language="en" fo:country="US" fo:font-weight="bold" style:font-name-asian="@標楷體" style:font-size-asian="15pt" style:language-asian="zh" style:country-asian="TW" style:font-weight-asian="bold" style:font-name-complex="Times New Roman" style:font-size-complex="10pt" style:language-complex="ar" style:country-complex="SA"/>
    </style:style>
    <style:style style:name="T16" style:family="text">
      <style:text-properties style:use-window-font-color="true" style:font-name="標楷體" fo:font-size="15pt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T17" style:family="text">
      <style:text-properties style:use-window-font-color="true" style:font-name="Times New Roman" fo:font-size="9pt" fo:language="en" fo:country="US" style:font-name-asian="標楷體" style:font-size-asian="9pt" style:language-asian="zh" style:country-asian="TW" style:font-name-complex="Times New Roman" style:font-size-complex="9pt" style:language-complex="ar" style:country-complex="SA"/>
    </style:style>
    <style:style style:name="T18" style:family="text">
      <style:text-properties style:use-window-font-color="true" style:font-name="@標楷體" fo:font-size="15pt" fo:letter-spacing="-0.02cm" fo:language="en" fo:country="US" style:font-name-asian="@標楷體" style:font-size-asian="15pt" style:language-asian="zh" style:country-asian="TW" style:font-name-complex="Times New Roman" style:font-size-complex="10pt" style:language-complex="ar" style:country-complex="SA"/>
    </style:style>
    <style:style style:name="T19" style:family="text">
      <style:text-properties style:use-window-font-color="true" style:text-position="11% 100%" style:font-name="標楷體" fo:font-size="9pt" fo:letter-spacing="-0.012cm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T20" style:family="text">
      <style:text-properties style:use-window-font-color="true" style:text-position="10% 100%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1" style:family="text">
      <style:text-properties style:use-window-font-color="true" style:text-position="10% 100%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2" style:family="text">
      <style:text-properties style:use-window-font-color="true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3" style:family="text">
      <style:text-properties style:use-window-font-color="true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4" style:family="text">
      <style:text-properties style:use-window-font-color="true" style:text-position="10% 100%" style:font-name="標楷體" fo:font-size="9.5pt" fo:letter-spacing="-0.02cm" fo:language="en" fo:country="US" style:font-name-asian="標楷體" style:font-size-asian="9.5pt" style:language-asian="zh" style:country-asian="TW" style:font-name-complex="Times New Roman" style:font-size-complex="10pt" style:language-complex="ar" style:country-complex="SA"/>
    </style:style>
    <style:style style:name="T25" style:family="text">
      <style:text-properties style:use-window-font-color="true" style:text-position="10% 100%" style:font-name="細明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6" style:family="text">
      <style:text-properties style:use-window-font-color="true" style:text-position="11% 100%" style:font-name="標楷體" fo:font-size="9pt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top="0.25cm" fo:margin-bottom="0.25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  <style:paragraph-properties style:writing-mode="tb-rl"/>
    </style:style>
    <style:style style:name="gr3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style:run-through="background"/>
    </style:style>
    <style:style style:name="gr5" style:family="graphic">
      <style:graphic-properties style:run-through="background"/>
    </style:style>
    <style:style style:name="gr6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background"/>
    </style:style>
    <style:style style:name="gr7" style:family="graphic">
      <style:graphic-properties draw:stroke="solid" svg:stroke-width="0.035cm" svg:stroke-color="#000000" draw:stroke-linejoin="miter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background"/>
    </style:style>
    <style:style style:name="gr8" style:family="graphic">
      <style:graphic-properties draw:stroke="solid" svg:stroke-width="0.035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</office:automatic-styles>
  <office:body>
    <office:text text:use-soft-page-breaks="true">
      <office:forms form:automatic-focus="false" form:apply-design-mode="false"/>
      <text:tracked-changes text:track-changes="false">
        <text:changed-region xml:id="ct568646032" text:id="ct568646032">
          <text:insertion>
            <office:change-info>
              <dc:creator>Unknown</dc:creator>
              <dc:date>1996-12-02T11:10:00</dc:date>
            </office:change-info>
          </text:insertion>
        </text:changed-region>
        <text:changed-region xml:id="ct568644592" text:id="ct568644592">
          <text:insertion>
            <office:change-info>
              <dc:creator>Unknown</dc:creator>
              <dc:date>1996-12-02T11:10:00</dc:date>
            </office:change-info>
          </text:insertion>
        </text:changed-region>
        <text:changed-region xml:id="ct568643992" text:id="ct568643992">
          <text:insertion>
            <office:change-info>
              <dc:creator>Unknown</dc:creator>
              <dc:date>1996-12-02T11:10:00</dc:date>
            </office:change-info>
          </text:insertion>
        </text:changed-region>
        <text:changed-region xml:id="ct568639552" text:id="ct568639552">
          <text:insertion>
            <office:change-info>
              <dc:creator>Unknown</dc:creator>
              <dc:date>1996-12-02T11:10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1">總統令</text:p>
          </table:table-cell>
          <table:table-cell table:style-name="表格1.A1" office:value-type="string">
            <text:p text:style-name="P9">中華民國八十六年六月十三日</text:p>
            <text:p text:style-name="P9">華總（一）義字第八六<text:span text:style-name="T2">○○</text:span>一三六八七<text:span text:style-name="T2">○</text:span>號</text:p>
          </table:table-cell>
        </table:table-row>
      </table:table>
      <text:p text:style-name="P8">茲將中華民國八十五年度中央政府總決算最終審定數額表，以歲入歲出決算審定數簡明對照表、歲入來源別決算審定表暨歲出政事別決算審定表公告之。</text:p>
      <text:p text:style-name="P3"><text:change-start text:change-id="ct568646032"/><text:span text:style-name="T3">總　　　統　</text:span><text:change-end text:change-id="ct568646032"/><text:span text:style-name="T3">李登輝</text:span><text:change-start text:change-id="ct568644592"/></text:p>
      <text:p text:style-name="P3"><text:span text:style-name="T3">行政院院長　</text:span><text:change-end text:change-id="ct568644592"/><text:span text:style-name="T3">連　戰</text:span></text:p>
      <text:p text:style-name="P1">註：中華民國八十五年度中央政府總決算最終審定數額表，以歲入歲出決算審定數簡明對照表、歲入來源別決算審定表暨歲出政事別決算審定表，見本號公報第二頁後插頁。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1">總統令</text:p>
          </table:table-cell>
          <table:table-cell table:style-name="表格2.A1" office:value-type="string">
            <text:p text:style-name="P9">中華民國八十六年六月十三日</text:p>
            <text:p text:style-name="P9">華總（一）義字第八六<text:span text:style-name="T2">○○</text:span>一三八四二<text:span text:style-name="T2">○</text:span>號</text:p>
          </table:table-cell>
        </table:table-row>
      </table:table>
      <text:p text:style-name="P8">茲將中華民國八十七年度中央政府總預算，以歲入歲出簡明比較分析表暨收支性質及餘絀簡明分析表公布之。</text:p>
      <text:p text:style-name="P3"><text:change-start text:change-id="ct568643992"/><text:span text:style-name="T3">總　　　統　</text:span><text:change-end text:change-id="ct568643992"/><text:span text:style-name="T3">李登輝</text:span><text:change-start text:change-id="ct568639552"/></text:p>
      <text:p text:style-name="P3"><text:span text:style-name="T3">行政院院長　</text:span><text:change-end text:change-id="ct568639552"/><text:span text:style-name="T3">連　戰</text:span></text:p>
      <text:p text:style-name="P2"><text:soft-page-break/>註：中華民國八十七年度中央政府總預算，以歲入歲出簡明比較分析表暨收支性質及餘絀簡明分析表，見本號公報第二頁後插頁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粗楷" svg:font-family="文鼎粗楷, 新細明體" style:font-family-generic="modern"/>
    <style:font-face style:name="細明體" svg:font-family="細明體, MingLiU" style:font-family-generic="modern"/>
    <style:font-face style:name="華康細明體" svg:font-family="華康細明體, 新細明體" style:font-family-generic="modern"/>
    <style:font-face style:name="超研澤粗楷" svg:font-family="超研澤粗楷, 新細明體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, 細明體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7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35cm" fo:text-align="justify" style:justify-single-word="false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Foot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令.條" style:family="paragraph" style:parent-style-name="Standard">
      <style:paragraph-properties fo:margin-left="2.117cm" fo:margin-right="0cm" fo:text-indent="-2.117cm" style:auto-text-indent="false"/>
    </style:style>
    <style:style style:name="令.項" style:family="paragraph" style:parent-style-name="Standard">
      <style:paragraph-properties fo:margin-left="2.117cm" fo:margin-right="0cm" fo:text-indent="0.847cm" style:auto-text-indent="false"/>
    </style:style>
    <style:style style:name="令.章" style:family="paragraph" style:parent-style-name="Standard">
      <style:paragraph-properties fo:margin-left="2.117cm" fo:margin-right="0cm" fo:line-height="0.706cm" fo:text-indent="-0.706cm" style:auto-text-indent="false"/>
      <style:text-properties style:font-name="標楷體" fo:font-family="標楷體" style:font-family-generic="script" fo:font-size="18pt" style:font-size-asian="18pt"/>
    </style:style>
    <style:style style:name="令.日" style:family="paragraph" style:parent-style-name="Standard">
      <style:paragraph-properties fo:text-align="end" style:justify-single-word="false"/>
      <style:text-properties style:font-name="標楷體" fo:font-family="標楷體" style:font-family-generic="script"/>
    </style:style>
    <style:style style:name="特文14" style:family="paragraph" style:parent-style-name="Standard">
      <style:paragraph-properties fo:margin-left="0cm" fo:margin-right="0cm" fo:line-height="0.706cm" fo:text-indent="0.988cm" style:auto-text-indent="false"/>
    </style:style>
    <style:style style:name="釋文" style:family="paragraph" style:parent-style-name="Standard">
      <style:paragraph-properties fo:margin-left="0cm" fo:margin-right="0cm" fo:text-indent="0.423cm" style:auto-text-indent="false"/>
      <style:text-properties fo:letter-spacing="0.028cm"/>
    </style:style>
    <style:style style:name="祝文" style:family="paragraph" style:parent-style-name="Standard">
      <style:paragraph-properties fo:margin-left="0cm" fo:margin-right="0cm" fo:margin-top="0cm" fo:margin-bottom="0.635cm" loext:contextual-spacing="false" fo:line-height="0.564cm" fo:text-indent="0.9cm" style:auto-text-indent="false"/>
    </style:style>
    <style:style style:name="專文" style:family="paragraph" style:parent-style-name="Standard">
      <style:paragraph-properties fo:margin-left="0cm" fo:margin-right="0cm" fo:text-indent="0.847cm" style:auto-text-indent="false"/>
    </style:style>
    <style:style style:name="大法官" style:family="paragraph" style:parent-style-name="Standard">
      <style:paragraph-properties fo:margin-left="0cm" fo:margin-right="0.988cm" fo:text-align="end" style:justify-single-word="false" fo:text-indent="0cm" style:auto-text-indent="false"/>
      <style:text-properties fo:language="zh" fo:country="TW"/>
    </style:style>
    <style:style style:name="任二" style:family="paragraph" style:parent-style-name="Standard">
      <style:paragraph-properties fo:margin-left="0cm" fo:margin-right="0cm" fo:text-indent="0.353cm" style:auto-text-indent="false"/>
      <style:text-properties fo:color="#000000" fo:font-size="14pt" style:font-size-asian="14pt"/>
    </style:style>
    <style:style style:name="特標" style:family="paragraph" style:parent-style-name="Standard">
      <style:paragraph-properties fo:margin-left="0.212cm" fo:margin-right="0.212cm" fo:line-height="0.706cm" fo:text-indent="0cm" style:auto-text-indent="false"/>
      <style:text-properties fo:font-size="20pt" fo:font-weight="bold" style:font-size-asian="20pt" style:font-weight-asian="bold" style:font-weight-complex="bold"/>
    </style:style>
    <style:style style:name="專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 style:font-weight-complex="bold"/>
    </style:style>
    <style:style style:name="令頭1" style:family="paragraph" style:parent-style-name="Standard">
      <style:paragraph-properties fo:margin-left="0cm" fo:margin-right="0cm" fo:text-indent="0.847cm" style:auto-text-indent="false"/>
    </style:style>
    <style:style style:name="令頭2" style:family="paragraph" style:parent-style-name="Standard">
      <style:paragraph-properties fo:margin-left="0.847cm" fo:margin-right="0cm" fo:line-height="0.706cm" fo:text-indent="0cm" style:auto-text-indent="false"/>
      <style:text-properties fo:font-size="16pt" style:font-size-asian="16pt"/>
    </style:style>
    <style:style style:name="_2d_-_3e_" style:display-name="--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8_" style:display-name=":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9_" style:display-name=":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7c_" style:display-name=":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8_" style:display-name=":-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9_" style:display-name=":-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7c_" style:display-name=":-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--" style:display-name="&lt;--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d_" style:display-name="&lt;==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e_" style:display-name="&lt;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d__3d__3e_" style:display-name="=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Normal" style:family="paragraph" style:parent-style-name="任二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令.節" style:family="paragraph" style:parent-style-name="Standard">
      <style:paragraph-properties fo:margin-left="2.293cm" fo:margin-right="0cm" fo:line-height="0.706cm" fo:text-indent="-0.706cm" style:auto-text-indent="false"/>
    </style:style>
    <style:style style:name="Salutation_20__28_user_29_" style:display-name="Salutation (user)" style:family="paragraph" style:parent-style-name="Standard" style:next-style-name="Standard"/>
    <style:style style:name="新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/>
    </style:style>
    <style:style style:name="新文" style:family="paragraph" style:parent-style-name="Standard">
      <style:paragraph-properties fo:margin-left="0cm" fo:margin-right="0cm" fo:text-indent="0.847cm" style:auto-text-indent="false"/>
    </style:style>
    <style:style style:name="令.項1" style:family="paragraph" style:parent-style-name="Standard">
      <style:paragraph-properties fo:margin-left="1.411cm" fo:margin-right="0cm" fo:text-indent="-0.176cm" style:auto-text-indent="false"/>
    </style:style>
    <style:style style:name="任二褒揚" style:family="paragraph" style:parent-style-name="Standard" style:next-style-name="Standard">
      <style:paragraph-properties fo:margin-left="0cm" fo:margin-right="0cm" fo:text-indent="0.176cm" style:auto-text-indent="false"/>
    </style:style>
    <style:style style:name="任二授勳" style:family="paragraph" style:parent-style-name="Standard" style:next-style-name="Standard">
      <style:paragraph-properties fo:margin-left="0cm" fo:margin-right="0cm" fo:text-indent="0.353cm" style:auto-text-indent="false"/>
    </style:style>
    <style:style style:name="活動" style:family="paragraph" style:parent-style-name="Standard" style:next-style-name="Standard">
      <style:paragraph-properties fo:margin-left="1.023cm" fo:margin-right="0cm" fo:text-indent="-0.529cm" style:auto-text-indent="false" style:text-autospace="none"/>
      <style:text-properties fo:letter-spacing="0.018cm"/>
    </style:style>
    <style:style style:name="扁游" style:family="paragraph" style:parent-style-name="Standard">
      <style:paragraph-properties fo:margin-left="0cm" fo:margin-right="0.988cm" fo:margin-top="0.212cm" fo:margin-bottom="0cm" loext:contextual-spacing="false" fo:text-align="end" style:justify-single-word="false" fo:text-indent="0cm" style:auto-text-indent="false"/>
      <style:text-properties fo:font-size="16pt" style:font-size-asian="16pt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4pt" fo:letter-spacing="0.011cm" style:font-size-asian="14pt"/>
    </style:style>
    <style:style style:name="標楷2032" style:family="paragraph">
      <style:paragraph-properties fo:line-height="1.129cm" fo:text-align="justify" style:justify-single-word="false" fo:orphans="0" fo:widows="0">
        <style:tab-stops>
          <style:tab-stop style:position="12.402cm"/>
          <style:tab-stop style:position="18.602cm"/>
        </style:tab-stops>
      </style:paragraph-properties>
      <style:text-properties style:use-window-font-color="true" style:font-name="Times New Roman" fo:font-family="'Times New Roman'" style:font-family-generic="roman" style:font-pitch="variable" fo:font-size="20pt" fo:language="en" fo:country="US" style:font-name-asian="標楷體" style:font-family-asian="標楷體" style:font-family-generic-asian="script" style:font-size-asian="2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標題一" style:family="paragraph" style:parent-style-name="Standard">
      <style:paragraph-properties fo:line-height="100%" fo:text-align="start" style:justify-single-word="false" style:vertical-align="auto"/>
      <style:text-properties style:font-name="超研澤粗楷" fo:font-family="超研澤粗楷, 新細明體" style:font-family-generic="modern" fo:font-size="16pt" style:letter-kerning="true" style:font-name-asian="超研澤粗楷" style:font-family-asian="超研澤粗楷, 新細明體" style:font-family-generic-asian="modern" style:font-size-asian="16pt"/>
    </style:style>
    <style:style style:name="本文縮排_20_2" style:display-name="本文縮排 2" style:family="paragraph" style:parent-style-name="Standard">
      <style:paragraph-properties fo:margin-left="0cm" fo:margin-right="0cm" fo:line-height="100%" fo:text-align="start" style:justify-single-word="false" fo:text-indent="0.561cm" style:auto-text-indent="false" style:vertical-align="auto"/>
      <style:text-properties style:font-name="文鼎粗楷" fo:font-family="文鼎粗楷, 新細明體" style:font-family-generic="modern" fo:font-size="16pt" style:letter-kerning="true" style:font-name-asian="文鼎粗楷" style:font-family-asian="文鼎粗楷, 新細明體" style:font-family-generic-asian="modern" style:font-size-asian="16pt" style:font-size-complex="12pt"/>
    </style:style>
    <style:style style:name="民事裁判" style:family="paragraph" style:parent-style-name="Standard">
      <style:paragraph-properties fo:margin-left="1.69cm" fo:margin-right="0cm" fo:margin-top="0.423cm" fo:margin-bottom="0.423cm" loext:contextual-spacing="false" fo:line-height="100%" fo:text-align="start" style:justify-single-word="false" fo:text-indent="0cm" style:auto-text-indent="false" style:vertical-align="auto"/>
      <style:text-properties style:font-name="華康粗黑體(P)" fo:font-family="華康粗黑體(P), 細明體" style:font-family-generic="swiss" style:font-pitch="variable" fo:font-size="16pt" style:letter-kerning="true" style:font-name-asian="華康粗黑體(P)" style:font-family-asian="華康粗黑體(P), 細明體" style:font-family-generic-asian="swiss" style:font-pitch-asian="variable" style:font-size-asian="16pt" style:font-size-complex="12pt"/>
    </style:style>
    <style:style style:name="本文縮排_20_3" style:display-name="本文縮排 3" style:family="paragraph" style:parent-style-name="Standard">
      <style:paragraph-properties fo:margin-left="2.632cm" fo:margin-right="0cm" fo:line-height="100%" fo:text-indent="-1.501cm" style:auto-text-indent="false" style:vertical-align="auto"/>
      <style:text-properties style:letter-kerning="true" style:font-name-asian="文鼎粗楷" style:font-family-asian="文鼎粗楷, 新細明體" style:font-family-generic-asian="modern" style:font-size-complex="12pt"/>
    </style:style>
    <style:style style:name="上訴人" style:family="paragraph" style:parent-style-name="Standard">
      <style:paragraph-properties fo:margin-left="7.902cm" fo:margin-right="0cm" fo:line-height="100%" fo:text-align="start" style:justify-single-word="false" fo:text-indent="-6.773cm" style:auto-text-indent="false" style:vertical-align="auto"/>
      <style:text-properties style:font-name="文鼎粗楷" fo:font-family="文鼎粗楷, 新細明體" style:font-family-generic="modern" fo:font-size="16pt" style:letter-kerning="true" style:font-name-asian="文鼎粗楷" style:font-family-asian="文鼎粗楷, 新細明體" style:font-family-generic-asian="modern" style:font-size-asian="16pt" style:font-size-complex="12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776cm" fo:text-indent="0.561cm" style:auto-text-indent="false"/>
      <style:text-properties style:font-name="標楷體" fo:font-family="標楷體" style:font-family-generic="script" fo:letter-spacing="0.028cm"/>
    </style:style>
    <style:style style:name="條" style:family="paragraph" style:parent-style-name="Standard">
      <style:paragraph-properties fo:margin-left="0.882cm" fo:margin-right="0cm" fo:line-height="100%" fo:text-indent="-0.882cm" style:auto-text-indent="false" style:text-autospace="none" style:punctuation-wrap="simple" style:line-break="normal" style:vertical-align="middle"/>
      <style:text-properties style:font-name="華康細明體" fo:font-family="華康細明體, 新細明體" style:font-family-generic="modern" fo:font-size="10.5pt" style:letter-kerning="true" style:font-name-asian="華康細明體" style:font-family-asian="華康細明體, 新細明體" style:font-family-generic-asian="modern" style:font-size-asian="10.5pt" style:font-name-complex="細明體" style:font-family-complex="細明體, MingLiU" style:font-family-generic-complex="modern" style:font-size-complex="12pt" style:font-weight-complex="bold"/>
    </style:style>
    <style:style style:name="條1" style:family="paragraph" style:parent-style-name="Standard" style:next-style-name="Standard">
      <style:paragraph-properties fo:margin-left="0.661cm" fo:margin-right="0cm" fo:line-height="100%" fo:text-indent="-0.661cm" style:auto-text-indent="false" style:text-autospace="none" style:punctuation-wrap="simple" style:line-break="normal" style:vertical-align="middle"/>
      <style:text-properties style:font-name="華康細明體" fo:font-family="華康細明體, 新細明體" style:font-family-generic="modern" fo:font-size="10.5pt" style:letter-kerning="true" style:font-name-asian="華康細明體" style:font-family-asian="華康細明體, 新細明體" style:font-family-generic-asian="modern" style:font-size-asian="10.5pt" style:font-size-complex="12pt"/>
    </style:style>
    <style:style style:name="條文內文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, 新細明體" style:font-family-generic="modern" fo:font-size="10.5pt" style:letter-kerning="true" style:font-name-asian="華康細明體" style:font-family-asian="華康細明體, 新細明體" style:font-family-generic-asian="modern" style:font-size-asian="10.5pt" style:font-size-complex="12pt"/>
    </style:style>
    <style:style style:name="條文內文1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, 新細明體" style:font-family-generic="modern" fo:font-size="10.5pt" style:letter-kerning="true" style:font-name-asian="華康細明體" style:font-family-asian="華康細明體, 新細明體" style:font-family-generic-asian="modern" style:font-size-asian="10.5pt" style:font-size-complex="12pt"/>
    </style:style>
    <style:style style:name="HTML_20_Preformatted" style:display-name="HTML Preformatted" style:family="paragraph" style:parent-style-name="Standard">
      <style:paragraph-properties fo:line-height="100%" fo:text-align="start" style:justify-single-word="false" fo:orphans="2" fo:widows="2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font-size="10pt" style:font-name-asian="細明體" style:font-family-asian="細明體, MingLiU" style:font-family-generic-asian="modern" style:font-size-asian="10pt" style:font-name-complex="Courier New" style:font-family-complex="'Courier New'" style:font-family-generic-complex="modern"/>
    </style:style>
    <style:style style:name="註解文字" style:family="paragraph" style:parent-style-name="Standard">
      <style:paragraph-properties fo:text-align="start" style:justify-single-word="false"/>
    </style:style>
    <style:style style:name="本文_20_3" style:display-name="本文 3" style:family="paragraph" style:parent-style-name="Standard">
      <style:paragraph-properties fo:line-height="0.423cm"/>
      <style:text-properties fo:font-size="9pt" style:font-size-asian="9pt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標楷體" fo:font-family="標楷體" style:font-family-generic="scri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="標楷體" fo:font-family="標楷體" style:font-family-generic="script" fo:font-weight="bold" style:font-weight-asian="bold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fo:font-weight="normal" style:font-weight-asian="normal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>
      <style:text-properties fo:color="#003300" style:font-name="Times New Roman" fo:font-family="'Times New Roman'" style:font-family-generic="roman" style:font-pitch="variable"/>
    </style:style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/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/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/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/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/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/>
    <style:style style:name="WW8Num53z0" style:family="text"/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/>
    <style:style style:name="WW8Num54z1" style:family="text"/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55z0" style:family="text"/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/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預設段落字型" style:family="text"/>
    <style:style style:name="註解參照" style:family="text" style:parent-style-name="預設段落字型">
      <style:text-properties fo:font-size="9pt" style:font-size-asian="9pt" style:font-size-complex="9pt"/>
    </style:style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2.919cm" fo:text-indent="-1.931cm" fo:margin-left="2.919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1z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1z0" style:num-suffix="." style:num-format="1" text:display-levels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4" text:style-name="WW8Num21z0" style:num-suffix="." style:num-format="1" text:display-levels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5" text:style-name="WW8Num21z0" style:num-suffix="." style:num-format="1" text:display-levels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6" text:style-name="WW8Num21z0" style:num-suffix="." style:num-format="1" text:display-levels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7" text:style-name="WW8Num21z0" style:num-suffix="." style:num-format="1" text:display-levels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8" text:style-name="WW8Num21z0" style:num-suffix="." style:num-format="1" text:display-levels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9" text:style-name="WW8Num21z0" style:num-suffix="." style:num-format="1" text:display-levels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3.325cm" fo:text-indent="-2.196cm" fo:margin-left="3.325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text:list-tab-stop-position="2.946cm" fo:text-indent="-1.958cm" fo:margin-left="2.946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第" style:num-suffix="項、" style:num-format="一, 二, 三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listtab" text:list-tab-stop-position="1.143cm" fo:text-indent="-1.143cm" fo:margin-left="1.14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text:list-tab-stop-position="1.614cm" fo:text-indent="-1.614cm" fo:margin-left="1.614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text:list-tab-stop-position="1.296cm" fo:text-indent="-1.296cm" fo:margin-left="1.296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、" style:num-format="1, 2, 3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3z0" style:num-suffix="、" style:num-format="1, 2, 3, ...">
        <style:list-level-properties text:list-level-position-and-space-mode="label-alignment">
          <style:list-level-label-alignment text:label-followed-by="listtab" text:list-tab-stop-position="3.096cm" fo:text-indent="-2.249cm" fo:margin-left="3.096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45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45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45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、" style:num-format="一, 二, 三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WW8Num4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47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47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47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、" style:num-format="一, 二, 三, ...">
        <style:list-level-properties text:list-level-position-and-space-mode="label-alignment">
          <style:list-level-label-alignment text:label-followed-by="listtab" text:list-tab-stop-position="2.399cm" fo:text-indent="-1.27cm" fo:margin-left="2.399cm"/>
        </style:list-level-properties>
      </text:list-level-style-number>
      <text:list-level-style-number text:level="2" text:style-name="WW8Num48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48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48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50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50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50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50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50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50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51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51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51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51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51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51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53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53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53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53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53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53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53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53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text:style-name="WW8Num54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54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54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54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54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54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54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54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54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55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55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55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55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55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55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55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55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number text:level="1" text:style-name="WW8Num56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56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56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56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56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56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56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56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56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line-height="0.035cm"/>
    </style:style>
    <style:style style:name="MP2" style:family="paragraph" style:parent-style-name="Standard">
      <style:paragraph-properties fo:margin-left="0cm" fo:margin-right="0cm" fo:margin-top="2.469cm" fo:margin-bottom="0cm" loext:contextual-spacing="false" style:line-height-at-least="0.423cm" fo:text-indent="0.4cm" style:auto-text-indent="false">
        <style:tab-stops>
          <style:tab-stop style:position="9.502cm"/>
        </style:tab-stops>
      </style:paragraph-properties>
      <style:text-properties style:font-name="標楷體" fo:font-size="10pt" style:font-size-asian="10pt"/>
    </style:style>
    <style:style style:name="MP3" style:family="paragraph"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MP4" style:family="paragraph">
      <style:paragraph-properties fo:margin-top="0.212cm" fo:margin-bottom="0cm" fo:line-height="0.353cm" fo:text-align="center" style:writing-mode="lr-tb">
        <style:tab-stops>
          <style:tab-stop style:position="0.273cm"/>
        </style:tab-stops>
      </style:paragraph-properties>
    </style:style>
    <style:style style:name="MP5" style:family="paragraph">
      <style:paragraph-properties fo:line-height="0.353cm" fo:text-align="center" style:writing-mode="lr-tb">
        <style:tab-stops>
          <style:tab-stop style:position="0.273cm"/>
        </style:tab-stops>
      </style:paragraph-properties>
    </style:style>
    <style:style style:name="MP6" style:family="paragraph">
      <loext:graphic-properties draw:fill="none" draw:fill-color="#ffffff"/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MP7" style:family="paragraph" style:parent-style-name="Standard">
      <style:paragraph-properties fo:margin-left="0cm" fo:margin-right="0cm" fo:margin-top="0.212cm" fo:margin-bottom="0cm" loext:contextual-spacing="false" style:line-height-at-least="0.423cm" fo:text-indent="0.501cm" style:auto-text-indent="false">
        <style:tab-stops>
          <style:tab-stop style:position="9.502cm"/>
        </style:tab-stops>
      </style:paragraph-properties>
      <style:text-properties style:font-name="標楷體" fo:font-size="74pt" fo:letter-spacing="0.014cm" fo:font-weight="bold" style:font-size-asian="74pt" style:font-weight-asian="bold"/>
    </style:style>
    <style:style style:name="MP8" style:family="paragraph" style:parent-style-name="Standard">
      <style:paragraph-properties fo:margin-left="0cm" fo:margin-right="0cm" fo:margin-top="0.423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  <style:text-properties style:font-name="標楷體"/>
    </style:style>
    <style:style style:name="MP9" style:family="paragraph">
      <style:paragraph-properties fo:line-height="0.423cm" fo:text-align="center" style:writing-mode="lr-tb"/>
    </style:style>
    <style:style style:name="MP10" style:family="paragraph">
      <loext:graphic-properties draw:fill="none" draw:fill-color="#ffffff"/>
      <style:paragraph-properties fo:line-height="0.423cm" fo:text-align="center" style:writing-mode="lr-tb"/>
    </style:style>
    <style:style style:name="MP11" style:family="paragraph" style:parent-style-name="Standard">
      <style:paragraph-properties fo:margin-top="0cm" fo:margin-bottom="0.212cm" loext:contextual-spacing="false" fo:line-height="0.564cm">
        <style:tab-stops>
          <style:tab-stop style:position="9.502cm"/>
        </style:tab-stops>
      </style:paragraph-properties>
      <style:text-properties style:font-name="標楷體" fo:font-size="28pt" fo:letter-spacing="-0.176cm" fo:font-weight="bold" style:font-size-asian="28pt" style:font-weight-asian="bold"/>
    </style:style>
    <style:style style:name="MP12" style:family="paragraph"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MP13" style:family="paragraph">
      <style:paragraph-properties fo:margin-left="0cm" fo:margin-right="0.54cm" fo:margin-top="0.318cm" fo:margin-bottom="0cm" fo:line-height="0.353cm" fo:text-align="justify" fo:text-align-last="justify" fo:text-indent="0cm" style:punctuation-wrap="simple" style:line-break="normal" style:writing-mode="lr-tb"/>
    </style:style>
    <style:style style:name="MP14" style:family="paragraph">
      <style:paragraph-properties fo:margin-left="0cm" fo:margin-right="0.54cm" fo:line-height="0.353cm" fo:text-align="justify" fo:text-align-last="justify" fo:text-indent="0cm" style:punctuation-wrap="simple" style:line-break="normal" style:writing-mode="lr-tb"/>
    </style:style>
    <style:style style:name="MP15" style:family="paragraph">
      <style:paragraph-properties fo:margin-left="0cm" fo:margin-right="0.54cm" fo:line-height="0.635cm" fo:text-align="justify" fo:text-indent="0cm" style:punctuation-wrap="simple" style:line-break="normal" style:writing-mode="lr-tb"/>
    </style:style>
    <style:style style:name="MP16" style:family="paragraph">
      <loext:graphic-properties draw:fill="none" draw:fill-color="#ffffff"/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MP17" style:family="paragraph">
      <loext:graphic-properties draw:fill="none" draw:fill-color="#ffffff"/>
      <style:paragraph-properties style:writing-mode="lr-tb"/>
    </style:style>
    <style:style style:name="MP18" style:family="paragraph">
      <loext:graphic-properties draw:fill="none" draw:fill-color="#ffffff"/>
      <style:paragraph-properties fo:text-align="center" style:writing-mode="lr-tb"/>
    </style:style>
    <style:style style:name="MP19" style:family="paragraph" style:parent-style-name="Standard">
      <style:paragraph-properties fo:margin-left="0cm" fo:margin-right="0cm" fo:margin-top="0.423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MP20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MP21" style:family="paragraph" style:parent-style-name="Standard">
      <style:paragraph-properties fo:margin-left="0cm" fo:margin-right="0cm" fo:margin-top="0.318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MP22" style:family="paragraph" style:parent-style-name="Standard">
      <style:paragraph-properties fo:line-height="0.035cm"/>
    </style:style>
    <style:style style:name="MP23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 fo:font-size="12pt" style:font-size-asian="12pt"/>
    </style:style>
    <style:style style:name="MP24" style:family="paragraph" style:parent-style-name="Footer">
      <style:paragraph-properties fo:margin-left="0cm" fo:margin-right="0.635cm" fo:line-height="0.035cm" fo:text-indent="0cm" style:auto-text-indent="false"/>
    </style:style>
    <style:style style:name="MT1" style:family="text">
      <style:text-properties style:use-window-font-color="true" style:font-name="@標楷體" fo:font-size="15pt" fo:letter-spacing="-0.02cm" fo:language="en" fo:country="US" fo:font-weight="bold" style:font-name-asian="@標楷體" style:font-size-asian="15pt" style:language-asian="zh" style:country-asian="TW" style:font-weight-asian="bold" style:font-name-complex="Times New Roman" style:font-size-complex="10pt" style:language-complex="ar" style:country-complex="SA"/>
    </style:style>
    <style:style style:name="MT2" style:family="text">
      <style:text-properties style:use-window-font-color="true" style:font-name="標楷體" fo:font-size="15pt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MT3" style:family="text">
      <style:text-properties style:use-window-font-color="true" style:font-name="Times New Roman" fo:font-size="9pt" fo:language="en" fo:country="US" style:font-name-asian="標楷體" style:font-size-asian="9pt" style:language-asian="zh" style:country-asian="TW" style:font-name-complex="Times New Roman" style:font-size-complex="9pt" style:language-complex="ar" style:country-complex="SA"/>
    </style:style>
    <style:style style:name="MT4" style:family="text">
      <style:text-properties style:use-window-font-color="true" style:font-name="@標楷體" fo:font-size="15pt" fo:letter-spacing="-0.02cm" fo:language="en" fo:country="US" style:font-name-asian="@標楷體" style:font-size-asian="15pt" style:language-asian="zh" style:country-asian="TW" style:font-name-complex="Times New Roman" style:font-size-complex="10pt" style:language-complex="ar" style:country-complex="SA"/>
    </style:style>
    <style:style style:name="MT5" style:family="text">
      <style:text-properties style:use-window-font-color="true" style:text-position="11% 100%" style:font-name="標楷體" fo:font-size="9pt" fo:letter-spacing="-0.012cm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MT6" style:family="text">
      <style:text-properties style:use-window-font-color="true" style:text-position="10% 100%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7" style:family="text">
      <style:text-properties style:use-window-font-color="true" style:text-position="10% 100%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8" style:family="text">
      <style:text-properties style:use-window-font-color="true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9" style:family="text">
      <style:text-properties style:use-window-font-color="true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10" style:family="text">
      <style:text-properties style:use-window-font-color="true" style:text-position="10% 100%" style:font-name="標楷體" fo:font-size="9.5pt" fo:letter-spacing="-0.02cm" fo:language="en" fo:country="US" style:font-name-asian="標楷體" style:font-size-asian="9.5pt" style:language-asian="zh" style:country-asian="TW" style:font-name-complex="Times New Roman" style:font-size-complex="10pt" style:language-complex="ar" style:country-complex="SA"/>
    </style:style>
    <style:style style:name="MT11" style:family="text">
      <style:text-properties style:use-window-font-color="true" style:text-position="10% 100%" style:font-name="細明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12" style:family="text">
      <style:text-properties style:use-window-font-color="true" style:text-position="11% 100%" style:font-name="標楷體" fo:font-size="9pt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MT13" style:family="text">
      <style:text-properties style:font-name="標楷體"/>
    </style:style>
    <style:style style:name="MT14" style:family="text">
      <style:text-properties style:font-name="標楷體" fo:font-size="16pt" style:font-size-asian="16pt"/>
    </style:style>
    <style:style style:name="MT15" style:family="text">
      <style:text-properties style:font-name="標楷體" fo:font-size="10pt" style:font-size-asian="10pt"/>
    </style:style>
    <style:style style:name="MT16" style:family="text">
      <style:text-properties style:font-name="標楷體" fo:font-size="14pt" style:font-size-asian="14pt"/>
    </style:style>
    <style:style style:name="MT17" style:family="text">
      <style:text-properties style:font-name="標楷體" fo:font-size="12pt" style:font-size-asian="12pt"/>
    </style:style>
    <style:style style:name="Mfr1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fr2" style:family="graphic" style:parent-style-name="Frame">
      <style:graphic-properties fo:margin-top="0.25cm" fo:margin-bottom="0.25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gr1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  <style:paragraph-properties style:writing-mode="tb-rl"/>
    </style:style>
    <style:style style:name="Mgr3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4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style:run-through="background"/>
    </style:style>
    <style:style style:name="Mgr5" style:family="graphic">
      <style:graphic-properties style:run-through="background"/>
    </style:style>
    <style:style style:name="Mgr6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background"/>
    </style:style>
    <style:style style:name="Mgr7" style:family="graphic">
      <style:graphic-properties draw:stroke="solid" svg:stroke-width="0.035cm" svg:stroke-color="#000000" draw:stroke-linejoin="miter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background"/>
    </style:style>
    <style:style style:name="Mgr8" style:family="graphic">
      <style:graphic-properties draw:stroke="solid" svg:stroke-width="0.035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  <style:page-layout style:name="Mpm1">
      <style:page-layout-properties fo:page-width="29.7cm" fo:page-height="21.001cm" style:num-format="1" style:print-orientation="landscape" fo:margin-top="2cm" fo:margin-bottom="2.753cm" fo:margin-left="3.3cm" fo:margin-right="3.3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2cm" fo:margin-bottom="1.653cm" style:dynamic-spacing="true"/>
      </style:header-style>
      <style:footer-style>
        <style:header-footer-properties fo:min-height="1.02cm" fo:margin-top="0.92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MP1"/>
      </style:header>
      <style:header-first>
        <text:p text:style-name="Header"><draw:frame draw:style-name="Mfr1" draw:name="框架1" text:anchor-type="paragraph" svg:x="3.223cm" svg:y="0.085cm" svg:width="23.192cm" draw:z-index="0"><draw:text-box fo:min-height="0.058cm"><text:p text:style-name="MP2"><draw:custom-shape text:anchor-type="char" draw:z-index="2" draw:style-name="Mgr1" draw:text-style-name="MP6" svg:width="2.057cm" svg:height="5.102cm" svg:x="14.157cm" svg:y="2.605cm"><text:p text:style-name="MP3"><text:span text:style-name="MT1">﹏﹏﹏﹏﹏﹏﹏﹏﹏﹏</text:span></text:p><text:p text:style-name="MP4"><text:span text:style-name="MT2">號壹陸壹陸第</text:span></text:p><text:p text:style-name="MP5"><text:span text:style-name="MT1">﹏﹏﹏﹏﹏﹏﹏﹏﹏﹏</text:span></text:p><draw:enhanced-geometry draw:text-rotate-angle="90" draw:text-areas="90" draw:path-stretchpoint-x="10800" draw:path-stretchpoint-y="10800" svg:viewBox="0 0 21600 21600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中華郵政台字第一三七二號執照登記為新聞紙交寄</text:p></draw:text-box></draw:frame><draw:frame draw:style-name="Mfr2" draw:name="框架2" text:anchor-type="paragraph" svg:x="3.302cm" svg:y="3.082cm" svg:width="23.202cm" svg:height="5.165cm" draw:z-index="1"><draw:text-box><text:p text:style-name="MP7">總統府公報</text:p><text:p text:style-name="MP8"><draw:frame text:anchor-type="char" draw:z-index="3" draw:style-name="Mgr2" draw:text-style-name="MP10" svg:width="1.02cm" svg:height="2.625cm" draw:transform="rotate (1.5707963267949) translate (10.9590416666667cm 1.25941666666667cm)"><draw:text-box><text:p text:style-name="MP9"><text:span text:style-name="MT3">本日公布法律，增</text:span></text:p><text:p text:style-name="MP9"><text:span text:style-name="MT3">加發行公報一號次。</text:span></text:p></draw:text-box></draw:frame>中華民國八十六年六月十三日（星期五）【 <text:s text:c="13"/>】</text:p><text:p text:style-name="MP11"><draw:g text:anchor-type="char" draw:z-index="4" draw:style-name="Mgr3"><draw:custom-shape draw:style-name="Mgr4" draw:text-style-name="MP6" svg:width="2.057cm" svg:height="5.102cm" svg:x="14.078cm" svg:y="-5.061cm"><text:p text:style-name="MP3"><text:span text:style-name="MT1">﹏﹏﹏﹏﹏﹏﹏﹏﹏﹏</text:span></text:p><text:p text:style-name="MP4"><text:span text:style-name="MT4"/></text:p><text:p text:style-name="MP5"><text:span text:style-name="MT1">﹏﹏﹏﹏﹏﹏﹏﹏﹏﹏</text:span></text:p><draw:enhanced-geometry draw:text-rotate-angle="90" draw:text-areas="90" draw:path-stretchpoint-x="10800" draw:path-stretchpoint-y="10800" svg:viewBox="0 0 21600 21600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g draw:style-name="Mgr5"><draw:frame draw:style-name="Mgr6" draw:text-style-name="MP16" svg:width="8.242cm" svg:height="5.294cm" svg:x="15.479cm" svg:y="-5.105cm"><draw:text-box><text:p text:style-name="MP12"><text:span text:style-name="MT5">編輯發行</text:span><text:span text:style-name="MT6"/><text:span text:style-name="MT7">：</text:span><text:span text:style-name="MT7"/><text:span text:style-name="MT7">總統府第二局</text:span><text:span text:style-name="MT7"/><text:span text:style-name="MT6">地　址</text:span><text:span text:style-name="MT6"/><text:span text:style-name="MT7">：</text:span><text:span text:style-name="MT7"/><text:span text:style-name="MT7">台北市重慶南路一段一二二號</text:span><text:span text:style-name="MT7"/><text:span text:style-name="MT8">電　話</text:span><text:span text:style-name="MT8"/><text:span text:style-name="MT9">：</text:span><text:span text:style-name="MT9"/><text:span text:style-name="MT7">三七一八五五四</text:span></text:p><text:p text:style-name="MP13"><text:span text:style-name="MT10">三一一三七三一轉二局五科</text:span><text:span text:style-name="MT10"/><text:span text:style-name="MT9"/><text:span text:style-name="MT11">ＦＡＸ</text:span><text:span text:style-name="MT6"/><text:span text:style-name="MT7">：</text:span><text:span text:style-name="MT7"/><text:span text:style-name="MT7">三一四○七四八</text:span><text:span text:style-name="MT7"/><text:span text:style-name="MT6">印　刷</text:span><text:span text:style-name="MT6"/><text:span text:style-name="MT7">：</text:span><text:span text:style-name="MT7"/><text:span text:style-name="MT7">中央印製廠</text:span><text:span text:style-name="MT7"/><text:span text:style-name="MT7">本報每週三發行</text:span><text:span text:style-name="MT7"/><text:span text:style-name="MT7">（另於非公報出刊日公布法律時增刊）</text:span><text:span text:style-name="MT7"/><text:span text:style-name="MT6">定　價</text:span><text:span text:style-name="MT6"/><text:span text:style-name="MT7"/><text:span text:style-name="MT7">每期新台幣三十五元</text:span></text:p><text:p text:style-name="MP14"><text:span text:style-name="MT7">半年新台幣九百三十六元</text:span></text:p><text:p text:style-name="MP15"><text:span text:style-name="MT7">全年新台幣一千八百七十二元</text:span><text:span text:style-name="MT7"/><text:span text:style-name="MT9"/><text:span text:style-name="MT12">國內平寄郵費在內掛號及國外另加</text:span><text:span text:style-name="MT12"/><text:span text:style-name="MT12">本報郵政劃撥儲金帳戶第一八七九六八三五號</text:span><text:span text:style-name="MT12"/></text:p></draw:text-box></draw:frame><draw:g draw:style-name="Mgr5"><draw:custom-shape draw:style-name="Mgr7" draw:text-style-name="MP17" svg:width="0.258cm" svg:height="0.138cm" svg:x="17.412cm" svg:y="-1.23cm"><text:p/><draw:enhanced-geometry draw:text-areas="10799 0 21599 10799" svg:viewBox="0 0 21600 21600" draw:mirror-horizontal="true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Mgr8" draw:text-style-name="MP18" svg:x1="17.414cm" svg:y1="-1.434cm" svg:x2="17.414cm" svg:y2="-1.159cm"><text:p/></draw:line><draw:custom-shape draw:style-name="Mgr7" draw:text-style-name="MP17" svg:width="0.255cm" svg:height="0.138cm" svg:x="17.16cm" svg:y="-1.505cm"><text:p/><draw:enhanced-geometry draw:text-areas="10799 0 21599 10799" svg:viewBox="0 0 21600 21600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Mgr7" draw:text-style-name="MP17" svg:width="0.255cm" svg:height="0.138cm" svg:x="17.16cm" svg:y="-1.644cm"><text:p/><draw:enhanced-geometry draw:text-areas="10799 0 21599 10799" svg:viewBox="0 0 21600 21600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Mgr8" draw:text-style-name="MP18" svg:x1="17.414cm" svg:y1="-1.849cm" svg:x2="17.414cm" svg:y2="-1.553cm"><text:p/></draw:line><draw:custom-shape draw:style-name="Mgr7" draw:text-style-name="MP17" svg:width="0.258cm" svg:height="0.138cm" svg:x="17.412cm" svg:y="-1.921cm"><text:p/><draw:enhanced-geometry draw:text-areas="10799 0 21599 10799" svg:viewBox="0 0 21600 21600" draw:mirror-horizont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/draw:g></draw:g></draw:g>﹏﹏﹏﹏﹏﹏﹏﹏﹏﹏﹏﹏﹏﹏﹏﹏﹏﹏﹏﹏﹏﹏﹏﹏﹏﹏﹏﹏﹏﹏﹏﹏﹏﹏﹏</text:p></draw:text-box></draw:frame></text:p>
      </style:header-first>
      <style:header-left>
        <text:p text:style-name="MP19"><text:span text:style-name="MT13">總</text:span><text:span text:style-name="MT13"> <text:s/></text:span><text:span text:style-name="MT13">統</text:span><text:span text:style-name="MT13"> <text:s/></text:span><text:span text:style-name="MT13">府</text:span><text:span text:style-name="MT13"> <text:s/></text:span><text:span text:style-name="MT13">公</text:span><text:span text:style-name="MT13"> <text:s/></text:span><text:span text:style-name="MT13">報</text:span><text:span text:style-name="MT14"><text:tab/></text:span><text:span text:style-name="MT15">第六一六一號</text:span><text:span text:style-name="MT15"><text:tab/></text:span><text:span text:style-name="MT13"><text:page-number text:select-page="current">2</text:page-number></text:span></text:p>
      </style:header-left>
      <style:footer>
        <text:p text:style-name="MP20"><text:span text:style-name="MT16">總</text:span><text:span text:style-name="MT16"> <text:s/></text:span><text:span text:style-name="MT16">統</text:span><text:span text:style-name="MT16"> <text:s/></text:span><text:span text:style-name="MT16">府</text:span><text:span text:style-name="MT16"> <text:s/></text:span><text:span text:style-name="MT16">公</text:span><text:span text:style-name="MT16"> <text:s/></text:span><text:span text:style-name="MT16">報</text:span><text:span text:style-name="MT14"><text:tab/></text:span><text:span text:style-name="MT15">第六一六一號</text:span><text:span text:style-name="MT17"><text:tab/></text:span><text:span text:style-name="MT16"><text:page-number text:select-page="current">0</text:page-number></text:span></text:p>
      </style:footer>
      <style:footer-first>
        <text:p text:style-name="MP21"><text:span text:style-name="MT13">總</text:span><text:span text:style-name="MT13"> <text:s/></text:span><text:span text:style-name="MT13">統</text:span><text:span text:style-name="MT13"> <text:s/></text:span><text:span text:style-name="MT13">府</text:span><text:span text:style-name="MT13"> <text:s/></text:span><text:span text:style-name="MT13">公</text:span><text:span text:style-name="MT13"> <text:s/></text:span><text:span text:style-name="MT13">報</text:span><text:span text:style-name="MT14"><text:tab/></text:span><text:span text:style-name="MT15">第六一六一號</text:span><text:span text:style-name="MT15"><text:tab/></text:span><text:span text:style-name="MT13"><text:page-number text:select-page="current">1</text:page-number></text:span></text:p>
      </style:footer-first>
      <style:footer-left>
        <text:p text:style-name="MP22"/>
        <text:p text:style-name="MP23"><text:tab/></text:p>
        <text:p text:style-name="MP24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目　　　　錄</dc:title>
    <meta:initial-creator>oop</meta:initial-creator>
    <meta:creation-date>2004-11-02T07:53:00</meta:creation-date>
    <dc:creator>oop</dc:creator>
    <dc:date>2005-01-18T16:18:00</dc:date>
    <meta:print-date>2004-10-29T08:11:00</meta:print-date>
    <meta:editing-cycles>6</meta:editing-cycles>
    <meta:editing-duration>PT3M</meta:editing-duration>
    <meta:document-statistic meta:table-count="2" meta:image-count="0" meta:object-count="0" meta:page-count="2" meta:paragraph-count="22" meta:word-count="458" meta:character-count="517" meta:non-whitespace-character-count="460"/>
    <meta:generator>LibreOffice/5.2.6.2$Windows_x86 LibreOffice_project/a3100ed2409ebf1c212f5048fbe377c281438fdc</meta:generator>
    <meta:user-defined meta:name="AutoMarginAdjustment3"/>
    <meta:user-defined meta:name="DocLay">YES</meta:user-defined>
    <meta:user-defined meta:name="HeaderDateTimeMode"> 0</meta:user-defined>
    <meta:user-defined meta:name="HeaderDateTimeOpt"> 0</meta:user-defined>
    <meta:user-defined meta:name="HeaderDocInfoMode" meta:value-type="string"> 0</meta:user-defined>
    <meta:user-defined meta:name="HeaderDocInfoOpt" meta:value-type="string"> 0</meta:user-defined>
    <meta:user-defined meta:name="HeaderPageNumberMode" meta:value-type="string"> 0</meta:user-defined>
    <meta:user-defined meta:name="ValidCPLLPP" meta:value-type="string">0</meta:user-defined>
    <meta:user-defined meta:name="ViewGrid" meta:value-type="string">0</meta:user-defined>
    <meta:user-defined meta:name="z24" meta:value-type="string"> 1</meta:user-defined>
    <meta:user-defined meta:name="z30" meta:value-type="string"> 0</meta:user-defined>
    <meta:user-defined meta:name="z33" meta:value-type="string"> 0</meta:user-defined>
  </office:meta>
</office:document-meta>
</file>