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2.469cm" fo:margin-right="0cm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5" style:family="paragraph" style:parent-style-name="令.條">
      <style:paragraph-properties fo:margin-left="2.469cm" fo:margin-right="0cm" fo:line-height="0.706cm" fo:text-indent="-2.469cm" style:auto-text-indent="false"/>
    </style:style>
    <style:style style:name="P6" style:family="paragraph" style:parent-style-name="令.條">
      <style:paragraph-properties fo:margin-left="0cm" fo:margin-right="0cm" fo:text-indent="0cm" style:auto-text-indent="false"/>
    </style:style>
    <style:style style:name="P7" style:family="paragraph" style:parent-style-name="令.條">
      <style:paragraph-properties fo:margin-left="2.484cm" fo:margin-right="0cm" fo:text-indent="-2.484cm" style:auto-text-indent="false"/>
    </style:style>
    <style:style style:name="P8" style:family="paragraph" style:parent-style-name="令.條">
      <style:paragraph-properties fo:margin-left="1.764cm" fo:margin-right="0cm" fo:text-indent="-1.764cm" style:auto-text-indent="false"/>
    </style:style>
    <style:style style:name="P9" style:family="paragraph" style:parent-style-name="令.項">
      <style:paragraph-properties fo:margin-left="2.469cm" fo:margin-right="0cm" fo:text-indent="0.988cm" style:auto-text-indent="false"/>
    </style:style>
    <style:style style:name="P10" style:family="paragraph" style:parent-style-name="令.項1">
      <style:paragraph-properties fo:margin-left="3.951cm" fo:margin-right="0cm" fo:text-indent="-0.494cm" style:auto-text-indent="false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 style:parent-style-name="Header">
      <style:paragraph-properties fo:line-height="0.035cm"/>
    </style:style>
    <style:style style:name="P2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35cm" style:font-size-asian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font-size="10pt" fo:letter-spacing="-0.035cm" style:font-size-asian="10pt"/>
    </style:style>
    <style:style style:name="T9" style:family="text">
      <style:text-properties fo:font-size="10pt" fo:letter-spacing="-0.035cm" style:font-size-asian="10pt"/>
    </style:style>
    <style:style style:name="T10" style:family="text">
      <style:text-properties fo:font-size="15pt" fo:letter-spacing="-0.035cm" style:font-size-asian="15pt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總統令</text:p>
          </table:table-cell>
          <table:table-cell table:style-name="表格1.A1" office:value-type="string">
            <text:p text:style-name="P14">中華民國七十三年六月十六日</text:p>
          </table:table-cell>
        </table:table-row>
      </table:table>
      <text:p text:style-name="P1">茲修正解剖屍體條例，公布之。</text:p>
      <text:p text:style-name="P24">總　　　統　蔣經國</text:p>
      <text:p text:style-name="P24">行政院院長　俞國華</text:p>
      <text:p text:style-name="P2">解剖屍體條例</text:p>
      <text:p text:style-name="P24"><text:soft-page-break/>中華民國七十三年六月十六日公布</text:p>
      <text:p text:style-name="P3">第　一　條　　凡因學術研究之必要，須解剖屍體者，依本條例行之。</text:p>
      <text:p text:style-name="P6">第　二　條　　公立或已立案之私立醫學院，得執行屍體大體解剖。</text:p>
      <text:p text:style-name="P9">左列醫學院、醫院或機構，得由從事病理研究之醫師，主持執行屍體病理剖驗：</text:p>
      <text:p text:style-name="P10">一、公立或已立案之私立醫學院或其附設醫院。</text:p>
      <text:p text:style-name="P10">二、公立醫院或經認可為教學醫院之私立醫院。</text:p>
      <text:p text:style-name="P10">三、經中央衛生主管機關核准，得以解剖之病理研究或醫療機構。</text:p>
      <text:p text:style-name="P6">第　三　條　　執行大體解剖及病理剖驗，以合於左列規定之屍體為限：</text:p>
      <text:p text:style-name="P10">一、為研究死因，必須剖驗並經其親屬同意之病屍體。</text:p>
      <text:p text:style-name="P10">二、生前有合法遺囑願供學術研究之病屍體。</text:p>
      <text:p text:style-name="P10">三、經親屬同意願供解剖之病屍體。</text:p>
      <text:p text:style-name="P10">四、無親屬請領之病屍體。</text:p>
      <text:p text:style-name="P10">五、經檢察官相驗認無勘驗必要，並經其親屬同意或無親屬請領之變屍體。</text:p>
      <text:p text:style-name="P10">六、經監獄長官許可，無親屬請領或生前有合法遺囑或經其親屬同意之受刑人屍體。</text:p>
      <text:p text:style-name="P10">七、急性傳染病或疑似急性傳染病致死之屍體，需經病理剖驗，其親屬無正當理由，不得拒絕。</text:p>
      <text:p text:style-name="P9">前項無親屬請領之屍體，應由該管警察機關或衛生機關，通知所在地醫學院組成之屍體收集機構，負責分配各醫學院收領，並登報公告，限於二十五日內認領。自登報公告日起滿一個月，無親屬認領者，得由醫學院執行大體解剖。</text:p>
      <text:p text:style-name="P9">前項屍體，非經證明屍壞不能供大體解剖或病理剖驗之用者，不得交由地方政府收埋。但該地區無屍體收集機構者，不在此限。</text:p>
      <text:p text:style-name="P3"><text:soft-page-break/>第　四　條　　前條第一項各款屍體，除由檢察官交付者外，均須於收領後立即填具報告書（格式如附表），報告該管檢察官。</text:p>
      <text:p text:style-name="P9">屍體報告書送達該管檢察官後，非經六小時不得施行防腐處置或執行解剖。其無親屬請領之屍體，除防腐處置外，仍應依前條第二項規定辦理。</text:p>
      <text:p text:style-name="P9">檢察官收受前項送達後，得於六小時內以書面禁止防腐處置或執行解剖。</text:p>
      <text:p text:style-name="P6">第　五　條　　大體解剖及病理剖驗之屍體，得酌留屍體之一部分，供學術研究之用。</text:p>
      <text:p text:style-name="P9">病理剖驗，非經其親屬同意，不得毀損屍體外形。但於第三條第一項第一款及第七款之情形，不在此限。</text:p>
      <text:p text:style-name="P3">第　六　條　　解剖屍體，如發現其死因為法定傳染病或他殺、自殺、誤殺、災變時，應於二十四小時內報告該管主管機關。</text:p>
      <text:p text:style-name="P6">第　七　條　　執行大體解剖或病理剖驗之醫學院、醫院或機構，須立簿冊，記載左列事項：</text:p>
      <text:p text:style-name="P10">一、大體解剖或病理剖驗第ｘ例。</text:p>
      <text:p text:style-name="P10">二、屍體姓名、出生年月日、性別、籍貫、身分證統一編號、死亡日期、住址、職業及指紋，必要時並予照相。</text:p>
      <text:p text:style-name="P10">三、死亡證明書字號。</text:p>
      <text:p text:style-name="P10">四、屍體來歷。</text:p>
      <text:p text:style-name="P10">五、解剖或剖驗原因。</text:p>
      <text:p text:style-name="P10">六、解剖年月日。</text:p>
      <text:p text:style-name="P10">七、剖驗診斷。</text:p>
      <text:p text:style-name="P10">八、解剖後之處置。</text:p>
      <text:p text:style-name="P10">九、解剖者姓名。</text:p>
      <text:p text:style-name="P9"><text:soft-page-break/>前項第二款所列事項無法查明時，填載未詳字樣。</text:p>
      <text:p text:style-name="P3">第　八　條　　解剖之屍體，無親屬請領者，應由執行解剖之醫學院、醫院或機構妥為殮葬及標記。</text:p>
      <text:p text:style-name="P3">第　九　條　　執行解剖之醫學院、醫院或機構，應於每年一月底以前，將上年內所解剖之屍體，按第七條簿冊所載事項，造冊彙報該管衛生機關，轉報中央衛生主管機關備查。</text:p>
      <text:p text:style-name="P4">第　十　條　　本條例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總統令</text:p>
          </table:table-cell>
          <table:table-cell table:style-name="表格2.A1" office:value-type="string">
            <text:p text:style-name="P14">中華民國七十三年六月十八日</text:p>
          </table:table-cell>
        </table:table-row>
      </table:table>
      <text:p text:style-name="P1">茲修正民事訴訟法第四百六十六條、第四百七十一條、第四百七十二條、第四百七十八條及第四百八十四條；並增訂第四百七十七條之一條文，公布之。</text:p>
      <text:p text:style-name="P24">總　　　統　蔣經國</text:p>
      <text:p text:style-name="P24">行政院院長　俞國華</text:p>
      <text:p text:style-name="P2">修正民事訴訟法第四百六十六條、第四百七十一條、第四百七十二條、第四百七十八條及第四百八十四條；並增訂第四百七十七條之一條文</text:p>
      <text:p text:style-name="P24">中華民國七十三年六月十八日公布</text:p>
      <text:p text:style-name="P5"><text:span text:style-name="T5">第四百六十六條</text:span>　　對於財產權上訴之第二審判決，如因上訴所得受之利益不逾十萬元者，不得上訴。</text:p>
      <text:p text:style-name="P9">前項所定數額，司法院得因情勢需要，以命令減為五萬元，或增至十五萬元。</text:p>
      <text:p text:style-name="P9">計算上訴利益，準用民事訴訟費用法關於計算訴訟標的價額之規定。</text:p>
      <text:p text:style-name="P9">對於第四百二十七條第二項訴訟所為之第二審判決，不得上訴。</text:p>
      <text:p text:style-name="P5"><text:span text:style-name="T5">第四百七十一條</text:span>　　上訴狀內未表明上訴理由者，上訴人應於提起上訴後二十日內，提出理由書於原第二審法<text:soft-page-break/>院；未提出者，毋庸命其補正，由原第二審法院以裁定駁回之。</text:p>
      <text:p text:style-name="P9">被上訴人得於上訴狀或前項理由書送達後十五日內，提出答辯狀於原第二審法院。</text:p>
      <text:p text:style-name="P9">第二審法院送交訴訟卷宗於第三審法院，應於收到答辯狀或前項期間已滿後為之。</text:p>
      <text:p text:style-name="P5"><text:span text:style-name="T5">第四百七十二條</text:span>　　被上訴人在第三審未判決前，得提出答辯狀及其追加書狀於第三審法院。上訴人亦得提出上訴理由追加書狀。</text:p>
      <text:p text:style-name="P9">第三審法院以認為有必要時為限，得將前項書狀送達於他造。</text:p>
      <text:p text:style-name="P7"><text:span text:style-name="T8">第</text:span><text:span text:style-name="T8">四</text:span><text:span text:style-name="T8">百</text:span><text:span text:style-name="T8">七十七</text:span><text:span text:style-name="T8">條之</text:span><text:span text:style-name="T8">一</text:span><text:span text:style-name="T10">　　</text:span>除第四百六十九條第一款至第五款之情形外，第二審判決違背法令而不影響裁判之結果者，不得廢棄原判決。</text:p>
      <text:p text:style-name="P8"><text:span text:style-name="T5">第四百七十八條</text:span>　　經廢棄原判決者，應將該事件發回原第二審法院或發交其他同級法院。</text:p>
      <text:p text:style-name="P9">前項發回或發交判決，就第二審法院應調查之事項，應詳予指示。</text:p>
      <text:p text:style-name="P9">受發回或發交之法院，應以第三審法院所為廢棄理由之法律上判斷為其判決基礎。</text:p>
      <text:p text:style-name="P8"><text:span text:style-name="T5">第四百八十四條</text:span>　　不得上訴於第三審法院之事件，其第二審法院所為裁定，不得抗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零參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三<text:span text:style-name="MT3">年六月十八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○九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三○九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○九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8-07T09:35:00</meta:creation-date>
    <dc:creator>oop</dc:creator>
    <dc:date>2006-08-07T09:35:00</dc:date>
    <meta:print-date>2005-02-17T11:53:00</meta:print-date>
    <meta:editing-cycles>2</meta:editing-cycles>
    <meta:document-statistic meta:table-count="2" meta:image-count="0" meta:object-count="0" meta:page-count="5" meta:paragraph-count="72" meta:word-count="2027" meta:character-count="2120" meta:non-whitespace-character-count="202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