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style:row-height="0.494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706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53cm" fo:keep-together="auto"/>
    </style:style>
    <style:style style:name="表格21" style:family="table">
      <style:table-properties style:width="8.692cm" fo:margin-left="-0.049cm" table:align="left" style:writing-mode="lr-tb"/>
    </style:style>
    <style:style style:name="表格21.A" style:family="table-column">
      <style:table-column-properties style:column-width="1.778cm"/>
    </style:style>
    <style:style style:name="表格21.B" style:family="table-column">
      <style:table-column-properties style:column-width="6.914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min-row-height="0.635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88cm" fo:keep-together="auto"/>
    </style:style>
    <style:style style:name="表格22" style:family="table">
      <style:table-properties style:width="8.692cm" fo:margin-left="-0.049cm" table:align="left" style:writing-mode="lr-tb"/>
    </style:style>
    <style:style style:name="表格22.A" style:family="table-column">
      <style:table-column-properties style:column-width="1.778cm"/>
    </style:style>
    <style:style style:name="表格22.B" style:family="table-column">
      <style:table-column-properties style:column-width="6.914cm"/>
    </style:style>
    <style:style style:name="表格22.1" style:family="table-row">
      <style:table-row-properties style:row-height="0.423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635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2.3" style:family="table-row">
      <style:table-row-properties style:row-height="0.388cm" fo:keep-together="auto"/>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23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min-row-height="0.635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88cm" fo:keep-together="auto"/>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style:row-height="0.459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min-row-height="0.635cm" fo:keep-together="auto"/>
    </style:style>
    <style:style style:name="表格24.B2" style:family="table-cell">
      <style:table-cell-properties style:vertical-align="middle" fo:padding-left="0.049cm" fo:padding-right="0.049cm" fo:padding-top="0cm" fo:padding-bottom="0cm" fo:border="none" style:writing-mode="lr-tb"/>
    </style:style>
    <style:style style:name="表格24.3" style:family="table-row">
      <style:table-row-properties style:row-height="0.353cm" fo:keep-together="auto"/>
    </style:style>
    <style:style style:name="表格25" style:family="table">
      <style:table-properties style:width="11.139cm" table:align="left" style:writing-mode="lr-tb"/>
    </style:style>
    <style:style style:name="表格25.A" style:family="table-column">
      <style:table-column-properties style:column-width="0.501cm"/>
    </style:style>
    <style:style style:name="表格25.F" style:family="table-column">
      <style:table-column-properties style:column-width="0.801cm"/>
    </style:style>
    <style:style style:name="表格25.H" style:family="table-column">
      <style:table-column-properties style:column-width="1.7cm"/>
    </style:style>
    <style:style style:name="表格25.O" style:family="table-column">
      <style:table-column-properties style:column-width="1.127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O1" style:family="table-cell">
      <style:table-cell-properties style:vertical-align="top" fo:padding="0cm" fo:border="0.75pt solid #000000" style:writing-mode="lr-tb"/>
    </style:style>
    <style:style style:name="表格25.4" style:family="table-row">
      <style:table-row-properties style:row-height="1.552cm" fo:keep-together="always"/>
    </style:style>
    <style:style style:name="表格25.5" style:family="table-row">
      <style:table-row-properties style:row-height="0.988cm" fo:keep-together="always"/>
    </style:style>
    <style:style style:name="表格26" style:family="table">
      <style:table-properties style:width="5.63cm" fo:margin-left="4.309cm" table:align="left" style:writing-mode="lr-tb"/>
    </style:style>
    <style:style style:name="表格26.A" style:family="table-column">
      <style:table-column-properties style:column-width="0.864cm"/>
    </style:style>
    <style:style style:name="表格26.C" style:family="table-column">
      <style:table-column-properties style:column-width="0.6cm"/>
    </style:style>
    <style:style style:name="表格26.D" style:family="table-column">
      <style:table-column-properties style:column-width="0.7cm"/>
    </style:style>
    <style:style style:name="表格26.F" style:family="table-column">
      <style:table-column-properties style:column-width="0.501cm"/>
    </style:style>
    <style:style style:name="表格26.1" style:family="table-row">
      <style:table-row-properties style:min-row-height="1.388cm" fo:keep-together="always"/>
    </style:style>
    <style:style style:name="表格26.A1" style:family="table-cell">
      <style:table-cell-properties style:vertical-align="top" fo:padding-left="0.049cm" fo:padding-right="0.049cm" fo:padding-top="0cm" fo:padding-bottom="0cm" fo:border="none" style:writing-mode="lr-tb"/>
    </style:style>
    <style:style style:name="表格26.2" style:family="table-row">
      <style:table-row-properties style:row-height="3.51cm" fo:keep-together="always"/>
    </style:style>
    <style:style style:name="表格2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文">
      <style:paragraph-properties fo:margin-top="0.212cm" fo:margin-bottom="0.635cm" loext:contextual-spacing="false" fo:line-height="0.847cm"/>
    </style:style>
    <style:style style:name="P2" style:family="paragraph" style:parent-style-name="令頭1">
      <style:paragraph-properties fo:margin-top="0cm" fo:margin-bottom="0cm" loext:contextual-spacing="false"/>
    </style:style>
    <style:style style:name="P3" style:family="paragraph" style:parent-style-name="令頭1">
      <style:paragraph-properties fo:margin-top="0.212cm" fo:margin-bottom="0.212cm" loext:contextual-spacing="false"/>
    </style:style>
    <style:style style:name="P4" style:family="paragraph" style:parent-style-name="令頭1">
      <style:paragraph-properties fo:margin-top="0.212cm" fo:margin-bottom="0.212cm" loext:contextual-spacing="false" fo:line-height="0.706cm"/>
    </style:style>
    <style:style style:name="P5" style:family="paragraph" style:parent-style-name="令頭1">
      <style:paragraph-properties fo:margin-top="0.106cm" fo:margin-bottom="0.106cm" loext:contextual-spacing="false"/>
    </style:style>
    <style:style style:name="P6" style:family="paragraph" style:parent-style-name="令頭1">
      <style:paragraph-properties fo:margin-top="0.106cm" fo:margin-bottom="0.212cm" loext:contextual-spacing="false"/>
    </style:style>
    <style:style style:name="P7" style:family="paragraph" style:parent-style-name="令頭1">
      <style:paragraph-properties fo:margin-top="0cm" fo:margin-bottom="0.212cm" loext:contextual-spacing="false"/>
    </style:style>
    <style:style style:name="P8" style:family="paragraph" style:parent-style-name="令頭1">
      <style:paragraph-properties fo:margin-top="0.212cm" fo:margin-bottom="0cm" loext:contextual-spacing="false"/>
    </style:style>
    <style:style style:name="P9" style:family="paragraph" style:parent-style-name="令頭1">
      <style:paragraph-properties fo:margin-top="0.212cm" fo:margin-bottom="0cm" loext:contextual-spacing="false" fo:line-height="0.67cm"/>
    </style:style>
    <style:style style:name="P10" style:family="paragraph" style:parent-style-name="專標">
      <style:paragraph-properties fo:margin-top="0.423cm" fo:margin-bottom="0.423cm" loext:contextual-spacing="false" fo:line-height="0.741cm"/>
    </style:style>
    <style:style style:name="P11" style:family="paragraph" style:parent-style-name="Header">
      <style:paragraph-properties fo:line-height="0.035cm"/>
    </style:style>
    <style:style style:name="P12" style:family="paragraph" style:parent-style-name="項1" style:list-style-name="WW8Num13">
      <style:paragraph-properties fo:margin-left="3.351cm" fo:margin-right="0cm" fo:text-indent="-0.4cm" style:auto-text-indent="false"/>
    </style:style>
    <style:style style:name="P13" style:family="paragraph" style:parent-style-name="項1" style:list-style-name="WW8Num38">
      <style:paragraph-properties fo:margin-left="3.351cm" fo:margin-right="0cm" fo:text-indent="-0.4cm" style:auto-text-indent="false"/>
    </style:style>
    <style:style style:name="P14" style:family="paragraph" style:parent-style-name="項1" style:list-style-name="WW8Num11">
      <style:paragraph-properties fo:margin-left="3.351cm" fo:margin-right="0cm" fo:text-indent="-0.4cm" style:auto-text-indent="false"/>
    </style:style>
    <style:style style:name="P15" style:family="paragraph" style:parent-style-name="項1" style:list-style-name="WW8Num19">
      <style:paragraph-properties fo:margin-left="3.351cm" fo:margin-right="0cm" fo:text-indent="-0.4cm" style:auto-text-indent="false"/>
    </style:style>
    <style:style style:name="P16" style:family="paragraph" style:parent-style-name="項1" style:list-style-name="WW8Num15">
      <style:paragraph-properties fo:margin-left="3.351cm" fo:margin-right="0cm" fo:text-indent="-0.4cm" style:auto-text-indent="false"/>
    </style:style>
    <style:style style:name="P17" style:family="paragraph" style:parent-style-name="項1" style:list-style-name="WW8Num45">
      <style:paragraph-properties fo:margin-left="3.351cm" fo:margin-right="0cm" fo:text-indent="-0.4cm" style:auto-text-indent="false"/>
    </style:style>
    <style:style style:name="P18" style:family="paragraph" style:parent-style-name="項1" style:list-style-name="WW8Num10">
      <style:paragraph-properties fo:margin-left="3.351cm" fo:margin-right="0cm" fo:line-height="0.6cm" fo:text-indent="-0.4cm" style:auto-text-indent="false"/>
    </style:style>
    <style:style style:name="P19" style:family="paragraph" style:parent-style-name="項1" style:list-style-name="WW8Num5">
      <style:paragraph-properties fo:margin-left="3.351cm" fo:margin-right="0cm" fo:line-height="0.6cm" fo:text-indent="-0.4cm" style:auto-text-indent="false"/>
    </style:style>
    <style:style style:name="P20" style:family="paragraph" style:parent-style-name="項1" style:list-style-name="WW8Num29">
      <style:paragraph-properties fo:margin-left="3.351cm" fo:margin-right="0cm" fo:line-height="0.6cm" fo:text-indent="-0.4cm" style:auto-text-indent="false"/>
    </style:style>
    <style:style style:name="P21" style:family="paragraph" style:parent-style-name="項1" style:list-style-name="WW8Num23">
      <style:paragraph-properties fo:margin-left="3.351cm" fo:margin-right="0cm" fo:line-height="0.6cm" fo:text-indent="-0.4cm" style:auto-text-indent="false"/>
    </style:style>
    <style:style style:name="P22" style:family="paragraph" style:parent-style-name="項1" style:list-style-name="WW8Num43">
      <style:paragraph-properties fo:margin-left="3.351cm" fo:margin-right="0cm" fo:line-height="0.6cm" fo:text-indent="-0.4cm" style:auto-text-indent="false"/>
    </style:style>
    <style:style style:name="P23" style:family="paragraph" style:parent-style-name="項1" style:list-style-name="WW8Num2">
      <style:paragraph-properties fo:margin-left="3.351cm" fo:margin-right="0cm" fo:line-height="0.6cm" fo:text-indent="-0.4cm" style:auto-text-indent="false"/>
    </style:style>
    <style:style style:name="P24" style:family="paragraph" style:parent-style-name="項1" style:list-style-name="WW8Num39">
      <style:paragraph-properties fo:margin-left="3.351cm" fo:margin-right="0cm" fo:line-height="0.6cm" fo:text-indent="-0.4cm" style:auto-text-indent="false"/>
    </style:style>
    <style:style style:name="P25" style:family="paragraph" style:parent-style-name="項1" style:list-style-name="WW8Num28">
      <style:paragraph-properties fo:margin-left="3.351cm" fo:margin-right="0cm" fo:line-height="0.6cm" fo:text-indent="-0.4cm" style:auto-text-indent="false"/>
    </style:style>
    <style:style style:name="P26" style:family="paragraph" style:parent-style-name="項1" style:list-style-name="WW8Num1">
      <style:paragraph-properties fo:margin-left="3.351cm" fo:margin-right="0cm" fo:line-height="0.6cm" fo:text-indent="-0.4cm" style:auto-text-indent="false"/>
    </style:style>
    <style:style style:name="P27" style:family="paragraph" style:parent-style-name="項1" style:list-style-name="WW8Num7">
      <style:paragraph-properties fo:margin-left="3.351cm" fo:margin-right="0cm" fo:line-height="0.6cm" fo:text-indent="-0.4cm" style:auto-text-indent="false"/>
    </style:style>
    <style:style style:name="P28" style:family="paragraph" style:parent-style-name="項1" style:list-style-name="WW8Num36">
      <style:paragraph-properties fo:margin-left="3.351cm" fo:margin-right="0cm" fo:line-height="0.6cm" fo:text-indent="-0.4cm" style:auto-text-indent="false"/>
    </style:style>
    <style:style style:name="P29" style:family="paragraph" style:parent-style-name="項1" style:list-style-name="WW8Num10">
      <style:paragraph-properties fo:margin-left="3.351cm" fo:margin-right="0cm" fo:text-indent="-0.4cm" style:auto-text-indent="false"/>
    </style:style>
    <style:style style:name="P30" style:family="paragraph" style:parent-style-name="項1" style:list-style-name="WW8Num17">
      <style:paragraph-properties fo:margin-left="3.351cm" fo:margin-right="0cm" fo:text-indent="-0.4cm" style:auto-text-indent="false"/>
    </style:style>
    <style:style style:name="P31" style:family="paragraph" style:parent-style-name="項1" style:list-style-name="WW8Num4">
      <style:paragraph-properties fo:margin-left="3.351cm" fo:margin-right="0cm" fo:text-indent="-0.4cm" style:auto-text-indent="false"/>
    </style:style>
    <style:style style:name="P32" style:family="paragraph" style:parent-style-name="項1" style:list-style-name="WW8Num30">
      <style:paragraph-properties fo:margin-left="3.351cm" fo:margin-right="0cm" fo:text-indent="-0.4cm" style:auto-text-indent="false"/>
    </style:style>
    <style:style style:name="P33" style:family="paragraph" style:parent-style-name="項1" style:list-style-name="WW8Num28">
      <style:paragraph-properties fo:margin-left="3.351cm" fo:margin-right="0cm" fo:text-indent="-0.4cm" style:auto-text-indent="false"/>
    </style:style>
    <style:style style:name="P34" style:family="paragraph" style:parent-style-name="項1" style:list-style-name="WW8Num6">
      <style:paragraph-properties fo:margin-left="3.351cm" fo:margin-right="0cm" fo:text-indent="-0.4cm" style:auto-text-indent="false"/>
    </style:style>
    <style:style style:name="P35" style:family="paragraph" style:parent-style-name="項1" style:list-style-name="WW8Num1">
      <style:paragraph-properties fo:margin-left="3.351cm" fo:margin-right="0cm" fo:line-height="0.564cm" fo:text-indent="-0.4cm" style:auto-text-indent="false"/>
    </style:style>
    <style:style style:name="P36" style:family="paragraph" style:parent-style-name="項1" style:list-style-name="WW8Num46">
      <style:paragraph-properties fo:margin-left="3.351cm" fo:margin-right="0cm" fo:text-indent="-0.4cm" style:auto-text-indent="false"/>
    </style:style>
    <style:style style:name="P37" style:family="paragraph" style:parent-style-name="項1" style:list-style-name="WW8Num14">
      <style:paragraph-properties fo:margin-left="3.351cm" fo:margin-right="0cm" fo:text-indent="-0.4cm" style:auto-text-indent="false"/>
    </style:style>
    <style:style style:name="P38" style:family="paragraph" style:parent-style-name="項1" style:list-style-name="WW8Num41">
      <style:paragraph-properties fo:margin-left="3.351cm" fo:margin-right="0cm" fo:text-indent="-0.4cm" style:auto-text-indent="false"/>
    </style:style>
    <style:style style:name="P39" style:family="paragraph" style:parent-style-name="項1" style:list-style-name="WW8Num34">
      <style:paragraph-properties fo:margin-left="3.351cm" fo:margin-right="0cm" fo:text-indent="-0.4cm" style:auto-text-indent="false"/>
    </style:style>
    <style:style style:name="P40" style:family="paragraph" style:parent-style-name="項1" style:list-style-name="WW8Num7">
      <style:paragraph-properties fo:margin-left="3.351cm" fo:margin-right="0cm" fo:text-indent="-0.4cm" style:auto-text-indent="false"/>
    </style:style>
    <style:style style:name="P41" style:family="paragraph" style:parent-style-name="項1" style:list-style-name="WW8Num32">
      <style:paragraph-properties fo:margin-left="3.351cm" fo:margin-right="0cm" fo:text-indent="-0.4cm" style:auto-text-indent="false"/>
    </style:style>
    <style:style style:name="P42" style:family="paragraph" style:parent-style-name="項1" style:list-style-name="WW8Num42">
      <style:paragraph-properties fo:margin-left="3.351cm" fo:margin-right="0cm" fo:text-indent="-0.4cm" style:auto-text-indent="false"/>
    </style:style>
    <style:style style:name="P43" style:family="paragraph" style:parent-style-name="項1" style:list-style-name="WW8Num20">
      <style:paragraph-properties fo:margin-left="3.351cm" fo:margin-right="0cm" fo:text-indent="-0.4cm" style:auto-text-indent="false"/>
    </style:style>
    <style:style style:name="P44" style:family="paragraph" style:parent-style-name="項1" style:list-style-name="WW8Num27">
      <style:paragraph-properties fo:margin-left="3.351cm" fo:margin-right="0cm" fo:text-indent="-0.4cm" style:auto-text-indent="false"/>
    </style:style>
    <style:style style:name="P45" style:family="paragraph" style:parent-style-name="項1" style:list-style-name="WW8Num22">
      <style:paragraph-properties fo:margin-left="3.351cm" fo:margin-right="0cm" fo:line-height="0.67cm" fo:text-indent="-0.4cm" style:auto-text-indent="false"/>
    </style:style>
    <style:style style:name="P46" style:family="paragraph" style:parent-style-name="項1" style:list-style-name="WW8Num26">
      <style:paragraph-properties fo:margin-left="3.351cm" fo:margin-right="0cm" fo:line-height="0.67cm" fo:text-indent="-0.4cm" style:auto-text-indent="false"/>
    </style:style>
    <style:style style:name="P47" style:family="paragraph" style:parent-style-name="項1" style:list-style-name="WW8Num49">
      <style:paragraph-properties fo:margin-left="3.351cm" fo:margin-right="0cm" fo:line-height="0.67cm" fo:text-indent="-0.4cm" style:auto-text-indent="false"/>
    </style:style>
    <style:style style:name="P48" style:family="paragraph" style:parent-style-name="項1" style:list-style-name="WW8Num35">
      <style:paragraph-properties fo:margin-left="3.351cm" fo:margin-right="0cm" fo:line-height="0.67cm" fo:text-indent="-0.4cm" style:auto-text-indent="false"/>
    </style:style>
    <style:style style:name="P49" style:family="paragraph" style:parent-style-name="項1" style:list-style-name="WW8Num8">
      <style:paragraph-properties fo:margin-left="3.351cm" fo:margin-right="0cm" fo:line-height="0.67cm" fo:text-indent="-0.4cm" style:auto-text-indent="false"/>
    </style:style>
    <style:style style:name="P50" style:family="paragraph" style:parent-style-name="項1" style:list-style-name="WW8Num22">
      <style:paragraph-properties fo:margin-left="3.351cm" fo:margin-right="0cm" fo:text-indent="-0.4cm" style:auto-text-indent="false"/>
    </style:style>
    <style:style style:name="P51" style:family="paragraph" style:parent-style-name="項1" style:list-style-name="WW8Num36">
      <style:paragraph-properties fo:margin-left="3.351cm" fo:margin-right="0cm" fo:text-indent="-0.4cm" style:auto-text-indent="false"/>
    </style:style>
    <style:style style:name="P52" style:family="paragraph" style:parent-style-name="項1" style:list-style-name="WW8Num40">
      <style:paragraph-properties fo:margin-left="3.351cm" fo:margin-right="0cm" fo:text-indent="-0.4cm" style:auto-text-indent="false"/>
    </style:style>
    <style:style style:name="P53" style:family="paragraph" style:parent-style-name="項1" style:list-style-name="WW8Num48">
      <style:paragraph-properties fo:margin-left="3.351cm" fo:margin-right="0cm" fo:text-indent="-0.4cm" style:auto-text-indent="false"/>
    </style:style>
    <style:style style:name="P54" style:family="paragraph" style:parent-style-name="項1" style:list-style-name="WW8Num50">
      <style:paragraph-properties fo:margin-left="3.351cm" fo:margin-right="0cm" fo:text-indent="-0.4cm" style:auto-text-indent="false"/>
    </style:style>
    <style:style style:name="P55" style:family="paragraph" style:parent-style-name="項1" style:list-style-name="WW8Num31">
      <style:paragraph-properties fo:margin-left="3.351cm" fo:margin-right="0cm" fo:text-indent="-0.4cm" style:auto-text-indent="false"/>
    </style:style>
    <style:style style:name="P56" style:family="paragraph" style:parent-style-name="項1" style:list-style-name="WW8Num3">
      <style:paragraph-properties fo:margin-left="3.351cm" fo:margin-right="0cm" fo:text-indent="-0.4cm" style:auto-text-indent="false"/>
    </style:style>
    <style:style style:name="P57" style:family="paragraph" style:parent-style-name="項1" style:list-style-name="WW8Num12">
      <style:paragraph-properties fo:margin-left="3.351cm" fo:margin-right="0cm" fo:text-indent="-0.4cm" style:auto-text-indent="false"/>
    </style:style>
    <style:style style:name="P58" style:family="paragraph" style:parent-style-name="項1" style:list-style-name="WW8Num44">
      <style:paragraph-properties fo:margin-left="3.351cm" fo:margin-right="0cm" fo:text-indent="-0.4cm" style:auto-text-indent="false"/>
    </style:style>
    <style:style style:name="P59" style:family="paragraph" style:parent-style-name="項1" style:list-style-name="WW8Num47">
      <style:paragraph-properties fo:margin-left="3.351cm" fo:margin-right="0cm" fo:text-indent="-0.4cm" style:auto-text-indent="false"/>
    </style:style>
    <style:style style:name="P60" style:family="paragraph" style:parent-style-name="項1" style:list-style-name="WW8Num18">
      <style:paragraph-properties fo:margin-left="3.351cm" fo:margin-right="0cm" fo:text-indent="-0.4cm" style:auto-text-indent="false"/>
    </style:style>
    <style:style style:name="P61" style:family="paragraph" style:parent-style-name="項1" style:list-style-name="WW8Num20">
      <style:paragraph-properties fo:margin-left="3.351cm" fo:margin-right="0cm" fo:margin-top="0cm" fo:margin-bottom="0.635cm" loext:contextual-spacing="false" fo:text-indent="-0.4cm" style:auto-text-indent="false"/>
    </style:style>
    <style:style style:name="P62" style:family="paragraph" style:parent-style-name="項1" style:list-style-name="WW8Num33">
      <style:paragraph-properties fo:margin-left="3.401cm" fo:margin-right="0cm" fo:text-indent="-0.4cm" style:auto-text-indent="false"/>
    </style:style>
    <style:style style:name="P63" style:family="paragraph" style:parent-style-name="項1" style:list-style-name="WW8Num33">
      <style:paragraph-properties fo:margin-left="3.401cm" fo:margin-right="0cm" fo:line-height="0.6cm" fo:text-indent="-0.4cm" style:auto-text-indent="false"/>
    </style:style>
    <style:style style:name="P64" style:family="paragraph" style:parent-style-name="項1" style:list-style-name="WW8Num33">
      <style:paragraph-properties fo:margin-left="3.401cm" fo:margin-right="0cm" fo:line-height="0.564cm" fo:text-indent="-0.4cm" style:auto-text-indent="false"/>
    </style:style>
    <style:style style:name="P65" style:family="paragraph" style:parent-style-name="項1" style:list-style-name="">
      <style:paragraph-properties fo:margin-left="3.351cm" fo:margin-right="0cm" fo:line-height="0.6cm" fo:text-indent="0cm" style:auto-text-indent="false"/>
    </style:style>
    <style:style style:name="P66"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7"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70"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71" style:family="paragraph" style:parent-style-name="Standard">
      <style:paragraph-properties fo:line-height="0.6cm"/>
    </style:style>
    <style:style style:name="P72" style:family="paragraph" style:parent-style-name="Standard">
      <style:paragraph-properties fo:line-height="0.6cm" style:snap-to-layout-grid="false"/>
      <style:text-properties style:text-position="44% 100%" fo:font-size="18pt" style:font-size-asian="18pt"/>
    </style:style>
    <style:style style:name="P73" style:family="paragraph" style:parent-style-name="Standard">
      <style:paragraph-properties fo:line-height="0.459cm" style:snap-to-layout-grid="false"/>
      <style:text-properties style:text-position="44% 100%" fo:font-size="18pt" style:font-size-asian="18pt"/>
    </style:style>
    <style:style style:name="P74" style:family="paragraph" style:parent-style-name="Standard">
      <style:paragraph-properties fo:line-height="0.388cm" style:vertical-align="middle" style:snap-to-layout-grid="false"/>
      <style:text-properties style:text-position="44% 100%" fo:font-size="18pt" style:font-size-asian="18pt"/>
    </style:style>
    <style:style style:name="P75" style:family="paragraph" style:parent-style-name="Standard">
      <style:paragraph-properties fo:line-height="0.847cm" style:snap-to-layout-grid="false"/>
      <style:text-properties style:text-position="66% 100%" fo:font-size="18pt" style:font-size-asian="18pt"/>
    </style:style>
    <style:style style:name="P76" style:family="paragraph" style:parent-style-name="Standard">
      <style:paragraph-properties fo:line-height="0.706cm" style:snap-to-layout-grid="false"/>
      <style:text-properties style:text-position="66% 100%" style:font-name="標楷體" fo:font-size="18pt" style:font-size-asian="18pt"/>
    </style:style>
    <style:style style:name="P77" style:family="paragraph" style:parent-style-name="Standard">
      <style:paragraph-properties fo:line-height="0.388cm"/>
    </style:style>
    <style:style style:name="P78" style:family="paragraph" style:parent-style-name="Standard">
      <style:paragraph-properties fo:line-height="0.388cm"/>
    </style:style>
    <style:style style:name="P79" style:family="paragraph" style:parent-style-name="Standard">
      <style:paragraph-properties fo:line-height="0.706cm"/>
      <style:text-properties fo:font-weight="bold" style:font-weight-asian="bold"/>
    </style:style>
    <style:style style:name="P80" style:family="paragraph" style:parent-style-name="Standard">
      <style:paragraph-properties fo:line-height="0.811cm"/>
      <style:text-properties fo:font-weight="bold" style:font-weight-asian="bold"/>
    </style:style>
    <style:style style:name="P81" style:family="paragraph" style:parent-style-name="Standard">
      <style:paragraph-properties fo:line-height="0.318cm" style:snap-to-layout-grid="false"/>
      <style:text-properties style:font-name="標楷體" fo:font-size="18pt" fo:font-weight="bold" style:font-size-asian="18pt" style:font-weight-asian="bold"/>
    </style:style>
    <style:style style:name="P82" style:family="paragraph" style:parent-style-name="Standard">
      <style:paragraph-properties fo:line-height="0.318cm"/>
      <style:text-properties style:font-name="標楷體" fo:font-size="28pt" fo:letter-spacing="-0.176cm" fo:font-weight="bold" style:font-size-asian="28pt" style:font-weight-asian="bold"/>
    </style:style>
    <style:style style:name="P83" style:family="paragraph" style:parent-style-name="Standard">
      <style:paragraph-properties fo:line-height="1.058cm" fo:text-align="center" style:justify-single-word="false" style:vertical-align="middle"/>
      <style:text-properties fo:font-size="16pt" fo:letter-spacing="normal" style:font-size-asian="16pt"/>
    </style:style>
    <style:style style:name="P84" style:family="paragraph" style:parent-style-name="Standard">
      <style:paragraph-properties fo:line-height="0.035cm"/>
    </style:style>
    <style:style style:name="P85" style:family="paragraph" style:parent-style-name="Standard" style:master-page-name="Standard">
      <style:paragraph-properties fo:margin-left="0cm" fo:margin-right="0cm" fo:line-height="0.706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6" style:family="paragraph" style:parent-style-name="Standard" style:list-style-name="WW8Num21">
      <style:paragraph-properties fo:margin-left="1.02cm" fo:margin-right="0cm" fo:line-height="0.706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7"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top="0.212cm" fo:margin-bottom="0cm" loext:contextual-spacing="false" fo:line-height="0.529cm" style:snap-to-layout-grid="false"/>
      <style:text-properties fo:font-size="18pt" style:font-size-asian="18pt"/>
    </style:style>
    <style:style style:name="P90"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91"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92"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93"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5"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96"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97"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98"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99"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00" style:family="paragraph" style:parent-style-name="Standard">
      <style:paragraph-properties fo:margin-top="0.212cm" fo:margin-bottom="0.212cm" loext:contextual-spacing="false"/>
      <style:text-properties fo:font-size="14pt" fo:letter-spacing="normal" fo:font-weight="bold" style:font-size-asian="14pt" style:font-weight-asian="bold"/>
    </style:style>
    <style:style style:name="P101" style:family="paragraph" style:parent-style-name="Standard">
      <style:paragraph-properties fo:margin-left="0.79cm" fo:margin-right="0cm" fo:text-indent="0cm" style:auto-text-indent="false"/>
    </style:style>
    <style:style style:name="P102" style:family="paragraph" style:parent-style-name="Standard">
      <style:paragraph-properties fo:margin-left="0.79cm" fo:margin-right="0cm" fo:text-indent="0cm" style:auto-text-indent="false"/>
    </style:style>
    <style:style style:name="P103" style:family="paragraph" style:parent-style-name="Standard">
      <style:paragraph-properties fo:margin-left="0.79cm" fo:margin-right="0cm" fo:line-height="0.635cm" fo:text-indent="0cm" style:auto-text-indent="false"/>
    </style:style>
    <style:style style:name="P104" style:family="paragraph" style:parent-style-name="Standard">
      <style:paragraph-properties fo:margin-left="0.79cm" fo:margin-right="0cm" fo:margin-top="0cm" fo:margin-bottom="0.635cm" loext:contextual-spacing="false" fo:line-height="0.635cm" fo:text-indent="0cm" style:auto-text-indent="false"/>
    </style:style>
    <style:style style:name="P105" style:family="paragraph" style:parent-style-name="Standard">
      <style:paragraph-properties fo:margin-top="0.176cm" fo:margin-bottom="0cm" loext:contextual-spacing="false" fo:line-height="0.635cm"/>
      <style:text-properties fo:font-weight="bold" style:font-weight-asian="bold"/>
    </style:style>
    <style:style style:name="P106" style:family="paragraph" style:parent-style-name="Standard">
      <style:paragraph-properties fo:margin-top="0.423cm" fo:margin-bottom="0.212cm" loext:contextual-spacing="false"/>
      <style:text-properties fo:font-size="14pt" fo:letter-spacing="normal" fo:font-weight="bold" style:font-size-asian="14pt" style:font-weight-asian="bold"/>
    </style:style>
    <style:style style:name="P107"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0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42cm" style:font-size-asian="10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1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4"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31"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3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1" style:family="paragraph" style:parent-style-name="令.項">
      <style:paragraph-properties fo:line-height="0.6cm"/>
    </style:style>
    <style:style style:name="P142" style:family="paragraph" style:parent-style-name="令.項">
      <style:paragraph-properties fo:line-height="0.706cm"/>
    </style:style>
    <style:style style:name="P143" style:family="paragraph" style:parent-style-name="令.項">
      <style:paragraph-properties fo:line-height="0.564cm"/>
    </style:style>
    <style:style style:name="P144" style:family="paragraph" style:parent-style-name="令.項">
      <style:paragraph-properties fo:line-height="0.67cm"/>
    </style:style>
    <style:style style:name="P145" style:family="paragraph" style:parent-style-name="令.項">
      <style:paragraph-properties fo:line-height="0.706cm"/>
    </style:style>
    <style:style style:name="P146" style:family="paragraph" style:parent-style-name="令.項">
      <style:paragraph-properties fo:margin-top="0cm" fo:margin-bottom="0.635cm" loext:contextual-spacing="false"/>
    </style:style>
    <style:style style:name="P147" style:family="paragraph" style:parent-style-name="令.項">
      <style:paragraph-properties fo:margin-top="0cm" fo:margin-bottom="0.635cm" loext:contextual-spacing="false" fo:line-height="0.67cm"/>
    </style:style>
    <style:style style:name="P148" style:family="paragraph" style:parent-style-name="令.條">
      <style:paragraph-properties fo:line-height="0.6cm"/>
    </style:style>
    <style:style style:name="P149" style:family="paragraph" style:parent-style-name="令.條">
      <style:paragraph-properties fo:line-height="0.564cm"/>
    </style:style>
    <style:style style:name="P150" style:family="paragraph" style:parent-style-name="令.條">
      <style:paragraph-properties fo:line-height="0.564cm" fo:text-align="justify" fo:text-align-last="justify" style:justify-single-word="false"/>
      <style:text-properties fo:text-transform="uppercase" style:font-name="標楷體"/>
    </style:style>
    <style:style style:name="P151" style:family="paragraph" style:parent-style-name="令.條">
      <style:paragraph-properties fo:text-align="justify" fo:text-align-last="justify" style:justify-single-word="false"/>
      <style:text-properties fo:text-transform="uppercase" style:font-name="標楷體"/>
    </style:style>
    <style:style style:name="P152" style:family="paragraph" style:parent-style-name="令.條">
      <style:paragraph-properties fo:line-height="0.6cm" fo:text-align="justify" fo:text-align-last="justify" style:justify-single-word="false"/>
      <style:text-properties fo:text-transform="uppercase" style:font-name="標楷體"/>
    </style:style>
    <style:style style:name="P153" style:family="paragraph" style:parent-style-name="令.條">
      <style:paragraph-properties fo:text-align="justify" fo:text-align-last="justify" style:justify-single-word="false"/>
    </style:style>
    <style:style style:name="P154" style:family="paragraph" style:parent-style-name="令.條">
      <style:paragraph-properties fo:line-height="0.6cm"/>
    </style:style>
    <style:style style:name="P155" style:family="paragraph" style:parent-style-name="令.條">
      <style:paragraph-properties fo:line-height="0.6cm" fo:text-align="end" style:justify-single-word="false"/>
    </style:style>
    <style:style style:name="P156" style:family="paragraph" style:parent-style-name="令.條" style:list-style-name="WW8Num16">
      <style:paragraph-properties fo:line-height="0.6cm"/>
    </style:style>
    <style:style style:name="P157" style:family="paragraph" style:parent-style-name="令.條">
      <style:paragraph-properties fo:text-align="end" style:justify-single-word="false"/>
    </style:style>
    <style:style style:name="P158" style:family="paragraph" style:parent-style-name="令.條" style:list-style-name="WW8Num37"/>
    <style:style style:name="P159" style:family="paragraph" style:parent-style-name="令.條">
      <style:paragraph-properties fo:line-height="0.741cm" fo:text-align="end" style:justify-single-word="false"/>
    </style:style>
    <style:style style:name="P160" style:family="paragraph" style:parent-style-name="令.條">
      <style:paragraph-properties fo:line-height="0.67cm"/>
    </style:style>
    <style:style style:name="P161" style:family="paragraph" style:parent-style-name="令.條" style:list-style-name="WW8Num9"/>
    <style:style style:name="P162" style:family="paragraph" style:parent-style-name="令.條" style:list-style-name="WW8Num24"/>
    <style:style style:name="P163" style:family="paragraph" style:parent-style-name="令.條">
      <style:paragraph-properties fo:line-height="0.67cm"/>
    </style:style>
    <style:style style:name="P164" style:family="paragraph" style:parent-style-name="令.條">
      <style:paragraph-properties fo:line-height="0.035cm"/>
    </style:style>
    <style:style style:name="P165" style:family="paragraph" style:parent-style-name="令.條">
      <style:paragraph-properties fo:margin-left="2.951cm" fo:margin-right="0cm" fo:line-height="0.6cm" fo:text-align="justify" fo:text-align-last="justify" style:justify-single-word="false" fo:text-indent="-2.101cm" style:auto-text-indent="false"/>
    </style:style>
    <style:style style:name="P166" style:family="paragraph" style:parent-style-name="令.條">
      <style:paragraph-properties fo:margin-left="2.951cm" fo:margin-right="0cm" fo:line-height="0.564cm" fo:text-align="justify" fo:text-align-last="justify" style:justify-single-word="false" fo:text-indent="-2.101cm" style:auto-text-indent="false"/>
    </style:style>
    <style:style style:name="P167" style:family="paragraph" style:parent-style-name="令.條">
      <style:paragraph-properties fo:line-height="0.035cm" fo:break-before="page"/>
      <style:text-properties fo:text-transform="uppercase" style:font-name="標楷體" fo:font-size="14pt" style:font-name-asian="華康粗黑體" style:font-size-asian="14pt"/>
    </style:style>
    <style:style style:name="P16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69"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170"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71" style:family="paragraph" style:parent-style-name="令.條">
      <style:paragraph-properties fo:margin-top="0cm" fo:margin-bottom="0.423cm" loext:contextual-spacing="false"/>
    </style:style>
    <style:style style:name="P172" style:family="paragraph" style:parent-style-name="令.條">
      <style:paragraph-properties fo:margin-top="0cm" fo:margin-bottom="0.635cm" loext:contextual-spacing="false"/>
    </style:style>
    <style:style style:name="P173" style:family="paragraph" style:parent-style-name="令.條">
      <style:paragraph-properties fo:margin-top="0cm" fo:margin-bottom="0.635cm" loext:contextual-spacing="false"/>
    </style:style>
    <style:style style:name="P174" style:family="paragraph" style:parent-style-name="令.條">
      <style:paragraph-properties fo:margin-left="3.799cm" fo:margin-right="0cm" fo:line-height="0.6cm" fo:text-indent="-0.45cm" style:auto-text-indent="false"/>
    </style:style>
    <style:style style:name="P175" style:family="paragraph" style:parent-style-name="令.條" style:list-style-name="WW8Num25">
      <style:paragraph-properties fo:margin-top="0cm" fo:margin-bottom="0.529cm" loext:contextual-spacing="false" fo:line-height="0.706cm"/>
    </style:style>
    <style:style style:name="P176" style:family="paragraph" style:parent-style-name="令頭2">
      <style:paragraph-properties fo:line-height="0.6cm"/>
    </style:style>
    <style:style style:name="P177" style:family="paragraph" style:parent-style-name="李連">
      <style:paragraph-properties fo:line-height="0.423cm"/>
    </style:style>
    <style:style style:name="P178" style:family="paragraph" style:parent-style-name="李連">
      <style:paragraph-properties fo:margin-top="0.071cm" fo:margin-bottom="0.071cm" loext:contextual-spacing="false"/>
    </style:style>
    <style:style style:name="P179" style:family="paragraph" style:parent-style-name="李連">
      <style:paragraph-properties fo:margin-top="0.071cm" fo:margin-bottom="0.071cm" loext:contextual-spacing="false" fo:line-height="0.423cm"/>
    </style:style>
    <style:style style:name="P180" style:family="paragraph" style:parent-style-name="李連">
      <style:paragraph-properties fo:margin-top="0.071cm" fo:margin-bottom="0.212cm" loext:contextual-spacing="false" fo:line-height="0.423cm"/>
    </style:style>
    <style:style style:name="P181" style:family="paragraph" style:parent-style-name="李連">
      <style:paragraph-properties fo:margin-top="0.071cm" fo:margin-bottom="0.423cm" loext:contextual-spacing="false"/>
    </style:style>
    <style:style style:name="P182" style:family="paragraph" style:parent-style-name="李連">
      <style:paragraph-properties fo:margin-top="0.071cm" fo:margin-bottom="0.423cm" loext:contextual-spacing="false" fo:line-height="0.423cm"/>
    </style:style>
    <style:style style:name="P183" style:family="paragraph" style:parent-style-name="李連">
      <style:paragraph-properties fo:margin-top="0.071cm" fo:margin-bottom="0.635cm" loext:contextual-spacing="false"/>
    </style:style>
    <style:style style:name="P184" style:family="paragraph" style:parent-style-name="李連">
      <style:paragraph-properties fo:margin-top="0.071cm" fo:margin-bottom="0.635cm" loext:contextual-spacing="false" fo:line-height="0.423cm"/>
    </style:style>
    <style:style style:name="P185" style:family="paragraph" style:parent-style-name="令.章">
      <style:paragraph-properties fo:line-height="0.6cm"/>
    </style:style>
    <style:style style:name="P186" style:family="paragraph" style:parent-style-name="令.章">
      <style:paragraph-properties fo:line-height="0.67cm"/>
    </style:style>
    <style:style style:name="P18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9" style:family="paragraph" style:parent-style-name="Footer">
      <style:paragraph-properties fo:margin-left="0cm" fo:margin-right="0.635cm" fo:line-height="0.035cm" fo:text-indent="0cm" style:auto-text-indent="false"/>
    </style:style>
    <style:style style:name="P190" style:family="paragraph" style:parent-style-name="新標">
      <style:paragraph-properties fo:margin-top="0.212cm" fo:margin-bottom="0cm" loext:contextual-spacing="false" fo:line-height="0.67cm"/>
    </style:style>
    <style:style style:name="P191" style:family="paragraph" style:parent-style-name="新文">
      <style:paragraph-properties fo:line-height="0.67cm"/>
    </style:style>
    <style:style style:name="P192" style:family="paragraph" style:parent-style-name="新文">
      <style:paragraph-properties fo:line-height="0.67cm"/>
    </style:style>
    <style:style style:name="P193" style:family="paragraph" style:parent-style-name="新文">
      <style:paragraph-properties fo:line-height="0.706cm"/>
    </style:style>
    <style:style style:name="P194" style:family="paragraph" style:parent-style-name="新文">
      <style:paragraph-properties fo:line-height="0.741cm"/>
    </style:style>
    <style:style style:name="P195" style:family="paragraph" style:parent-style-name="新文">
      <style:paragraph-properties fo:line-height="0.6cm" fo:text-align="end" style:justify-single-word="false"/>
    </style:style>
    <style:style style:name="P196" style:family="paragraph" style:parent-style-name="新文">
      <style:paragraph-properties fo:line-height="0.776cm"/>
    </style:style>
    <style:style style:name="P197" style:family="paragraph" style:parent-style-name="新文">
      <style:paragraph-properties fo:line-height="0.706cm"/>
    </style:style>
    <style:style style:name="P198" style:family="paragraph" style:parent-style-name="新文">
      <style:paragraph-properties fo:margin-top="0cm" fo:margin-bottom="0.212cm" loext:contextual-spacing="false" fo:line-height="0.741cm"/>
    </style:style>
    <style:style style:name="P199" style:family="paragraph" style:parent-style-name="新文">
      <style:paragraph-properties fo:margin-top="0cm" fo:margin-bottom="0.635cm" loext:contextual-spacing="false" fo:line-height="0.706cm"/>
    </style:style>
    <style:style style:name="P200" style:family="paragraph" style:parent-style-name="任二">
      <style:paragraph-properties fo:line-height="0.776cm"/>
    </style:style>
    <style:style style:name="P201" style:family="paragraph" style:parent-style-name="任二">
      <style:paragraph-properties fo:line-height="0.741cm"/>
    </style:style>
    <style:style style:name="P202" style:family="paragraph" style:parent-style-name="任二">
      <style:text-properties style:font-name="標楷體"/>
    </style:style>
    <style:style style:name="P203" style:family="paragraph" style:parent-style-name="任二">
      <style:paragraph-properties fo:line-height="0.776cm"/>
      <style:text-properties style:font-name="標楷體"/>
    </style:style>
    <style:style style:name="P204" style:family="paragraph" style:parent-style-name="任二">
      <style:paragraph-properties fo:line-height="0.706cm"/>
      <style:text-properties style:font-name="標楷體"/>
    </style:style>
    <style:style style:name="P205" style:family="paragraph" style:parent-style-name="任二">
      <style:paragraph-properties fo:line-height="0.741cm"/>
      <style:text-properties style:font-name="標楷體"/>
    </style:style>
    <style:style style:name="P206" style:family="paragraph" style:parent-style-name="任二">
      <style:paragraph-properties fo:line-height="0.035cm"/>
    </style:style>
    <style:style style:name="P207" style:family="paragraph" style:parent-style-name="任二">
      <style:paragraph-properties fo:margin-top="0.141cm" fo:margin-bottom="0cm" loext:contextual-spacing="false" fo:line-height="0.635cm"/>
    </style:style>
    <style:style style:name="P208" style:family="paragraph" style:parent-style-name="任二">
      <style:paragraph-properties fo:margin-top="0.106cm" fo:margin-bottom="0.106cm" loext:contextual-spacing="false"/>
    </style:style>
    <style:style style:name="P209" style:family="paragraph" style:parent-style-name="任二">
      <style:paragraph-properties fo:margin-top="0.106cm" fo:margin-bottom="0.106cm" loext:contextual-spacing="false" fo:line-height="0.741cm"/>
    </style:style>
    <style:style style:name="P210" style:family="paragraph" style:parent-style-name="任二">
      <style:paragraph-properties fo:margin-top="0.106cm" fo:margin-bottom="0cm" loext:contextual-spacing="false"/>
    </style:style>
    <style:style style:name="P211" style:family="paragraph" style:parent-style-name="任二">
      <style:paragraph-properties fo:margin-left="0.801cm" fo:margin-right="0cm" fo:text-align="end" style:justify-single-word="false" fo:text-indent="0.801cm" style:auto-text-indent="false"/>
    </style:style>
    <style:style style:name="P212"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13"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14"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15"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16"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7"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18"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19"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20"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21"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22"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23" style:family="paragraph">
      <style:paragraph-properties style:line-height-at-least="0.423cm" fo:text-align="center" style:writing-mode="lr-tb">
        <style:tab-stops>
          <style:tab-stop style:position="0.273cm"/>
        </style:tab-stops>
      </style:paragraph-properties>
    </style:style>
    <style:style style:name="P224" style:family="paragraph">
      <style:paragraph-properties fo:margin-top="0.212cm" fo:margin-bottom="0cm" fo:line-height="0.353cm" fo:text-align="center" style:writing-mode="lr-tb">
        <style:tab-stops>
          <style:tab-stop style:position="0.273cm"/>
        </style:tab-stops>
      </style:paragraph-properties>
    </style:style>
    <style:style style:name="P225" style:family="paragraph">
      <style:paragraph-properties fo:line-height="0.353cm" fo:text-align="center" style:writing-mode="lr-tb">
        <style:tab-stops>
          <style:tab-stop style:position="0.273cm"/>
        </style:tab-stops>
      </style:paragraph-properties>
    </style:style>
    <style:style style:name="P2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7" style:family="paragraph">
      <style:paragraph-properties fo:line-height="0.353cm" fo:text-align="justify" style:punctuation-wrap="simple" style:line-break="normal" style:writing-mode="lr-tb"/>
    </style:style>
    <style:style style:name="P22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0" style:family="paragraph">
      <style:paragraph-properties fo:margin-left="0cm" fo:margin-right="0.543cm" fo:line-height="0.353cm" fo:text-align="justify" fo:text-align-last="justify" fo:text-indent="0cm" style:punctuation-wrap="simple" style:line-break="normal" style:writing-mode="lr-tb"/>
    </style:style>
    <style:style style:name="P231" style:family="paragraph">
      <style:paragraph-properties fo:margin-left="0cm" fo:margin-right="0.543cm" fo:line-height="0.67cm" fo:text-align="justify" fo:text-indent="0cm" style:punctuation-wrap="simple" style:line-break="normal" style:writing-mode="lr-tb"/>
    </style:style>
    <style:style style:name="P232" style:family="paragraph">
      <loext:graphic-properties draw:fill="none" draw:fill-color="#ffffff"/>
      <style:paragraph-properties fo:line-height="0.353cm" fo:text-align="justify" style:punctuation-wrap="simple" style:line-break="normal" style:writing-mode="lr-tb"/>
    </style:style>
    <style:style style:name="P233" style:family="paragraph">
      <loext:graphic-properties draw:fill="none" draw:fill-color="#ffffff"/>
      <style:paragraph-properties style:writing-mode="lr-tb"/>
    </style:style>
    <style:style style:name="P234" style:family="paragraph">
      <loext:graphic-properties draw:fill="none" draw:fill-color="#ffffff"/>
      <style:paragraph-properties fo:text-align="center" style:writing-mode="lr-tb"/>
    </style:style>
    <style:style style:name="P235" style:family="paragraph">
      <style:paragraph-properties fo:line-height="0.67cm" fo:text-align="justify" style:writing-mode="lr-tb"/>
    </style:style>
    <style:style style:name="P236"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4pt" fo:letter-spacing="normal" style:font-name-asian="華康粗黑體" style:font-size-asian="14pt"/>
    </style:style>
    <style:style style:name="T12" style:family="text">
      <style:text-properties fo:font-size="14pt" fo:letter-spacing="normal" fo:font-weight="bold" style:font-size-asian="14pt" style:font-weight-asian="bold"/>
    </style:style>
    <style:style style:name="T13" style:family="text">
      <style:text-properties fo:font-size="14pt" fo:letter-spacing="normal" style:font-size-asian="14pt"/>
    </style:style>
    <style:style style:name="T14" style:family="text">
      <style:text-properties style:font-name-asian="華康楷書體W5外字集"/>
    </style:style>
    <style:style style:name="T15" style:family="text">
      <style:text-properties style:font-name="標楷體"/>
    </style:style>
    <style:style style:name="T16" style:family="text">
      <style:text-properties style:font-name="標楷體" fo:font-weight="bold" style:font-weight-asian="bold"/>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style:text-position="66% 100%"/>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letter-spacing="0.049cm"/>
    </style:style>
    <style:style style:name="T34" style:family="text">
      <style:text-properties fo:font-size="8pt" style:font-size-asian="8pt"/>
    </style:style>
    <style:style style:name="T35" style:family="text">
      <style:text-properties fo:letter-spacing="-0.004cm"/>
    </style:style>
    <style:style style:name="T36" style:family="text">
      <style:text-properties fo:letter-spacing="-0.004cm"/>
    </style:style>
    <style:style style:name="T37" style:family="text">
      <style:text-properties fo:letter-spacing="0.004cm"/>
    </style:style>
    <style:style style:name="T38" style:family="text">
      <style:text-properties fo:letter-spacing="-0.011cm"/>
    </style:style>
    <style:style style:name="T39" style:family="text">
      <style:text-properties fo:letter-spacing="-0.007cm"/>
    </style:style>
    <style:style style:name="T40" style:family="text">
      <style:text-properties fo:font-size="11pt" fo:letter-spacing="-0.025cm" style:font-size-asian="11pt"/>
    </style:style>
    <style:style style:name="T41" style:family="text">
      <style:text-properties fo:font-size="9pt" fo:letter-spacing="-0.018cm" style:font-size-asian="9pt"/>
    </style:style>
    <style:style style:name="T42" style:family="text">
      <style:text-properties fo:font-size="9pt" fo:letter-spacing="-0.011cm" style:font-size-asian="9pt"/>
    </style:style>
    <style:style style:name="T43" style:family="text">
      <style:text-properties fo:font-size="9pt" fo:letter-spacing="-0.021cm" style:font-size-asian="9pt"/>
    </style:style>
    <style:style style:name="T44" style:family="text">
      <style:text-properties fo:font-size="9pt" fo:letter-spacing="-0.007cm" style:font-size-asian="9pt"/>
    </style:style>
    <style:style style:name="T45" style:family="text">
      <style:text-properties fo:letter-spacing="0.007cm"/>
    </style:style>
    <style:style style:name="T46" style:family="text">
      <style:text-properties fo:font-size="10pt" fo:letter-spacing="-0.011cm" style:font-size-asian="10pt"/>
    </style:style>
    <style:style style:name="T47" style:family="text">
      <style:text-properties fo:font-size="10pt" fo:letter-spacing="-0.007cm" style:font-size-asian="10pt"/>
    </style:style>
    <style:style style:name="T48" style:family="text">
      <style:text-properties fo:font-size="10pt" style:font-size-asian="10pt"/>
    </style:style>
    <style:style style:name="T49" style:family="text">
      <style:text-properties style:font-name-asian="Helv"/>
    </style:style>
    <style:style style:name="T50" style:family="text">
      <style:text-properties style:font-name-asian="Helv"/>
    </style:style>
    <style:style style:name="T51" style:family="text">
      <style:text-properties fo:font-weight="bold" style:font-weight-asian="bold"/>
    </style:style>
    <style:style style:name="T52" style:family="text">
      <style:text-properties fo:font-size="20pt" fo:letter-spacing="normal" fo:font-weight="bold" style:font-size-asian="20pt" style:font-weight-asian="bold"/>
    </style:style>
    <style:style style:name="T53" style:family="text">
      <style:text-properties fo:font-size="13pt" style:font-size-asian="13pt"/>
    </style:style>
    <style:style style:name="T54" style:family="text">
      <style:text-properties style:font-name="Albertus Extra Bold" fo:font-size="10pt" fo:letter-spacing="normal" style:font-name-asian="華康粗黑體" style:font-size-asian="10pt" style:font-name-complex="Albertus Extra Bold"/>
    </style:style>
    <style:style style:name="T55" style:family="text">
      <style:text-properties style:font-name="Arial" fo:font-size="10pt" fo:letter-spacing="normal" fo:font-weight="bold" style:font-size-asian="10pt" style:font-weight-asian="bold"/>
    </style:style>
    <style:style style:name="T56" style:family="text">
      <style:text-properties style:font-name="Arial" fo:font-size="10pt" fo:letter-spacing="normal" fo:font-weight="bold" style:font-name-asian="華康粗黑體" style:font-size-asian="10pt" style:font-weight-asian="bold" style:font-name-complex="Albertus Extra Bold"/>
    </style:style>
    <style:style style:name="T5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2560" text:id="ct43336256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53200" text:id="ct433353200">
          <text:insertion>
            <office:change-info>
              <dc:creator>Unknown</dc:creator>
              <dc:date>1997-01-13T09:36:00</dc:date>
            </office:change-info>
          </text:insertion>
        </text:changed-region>
        <text:changed-region xml:id="ct433356080" text:id="ct433356080">
          <text:insertion>
            <office:change-info>
              <dc:creator>Unknown</dc:creator>
              <dc:date>1997-01-13T09:36:00</dc:date>
            </office:change-info>
          </text:insertion>
        </text:changed-region>
        <text:changed-region xml:id="ct420284272" text:id="ct420284272">
          <text:insertion>
            <office:change-info>
              <dc:creator>Unknown</dc:creator>
              <dc:date>1996-12-02T11:10:00</dc:date>
            </office:change-info>
          </text:insertion>
        </text:changed-region>
        <text:changed-region xml:id="ct420286312" text:id="ct420286312">
          <text:insertion>
            <office:change-info>
              <dc:creator>Unknown</dc:creator>
              <dc:date>1996-12-02T11:10:00</dc:date>
            </office:change-info>
          </text:insertion>
        </text:changed-region>
        <text:changed-region xml:id="ct433360280" text:id="ct43336028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33349120" text:id="ct433349120">
          <text:insertion>
            <office:change-info>
              <dc:creator>Unknown</dc:creator>
              <dc:date>1997-01-13T09:36:00</dc:date>
            </office:change-info>
          </text:insertion>
        </text:changed-region>
        <text:changed-region xml:id="ct420280672" text:id="ct420280672">
          <text:insertion>
            <office:change-info>
              <dc:creator>Unknown</dc:creator>
              <dc:date>1996-12-02T11:10:00</dc:date>
            </office:change-info>
          </text:insertion>
        </text:changed-region>
        <text:changed-region xml:id="ct420283192" text:id="ct420283192">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33362800" text:id="ct43336280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0283912" text:id="ct420283912">
          <text:insertion>
            <office:change-info>
              <dc:creator>Unknown</dc:creator>
              <dc:date>1996-12-02T11:10:00</dc:date>
            </office:change-info>
          </text:insertion>
        </text:changed-region>
        <text:changed-region xml:id="ct420285712" text:id="ct420285712">
          <text:insertion>
            <office:change-info>
              <dc:creator>Unknown</dc:creator>
              <dc:date>1996-12-02T11:10:00</dc:date>
            </office:change-info>
          </text:insertion>
        </text:changed-region>
        <text:changed-region xml:id="ct429290544" text:id="ct429290544">
          <text:insertion>
            <office:change-info>
              <dc:creator>Unknown</dc:creator>
              <dc:date>1997-01-13T09:39:00</dc:date>
            </office:change-info>
          </text:insertion>
        </text:changed-region>
        <text:changed-region xml:id="ct429293064" text:id="ct429293064">
          <text:insertion>
            <office:change-info>
              <dc:creator>Unknown</dc:creator>
              <dc:date>1997-01-13T09:39:00</dc:date>
            </office:change-info>
          </text:insertion>
        </text:changed-region>
        <text:changed-region xml:id="ct429290064" text:id="ct42929006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90424" text:id="ct429290424">
          <text:insertion>
            <office:change-info>
              <dc:creator>Unknown</dc:creator>
              <dc:date>1997-01-13T09:39:00</dc:date>
            </office:change-info>
          </text:insertion>
        </text:changed-region>
        <text:changed-region xml:id="ct429292344" text:id="ct429292344">
          <text:insertion>
            <office:change-info>
              <dc:creator>Unknown</dc:creator>
              <dc:date>1997-01-13T09:39:00</dc:date>
            </office:change-info>
          </text:insertion>
        </text:changed-region>
        <text:changed-region xml:id="ct429288024" text:id="ct429288024">
          <text:insertion>
            <office:change-info>
              <dc:creator>Unknown</dc:creator>
              <dc:date>1997-01-13T09:39:00</dc:date>
            </office:change-info>
          </text:insertion>
        </text:changed-region>
        <text:changed-region xml:id="ct420283792" text:id="ct420283792">
          <text:insertion>
            <office:change-info>
              <dc:creator>Unknown</dc:creator>
              <dc:date>1996-12-02T11:10:00</dc:date>
            </office:change-info>
          </text:insertion>
        </text:changed-region>
        <text:changed-region xml:id="ct420281752" text:id="ct420281752">
          <text:insertion>
            <office:change-info>
              <dc:creator>Unknown</dc:creator>
              <dc:date>1996-12-02T11:10:00</dc:date>
            </office:change-info>
          </text:insertion>
        </text:changed-region>
        <text:changed-region xml:id="ct429289944" text:id="ct429289944">
          <text:insertion>
            <office:change-info>
              <dc:creator>Unknown</dc:creator>
              <dc:date>1997-01-13T09:39:00</dc:date>
            </office:change-info>
          </text:insertion>
        </text:changed-region>
        <text:changed-region xml:id="ct429292824" text:id="ct429292824">
          <text:insertion>
            <office:change-info>
              <dc:creator>Unknown</dc:creator>
              <dc:date>1997-01-13T09:39:00</dc:date>
            </office:change-info>
          </text:insertion>
        </text:changed-region>
        <text:changed-region xml:id="ct429293784" text:id="ct42929378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93544" text:id="ct429293544">
          <text:insertion>
            <office:change-info>
              <dc:creator>Unknown</dc:creator>
              <dc:date>1997-01-13T09:39:00</dc:date>
            </office:change-info>
          </text:insertion>
        </text:changed-region>
        <text:changed-region xml:id="ct429287064" text:id="ct429287064">
          <text:insertion>
            <office:change-info>
              <dc:creator>Unknown</dc:creator>
              <dc:date>1997-01-13T09:39:00</dc:date>
            </office:change-info>
          </text:insertion>
        </text:changed-region>
        <text:changed-region xml:id="ct429286464" text:id="ct429286464">
          <text:insertion>
            <office:change-info>
              <dc:creator>Unknown</dc:creator>
              <dc:date>1997-01-13T09:39:00</dc:date>
            </office:change-info>
          </text:insertion>
        </text:changed-region>
        <text:changed-region xml:id="ct429289344" text:id="ct429289344">
          <text:insertion>
            <office:change-info>
              <dc:creator>Unknown</dc:creator>
              <dc:date>1997-01-13T09:39:00</dc:date>
            </office:change-info>
          </text:insertion>
        </text:changed-region>
        <text:changed-region xml:id="ct420283672" text:id="ct420283672">
          <text:insertion>
            <office:change-info>
              <dc:creator>Unknown</dc:creator>
              <dc:date>1996-12-02T11:10:00</dc:date>
            </office:change-info>
          </text:insertion>
        </text:changed-region>
        <text:changed-region xml:id="ct420282712" text:id="ct4202827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目　　　　錄</text:p>
      <text:p text:style-name="P66">壹、總統令</text:p>
      <text:p text:style-name="令.條"><text:span text:style-name="T4">　</text:span><text:span text:style-name="T7">一、公布法律</text:span></text:p>
      <text:p text:style-name="P165"><text:span text:style-name="T6"></text:span>修正立法院組織法條文<text:span text:style-name="T7">………………………………二</text:span></text:p>
      <text:p text:style-name="P165"><text:span text:style-name="T6"></text:span>修正立法院職權行使法第十三條條文<text:span text:style-name="T7">………………二</text:span></text:p>
      <text:p text:style-name="P165"><text:span text:style-name="T6"></text:span>修正專門職業及技術人員考試法第二十四條條文<text:span text:style-name="T7">…二</text:span></text:p>
      <text:p text:style-name="P165"><text:span text:style-name="T6"></text:span>廢止外國人應專門職業及技術人員考試條例<text:span text:style-name="T7">………三</text:span></text:p>
      <text:p text:style-name="P165"><text:span text:style-name="T6"></text:span><text:span text:style-name="T7">增訂並刪除電影法條文………………………………三</text:span></text:p>
      <text:p text:style-name="P165"><text:span text:style-name="T6"></text:span>修正建築法第十五條條文<text:span text:style-name="T7">……………………………四</text:span></text:p>
      <text:p text:style-name="P165"><text:span text:style-name="T6"></text:span>修正律師法條文<text:span text:style-name="T7">………………………………………四</text:span></text:p>
      <text:p text:style-name="P165"><text:span text:style-name="T6"></text:span>制定全民防衛動員準備法<text:span text:style-name="T7">…</text:span><text:bookmark-start text:name="OLE_LINK2"/><text:span text:style-name="T7">…</text:span><text:bookmark-end text:name="OLE_LINK2"/><text:span text:style-name="T7">………………………五</text:span></text:p>
      <text:p text:style-name="P165"><text:span text:style-name="T6"></text:span>增訂、刪除並修正槍砲彈藥刀械管制條例條文<text:span text:style-name="T7">…十五</text:span></text:p>
      <text:p text:style-name="P165"><text:span text:style-name="T6"></text:span><text:span text:style-name="T7">制定光碟管理條例…………………………………十六</text:span></text:p>
      <text:p text:style-name="P165"><text:span text:style-name="T6"></text:span>增訂並修正民用航空法條文<text:span text:style-name="T7">……………………二十一</text:span></text:p>
      <text:p text:style-name="P166"><text:span text:style-name="T6"></text:span>修正證券交易法條文<text:span text:style-name="T7">……………………………三十一</text:span></text:p>
      <text:p text:style-name="P166"><text:span text:style-name="T6"></text:span>制定電子簽章法<text:span text:style-name="T7">…………………………………三十三</text:span></text:p>
      <text:p text:style-name="P166"><text:span text:style-name="T6"></text:span>修正發展觀光條例<text:span text:style-name="T7">………………………………</text:span>三十七</text:p>
      <text:p text:style-name="P150">　二、任免官員……………………………………………五十</text:p>
      <text:p text:style-name="P150">　三、授予勳章…………………………………………五十二</text:p>
      <text:list xml:id="list7310633778777265297" text:style-name="WW8Num21">
        <text:list-item>
          <text:p text:style-name="P86">專載</text:p>
        </text:list-item>
      </text:list>
      <text:p text:style-name="P151">　總統頒授羅光總主教勳章典禮………………………五十二</text:p>
      <text:p text:style-name="P67">參、總統及副總統活動紀要</text:p>
      <text:p text:style-name="P152">　一、總統活動紀要……………………………………五十三</text:p>
      <text:p text:style-name="P152">　二、副總統活動紀要…………………………………五十三</text:p>
      <text:p text:style-name="P67">肆、總統府新聞稿</text:p>
      <text:p text:style-name="P153">　十一月七日至十一月八日新聞稿內容<text:span text:style-name="T7">………………五十三</text:span></text:p>
      <text:p text:style-name="P68">伍、公告</text:p>
      <text:p text:style-name="P153"><text:soft-page-break/>　內政部核准喪失中華民國國籍一覽表<text:span text:style-name="T7">………………五十六</text:span></text:p>
      <text:p text:style-name="P167"/>
      <table:table table:name="表格1" table:style-name="表格1">
        <table:table-column table:style-name="表格1.A"/>
        <table:table-column table:style-name="表格1.B"/>
        <table:table-row table:style-name="表格1.1">
          <table:table-cell table:style-name="表格1.A1" office:value-type="string">
            <text:p text:style-name="P72"/>
          </table:table-cell>
          <table:table-cell table:style-name="表格1.A1" office:value-type="string">
            <text:p text:style-name="P168">﹏﹏﹏﹏﹏﹏﹏</text:p>
          </table:table-cell>
        </table:table-row>
        <table:table-row table:style-name="表格1.1">
          <table:table-cell table:style-name="表格1.A1" office:value-type="string">
            <text:p text:style-name="P87"/>
          </table:table-cell>
          <table:table-cell table:style-name="表格1.B2" office:value-type="string">
            <text:p text:style-name="P93">總統令</text:p>
          </table:table-cell>
        </table:table-row>
        <table:table-row table:style-name="表格1.1">
          <table:table-cell table:style-name="表格1.A1" office:value-type="string">
            <text:p text:style-name="P89"/>
          </table:table-cell>
          <table:table-cell table:style-name="表格1.A1" office:value-type="string">
            <text:p text:style-name="P94">﹏﹏﹏﹏﹏﹏﹏</text:p>
          </table:table-cell>
        </table:table-row>
        <table:table-row table:style-name="表格1.4">
          <table:table-cell table:style-name="表格1.A1" office:value-type="string">
            <text:p text:style-name="P88"><text:span text:style-name="T10">總統令</text:span>　</text:p>
          </table:table-cell>
          <table:table-cell table:style-name="表格1.A1" office:value-type="string">
            <text:p text:style-name="P77">中華民國九十年十一月十四日</text:p>
            <text:p text:style-name="P77">華總一義字第九<text:span text:style-name="T31">○○○</text:span>二二二六二<text:span text:style-name="T31">○</text:span>號</text:p>
          </table:table-cell>
        </table:table-row>
      </table:table>
      <text:p text:style-name="P2">茲修正立法院組織法第三十三條及第三十五條條文，公布之。</text:p>
      <text:p text:style-name="P179">總　　　統　陳水扁</text:p>
      <text:p text:style-name="P180">行政院院長　張俊雄</text:p>
      <text:p text:style-name="P176">修正立法院組織法第三十三條及第三十五條條文</text:p>
      <text:p text:style-name="P155">中華民國九十年十一月十四日公布</text:p>
      <text:p text:style-name="P148">第三十三條　　立法委員依其所屬政黨參加黨團，每一黨團至少須有八人以上。但於立法委員選舉得票比率已達百分之五以上之政黨不在此限。</text:p>
      <text:p text:style-name="P141">未能依前項規定組成黨團之政黨或無黨籍之委員，得加入其他黨團，或合組八人以上之政團。</text:p>
      <text:p text:style-name="P141">前項政團準用有關黨團之規定。</text:p>
      <text:p text:style-name="P141">黨團辦公室由立法院提供之。</text:p>
      <text:list xml:id="list2279696466397204841" text:style-name="WW8Num16">
        <text:list-item>
          <text:p text:style-name="P156">本法自公布日施行。</text:p>
        </text:list-item>
      </text:list>
      <text:p text:style-name="P141">本法九十年十月三十日修正之第三十三條條文，自立法院第五屆立法委員就職日起施行。</text:p>
      <table:table table:name="表格2" table:style-name="表格2">
        <table:table-column table:style-name="表格2.A"/>
        <table:table-column table:style-name="表格2.B"/>
        <table:table-row table:style-name="表格2.1">
          <table:table-cell table:style-name="表格2.A1" office:value-type="string">
            <text:p text:style-name="P88"><text:span text:style-name="T10">總統令</text:span>　</text:p>
          </table:table-cell>
          <table:table-cell table:style-name="表格2.A1" office:value-type="string">
            <text:p text:style-name="P77">中華民國九十年十一月十四日</text:p>
            <text:p text:style-name="P77">華總一義字第九<text:span text:style-name="T31">○○○</text:span>二二二六三<text:span text:style-name="T31">○</text:span>號</text:p>
          </table:table-cell>
        </table:table-row>
      </table:table>
      <text:p text:style-name="令頭1">茲修正立法院職權行使法第十三條條文，公布之。</text:p>
      <text:p text:style-name="P179">總　　　統　陳水扁</text:p>
      <text:p text:style-name="P182">行政院院長　張俊雄</text:p>
      <text:p text:style-name="令頭2">修正立法院職權行使法第十三條條文</text:p>
      <text:p text:style-name="P157">中華民國九十年十一月十四日公布</text:p>
      <text:p text:style-name="P171"><text:span text:style-name="T33">第十三條</text:span>　　每屆立法委員任期屆滿時，除預（決）算案及人民請願案外，尚未議決之議案，下屆不予繼續審議。</text:p>
      <table:table table:name="表格3" table:style-name="表格3">
        <table:table-column table:style-name="表格3.A"/>
        <table:table-column table:style-name="表格3.B"/>
        <table:table-row table:style-name="表格3.1">
          <table:table-cell table:style-name="表格3.A1" office:value-type="string">
            <text:p text:style-name="P88"><text:span text:style-name="T10">總統令</text:span>　</text:p>
          </table:table-cell>
          <table:table-cell table:style-name="表格3.A1" office:value-type="string">
            <text:p text:style-name="P77">中華民國九十年十一月十四日</text:p>
            <text:p text:style-name="P77">華總一義字第九<text:span text:style-name="T31">○○○</text:span>二二二六四<text:span text:style-name="T31">○</text:span>號</text:p>
          </table:table-cell>
        </table:table-row>
      </table:table>
      <text:p text:style-name="令頭1">茲修正專門職業及技術人員考試法第二十四條條文，公布之。</text:p>
      <text:p text:style-name="P179">總　　　統　陳水扁</text:p>
      <text:p text:style-name="P182">行政院院長　張俊雄</text:p>
      <text:p text:style-name="令頭2">修正專門職業及技術人員考試法第二十四條條文</text:p>
      <text:p text:style-name="P157">中華民國九十年十一月十四日公布</text:p>
      <text:p text:style-name="令.條">第二十四條　　外國人申請在中華民國執行專門職業及技術人員業務者，應依本法考試及格，領有執業證書<text:soft-page-break/>並經主管機關許可。但其他法律另有規定者，不在此限。</text:p>
      <text:p text:style-name="令.項">外國人應專門職業及技術人員考試種類，由考試院定之。</text:p>
      <text:p text:style-name="令.項">外國人應專門職業及技術人員考試時，其應考資格、應試科目及減免考試科目、考試方式、體格檢查、成績計算、及格方式等，準用專門職業及技術人員考試法規。</text:p>
      <text:p text:style-name="令.項">外國人領有經中華民國駐外使領館、代表處、辦事處、其他外交部授權機構證明之各該政府相等之各類專門職業及技術人員執業證書暨中文譯本，經各相關主管機關認可者，得應各該類專門職業及技術人員考試。</text:p>
      <text:p text:style-name="令.項">外國人應專門職業及技術人員考試，應以中華民國語文作答。但法律另有規定者，不在此限。</text:p>
      <text:p text:style-name="令.項">外國人領有外國政府相等之醫師執業證書，並志願在我國醫療資源缺乏地區服務，應專門職業及技術人員醫師類科考試者，除筆試外，得併採口試或實地考試。必要時，筆試並得以英文命題及作答。考試及格人員之及格證書應註明其服務地區。</text:p>
      <text:p text:style-name="令.項">前項醫療資源缺乏地區，由考選部會同行政院衛生署認定之。</text:p>
      <text:p text:style-name="P146">華僑應專門職業及技術人員考試辦法，由考選部報請考試院定之。</text:p>
      <table:table table:name="表格4" table:style-name="表格4">
        <table:table-column table:style-name="表格4.A"/>
        <table:table-column table:style-name="表格4.B"/>
        <table:table-row table:style-name="表格4.1">
          <table:table-cell table:style-name="表格4.A1" office:value-type="string">
            <text:p text:style-name="P88"><text:span text:style-name="T10">總統令</text:span>　</text:p>
          </table:table-cell>
          <table:table-cell table:style-name="表格4.A1" office:value-type="string">
            <text:p text:style-name="P77">中華民國九十年十一月十四日</text:p>
            <text:p text:style-name="P77">華總一義字第九<text:span text:style-name="T31">○○○</text:span>二二二六五<text:span text:style-name="T31">○</text:span>號</text:p>
          </table:table-cell>
        </table:table-row>
      </table:table>
      <text:p text:style-name="令頭1">茲廢止外國人應專門職業及技術人員考試條例，公布之。</text:p>
      <text:p text:style-name="P179">總　　　統　陳水扁</text:p>
      <text:p text:style-name="P184">行政院院長　張俊雄</text:p>
      <table:table table:name="表格5" table:style-name="表格5">
        <table:table-column table:style-name="表格5.A"/>
        <table:table-column table:style-name="表格5.B"/>
        <table:table-row table:style-name="表格5.1">
          <table:table-cell table:style-name="表格5.A1" office:value-type="string">
            <text:p text:style-name="P88"><text:span text:style-name="T10">總統令</text:span>　</text:p>
          </table:table-cell>
          <table:table-cell table:style-name="表格5.A1" office:value-type="string">
            <text:p text:style-name="P77">中華民國九十年十一月十四日</text:p>
            <text:p text:style-name="P77">華總一義字第九<text:span text:style-name="T31">○○○</text:span>二二二六六<text:span text:style-name="T31">○</text:span>號</text:p>
          </table:table-cell>
        </table:table-row>
      </table:table>
      <text:p text:style-name="令頭1">茲增訂電影法第五條之一條文；並刪除第十一條及第四十條條文，公布之。</text:p>
      <text:p text:style-name="P179">總　　　統　陳水扁</text:p>
      <text:p text:style-name="P182">行政院院長　張俊雄</text:p>
      <text:p text:style-name="令頭2">電影法增訂第五條之一條文；並刪除第十一條及第四十條條文</text:p>
      <text:p text:style-name="P157">中華民國九十年十一月十四日公布</text:p>
      <text:p text:style-name="令.條">第五條之一　　因外國電影片之進口，致我國電影事業受到<text:bookmark-start text:name="OLE_LINK1"/>嚴重損害<text:bookmark-end text:name="OLE_LINK1"/>，或有受到嚴重損害之虞時，中央主管<text:soft-page-break/>機關應就左列事項採取救助措施：</text:p>
      <text:list xml:id="list6409652862356105285" text:style-name="WW8Num13">
        <text:list-item>
          <text:p text:style-name="P12">設置國片製作輔導金。</text:p>
        </text:list-item>
        <text:list-item>
          <text:p text:style-name="P12">成立國片院線，予以輔助，或設定國片映演比率。</text:p>
        </text:list-item>
        <text:list-item>
          <text:p text:style-name="P12">商訂電影片映演業與電影片發行業合理之分帳比例。</text:p>
        </text:list-item>
        <text:list-item>
          <text:p text:style-name="P12">研訂發展電影工業之相關措施。</text:p>
        </text:list-item>
        <text:list-item>
          <text:p text:style-name="P12">其他可促進及維護電影事業發展之措施。</text:p>
        </text:list-item>
      </text:list>
      <text:p text:style-name="令.項">前項損害及有損害之虞之調查、認定及救助措施辦法，由中央主管機關定之。</text:p>
      <text:p text:style-name="令.條"><text:span text:style-name="T33">第十一條</text:span>　　（刪除）</text:p>
      <text:p text:style-name="P172"><text:span text:style-name="T33">第四十條</text:span>　　（刪除）</text:p>
      <table:table table:name="表格6" table:style-name="表格6">
        <table:table-column table:style-name="表格6.A"/>
        <table:table-column table:style-name="表格6.B"/>
        <table:table-row table:style-name="表格6.1">
          <table:table-cell table:style-name="表格6.A1" office:value-type="string">
            <text:p text:style-name="P88"><text:span text:style-name="T10">總統令</text:span>　</text:p>
          </table:table-cell>
          <table:table-cell table:style-name="表格6.A1" office:value-type="string">
            <text:p text:style-name="P77">中華民國九十年十一月十四日</text:p>
            <text:p text:style-name="P77">華總一義字第九<text:span text:style-name="T31">○○○</text:span>二二二六七<text:span text:style-name="T31">○</text:span>號</text:p>
          </table:table-cell>
        </table:table-row>
      </table:table>
      <text:p text:style-name="P3">茲修正建築法第十五條條文，公布之。</text:p>
      <text:p text:style-name="P179">總　　　統　陳水扁</text:p>
      <text:p text:style-name="P179">行政院院長　張俊雄</text:p>
      <text:p text:style-name="P177">內政部部長　張博雅</text:p>
      <text:p text:style-name="令頭2">修正建築法第十五條條文</text:p>
      <text:p text:style-name="P157">中華民國九十年十一月十四日公布</text:p>
      <text:p text:style-name="令.條"><text:span text:style-name="T33">第十五條</text:span>　　營造業應設置專任工程人員，負承攬工程之施工責任。</text:p>
      <text:p text:style-name="令.項">營造業之管理規則，由內政部定之。</text:p>
      <text:p text:style-name="P146">外國營造業設立，應經中央主管建築機關之許可，依公司法申請認許或依商業登記法辦理登記，並應依前項管理規則之規定領得營造業登記證書及承攬工程手冊，始得營業。</text:p>
      <table:table table:name="表格7" table:style-name="表格7">
        <table:table-column table:style-name="表格7.A"/>
        <table:table-column table:style-name="表格7.B"/>
        <table:table-row table:style-name="表格7.1">
          <table:table-cell table:style-name="表格7.A1" office:value-type="string">
            <text:p text:style-name="P88"><text:span text:style-name="T10">總統令</text:span>　</text:p>
          </table:table-cell>
          <table:table-cell table:style-name="表格7.A1" office:value-type="string">
            <text:p text:style-name="P77">中華民國九十年十一月十四日</text:p>
            <text:p text:style-name="P77">華總一義字第九<text:span text:style-name="T31">○○○</text:span>二二二六八<text:span text:style-name="T31">○</text:span>號</text:p>
          </table:table-cell>
        </table:table-row>
      </table:table>
      <text:p text:style-name="令頭1">茲修正律師法第四十七條、第四十七條之三、第四十七條之十及第五十條條文，公布之。</text:p>
      <text:p text:style-name="P179">總　　　統　陳水扁</text:p>
      <text:p text:style-name="P179">行政院院長　張俊雄</text:p>
      <text:p text:style-name="P182">法務部部長　陳定南</text:p>
      <text:p text:style-name="令頭2">修正律師法第四十七條、第四十七條之三、第四十七條之十及第五十條條文</text:p>
      <text:p text:style-name="P157">中華民國九十年十一月十四日公布</text:p>
      <text:list xml:id="list3701225710813868768" text:style-name="WW8Num37">
        <text:list-item>
          <text:p text:style-name="P158">外國人經許可在中華民國執行律師職務者，於法院開庭或偵查訊（詢）問在場時，應用<text:soft-page-break/>國語，所陳文件，應用中華民國文字。</text:p>
        </text:list-item>
      </text:list>
      <text:p text:style-name="令.條"><text:span text:style-name="T34">第四十七條之三</text:span>　　外國律師向法務部申請許可執業，應符合下列資格之一：</text:p>
      <text:list xml:id="list2089046069185252373" text:style-name="WW8Num38">
        <text:list-item>
          <text:p text:style-name="P13">在原資格國執業五年以上，有證明文件者。但曾受中華民國律師聘僱於中華民國從事其本國法律事務之助理或顧問性質之工作者，或於其他國家或地區執行其原資格國法律業務者，以二年為限，得計入該執業經驗中。</text:p>
        </text:list-item>
        <text:list-item>
          <text:p text:style-name="P13">於世界貿易組織協定在中華民國管轄區域內生效日以前，已依律師聘僱外國人許可及管理辦法受僱擔任助理或顧問，申請時，其受僱期間屆滿二年者。</text:p>
        </text:list-item>
      </text:list>
      <text:p text:style-name="令.條"><text:span text:style-name="T34">第四十七條之十</text:span>　　外國法事務律師不得僱用中華民國律師，並不得與中華民國律師合夥經營法律事務所。但為履行國際條約義務，外國法事務律師向法務部申請許可者，得僱用中華民國律師或與中華民國律師合夥經營法律事務所；其許可條件、程序及其他應遵行事項之管理辦法，由法務部定之。</text:p>
      <text:p text:style-name="令.條"><text:span text:style-name="T33">第五十條</text:span>　　未取得律師資格，意圖營利，設立事務所而僱用律師或與律師合夥經營事務所執行業務者，處一年以下有期徒刑，得併科新臺幣三萬元以上十五萬元以下罰金。</text:p>
      <text:p text:style-name="P147">外國人或未經許可之外國律師，意圖營利，僱用中華民國律師或與中華民國律師合夥經營律師事務所執行中華民國法律事務者，亦同。</text:p>
      <table:table table:name="表格8" table:style-name="表格8">
        <table:table-column table:style-name="表格8.A"/>
        <table:table-column table:style-name="表格8.B"/>
        <table:table-row table:style-name="表格8.1">
          <table:table-cell table:style-name="表格8.A1" office:value-type="string">
            <text:p text:style-name="P88"><text:span text:style-name="T10">總統令</text:span>　</text:p>
          </table:table-cell>
          <table:table-cell table:style-name="表格8.A1" office:value-type="string">
            <text:p text:style-name="P77">中華民國九十年十一月十四日</text:p>
            <text:p text:style-name="P77">華總一義字第九<text:span text:style-name="T31">○○○</text:span>二二三四六<text:span text:style-name="T31">○</text:span>號</text:p>
          </table:table-cell>
        </table:table-row>
      </table:table>
      <text:p text:style-name="P4">茲制定全民防衛動員準備法，公布之。</text:p>
      <text:p text:style-name="P179">總　　　統　陳水扁</text:p>
      <text:p text:style-name="P179">行政院院長　張俊雄</text:p>
      <text:p text:style-name="令頭2">全民防衛動員準備法</text:p>
      <text:p text:style-name="P159">中華民國九十年十一月十四日公布</text:p>
      <text:p text:style-name="令.章">第一章　總　則</text:p>
      <text:p text:style-name="令.條">第　一　條　　為建立全民防衛動員（以下簡稱動員）體系，落實全民國防理念，實施動員準備，保障人民權益，特制定本法。</text:p>
      <text:p text:style-name="P142">本法未規定者，適用其他有關法律之規定。</text:p>
      <text:p text:style-name="令.條">第　二　條　　動員區分階段如下：</text:p>
      <text:list xml:id="list2661879979027907726" text:style-name="WW8Num11">
        <text:list-item>
          <text:p text:style-name="P14">動員準備階段：指平時實施動<text:soft-page-break/>員準備時期。</text:p>
        </text:list-item>
        <text:list-item>
          <text:p text:style-name="P14">動員實施階段：指戰事發生或將發生或緊急危難時，總統依憲法發布緊急命令，實施全國動員或局部動員時期。</text:p>
        </text:list-item>
      </text:list>
      <text:p text:style-name="令.條">第　三　條　　動員任務如下：</text:p>
      <text:list xml:id="list4905151816847333521" text:style-name="WW8Num19">
        <text:list-item>
          <text:p text:style-name="P15">動員準備階段結合施政作為，完成人力、物力、財力、科技、軍事等戰力綜合準備，以積儲戰時總體戰力，並配合災害防救法規定支援災害防救。</text:p>
        </text:list-item>
        <text:list-item>
          <text:p text:style-name="P15">動員實施階段統合運用全民力量，支援軍事作戰及緊急危難，並維持公務機關緊急應變及國民基本生活需要。</text:p>
        </text:list-item>
      </text:list>
      <text:p text:style-name="令.條">第　四　條　　動員準備事項，應由中央各機關及直轄市、縣（市）政府納入年度施政計畫推動實施。</text:p>
      <text:p text:style-name="令.條">第　五　條　　動員準備區分為行政動員準備及軍事動員準備，其執行機關如下：</text:p>
      <text:list xml:id="list2394474006878550746" text:style-name="WW8Num15">
        <text:list-item>
          <text:p text:style-name="P16">行政動員準備：由中央各機關及直轄市、縣（市）政府負責執行。</text:p>
        </text:list-item>
        <text:list-item>
          <text:p text:style-name="P16">軍事動員準備：由國防部負責執行，中央各機關配合辦理。</text:p>
        </text:list-item>
      </text:list>
      <text:p text:style-name="令.章">第二章　組織及權責</text:p>
      <text:p text:style-name="令.條">第　六　條　　動員計畫區分為動員準備綱領、動員準備方案、動員準備分類計畫，其內容如下：</text:p>
      <text:list xml:id="list669017392855842452" text:style-name="WW8Num45">
        <text:list-item>
          <text:p text:style-name="P17">動員準備綱領：以國防戰略目標為指導原則，配合國軍全般戰略構想，統籌策劃全國人力、物力、財力及科技等動員能量，以備平時支援災害防救，戰時支援軍事作戰，及兼顧民生需求。</text:p>
        </text:list-item>
        <text:list-item>
          <text:p text:style-name="P17">動員準備方案：針對各種動員特性，結合各該機關之施政計畫，依動員準備綱領之規劃，確定年度主要需求項目，實施統籌分配，以律定各分類計畫應行規範事項。</text:p>
        </text:list-item>
        <text:list-item>
          <text:p text:style-name="P17">動員準備分類計畫：依據動員準備方案，確定各機關實施作業範圍與預期配合達成目標，以適應動員實施階段需要。</text:p>
        </text:list-item>
      </text:list>
      <text:p text:style-name="令.條">第　七　條　　行政院為統籌辦理動員準備事項，設行政院全民防衛動員準備業務會報（以下簡稱行政院動員會報），其任務如下：</text:p>
      <text:list xml:id="list2551550921710892349" text:style-name="WW8Num33">
        <text:list-item>
          <text:p text:style-name="P62"><text:soft-page-break/>動員準備綱領之策頒。</text:p>
        </text:list-item>
        <text:list-item>
          <text:p text:style-name="P63">動員基本方針之決定。</text:p>
        </text:list-item>
        <text:list-item>
          <text:p text:style-name="P63">動員法令之審議。</text:p>
        </text:list-item>
        <text:list-item>
          <text:p text:style-name="P63">各項動員準備方案之審議與核定。</text:p>
        </text:list-item>
        <text:list-item>
          <text:p text:style-name="P63">行政動員準備支援軍事動員準備之政軍協調。</text:p>
        </text:list-item>
        <text:list-item>
          <text:p text:style-name="P63">各級動員準備業務會報及全民戰力綜合協調組織之協調、指導。</text:p>
        </text:list-item>
        <text:list-item>
          <text:p text:style-name="P64">其他有關動員準備事項。</text:p>
        </text:list-item>
      </text:list>
      <text:p text:style-name="P149">第　八　條<text:span text:style-name="T35">　　行政院動員會報置召集人、副召集人各一人，</text:span>分別由行政院院長、副院長兼任；委員若干人，由行政院院長就政務委員、有關機關首長派兼。</text:p>
      <text:p text:style-name="P143">國防部承行政院之命，綜理行政院動員會報秘書工作，並得指定所屬機關（單位）設全民戰力綜合協調組織，整合作戰地區總力，建立全民防衛支援作戰力量，並協助地方處理災害救援事宜。</text:p>
      <text:p text:style-name="P143">前項擔任秘書工作之單位及全民戰力綜合協調組織之編組、任務、權責及作業程序，由國防部定之。</text:p>
      <text:p text:style-name="P148">第　九　條<text:span text:style-name="T35">　　中央各機關主管之動員準備方案，區分如下：</text:span></text:p>
      <text:list xml:id="list3847303811847730943" text:style-name="WW8Num10">
        <text:list-item>
          <text:p text:style-name="P18">精神動員準備方案：由教育部主管。</text:p>
        </text:list-item>
        <text:list-item>
          <text:p text:style-name="P29">人力動員準備方案：由內政部主管。</text:p>
        </text:list-item>
        <text:list-item>
          <text:p text:style-name="P29">物資經濟動員準備方案：由經濟部主管。</text:p>
        </text:list-item>
        <text:list-item>
          <text:p text:style-name="P29">財力動員準備方案：由財政部主管。</text:p>
        </text:list-item>
        <text:list-item>
          <text:p text:style-name="P29">交通動員準備方案：由交通部主管。</text:p>
        </text:list-item>
        <text:list-item>
          <text:p text:style-name="P29">衛生動員準備方案：由行政院衛生署主管。</text:p>
        </text:list-item>
        <text:list-item>
          <text:p text:style-name="P29">科技動員準備方案：由行政院國家科學委員會主管。</text:p>
        </text:list-item>
        <text:list-item>
          <text:p text:style-name="P29">軍事動員準備方案：由國防部主管。</text:p>
        </text:list-item>
      </text:list>
      <text:p text:style-name="P148">第　十　條　　各動員準備方案主管機關應設動員準備業務會報，其任務如下：</text:p>
      <text:list xml:id="list1749666005299294061" text:style-name="WW8Num5">
        <text:list-item>
          <text:p text:style-name="P19">動員準備方案之策訂及動員準備分類計畫之審議。</text:p>
        </text:list-item>
        <text:list-item>
          <text:p text:style-name="P19">行政院動員會報決議事項之綜合協調與執行。</text:p>
        </text:list-item>
        <text:list-item>
          <text:p text:style-name="P19">行政動員準備支援軍事動員準<text:soft-page-break/>備之政軍協調。</text:p>
        </text:list-item>
        <text:list-item>
          <text:p text:style-name="P19">行政院動員會報交辦動員準備事項之執行及法令之審議。</text:p>
        </text:list-item>
        <text:list-item>
          <text:p text:style-name="P19">直轄市及縣（市）政府相關配合執行計畫之審議。</text:p>
        </text:list-item>
      </text:list>
      <text:p text:style-name="P141">前項動員準備業務會報應置召集人一人、委員若干人、執行秘書一人。召集人由機關首長兼任，委員、執行秘書由機關首長就各動員準備方案主管機關內人員派兼之，並指定單位、專責人員若干人辦理動員準備業務。</text:p>
      <text:p text:style-name="P148"><text:span text:style-name="T33">第十一條</text:span>　　行政院得依動員準備分類計畫性質，分別指定所屬機關為動員準備分類計畫主管機關，其任務如下：</text:p>
      <text:list xml:id="list6576633080223603278" text:style-name="WW8Num29">
        <text:list-item>
          <text:p text:style-name="P20">依據動員準備綱領、動員準備方案，策訂動員準備分類計畫並協調推動。</text:p>
        </text:list-item>
        <text:list-item>
          <text:p text:style-name="P20">行政動員準備支援軍事動員準備之政軍協調。</text:p>
        </text:list-item>
        <text:list-item>
          <text:p text:style-name="P20">行政院動員會報交辦動員準備事項之執行。</text:p>
        </text:list-item>
      </text:list>
      <text:p text:style-name="P141">各動員準備分類計畫主管機關應指定單位及專責人員辦理動員準備業務，並接受動員準備方案主管機關有關動員準備業務之建議。</text:p>
      <text:p text:style-name="P148"><text:span text:style-name="T33">第十二條</text:span>　　直轄市、縣（市）政府應設動員準備業務會報，其任務如下：</text:p>
      <text:list xml:id="list7369468441911730644" text:style-name="WW8Num23">
        <text:list-item>
          <text:p text:style-name="P21">行政院動員會報決議事項之執行。</text:p>
        </text:list-item>
        <text:list-item>
          <text:p text:style-name="P21">依據動員準備分類計畫，策訂其執行計畫。</text:p>
        </text:list-item>
        <text:list-item>
          <text:p text:style-name="P21">行政動員準備支援軍事動員準備之政軍協調。</text:p>
        </text:list-item>
        <text:list-item>
          <text:p text:style-name="P21">全民戰力綜合協調組織業務之配合執行。</text:p>
        </text:list-item>
        <text:list-item>
          <text:p text:style-name="P21">各動員準備分類計畫主管機關委辦之動員準備事項。</text:p>
        </text:list-item>
      </text:list>
      <text:p text:style-name="P141">前項動員準備業務會報置召集人一人，由直轄市長或縣（市）長兼任，副召集人一人至二人，分別由副市長、副縣（市）長、秘書長或主任秘書兼任；委員若干人、執行秘書一人，由直轄市長或縣（市）長就其內部人員或專家、學者派兼或聘兼之，並指定單位、專責人員若干人辦理動員準備業務，定期召開會議。</text:p>
      <text:p text:style-name="P141">縣（市）政府得視需要，指定所轄鄉（鎮、市、區）公所指定單位及人員辦理動員準備業務。</text:p>
      <text:p text:style-name="令.章">第三章　動員準備</text:p>
      <text:p text:style-name="令.條"><text:soft-page-break/><text:span text:style-name="T33">第十三條</text:span>　　各動員準備分類計畫主管機關及直轄市、縣（市）政府於動員準備階段，應對可為動員之人力、物力、科技、設施及交通輸具等，進行調查、統計及規劃，並得實施演習驗證之。</text:p>
      <text:p text:style-name="令.條"><text:span text:style-name="T33">第十四條</text:span>　　為宣揚全民國防理念，精神動員準備分類計畫主管機關應結合學校教育並透過大眾傳播媒體，培養愛國意志，增進國防知識，堅定參與防衛國家安全之意識。直轄市及縣（市）政府並應納入施政項目，配合宣導。</text:p>
      <text:p text:style-name="令.項">為結合學校教育增進國防知識，教育部應訂定各級學校軍訓課程之相關辦法。</text:p>
      <text:p text:style-name="令.項">針對動員實施階段需求，行政院新聞局應訂定動員實施階段大眾傳播事業及從業人員管制辦法。</text:p>
      <text:p text:style-name="令.條"><text:span text:style-name="T33">第十五條</text:span>　　為確保動員實施階段獲得所需人力，人力動員準備分類計畫主管機關於動員準備階段，應對民間重要專門技術人員、民防、義勇消防、社區災害防救團體及民間災害防救志願組織，實施調查、統計、編組，並對學校青年動員服勤、戰時傷殘及退除役軍人安置等事宜進行規劃。直轄市及縣（市）政府並應配合辦理。</text:p>
      <text:p text:style-name="令.項">前項調查，重要專門技術人員所屬之事業機構應配合辦理及提供相關動員能量資料。</text:p>
      <text:p text:style-name="令.項">民防工作與軍事勤務相關者，動員準備階段由內政部會同國防部督導執行；動員實施階段由國防部協調內政部運用民防團隊，支援軍事勤務。</text:p>
      <text:p text:style-name="令.項">針對動員實施階段需求，國防部應訂定動員實施階段軍事人力統籌分配辦法。</text:p>
      <text:p text:style-name="令.條"><text:span text:style-name="T33">第十六條</text:span>　　為確保動員實施階段軍事、工業及基本民生需求之供應，物資經濟動員準備分類計畫主管機關應預估需求，完成各項重要物資及固定設施之調查及統計，並選定部分重要物資作適量儲存。直轄市及縣（市）政府並應配合辦理。</text:p>
      <text:p text:style-name="令.項">公、民營生產事業機構對前項調查，應配合辦理及提供相關動員能量資料，並應依經濟部所定之重要物資存量基準儲備之。</text:p>
      <text:p text:style-name="令.項">前二項有關重要物資之內容、存量基準、調查、儲備與固定設施之調查及民生必需品短缺之配給配售辦法，由物資經濟動員準備分類計畫主管機關定之。</text:p>
      <text:p text:style-name="令.項">經濟部應規劃緊急生產應變措施，並策訂石油、電力、給水設施之安全維護及搶修器材等準<text:soft-page-break/>備事宜。</text:p>
      <text:p text:style-name="令.項">針對動員實施階段需求，國防部應訂定動員實施階段物資、固定設施徵購、徵用及補償實施辦法。</text:p>
      <text:p text:style-name="令.條"><text:span text:style-name="T33">第十七條</text:span>　　<text:span text:style-name="T35">為達成國防工業植基民間，國防部應結合軍、公、</text:span>民營生產事業機構，建立國防工業動員生產體系，與經濟部共同組成作業編組，辦理軍、公、民營國防工業發展及軍品生產能力資料調查等相關事項，以完成各項動員生產準備；並得視需要選定國防工業工廠，協議製供符合軍事需要之品項，簽訂動員實施階段生產轉換契約及訂定作業規範。</text:p>
      <text:p text:style-name="令.項">前項國防工業訂約工廠應配合參加演習。</text:p>
      <text:p text:style-name="令.項">有關國防工業發展及配合演習辦理生產轉換及動員徵用事項之辦法，由國防部定之。</text:p>
      <text:p text:style-name="令.條"><text:span text:style-name="T33">第十八條</text:span>　　為穩定動員實施階段財政金融秩序，調度所需資金，財力動員準備分類計畫主管機關應策訂動員實施階段戰費籌措、預算轉換及金融外匯管制事宜。</text:p>
      <text:p text:style-name="令.條"><text:span text:style-name="T33">第十九條</text:span>　　為強化動員實施階段運輸能量，交通動員準備分類計畫主管機關應規劃陸運、水運、空運運輸調配戰備準備，加強港埠作業能力，充實海上接駁裝卸設施，完成船舶艤裝計畫與訓練，並規劃辦理民航站（場）與導（助）航設備（施）之動員準備，增進搶修作業技能訓練。</text:p>
      <text:p text:style-name="令.項">前項有關船舶艤裝事項，船舶所有人應配合辦理。</text:p>
      <text:p text:style-name="令.項">針對動員實施階段需求，國防部應會同交通部、內政部訂定動員實施階段國軍機動運輸及軍品運補交通管制辦法。</text:p>
      <text:p text:style-name="令.項">面對封鎖狀態時之外購物資緊急獲得及航運管制機制，行政院動員會報應指導各機關共同建立之。</text:p>
      <text:p text:style-name="令.條"><text:span text:style-name="T33">第二十條</text:span>　　為強化動員實施階段機動及保修能量，交通動員準備分類計畫主管機關應對車輛、船舶、航空器、工程重機械、相關修護廠及操作人員定期實施調查、統計及異動校正。</text:p>
      <text:p text:style-name="令.項">前項調查，車輛、船舶、航空器、工程重機械及相關修護廠之所有人或管理人應配合辦理，並提供相關動員能量資料。</text:p>
      <text:p text:style-name="令.項">第一項有關車輛、船舶、航空器、工程重機械之內容、調查程序、編管及運用之辦法，由交通<text:soft-page-break/>動員準備分類計畫主管機關定之。</text:p>
      <text:p text:style-name="令.條">第二十一條　　為強化動員實施階段通信能量，交通動員準備分類計畫主管機關應對於公、民營電信管制器材廠商、電信事業及專用電信設置者，實施調查、統計，並規劃辦理通信統一管制、設施安全防護等動員準備事項，完成通信動員實施階段作業準備。</text:p>
      <text:p text:style-name="令.項">前項調查，公、民營電信管制器材廠商、電信事業及專用電信設置者應配合辦理，並提供相關動員能量資料。</text:p>
      <text:p text:style-name="令.項">有關戰備各階段公、民營通信設施支援軍事管制運用辦法，由國防部會同交通部定之。</text:p>
      <text:p text:style-name="令.條">第二十二條　　為因應動員實施階段緊急醫療救護，衛生動員準備分類計畫主管機關應完成相關配合計畫，並對於醫療機構設施狀況及醫事人員辦理調查、統計、編組等準備事項，完成臨時醫療機構之開設及疏散計畫。直轄市及縣（市）政府並應配合辦理。</text:p>
      <text:p text:style-name="令.項">前項調查，各公、民營醫療機構應配合辦理，並提供相關動員能量資料。</text:p>
      <text:p text:style-name="令.條">第二十三條　　為因應戰爭、災害需求，直轄市及縣（市）政府衛生主管機關應結合施政，輔導公、民營醫院完成重要外傷用藥品醫材儲備。</text:p>
      <text:p text:style-name="令.項">對於前項重要外傷用藥品醫材儲備，各公、民營醫院應配合辦理。</text:p>
      <text:p text:style-name="令.項">有關藥品醫材儲備之品項、數量、更新及動員管制之辦法，由行政院衛生署會同國防部定之。</text:p>
      <text:p text:style-name="令.條">第二十四條　　為強化國防科技能量，科技動員準備方案主管機關應結合產業、學界、研究單位，規劃研發武器系統之機制，並對產業、學界、研究單位辦理調查、統計及編組準備事項，完成人才庫建立計畫。</text:p>
      <text:p text:style-name="令.項">前項調查，產業、學界、研究單位應配合辦理，並提供人才庫資料。</text:p>
      <text:p text:style-name="令.項">有關科技人才支援軍事勤務之辦法，由科技動員準備方案主管機關定之。</text:p>
      <text:p text:style-name="令.條">第二十五條　　為達成動員實施階段迅速成軍，有效支援防衛作戰，軍事動員準備方案主管機關，應實施後備部隊編組、訓練及設置後備軍人輔導組織。</text:p>
      <text:p text:style-name="令.項">對於軍事動員需求事項，行政動員準備各分類計畫主管機關應全力遂行支援，並配合參加演習。</text:p>
      <text:p text:style-name="令.項"><text:soft-page-break/>第一項有關後備軍人輔導組織設置辦法，由國防部定之。</text:p>
      <text:p text:style-name="令.章">第四章　動員演習及徵購、徵用與補償</text:p>
      <text:p text:style-name="P160">第二十六條　　動員準備方案主管機關為驗證全民防衛動員體系動員準備之現況，得規定各動員準備分類計畫主管機關實施必要之演習，其需實員參演時，由動員準備分類計畫主管機關協調國防部及有關機關（構）支援及配合。必要時，得指定公、民營產業配合參加演習。</text:p>
      <text:p text:style-name="P144">前項受指定之公、民營產業應配合參加演習。</text:p>
      <text:p text:style-name="P144">直轄市及縣（市）政府應配合實施第一項演習。</text:p>
      <text:p text:style-name="令.條">第二十七條　　國防部或其他依法成立之武裝團隊主管機關為維持與驗證動員作戰能力，得於中華民國主權所及範圍內，設立永久或暫時性之演習區域，實施演習與訓練。</text:p>
      <text:p text:style-name="令.項">前項演習區域，由國防部或其他依法成立之武裝團隊主管機關會同內政部公告，並通報相關機關。</text:p>
      <text:p text:style-name="令.項">中央各機關、直轄市及縣（市）政府應配合參加第一項演習。</text:p>
      <text:p text:style-name="令.條">第二十八條　　主辦演習機關得因演習實際需要，徵購、徵用人民之財物及徵用操作該財物之人員；徵用並應給與相當之補償。演習需民間財物配合參演時，亦得以契約方式辦理。</text:p>
      <text:p text:style-name="令.項">主辦演習機關實施徵購、徵用時，應將徵購、徵用計畫報請行政院動員會報核准後，始得實施。</text:p>
      <text:p text:style-name="令.項">受徵購、徵用財物之所有人或管理人應提供適當質量之財物，依時向指定地點報到。</text:p>
      <text:list xml:id="list5454429079824954013" text:style-name="WW8Num9">
        <text:list-item>
          <text:p text:style-name="P161">下列各款財物，不得徵購、徵用：</text:p>
        </text:list-item>
      </text:list>
      <text:list xml:id="list5280858262200012364" text:style-name="WW8Num17">
        <text:list-item>
          <text:p text:style-name="P30">經外交部認定具外交豁免權之機構及人員所有者。</text:p>
        </text:list-item>
        <text:list-item>
          <text:p text:style-name="P30">各級政府機關因執行公務所必需者。</text:p>
        </text:list-item>
        <text:list-item>
          <text:p text:style-name="P30">圖書館、療養院（所）及其他慈善機構使用必要之場所、建築物及設備。</text:p>
        </text:list-item>
        <text:list-item>
          <text:p text:style-name="P30">人民日常基本生活所必需者。</text:p>
        </text:list-item>
        <text:list-item>
          <text:p text:style-name="P30">其他經行政院指定公告者。</text:p>
        </text:list-item>
      </text:list>
      <text:p text:style-name="令.條"><text:span text:style-name="T33">第三十條</text:span><text:span text:style-name="T35">　　主辦演習機關實施徵購及徵用，應簽發徵購、</text:span>徵用書，命令財物所有人或管理人交付應徵財<text:span text:style-name="T37">物；</text:span><text:soft-page-break/><text:span text:style-name="T37">演習單位於接收財物後，應即填發受領證明，</text:span>載明品名、數量、新舊程度及評定價格；如為徵用，並應載明徵用期限，交予所有人或管理人。</text:p>
      <text:p text:style-name="P141">在同一年度內，各主辦演習機關分別或重複向同一所有人或管理人徵購、徵用財物者，應經所有人或管理人之同意。但專利品、獨家代理商品或演習地區別無選擇者，不在此限。</text:p>
      <text:p text:style-name="P148">第三十一條　　徵購、徵用財物之計價或補償，應由主辦演習機關、直轄市或縣（市）政府、所有人或管理人及相關同業公會參照市價及使用情形評定之。</text:p>
      <text:p text:style-name="P148">第三十二條　　財物徵用原因消滅時，主辦演習機關應即解除徵用，並將徵用財物依徵用時之交付地點，返還原應徵財物所有人或管理人。</text:p>
      <text:p text:style-name="P141">前項徵用財物之操作人員，應併同解除徵用。</text:p>
      <text:p text:style-name="P148">第三十三條　　受徵用之財物於徵用期間遭受損壞者，主辦演習機關應予修復；其無法修復或毀壞、滅失時，即予解除徵用，並於解除徵用時給與補償金。</text:p>
      <text:p text:style-name="P141">損失補償，於調查確定後六個月內，主辦演習機關應補償之。</text:p>
      <text:p text:style-name="P148">第三十四條　　動員演習機關得徵用必要之民力，徵用民力應於徵用報到日之十日前以書面通知當事人。</text:p>
      <text:p text:style-name="P141">前項受徵用之民力，應依時向指定地點報到。</text:p>
      <text:p text:style-name="P141">下列人員不得徵用：</text:p>
      <text:list xml:id="list2726723705224269328" text:style-name="WW8Num43">
        <text:list-item>
          <text:p text:style-name="P22">獨自經營農工商業，因徵用致所營事業無法維持者。</text:p>
        </text:list-item>
        <text:list-item>
          <text:p text:style-name="P22">因被徵用而家屬之生活難以維持者。</text:p>
        </text:list-item>
        <text:list-item>
          <text:p text:style-name="P22">健康狀態不適參加演習者。</text:p>
        </text:list-item>
      </text:list>
      <text:p text:style-name="P141">有關演習民力之徵用實施辦法，由國防部會同有關機關定之。</text:p>
      <text:p text:style-name="P148">第三十五條　　民力之徵用，主辦演習機關得依實際需要供給膳宿、交通工具或改發代金。</text:p>
      <text:p text:style-name="P141">前項人員參加演習期間，其服務機關（構）、學校、團體、公司、廠場應給予公假。</text:p>
      <text:p text:style-name="P148">第三十六條　　因參加演習而致傷病、身心障礙或死亡者，依其本職身分有關規定請領各項給付。</text:p>
      <text:p text:style-name="P141">無法依前項規定請領各項給付者，依下列規定辦理：</text:p>
      <text:list xml:id="list3870633681814497142" text:style-name="WW8Num2">
        <text:list-item>
          <text:p text:style-name="P23">傷病者：送醫療機構治療所需費用，由主辦演習機關負責。</text:p>
        </text:list-item>
        <text:list-item>
          <text:p text:style-name="P23">身心障礙者，依下列規定給與一次身心障礙給付：</text:p>
        </text:list-item>
      </text:list>
      <text:p text:style-name="P174"><text:span text:style-name="T31"></text:span>極重度及重度身心障礙以上者：三十六個基數。</text:p>
      <text:p text:style-name="P174"><text:soft-page-break/><text:span text:style-name="T31"></text:span>中度身心障礙者：十八個基數。</text:p>
      <text:p text:style-name="P174"><text:span text:style-name="T31"></text:span>輕度身心障礙者：八個基數。</text:p>
      <text:p text:style-name="P65">三、死亡者：給與一次撫卹金九十個基數。</text:p>
      <text:p text:style-name="P65">四、因傷病或身心障礙死亡者，依前款規定補足一次撫卹金基數。</text:p>
      <text:p text:style-name="P141">前項基數之計算，以公務人員委任第五職等年功俸最高級月支俸額為準。</text:p>
      <text:p text:style-name="P141">身心障礙等級鑑定，依身心障礙者保護法及相關規定辦理。</text:p>
      <text:p text:style-name="P141">依第一項規定請領各項給付，其得領金額低於第二項第二款至第四款規定者，應補足其差額。</text:p>
      <text:p text:style-name="P141">第二項所需費用及前項應補足之差額，由主辦演習機關核發。</text:p>
      <text:p text:style-name="令.條">第三十七條　　遺族請領前條第二項撫卹金之順序如下：</text:p>
      <text:list xml:id="list6847823952262120837" text:style-name="WW8Num4">
        <text:list-item>
          <text:p text:style-name="P31">配偶及子女。</text:p>
        </text:list-item>
        <text:list-item>
          <text:p text:style-name="P31">父母。</text:p>
        </text:list-item>
        <text:list-item>
          <text:p text:style-name="P31">祖父母。</text:p>
        </text:list-item>
        <text:list-item>
          <text:p text:style-name="P31">孫子女。</text:p>
        </text:list-item>
        <text:list-item>
          <text:p text:style-name="P31">兄弟姊妹。</text:p>
        </text:list-item>
      </text:list>
      <text:p text:style-name="令.項">前項遺族同一順序有數人時，其撫卹金應平均請領。如有拋棄或因法定事由喪失請領權時，由其餘同一順序遺族請領之。同一順序無人請領時，由次一順序遺族請領之。</text:p>
      <text:p text:style-name="令.項">參加演習人員生前預立遺囑，指定請領撫卹金遺族之順序者，從其遺囑。</text:p>
      <text:p text:style-name="令.條">第三十八條　　第三十六條各項給付之請領權，自可行使之日起，二年內不行使而消滅。但依本職身分或其他法律另有規定者，從其規定。</text:p>
      <text:p text:style-name="P144">前項請領權，不得作為讓與、抵銷、扣押或供擔保之標的。</text:p>
      <text:p text:style-name="令.條">第三十九條　　有關演習時財物徵購、徵用、補償及解除徵用之辦法，由國防部會同有關機關擬訂，報請行政院核定發布。</text:p>
      <text:p text:style-name="令.章">第五章　獎勵與罰則</text:p>
      <text:p text:style-name="令.條"><text:span text:style-name="T33">第四十條</text:span>　　各機關對於辦理動員準備業務績效優良有具體事實者，得予以獎勵。</text:p>
      <text:p text:style-name="令.條">第四十一條　　無正當理由違反第十七條第二項、第十九條第二項、第二十六條第二項、第二十八條第三項或第三十五條第二項規定者，處新臺幣三百萬元以下罰鍰。</text:p>
      <text:p text:style-name="P148">第四十二條　　無正當理由違反第十五條第二項、第十六條<text:soft-page-break/>第二項、第二十條第二項、第二十一條第二項、第二十二條第二項、第二十三條第二項或第二十四條第二項規定，經限期辦理，屆期不辦理者，處新臺幣三萬元以上十五萬元以下罰鍰，並得按次處罰。</text:p>
      <text:p text:style-name="P148">第四十三條　　無正當理由違反第三十四條第二項規定者，處新臺幣二萬元以上十萬元以下罰鍰。</text:p>
      <text:p text:style-name="P148">第四十四條　　依本法所處之罰鍰，經限期繳納，屆期未繳納者，依法移送強制執行。</text:p>
      <text:p text:style-name="P185">第六章　附　則</text:p>
      <text:p text:style-name="P148">第四十五條　　各機關推動動員準備業務所需經費，循預算程序辦理。</text:p>
      <text:p text:style-name="P141">直轄市及縣（市）政府配合執行本法所定之調查、演習時，其所需經費，由委辦之動員準備分類計畫主管機關編列。</text:p>
      <text:p text:style-name="P148">第四十六條　　執行動員準備業務之人員，因職務上知悉或持有國家機密或他人之營業秘密，負有保密之義務。</text:p>
      <text:p text:style-name="P148">第四十七條　　本法施行細則，由行政院定之。</text:p>
      <text:p text:style-name="P148">第四十八條　　本法自公布日施行。</text:p>
      <table:table table:name="表格9" table:style-name="表格9">
        <table:table-column table:style-name="表格9.A"/>
        <table:table-column table:style-name="表格9.B"/>
        <table:table-row table:style-name="表格9.1">
          <table:table-cell table:style-name="表格9.A1" office:value-type="string">
            <text:p text:style-name="P88"><text:span text:style-name="T10">總統令</text:span>　</text:p>
          </table:table-cell>
          <table:table-cell table:style-name="表格9.A1" office:value-type="string">
            <text:p text:style-name="P77">中華民國九十年十一月十四日</text:p>
            <text:p text:style-name="P77">華總一義字第九<text:span text:style-name="T31">○○○</text:span>二二三四七<text:span text:style-name="T31">○</text:span>號</text:p>
          </table:table-cell>
        </table:table-row>
      </table:table>
      <text:p text:style-name="P5">茲增訂槍砲彈藥刀械管制條例第五條之一及第六條之一條文；刪除第十九條、第二十三條及第二十四條條文；並修正第六條、第十條及第二十條條文，公布之。</text:p>
      <text:p text:style-name="P179">總　　　統　陳水扁</text:p>
      <text:p text:style-name="P179">行政院院長　張俊雄</text:p>
      <text:p text:style-name="P182">內政部部長　張博雅</text:p>
      <text:p text:style-name="令頭2">槍砲彈藥刀械管制條例增訂第五條之一及第六條之一條文；刪除第十九條、第二十三條及第二十四條條文；並修正第六條、第十條及第二十條條文</text:p>
      <text:p text:style-name="P157">中華民國九十年十一月十四日公布</text:p>
      <text:p text:style-name="令.條">第五條之一　　手槍、空氣槍、獵槍及其他槍砲、彈藥專供射擊運動使用者，非經中央主管機關許可，不得製造、販賣、運輸、轉讓、出租、出借、持有、寄藏或陳列。</text:p>
      <text:p text:style-name="令.條">第　六　條　　第四條第一項第三款所列之各式刀械，非經主管機關許可，不得製造、販賣、運輸、轉讓、出租、出借、持有。</text:p>
      <text:p text:style-name="令.條">第六條之一　　第五條及第六條所定槍砲、彈藥、刀械之許可申請、條件、廢止、檢查及其他應遵行事項之管<text:soft-page-break/>理辦法，由中央主管機關定之。</text:p>
      <text:p text:style-name="令.項">第五條之一所定槍砲、彈藥之許可申請、條件、期限、廢止、檢查及其他應遵行事項之管理辦法，由中央目的事業主管機關會同中央主管機關定之。</text:p>
      <text:p text:style-name="令.條">第　十　條　　未經許可製造、販賣或運輸具有殺傷力之改造模型槍者，處無期徒刑或五年以上有期徒刑，併科新臺幣一千萬元以下罰金。</text:p>
      <text:p text:style-name="令.項">未經許可，轉讓、出租或出借前項之改造模型槍者，處五年以上有期徒刑，併科新臺幣一千萬元以下罰金。</text:p>
      <text:p text:style-name="令.項">意圖供自己或他人犯罪之用，而犯前二項之罪者，處無期徒刑或七年以上有期徒刑，併科新臺幣一千萬元以下罰金。</text:p>
      <text:p text:style-name="令.項">未經許可，持有、寄藏或意圖販賣而陳列第一項之改造模型槍者，處三年以上十年以下有期徒刑，併科新臺幣七百萬元以下罰金。</text:p>
      <text:p text:style-name="令.項">第一項至第三項之未遂犯罰之。</text:p>
      <text:p text:style-name="令.條"><text:span text:style-name="T33">第十九條</text:span>　　（刪除）</text:p>
      <text:p text:style-name="令.條"><text:span text:style-name="T33">第二十條</text:span>　　原住民未經許可，製造、運輸或持有自製之獵槍或漁民未經許可，製造、運輸或持有自製之漁槍，供作生活工具之用者，處新臺幣二萬元以下罰鍰，本條例有關刑罰之規定，不適用之。</text:p>
      <text:p text:style-name="令.項">原住民相互間或漁民相互間未經許可，販賣、轉讓、出租、出借或寄藏前項獵槍或漁槍，供作生活工具之用者，亦同。</text:p>
      <text:p text:style-name="令.項">前二項之許可申請、條件、期限、廢止、檢查及其他應遵行事項之管理辦法，由中央主管機關定之。</text:p>
      <text:p text:style-name="令.條">第二十三條　　（刪除）</text:p>
      <text:list xml:id="list3546688068649140967" text:style-name="WW8Num25">
        <text:list-item>
          <text:p text:style-name="P175">（刪除）</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88"><text:span text:style-name="T10">總統令</text:span>　</text:p>
          </table:table-cell>
          <table:table-cell table:style-name="表格10.A1" office:value-type="string">
            <text:p text:style-name="P77">中華民國九十年十一月十四日</text:p>
            <text:p text:style-name="P77">華總一義字第九<text:span text:style-name="T31">○○○</text:span>二二三四八<text:span text:style-name="T31">○</text:span>號</text:p>
          </table:table-cell>
        </table:table-row>
      </table:table>
      <text:p text:style-name="P6">茲制定光碟管理條例，公布之。</text:p>
      <text:p text:style-name="P179">總　　　統　陳水扁</text:p>
      <text:p text:style-name="P179">行政院院長　張俊雄</text:p>
      <text:p text:style-name="P182">經濟部部長　林信義</text:p>
      <text:p text:style-name="令頭2">光碟管理條例</text:p>
      <text:p text:style-name="P157">中華民國九十年十一月十四日公布</text:p>
      <text:p text:style-name="令.條">第　一　條　　光碟之管理，依本條例之規定；本條例未規定者，適用其他有關法律之規定。</text:p>
      <text:p text:style-name="P148">第　二　條　　本條例名詞定義如下：</text:p>
      <text:list xml:id="list8060347160957472595" text:style-name="WW8Num30">
        <text:list-item>
          <text:p text:style-name="P32"><text:soft-page-break/>光碟：指預錄式光碟及空白光碟。</text:p>
        </text:list-item>
        <text:list-item>
          <text:p text:style-name="P32">預錄式光碟：指預錄式之雷射碟、唯讀記憶光碟、數位影碟、唯讀記憶數位影碟、雷射影碟、迷你光碟、影音光碟與其他經主管機關公告之預錄式光碟。</text:p>
        </text:list-item>
        <text:list-item>
          <text:p text:style-name="P32">空白光碟：指可錄式光碟、可寫式光碟及可重寫式光碟。</text:p>
        </text:list-item>
        <text:list-item>
          <text:p text:style-name="P32">母版：指經由刻版機完成用於製造光碟之金屬碟。</text:p>
        </text:list-item>
        <text:list-item>
          <text:p text:style-name="P32">來源識別碼：指為識別光碟或母版之製造來源，而由主管機關核發之識別碼。</text:p>
        </text:list-item>
        <text:list-item>
          <text:p text:style-name="P32">事業：指以製造光碟或母版為業務之公司、獨資或合夥之工商行號及其他個人或團體。</text:p>
        </text:list-item>
        <text:list-item>
          <text:p text:style-name="P32">製造：指使用原料，經由製造機具產製光碟或母版之行為。</text:p>
        </text:list-item>
        <text:list-item>
          <text:p text:style-name="P32">製造機具：指製造光碟之射出成型機、模具、製造母版之刻版機及其他經主管機關公告之機具。</text:p>
        </text:list-item>
      </text:list>
      <text:p text:style-name="P148">第　三　條　　本條例所稱主管機關為經濟部。</text:p>
      <text:p text:style-name="P148">第　四　條<text:span text:style-name="T38">　　事業製造預錄式光碟應向主管機關申請許可，</text:span>並經核發許可文件後，始得從事製造。</text:p>
      <text:p text:style-name="P141">事業製造空白光碟，事前應向主管機關申報。</text:p>
      <text:p text:style-name="P141">前二項申請許可及申報之程序、內容、應備文件及其他應遵行事項之辦法，由主管機關定之。</text:p>
      <text:p text:style-name="P148">第　五　條　　事業依前條第一項申請許可，有下列各款情事之一者，主管機關應不予許可：</text:p>
      <text:list xml:id="list6883723231400210752" text:style-name="WW8Num39">
        <text:list-item>
          <text:p text:style-name="P24">事業負責人曾違反本條例或犯著作權法之罪，經法院判決有罪確定，尚未執行完畢或執行完畢後未滿五年者。</text:p>
        </text:list-item>
        <text:list-item>
          <text:p text:style-name="P24">曾受主管機關撤銷或廢止預錄式光碟製造許可未滿五年者。</text:p>
        </text:list-item>
      </text:list>
      <text:p text:style-name="P148">第　六　條<text:span text:style-name="T35">　　預錄式光碟製造許可文件，應記載下列事項：</text:span></text:p>
      <text:list xml:id="list3883648282909263734" text:style-name="WW8Num28">
        <text:list-item>
          <text:p text:style-name="P25">許可字號。</text:p>
        </text:list-item>
        <text:list-item>
          <text:p text:style-name="P25">事業名稱、營業所及其負責人姓名、住所或居所。</text:p>
        </text:list-item>
        <text:list-item>
          <text:p text:style-name="P25">製造場所負責人姓名、住所或居所。</text:p>
        </text:list-item>
        <text:list-item>
          <text:p text:style-name="P33">製造場址。</text:p>
        </text:list-item>
        <text:list-item>
          <text:p text:style-name="P33">其他經主管機關公告之事項。</text:p>
        </text:list-item>
      </text:list>
      <text:p text:style-name="令.項">前項第二款至第五款記載事項有變更時，應事先申請變更。</text:p>
      <text:p text:style-name="令.項"><text:soft-page-break/>事業應將第一項製造許可文件，揭示於場址之明顯處所。</text:p>
      <text:p text:style-name="令.條">第　七　條　　事業依第四條第一項規定，取得預錄式光碟製造許可後，經發現其申請許可資料有重大不實情事者，主管機關得撤銷其許可。</text:p>
      <text:p text:style-name="令.條">第　八　條　　事業應保存預錄式光碟之客戶訂單、權利人授權證明文件及所製造之預錄式光碟內容等資料，至少三年。</text:p>
      <text:p text:style-name="令.條">第　九　條　　事業製造預錄式光碟，應於製造許可文件上所載之場址為之。</text:p>
      <text:p text:style-name="令.條">第　十　條　　事業製造預錄式光碟，除依第四條第一項規定取得製造許可外，應向主管機關申請核發來源識別碼，始得從事製造。</text:p>
      <text:p text:style-name="令.項">前項預錄式光碟，應壓印標示來源識別碼，且不得為虛偽不實標示。</text:p>
      <text:p text:style-name="令.項">依第一項核發之來源識別碼，不得交由他人使用於預錄式光碟之壓印標示。</text:p>
      <text:p text:style-name="令.項">第一項及第二項來源識別碼之申請程序、壓印標示方式、應備文件及其他應遵行事項之辦法，由主管機關定之。</text:p>
      <text:p text:style-name="令.條"><text:span text:style-name="T33">第十一條</text:span><text:span text:style-name="T39">　　事業製造前條第一項預錄式光碟所需之母版，</text:span>應向主管機關申請核發來源識別碼，始得從事製造。</text:p>
      <text:p text:style-name="令.項">前項母版，應壓印標示來源識別碼，且不得為虛偽不實標示。</text:p>
      <text:p text:style-name="令.項">依第一項核發之來源識別碼，不得交由他人使用於母版之壓印標示。</text:p>
      <text:p text:style-name="令.項">第一項及第二項來源識別碼之申請程序、壓印標示方式、應備文件及其他應遵行事項之辦法，由主管機關定之。</text:p>
      <text:p text:style-name="令.條"><text:span text:style-name="T33">第十二條</text:span><text:span text:style-name="T39">　　</text:span>製造機具之輸出或輸入，事前應向主管機關申報。</text:p>
      <text:p text:style-name="令.項">前項製造機具之申報程序、應備文件及其他應遵行事項之辦法，由主管機關定之。</text:p>
      <text:p text:style-name="令.條"><text:span text:style-name="T33">第十三條</text:span><text:span text:style-name="T39">　　</text:span>主管機關得出具查核公文，派員進入光碟、母版製造場所及其他有關處所，查核其有無依第四條第一項、第二項、第六條第二項、第三項、第八條至第十二條規定辦理，並要求提供有關資料，場所負責人或從業人員不得規避、妨礙或拒絕；並得請求警察機關派員協助。</text:p>
      <text:p text:style-name="令.條"><text:span text:style-name="T33">第十四條</text:span><text:span text:style-name="T39">　　</text:span>預錄式光碟製造許可文件、來源識別碼之核發、製造機具輸出或輸入之申報與光碟、母版製造場<text:soft-page-break/>所及其他有關處所之查核等事項，主管機關得委任、委託或委辦其他行政機關辦理。</text:p>
      <text:p text:style-name="令.條"><text:span text:style-name="T33">第十五條</text:span><text:span text:style-name="T39">　　</text:span>違反第四條第一項規定，未經許可從事預錄式光碟之製造者，應令其停工、限其於十五日內申請許可，並處新臺幣一百五十萬元以上三百萬元以下罰鍰；未停工或屆期未申請許可者，應再次令其停工，並處新臺幣三百萬元以上六百萬元以下罰鍰；再不遵從者，處一年以上三年以下有期徒刑，得併科新臺幣三百萬元以上六百萬元以下罰金。</text:p>
      <text:p text:style-name="令.項">違反第四條第二項規定，未申報從事空白光碟之製造者，應限其於三十日內申報，並處新臺幣三十萬元以上六十萬元以下罰鍰；屆期未申報者，應按次連續處罰至完成申報為止。</text:p>
      <text:p text:style-name="令.項">專供製造第一項預錄式光碟之製造機具及其成品、半成品，不問屬於行為人或犯人與否，均得沒入或沒收之。</text:p>
      <text:p text:style-name="令.條"><text:span text:style-name="T33">第十六條</text:span><text:span text:style-name="T39">　　</text:span>違反第九條規定，未於製造許可文件所載之場址製造預錄式光碟者，應令其停工，並處新臺幣一百萬元以上二百萬元以下罰鍰；拒不遵從者，應再次令其停工，並處新臺幣二百萬元以上四百萬元以下罰鍰；再不遵從者，處二年以下有期徒刑、拘役或科或併科新臺幣二百萬元以上四百萬元以下罰金。</text:p>
      <text:p text:style-name="令.條"><text:span text:style-name="T33">第十七條</text:span><text:span text:style-name="T39">　　</text:span>有下列情事之一者，應令其停工，並處新臺幣一百五十萬元以上三百萬元以下罰鍰：</text:p>
      <text:list xml:id="list7499288110133612483" text:style-name="WW8Num6">
        <text:list-item>
          <text:p text:style-name="P34">違反第十條第一項規定，未申請核發來源識別碼而製造預錄式光碟者。</text:p>
        </text:list-item>
        <text:list-item>
          <text:p text:style-name="P34">違反第十條第二項規定，製造預錄式光碟未壓印標示來源識別碼或為虛偽不實標示者。</text:p>
        </text:list-item>
        <text:list-item>
          <text:p text:style-name="P34">違反第十條第三項規定，將來源識別碼交由他人使用於預錄式光碟之壓印標示者。</text:p>
        </text:list-item>
      </text:list>
      <text:p text:style-name="令.項">經依前項規定，命令停工或處罰鍰後，另有前項所列情事之一者，應再命其停工，並處新臺幣三百萬元以上六百萬元以下罰鍰；再不遵從者，處二年以下有期徒刑、拘役或科或併科新臺幣三百萬元以上六百萬元以下罰金。</text:p>
      <text:p text:style-name="P141">前二項查獲之預錄式光碟成品、半成品，不問屬於行為人或犯人與否，均沒入或沒收之。</text:p>
      <text:p text:style-name="P143">違反第一項、第二項規定，經法院判決有罪<text:soft-page-break/>確定者，主管機關應廢止其製造許可。</text:p>
      <text:p text:style-name="P149"><text:span text:style-name="T33">第十八條</text:span><text:span text:style-name="T39">　　</text:span><text:span text:style-name="T35">違反第六條第二項規定，未事先申請變更者，</text:span>處新臺幣一百五十萬元以上三百萬元以下罰鍰，並限其於十五日內補辦；屆期未補辦者，應按次連續處罰並繼續限期補辦，至其完成補辦為止。</text:p>
      <text:p text:style-name="P143">違反第六條第三項規定，未將製造許可文件揭示於場址之明顯處所者，應限其於十五日內改正；屆期未改正者，處新臺幣三十萬元以上六十萬元以下罰鍰，並再限其於十五日內改正；屆期仍未改正者，應按次限期改正並連續處罰，至其完成改正為止。</text:p>
      <text:p text:style-name="P149"><text:span text:style-name="T33">第十九條</text:span><text:span text:style-name="T39">　　</text:span>違反第八條規定，未保存資料者，處新臺幣一百五十萬元以上三百萬元以下罰鍰，並限其於十五日內改正；屆期未改正者，應按次限期改正並連續處罰，至其完成改正為止。</text:p>
      <text:p text:style-name="P149"><text:span text:style-name="T33">第二十條</text:span><text:span text:style-name="T39">　　</text:span>有下列情事之一者，處新臺幣一百五十萬元以上三百萬元以下罰鍰：</text:p>
      <text:list xml:id="list5795022453104539971" text:style-name="WW8Num1">
        <text:list-item>
          <text:p text:style-name="P35">違反第十一條第一項規定，未申請核發來源識別碼而製造母版者。</text:p>
        </text:list-item>
        <text:list-item>
          <text:p text:style-name="P26">違反第十一條第二項規定，製造母版未壓印標示來源識別碼或為虛偽不實標示者。</text:p>
        </text:list-item>
        <text:list-item>
          <text:p text:style-name="P26">違反第十一條第三項規定，將來源識別碼交由他人使用於母版之壓印標示者。</text:p>
        </text:list-item>
      </text:list>
      <text:p text:style-name="令.條">第二十一條　　違反第十二條第一項規定，未申報或申報不實而輸出或輸入製造機具者，處新臺幣一百五十萬元以上三百萬元以下罰鍰，並限其於十五日內補辦登記；屆期未補辦者，應按次限期補辦並連續處罰，至其完成補辦為止。</text:p>
      <text:p text:style-name="P148">第二十二條　　違反第十三條規定，規避、妨礙或拒絕查核者，處新臺幣一百五十萬元以上三百萬元以下罰鍰。</text:p>
      <text:p text:style-name="P148">第二十三條　　本條例施行前，已輸入之預錄式光碟製造機具，其所有權人應自本條例施行之日起六個月內，向主管機關申請備查；屆期未辦理者，處新臺幣三十萬元以上六十萬元以下罰鍰。</text:p>
      <text:p text:style-name="P148">第二十四條　　輸出未壓印標示來源識別碼之預錄式光碟，經海關查獲者，由海關依海關緝私條例規定，處以罰鍰及沒入其光碟，並檢樣通知主管機關依有關法令辦理。</text:p>
      <text:p text:style-name="令.條">第二十五條　　<text:span text:style-name="T35">依本條例所處之罰鍰，應限期三個月內繳納；</text:span>屆期不繳納者，依法移送強制執行。</text:p>
      <text:p text:style-name="令.條">第二十六條　　本條例施行前，已從事製造預錄式光碟之事<text:soft-page-break/>業，應自本條例施行之日起六個月內，向主管機關申請領取製造許可文件；屆期未辦理者，視為未經許可。</text:p>
      <text:p text:style-name="令.項">本條例施行前，已從事製造空白光碟之事業，應自本條例施行之日起六個月內，向主管機關申報；屆期未申報者，視為未申報。</text:p>
      <text:p text:style-name="令.條">第二十七條　　本條例施行前，事業已有其他非主管機關所發之識別碼者，應自本條例施行之日起六個月內，向主管機關申請備查；屆期未辦理者，視為未申請核發來源識別碼。</text:p>
      <text:p text:style-name="P172">第二十八條　　本條例自公布日施行。</text:p>
      <table:table table:name="表格11" table:style-name="表格11">
        <table:table-column table:style-name="表格11.A"/>
        <table:table-column table:style-name="表格11.B"/>
        <table:table-row table:style-name="表格11.1">
          <table:table-cell table:style-name="表格11.A1" office:value-type="string">
            <text:p text:style-name="P88"><text:span text:style-name="T10">總統令</text:span>　</text:p>
          </table:table-cell>
          <table:table-cell table:style-name="表格11.A1" office:value-type="string">
            <text:p text:style-name="P77">中華民國九十年十一月十四日</text:p>
            <text:p text:style-name="P77">華總一義字第九<text:span text:style-name="T31">○○○</text:span>二二三四九<text:span text:style-name="T31">○</text:span>號</text:p>
          </table:table-cell>
        </table:table-row>
      </table:table>
      <text:p text:style-name="P7">茲增訂民用航空法第二十條之一、第二十九條之一、第三十三條之一、第四十一條之一、第六十三條之一、第六十四條之一、第六十六條之一、第七十條之一、第七十二條之一、第七十四條之一、第七十五條之一、第七十七條之一及第八十八條之一條文；並修正第九條、第二十三條、第二十五條至第二十七條、第三十二條、第三十三條、第四十一條、第四十七條、第四十九條、第五十條、第六十五條、第六十六條、第七十一條、第七十三條至第七十五條、第七十七條、第七十八條、第一百十一條、第一百十二條、第一百十六條、第一百十八條及第一百二十一條條文，公布之。</text:p>
      <text:p text:style-name="P179">總　　　統　陳水扁</text:p>
      <text:p text:style-name="P179">行政院院長　張俊雄</text:p>
      <text:p text:style-name="P182">交通部部長　葉菊蘭</text:p>
      <text:p text:style-name="令頭2">民用航空法增訂第二十條之一、第二十九條之一、第三十三條之一、第四十一條之一、第六十三條之一、第六十四條之一、第六十六條之一、第七十條之一、第七十二條之一、第七十四條之一、第七十五條之一、第七十七條之一及第八十八條之一條文；並修正第九條、第二十三條、第二十五條至第二十七條、第三十二條、第三十三條、第四十一條、第四十七條、第四十九條、第五十條、第六十五條、第六十六條、第七十一條、第七十三條至第七十五條、第七十七條、第七十八條、第一百十一條、第一百十二條、第一百十六條、第一百十八條及第一百二十一條條文</text:p>
      <text:p text:style-name="P157">中華民國九十年十一月十四日公布</text:p>
      <text:p text:style-name="令.條"><text:span text:style-name="T39">第　九　條　　</text:span>領有登記證書之航空器，其所有人或使用人，<text:soft-page-break/>應向民航局申請適航檢定；檢定合格者，發給適航證書。</text:p>
      <text:p text:style-name="令.項">前項適航檢定之分類與限制、適航證書之申請、檢定、撤銷與廢止之條件、註銷與換發、適航維護、簽證、紀錄、適航檢查及證照費收取等事項之規則，由交通部定之。</text:p>
      <text:p text:style-name="令.條"><text:span text:style-name="T40">第二十條之一</text:span>　　航空器之國籍與所有權之登記、註銷、抵押權與租賃權之登記、塗銷、國籍標誌、登記號碼及登記費收取等事項之規則，由交通部定之。</text:p>
      <text:p text:style-name="令.條">第二十三條　　航空器、航空器發動機、螺旋槳、航空器各項裝備與其零組件之設計、製造、維修、組裝過程及其產品，應經民航局檢定合格給證。</text:p>
      <text:p text:style-name="令.項">航空器製造廠應將航空器生產計畫於事前提報民航局，依程序辦理臨時登記，據以在製造完成後申請相關證書。但應依本項臨時登記之航空器在未完成登記前，不得使用於一般飛航。</text:p>
      <text:p text:style-name="令.項">依前項申請臨時登記之航空器不受第十條第一項第三款有關所有人條件之限制，並得免繳臨時登記費用。</text:p>
      <text:p text:style-name="令.項">第一項檢定業務，民航局得委託財團法人航空器設計製造適航驗證中心或其他機關、團體、個人辦理之。受委託者之資格、條件、責任及監督等事項之辦法，由交通部定之。</text:p>
      <text:p text:style-name="P144">第一項產品之設計、製造、組裝及其性能、操作限制、飛航與維修資料之適航標準，由民航局定之。</text:p>
      <text:p text:style-name="P144">第一項產品之設計、製造、組裝之驗證管理與製造廠之檢定分類與程序、檢驗與技術文件制度之建立、申請檢定或申請增加、變更檢定、檢定證書之申請、註銷與換發、證照費收取、驗證及製造管理等事項之規則，由交通部定之。</text:p>
      <text:p text:style-name="P144">第一項產品之維修廠所之檢定分類與程序、檢驗作業手冊、維護紀錄、簽證、廠房設施、裝備、器材、工作人員之條件、維護與品保系統之建立、申請檢定或申請增加、變更檢定、檢定證書之申請、註銷與換發、證照費收取及維修管理等事項之規則，由交通部定之。</text:p>
      <text:p text:style-name="P144">民航局為促進民航事業發展，維護飛航安全或公共利益之需要，得派員或委託其他機關、團體、個人檢查製造廠、維修廠所各項人員、設備，並督導其業務，受檢者不得拒絕、規避或妨礙，<text:soft-page-break/>如有缺失應通知受檢者限期改善；其逾期未改善或拒絕、規避或妨礙檢查者，民航局得報請交通部核准後，暫停其營業之一部或全部。</text:p>
      <text:p text:style-name="令.條">第二十五條　　航空人員經學、術科檢定合格，由民航局發給執業證書、檢定證後，方得執行業務，並應於執業時隨身攜帶。</text:p>
      <text:p text:style-name="令.項">前項航空人員檢定之分類、執業證書與檢定證之申請資格、學、術科之檢定項目、重檢、屆期重簽、檢定加簽、逾期檢定、外籍航空人員申請檢定之程序及證照費收取等事項之規則，由交通部定之。</text:p>
      <text:p text:style-name="令.項">第一項航空人員學、術科檢定業務，得委託機關、團體辦理之；受委託者之資格、條件、責任及監督等事項之辦法，由民航局定之。</text:p>
      <text:p text:style-name="令.條">第二十六條　　航空器駕駛員、飛航機械員、飛航管制員之體格，應經民航局定期檢查，並得為臨時檢查；經檢查符合標準者，由民航局核發體格檢查及格證，並應於執業時隨身攜帶；經檢查不合標準者，應停止其執業。</text:p>
      <text:p text:style-name="令.項">前項航空人員體格之分類、檢查期限、檢查項目、檢查不合標準申請覆議之程序與提起複檢條件、期間之規定、檢查與鑑定費用之收取、體格檢查及格證之核發及檢查不合標準時停止執業之基準等事項之檢查標準，由民航局定之。</text:p>
      <text:p text:style-name="令.項">第一項航空人員體格檢查業務，得委託機關、團體辦理之；受委託者之資格、條件、責任及監督等事項之辦法，由民航局定之。</text:p>
      <text:p text:style-name="令.條">第二十七條　　交通部為造就民用航空人才，得商同教育部設立民用航空學校或商請教育部增設或調整有關科、系、所、學院。</text:p>
      <text:p text:style-name="令.項">私立航空人員訓練機構，於立案前，應先經交通部核准。</text:p>
      <text:p text:style-name="令.項">前項航空人員訓練機構之訓練分類、組織、籌設申請、許可證之申請、註銷與換發、招生程序、訓練學員之資格、訓練課程、訓練設施與設備、教師資格、證照費收取及訓練管理等事項之設立規則，由交通部定之。</text:p>
      <text:p text:style-name="令.條"><text:span text:style-name="T41">第二十九條之一</text:span>　　民營飛行場之籌設申請與設立許可、許可證之申請、登記、撤銷與廢止之條件、註銷與換發、證照費收取、停業或解散、飛航管制、氣象測報、設計規範、安全作業、臨時性起降場所之申請及營運管理等事項之規則，由交通部定之。</text:p>
      <text:p text:style-name="令.條"><text:soft-page-break/>第三十二條　　為維護飛航安全，民航局對航空站、飛行場及助航設備四周之建築物、其他障礙物之高度或燈光之照射角度，得劃定禁止或限制之一定範圍，報交通部會商內政部及有關機關後核定，由直轄市、縣（市）政府公告之。但經評估不影響飛航安全，並經行政院專案核准者，不在此限。</text:p>
      <text:p text:style-name="令.項">前項航空站、飛行場與助航設備四周之一定範圍、禁止或限制之高度或燈光之照射角度、公告程序、禁止、限制及專案核准之審核程序等事項之管理辦法，由交通部會同內政部、國防部定之。</text:p>
      <text:p text:style-name="令.條">第三十三條　　違反前條禁止或限制規定者，民航局得會同有關機關通知物主限期改善或拆遷。但經依前條專案核准者，物主應負責裝置障礙燈、標誌。</text:p>
      <text:p text:style-name="令.項">前項應拆遷或負責裝置障礙燈、標誌之建築物、燈光或其他障礙物，於禁止或限制之一定範圍公告時已存在者，其拆遷或負責裝置障礙燈、標誌，由民航局或飛行場經營人給與補償。</text:p>
      <text:p text:style-name="令.條"><text:span text:style-name="T42">第三十三條之一</text:span>　　建築物或其他障礙物超過一定高度者，應裝置障礙燈、標誌。</text:p>
      <text:p text:style-name="令.項">前項一定高度，由交通部會同內政部定之。</text:p>
      <text:p text:style-name="令.條">第四十一條　　為維護飛航安全，航空器飛航時，應遵照一般飛航、目視飛航及儀器飛航之管制，並接受飛航管制機構之指示。</text:p>
      <text:p text:style-name="令.項">前項一般飛航、目視飛航及儀器飛航等事項之管制辦法，由民航局定之。</text:p>
      <text:p text:style-name="令.條"><text:span text:style-name="T41">第四十一條之一</text:span>　　航空器飛航作業、飛航準備、航空器性能操作限制、航空器儀表、裝備與文件、航空器通信與航行裝備、航空器維護、飛航組員作業、駕駛員資格限制、簽派員、手冊表格與紀錄、客艙組員及保安等事項之管理規則，由交通部定之。</text:p>
      <text:p text:style-name="令.條">第四十七條　　乘客於運送中或於運送完成後，與航空器運送人發生糾紛者，民航局應協助調處之。</text:p>
      <text:p text:style-name="令.項">乘客於調處時，受航空器運送人退去之要求，而仍留滯於航空器中者，航空器運送人經民航局同意，得請求航空警察局勸導或強制乘客離開航空器。</text:p>
      <text:p text:style-name="令.項">第一項之調處辦法，由民航局定之。</text:p>
      <text:p text:style-name="令.條">第四十九條　　民用航空運輸業應為公司組織，並合於左列規定：</text:p>
      <text:list xml:id="list8417971927303285689" text:style-name="WW8Num46">
        <text:list-item>
          <text:p text:style-name="P36">無限公司之股東全體為中華民國國民。</text:p>
        </text:list-item>
        <text:list-item>
          <text:p text:style-name="P36"><text:soft-page-break/>有限公司之資本總額三分之二以上為中華民國國民所有，其代表公司之董事為中華民國國民。</text:p>
        </text:list-item>
        <text:list-item>
          <text:p text:style-name="P36">兩合公司之無限責任股東全體為中華民國國民。</text:p>
        </text:list-item>
        <text:list-item>
          <text:p text:style-name="P36">股份有限公司之資本三分之二以上為中華民國國民所有，其董事長及董事三分之二以上為中華民國國民。</text:p>
        </text:list-item>
      </text:list>
      <text:p text:style-name="令.項">股份有限公司發行股票者，其股票應記名。</text:p>
      <text:p text:style-name="令.條"><text:span text:style-name="T33">第五十條</text:span>　　民用航空運輸業應取得國際航權及時間帶，並持有航線證書後，方得在指定航線上經營國際定期航空運輸業務。民航局應設置國際機場時間帶協調委員會，或委託中立機構，辦理機場時間帶分配；其受委託者之資格、條件、責任及監督等事項之辦法，由民航局定之。</text:p>
      <text:p text:style-name="令.項">民用航空運輸業應取得國內機場航空器起降額度或時間帶，並持有航線證書後，方得在指定航線上經營國內定期航空運輸業務。</text:p>
      <text:p text:style-name="令.項">前二項指定航線之起迄經停地點、業務性質及期限，均於航線證書上規定之。</text:p>
      <text:p text:style-name="令.項">第一項國際航權分配及包機之審查綱要，由交通部定之。</text:p>
      <text:p text:style-name="令.項">第二項之國內機場航空器起降額度管理辦法及時間帶管理辦法，由民航局定之。</text:p>
      <text:p text:style-name="令.條"><text:span text:style-name="T41">第六十三條之一</text:span>　　民用航空運輸業之營業項目、資格條件之限<text:span text:style-name="T45">制、籌設申請與設立許可、許可證之申請、登記、</text:span>註銷與換發、資本額、公司登記事項之變更、航空器之購買、附條件買賣、租用、機齡限制、航線籌辦、飛航申請、證照費收取、營運管理與外籍民用航空運輸業之航線籌辦、設立分支機構、總代理申請、證照費收取及營運管理等事項之規則，由交通部定之。</text:p>
      <text:p text:style-name="令.條"><text:span text:style-name="T43">第六十四條之一</text:span>　　普通航空業之營業項目、籌設申請與設立許可、許可證之申請、登記、註銷與換發、資本額、公司登記事項之變更、航空器之購買、附條件買賣、租用、機齡限制、飛航申請、證照費收取及營運管理等事項之規則，由交通部定之。</text:p>
      <text:p text:style-name="令.條">第六十五條　　第四十八條第三項、第四十九條、第五十六條、第五十七條、第六十條規定，於普通航空業準用之。</text:p>
      <text:list xml:id="list5647723286935900875" text:style-name="WW8Num24">
        <text:list-item>
          <text:p text:style-name="P162">經營航空貨運承攬業者，應申請民航局核轉交通部許可籌設，並應在核定籌設期間內，<text:soft-page-break/>依法向有關機關辦妥登記後，申請民航局核轉交通部核准，由民航局發給航空貨運承攬業許可證後，始得營業。</text:p>
        </text:list-item>
      </text:list>
      <text:p text:style-name="令.項">航空貨運承攬業自民航局發給許可證之日起逾六個月未開業，或開業後停業逾六個月者，由民航局報請交通部廢止其許可後，註銷其許可證，並通知有關機關廢止其登記。但有正當理由，並依規定程序申請核准延展者，不在此限。</text:p>
      <text:p text:style-name="令.項">航空貨運承攬業結束營業，應先報請民航局轉報交通部備查，並自結束營業之日起三十日內，將原領航空貨運承攬業許可證繳還，屆期未繳還時，由民航局逕行公告註銷。</text:p>
      <text:p text:style-name="令.項">第二項核准延展期限不得逾六個月，並以一次為限。</text:p>
      <text:p text:style-name="令.條"><text:span text:style-name="T43">第六十六條之一</text:span>　　航空貨運承攬業應為公司組織，並合於左列規定：</text:p>
      <text:list xml:id="list2146733788612333079" text:style-name="WW8Num14">
        <text:list-item>
          <text:p text:style-name="P37">無限公司之股東全體為中華民國國民。</text:p>
        </text:list-item>
        <text:list-item>
          <text:p text:style-name="P37">有限公司之資本總額二分之一以上為中華民國國民所有，其代表公司之董事二分之一以上為中華民國國民。</text:p>
        </text:list-item>
        <text:list-item>
          <text:p text:style-name="P37">兩合公司之無限責任股東全體為中華民國國民。</text:p>
        </text:list-item>
        <text:list-item>
          <text:p text:style-name="P37">股份有限公司之董事長及董事二分之一以上為中華民國國民。</text:p>
        </text:list-item>
      </text:list>
      <text:p text:style-name="令.項">航空貨運承攬業因條約或協定另有規定者，不受前項規定之限制。</text:p>
      <text:p text:style-name="令.條"><text:span text:style-name="T46">第七十條之一</text:span>　　航空貨運承攬業、外籍航空貨運承攬業分公司之籌設申請與設立許可、許可證之申請、登記、註銷與換發、資本額、公司登記事項之變更、證照費收取及營運管理等事項之規則，由交通部定之。</text:p>
      <text:p text:style-name="令.條">第七十一條　　經營航空貨物集散站經營業者，應具備有關文書，申請民航局核轉交通部許可籌設，並應在核定籌設期間內，依法向有關機關辦妥登記，備妥有關場地、設備、設施，並應向海關辦理登記，取得證明文件後，申請民航局核轉交通部核准，由民航局發給航空貨物集散站經營業許可證後，始得營業。</text:p>
      <text:p text:style-name="令.項">航空貨物集散站如經核准於國際機場外二十五公里範圍內營業者，民航局應於機場內設置專屬之交接區域，以供機場外航空貨物集散站之貨物交接進出。</text:p>
      <text:p text:style-name="令.項"><text:soft-page-break/>航空貨物集散站經營業自民航局發給許可證之日起，逾六個月未開業，或開業後停業逾六個月者，由民航局報請交通部廢止其許可後，註銷其許可證，並通知有關機關廢止其登記。但有正當理由，並依規定程序申請核准延展者，不在此限。</text:p>
      <text:p text:style-name="令.項">前項核准延展期限不得逾六個月，並以一次為限。</text:p>
      <text:p text:style-name="令.條"><text:span text:style-name="T41">第七十二條之一</text:span>　　航空貨物集散站經營業、中外籍民用航空運輸業申請自辦航空貨物集散站經營業務之營業項目、籌設申請與設立許可、許可證之申請、登記、註銷與換發、資本額、公司登記事項之變更、證照費收取及營運管理等事項之規則，由交通部定之。</text:p>
      <text:p text:style-name="令.條">第七十三條　　第四十八條第三項、第五十七條、第六十六條之一規定，於航空貨物集散站經營業準用之。</text:p>
      <text:p text:style-name="令.條">第七十四條　　經營航空站地勤業者，應申請民航局核轉交通部許可籌設，並應在核定籌設期間內，依法向有關機關辦妥登記後，申請民航局核轉交通部核准，由民航局發給航空站地勤業許可證後，始得營業。</text:p>
      <text:p text:style-name="令.項">航空站地勤業自民航局發給許可證之日起，逾十二個月未開業，或開業後停業逾六個月者，由民航局報請交通部廢止其許可後，註銷其許可證，並通知有關機關廢止其登記。但有正當理由，並依規定程序申請核准延展者，不在此限。</text:p>
      <text:p text:style-name="令.項">前項核准延展期限不得逾六個月，並以一次為限。</text:p>
      <text:p text:style-name="令.條"><text:span text:style-name="T41">第七十四條之一</text:span>　　航空站地勤業應為公司組織，並合於左列之規定：</text:p>
      <text:list xml:id="list1348117593214294924" text:style-name="WW8Num41">
        <text:list-item>
          <text:p text:style-name="P38">無限公司之股東全體為中華民國國民。</text:p>
        </text:list-item>
        <text:list-item>
          <text:p text:style-name="P38">有限公司之資本總額二分之一以上為中華民國國民所有，其代表公司之董事二分之一以上為中華民國國民。</text:p>
        </text:list-item>
        <text:list-item>
          <text:p text:style-name="P38">兩合公司之無限責任股東全體為中華民國國民。</text:p>
        </text:list-item>
        <text:list-item>
          <text:p text:style-name="P38">股份有限公司之資本二分之一以上為中華民國國民所有，其董事長及董事二分之一以上為中華民國國民。</text:p>
        </text:list-item>
      </text:list>
      <text:p text:style-name="令.項">股份有限公司發行股票者，其股票應記名。</text:p>
      <text:p text:style-name="令.項">航空站地勤業因條約或協定另有規定者，不受前二項規定之限制。</text:p>
      <text:p text:style-name="令.條"><text:soft-page-break/>第七十五條　　民用航空運輸業得報請民航局核轉交通部許可後，兼營航空站地勤業或自辦航空站地勤業務。</text:p>
      <text:p text:style-name="令.項">前項規定，於依條約、協定或基於平等互惠原則，以同樣權利給與中華民國民用航空運輸業者在其國內經營航空站地勤業務之外籍民用航空運輸業，準用之。</text:p>
      <text:p text:style-name="令.項">前二項經許可兼營航空站地勤業或自辦航空站地勤業務者，交通部為維持航空站之安全及營運秩序，得限制其一部或全部之營業。</text:p>
      <text:p text:style-name="令.條"><text:span text:style-name="T41">第七十五條之一</text:span>　　航空站地勤業、中外籍民用航空運輸業申請兼營航空站地勤業或自辦航空站地勤業務之營業項目、籌設申請與設立許可、許可證之申請、登記、註銷與換發、資本額、增減營業項目、公司登記事項之變更、證照費收取及營運管理等事項之規則，由交通部定之。</text:p>
      <text:p text:style-name="令.條">第七十七條　　第四十八條第三項、第五十七條、第七十四條、第七十四條之一、第七十五條規定，於空廚業準用之。</text:p>
      <text:p text:style-name="令.條"><text:span text:style-name="T41">第七十七條之一</text:span>　　空廚業、中外籍民用航空運輸業申請兼營空廚業之營業項目、籌設申請與設立許可、許可證之申請、登記、註銷與換發、資本額、公司登記事項之變更、證照費收取及營運管理等事項之規則，由交通部定之。</text:p>
      <text:p text:style-name="令.條">第七十八條　　外籍航空器，非經交通部許可，不得在中華民國領域飛越或降落。但條約或協定另有規定者，從其規定。</text:p>
      <text:p text:style-name="令.項">前項外籍航空器之飛入、飛出及飛越中華民國境內等事項之規則，由交通部定之。</text:p>
      <text:p text:style-name="令.條"><text:span text:style-name="T41">第八十八條之一</text:span>　　飛航安全相關事件之通報、消防、搶救、緊急應變及非屬航空器失事或重大意外事件之調查、統計及分析等事項之規則，由交通部定之。</text:p>
      <text:p text:style-name="令.條"><text:span text:style-name="T47">第一百十一條</text:span>　　航空人員有左列情事之一者，處新臺幣六萬元以上三十萬元以下罰鍰；情節重大者，停止其執業或廢止其執業證書：</text:p>
      <text:list xml:id="list2701898287949491752" text:style-name="WW8Num34">
        <text:list-item>
          <text:p text:style-name="P39">違反第四十一條規定，未遵守飛航管制或飛航管制機構指示者。</text:p>
        </text:list-item>
        <text:list-item>
          <text:p text:style-name="P39">飛航時航空器應具備之文書不全者。</text:p>
        </text:list-item>
        <text:list-item>
          <text:p text:style-name="P39">無故在航空站或飛行場以外地區降落或起飛者。</text:p>
        </text:list-item>
        <text:list-item>
          <text:p text:style-name="P39">違反第四十一條之一規定之航空器飛航作業者。</text:p>
        </text:list-item>
        <text:list-item>
          <text:p text:style-name="P39"><text:soft-page-break/>航空器起飛前、降落後拒絕檢查者。</text:p>
        </text:list-item>
        <text:list-item>
          <text:p text:style-name="P39">執業證書或檢定證書應繳銷而不繳銷者。</text:p>
        </text:list-item>
        <text:list-item>
          <text:p text:style-name="P39">因技術上錯誤導致航空器失事或重大意外事件者。</text:p>
        </text:list-item>
        <text:list-item>
          <text:p text:style-name="P39">逾期使用體格檢查及格證、執業證書或檢定證者。</text:p>
        </text:list-item>
        <text:list-item>
          <text:p text:style-name="P39">填寫不實紀錄或虛報飛行時間者。</text:p>
        </text:list-item>
        <text:list-item>
          <text:p text:style-name="P39">冒名頂替或委託他人代為簽證各項證書、紀錄或文書者。</text:p>
        </text:list-item>
        <text:list-item>
          <text:p text:style-name="P39">發生航空器失事、航空器重大意外事件或航空器意外事件故意隱匿不報者。</text:p>
        </text:list-item>
        <text:list-item>
          <text:p text:style-name="P39">利用執業證書或檢定證從事非法行為者。</text:p>
        </text:list-item>
        <text:list-item>
          <text:p text:style-name="P39">因怠忽業務而導致重大事件者。</text:p>
        </text:list-item>
        <text:list-item>
          <text:p text:style-name="P39">擅自允許他人代行指派之職務而導致重大事件者。</text:p>
        </text:list-item>
        <text:list-item>
          <text:p text:style-name="P39">擅自塗改或借予他人使用執照或檢定證者。</text:p>
        </text:list-item>
      </text:list>
      <text:p text:style-name="令.項">前項各款，於民用航空運輸業、普通航空業、航空器製造廠或維修廠、所聘僱之外籍航空人員執行業務時違反者，適用之。</text:p>
      <text:p text:style-name="P148"><text:span text:style-name="T47">第一百十二條</text:span>　　航空器所有人、使用人、民用航空運輸業、普通航空業、航空貨運承攬業、航空站地勤業、空廚業、航空貨物集散站經營業、飛行場、製造廠或維修廠、所有左列情事之一者，處新臺幣六十萬元以上三百萬元以下罰鍰；情節重大者，並得停止其營業之一部或全部或廢止其許可：</text:p>
      <text:list xml:id="list6716784324899846781" text:style-name="WW8Num7">
        <text:list-item>
          <text:p text:style-name="P27">航空器國籍標誌及登記號碼不明或不依規定地位標明者。</text:p>
        </text:list-item>
        <text:list-item>
          <text:p text:style-name="P27">登記證書或適航證書及依據本法所發其他證書應繳銷而不繳銷者。</text:p>
        </text:list-item>
        <text:list-item>
          <text:p text:style-name="P27">違反第九條第二項規定之航空器適航管理作業者。</text:p>
        </text:list-item>
        <text:list-item>
          <text:p text:style-name="P27">違反第二十三條第一項規定，未經檢定合格給證，擅自營業者。</text:p>
        </text:list-item>
        <text:list-item>
          <text:p text:style-name="P27">違反第四十條第一項規定之航空器維護作業者。</text:p>
        </text:list-item>
        <text:list-item>
          <text:p text:style-name="P27">違反第四十一條第一項規定，未遵守飛航管制或飛航管制機構指示者。</text:p>
        </text:list-item>
        <text:list-item>
          <text:p text:style-name="P27">違反第四十一條之一規定之航空器飛航作業者。</text:p>
        </text:list-item>
        <text:list-item>
          <text:p text:style-name="P40"><text:soft-page-break/>不遵照噪音管制規定者。</text:p>
        </text:list-item>
        <text:list-item>
          <text:p text:style-name="P40">違反第五十五條第一項規定，客貨運價之訂定及變更，未報請備查或核准者。</text:p>
        </text:list-item>
        <text:list-item>
          <text:p text:style-name="P40">違反第五十六條第一項規定，未按期申報營運、財務、航務、機務或股本百分之三以上股票持有者之表報者。</text:p>
        </text:list-item>
        <text:list-item>
          <text:p text:style-name="P40">妨礙、規避或拒絕依第五十六條第二項規定之檢查工作者。</text:p>
        </text:list-item>
        <text:list-item>
          <text:p text:style-name="P40">違反第五十八條規定，未申報增減資本、發行公司債、租借、相繼運送與代理等契約或主要航務與機務設備之變更或遷移者。</text:p>
        </text:list-item>
        <text:list-item>
          <text:p text:style-name="P40">違反第八十六條規定，未提供相關資料、採取救護或協助航空器失事調查者。</text:p>
        </text:list-item>
        <text:list-item>
          <text:p text:style-name="P40">其他應受檢查或限期改正事項而拒不接受檢查或逾期不改正者。</text:p>
        </text:list-item>
      </text:list>
      <text:p text:style-name="令.項">未經許可而從事民用航空運輸業、普通航空業、航空貨運承攬業、航空站地勤業、空廚業、航空貨物集散站經營業之業務者，處新臺幣六十萬元以上三百萬元以下之罰鍰。</text:p>
      <text:p text:style-name="令.條"><text:span text:style-name="T47">第一百十六條</text:span>　　民營飛行場經營人、助航設備設置人有左列情形之一者，處新臺幣六十萬元以上三百萬元以下罰鍰，並限期改善、拆遷或裝置之，逾期未完成者，得連續處罰之：</text:p>
      <text:list xml:id="list8476873899969567186" text:style-name="WW8Num32">
        <text:list-item>
          <text:p text:style-name="P41">違反第二十九條第一項規定，未經核准設立、出租、轉讓或廢止飛行場者。</text:p>
        </text:list-item>
        <text:list-item>
          <text:p text:style-name="P41">違反第三十一條規定，未經核准設置、變更、廢止國境內助航設備或未依規定管理其各項設備者。</text:p>
        </text:list-item>
      </text:list>
      <text:p text:style-name="令.條"><text:span text:style-name="T47">第一百十八條</text:span>　　有左列情事之一者，處新臺幣三十萬元以上一百五十萬元以下罰鍰：</text:p>
      <text:list xml:id="list5916366572164102608" text:style-name="WW8Num42">
        <text:list-item>
          <text:p text:style-name="P42">違反第三十三條第一項規定，於限期內未改善、拆遷或負責裝置障礙燈及標誌者。</text:p>
        </text:list-item>
        <text:list-item>
          <text:p text:style-name="P42">違反第三十三條之一第一項規定，未裝置障礙燈、標誌者。</text:p>
        </text:list-item>
        <text:list-item>
          <text:p text:style-name="P42">違反第三十四條第一項規定侵入之牲畜，經查為物主疏縱者。</text:p>
        </text:list-item>
        <text:list-item>
          <text:p text:style-name="P42">違反第三十四條第二項規定，飼養飛鴿或施放有礙飛航安全物體者。</text:p>
        </text:list-item>
        <text:list-item>
          <text:p text:style-name="P42"><text:soft-page-break/>民用航空運輸業對所載運之過境乘客未依預定時限全數載離者。</text:p>
        </text:list-item>
      </text:list>
      <text:p text:style-name="令.項">前項第一款及第二款之物主，經處罰後仍不遵從者，得連續處罰，至其履行義務為止。第四款之情形，其已設之鴿舍，由航空站及航空警察局會同有關警察機關通知其所有人限期遷移，並由民航局或飛行場經營人給與補償；逾期不遷移或擅自再設舍飼養者，強制拆除其已設鴿舍，不予補償。</text:p>
      <text:p text:style-name="令.項">對施放之有礙飛航安全物體，由航空站及航空警察局會同有關警察機關取締之。</text:p>
      <text:p text:style-name="P172"><text:span text:style-name="T42">第一百二十一條</text:span>　　本法未規定事項，涉及國際事項者，民航局得參照有關國際公約及其附約所定標準、建議、辦法或程序報請交通部核准採用，發布施行。</text:p>
      <table:table table:name="表格12" table:style-name="表格12">
        <table:table-column table:style-name="表格12.A"/>
        <table:table-column table:style-name="表格12.B"/>
        <table:table-row table:style-name="表格12.1">
          <table:table-cell table:style-name="表格12.A1" office:value-type="string">
            <text:p text:style-name="P88"><text:span text:style-name="T10">總統令</text:span>　</text:p>
          </table:table-cell>
          <table:table-cell table:style-name="表格12.A1" office:value-type="string">
            <text:p text:style-name="P77">中華民國九十年十一月十四日</text:p>
            <text:p text:style-name="P77">華總一義字第九<text:span text:style-name="T31">○○○</text:span>二二三五<text:span text:style-name="T31">○○</text:span>號</text:p>
          </table:table-cell>
        </table:table-row>
      </table:table>
      <text:p text:style-name="P8">茲修正證券交易法第二十五條、第二十七條、第四十三條、第一百十三條、第一百二十六條及第一百七十七條條文，公布之。</text:p>
      <text:p text:style-name="P179">總　　　統　陳水扁</text:p>
      <text:p text:style-name="P179">行政院院長　張俊雄</text:p>
      <text:p text:style-name="P182">財政部部長　顏慶章</text:p>
      <text:p text:style-name="令頭2">修正證券交易法第二十五條、第二十七條、第四十三條、第一百十三條、第一百二十六條及第一百七十七條條文</text:p>
      <text:p text:style-name="P157">中華民國九十年十一月十四日公布</text:p>
      <text:p text:style-name="令.條">第二十五條　　公開發行股票之公司於登記後，應即將其董事、監察人、經理人及持有股份超過股份總額百分之十之股東，所持有之本公司股票種類及股數，向主管機關申報並公告之。</text:p>
      <text:p text:style-name="令.項">前項股票持有人，應於每月五日以前將上月份持有股數變動之情形，向公司申報，公司應於每月十五日以前，彙總向主管機關申報。必要時，主管機關得命令其公告之。</text:p>
      <text:p text:style-name="令.項">第二十二條之二第三項之規定，於計算前二項持有股數準用之。</text:p>
      <text:p text:style-name="令.項">第一項之股票經設定質權者，出質人應即通知公司；公司應於其質權設定後五日內，將其出質情形，向主管機關申報並公告之。</text:p>
      <text:p text:style-name="令.條">第二十七條　　主管機關對於公開發行之股票，得規定其每股之最低或最高金額。但規定前已准發行者，得<text:soft-page-break/>仍照原金額；其增資發行之新股，亦同。</text:p>
      <text:p text:style-name="令.項">公司更改其每股發行價格，應向主管機關申報。</text:p>
      <text:p text:style-name="令.條">第四十三條　　在證券交易所上市或證券商營業處所買賣之有價證券之給付或交割應以現款、現貨為之。其交割期間及預繳買賣證據金數額，得由主管機關以命令定之。</text:p>
      <text:p text:style-name="令.項">證券集中保管事業保管之有價證券，其買賣之交割，得以帳簿劃撥方式為之；其作業辦法，由主管機關定之。</text:p>
      <text:p text:style-name="令.項">以證券集中保管事業保管之有價證券為設質標的者，其設質之交付，得以帳簿劃撥方式為之，並不適用民法第九百零八條之規定。</text:p>
      <text:p text:style-name="令.項">證券集中保管事業以混合保管方式保管之有價證券，由所有人按其送存之種類數量分別共有；領回時，並得以同種類、同數量之有價證券返還之。</text:p>
      <text:p text:style-name="令.項">證券集中保管事業為處理保管業務，得就保管之股票、公司債以該證券集中保管事業之名義登載於股票發行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p text:style-name="令.項">前二項規定於政府債券及其他有價證券準用之。</text:p>
      <text:p text:style-name="令.條"><text:span text:style-name="T48">第一百十三條</text:span>　　會員制證券交易所至少應置董事三人，監事一人，依章程之規定，由會員選任之。但董事中至少應有三分之一，監事至少應有一人就非會員之有關專家中選任之。</text:p>
      <text:p text:style-name="令.項">董事、監事之任期均為三年，連選得連任。</text:p>
      <text:p text:style-name="令.項">董事應組織董事會，由董事過半數之同意，就非會員董事中選任一人為董事長。</text:p>
      <text:p text:style-name="令.項">董事長應為專任。但交易所設有其他全權主持業務之經理人者，不在此限。</text:p>
      <text:p text:style-name="令.項">第一項之非會員董事及監事之選任標準及辦法，由主管機關定之。</text:p>
      <text:p text:style-name="令.條"><text:soft-page-break/><text:span text:style-name="T42">第一百二十六條</text:span>　　證券商之董事、監察人、股東或受僱人不得為公司制證券交易所之經理人。</text:p>
      <text:p text:style-name="令.項">公司制證券交易所之董事、監察人至少應有三分之一，由主管機關指派非股東之有關專家任之；不適用公司法第一百九十二條第一項及第二百十六條第一項之規定。</text:p>
      <text:p text:style-name="令.項">前項之非股東董事、監察人之選任標準及辦法，由主管機關定之。</text:p>
      <text:p text:style-name="令.條"><text:span text:style-name="T44">第一百七十七條</text:span>　　有左列情事之一者，處一年以下有期徒刑、拘役或科或併科新臺幣一百二十萬元以下罰金。</text:p>
      <text:list xml:id="list8210880432814377290" text:style-name="WW8Num20">
        <text:list-item>
          <text:p text:style-name="P43">違反第三十一條第一項、第三十四條、第四十條、第四十五條、第四十六條、第五十條第二項、第一百十九條、第一百二十八條、第一百五十條或第一百六十五條之規定者。</text:p>
        </text:list-item>
        <text:list-item>
          <text:p text:style-name="P61">違反主管機關依第六十一條所為之規定者。</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88"><text:span text:style-name="T10">總統令</text:span>　</text:p>
          </table:table-cell>
          <table:table-cell table:style-name="表格13.A1" office:value-type="string">
            <text:p text:style-name="P77">中華民國九十年十一月十四日</text:p>
            <text:p text:style-name="P77">華總一義字第九<text:span text:style-name="T31">○○○</text:span>二二三五一<text:span text:style-name="T31">○</text:span>號</text:p>
          </table:table-cell>
        </table:table-row>
      </table:table>
      <text:p text:style-name="P3">茲制定電子簽章法，公布之。</text:p>
      <text:p text:style-name="P179">總　　　統　陳水扁</text:p>
      <text:p text:style-name="P179">行政院院長　張俊雄</text:p>
      <text:p text:style-name="P177">經濟部部長　林信義</text:p>
      <text:p text:style-name="令頭2">電子簽章法</text:p>
      <text:p text:style-name="P157">中華民國九十年十一月十四日公布</text:p>
      <text:p text:style-name="令.條">第　一　條　　為推動電子交易之普及運用，確保電子交易之安全，促進電子化政府及電子商務之發展，特制定本法。</text:p>
      <text:p text:style-name="令.項">本法未規定者，適用其他法律之規定。</text:p>
      <text:p text:style-name="令.條">第　二　條　　本法用詞定義如下：</text:p>
      <text:list xml:id="list876700389707095976" text:style-name="WW8Num27">
        <text:list-item>
          <text:p text:style-name="P44">電子文件：指文字、聲音、圖片、影像、符號或其他資料，以電子或其他以人之知覺無法直接認識之方式，所製成足以表示其用意之紀錄，而供電子處理之用者。</text:p>
        </text:list-item>
        <text:list-item>
          <text:p text:style-name="P44">電子簽章：指依附於電子文件並與其相關連，用以辨識及確認電子文件簽署人身分、資格及電子文件真偽者。</text:p>
        </text:list-item>
        <text:list-item>
          <text:p text:style-name="P44">數位簽章：指將電子文件以數學演算法或其他方式運算為一定長度之數位資料，以簽署人之私密金鑰對其加密，<text:soft-page-break/>形成電子簽章，並得以公開金鑰加以驗證者。</text:p>
        </text:list-item>
        <text:list-item>
          <text:p text:style-name="P44">加密：指利用數學演算法或其他方法，將電子文件以亂碼方式處理。</text:p>
        </text:list-item>
        <text:list-item>
          <text:p text:style-name="P44">憑證機構：指簽發憑證之機關、法人。</text:p>
        </text:list-item>
        <text:list-item>
          <text:p text:style-name="P44">憑證：指載有簽章驗證資料，用以確認簽署人身分、資格之電子形式證明。</text:p>
        </text:list-item>
        <text:list-item>
          <text:p text:style-name="P44">憑證實務作業基準：指由憑證機構對外公告，用以陳述憑證機構據以簽發憑證及處理其他認證業務之作業準則。</text:p>
        </text:list-item>
        <text:list-item>
          <text:p text:style-name="P44">資訊系統：指產生、送出、收受、儲存或其他處理電子形式訊息資料之系統。</text:p>
        </text:list-item>
      </text:list>
      <text:p text:style-name="令.條">第　三　條　　本法主管機關為經濟部。</text:p>
      <text:p text:style-name="令.條">第　四　條<text:span text:style-name="T35">　　經相對人同意者，得以電子文件為表示方法。</text:span></text:p>
      <text:p text:style-name="令.項">依法令規定應以書面為之者，如其內容可完整呈現，並可於日後取出供查驗者，經相對人同意，得以電子文件為之。</text:p>
      <text:p text:style-name="令.項">前二項規定得依法令或行政機關之公告，排除其適用或就其應用技術與程序另為規定。但就應用技術與程序所為之規定，應公平、合理，並不得為無正當理由之差別待遇。</text:p>
      <text:p text:style-name="令.條">第　五　條　　依法令規定應提出文書原本或正本者，如文書係以電子文件形式作成，其內容可完整呈現，並可於日後取出供查驗者，得以電子文件為之。但應核對筆跡、印跡或其他為辨識文書真偽之必要或法令另有規定者，不在此限。</text:p>
      <text:p text:style-name="P144">前項所稱內容可完整呈現，不含以電子方式發送、收受、儲存及顯示作業附加之資料訊息。</text:p>
      <text:p text:style-name="P160">第　六　條　　文書依法令之規定應以書面保存者，如其內容可完整呈現，並可於日後取出供查驗者，得以電子文件為之。</text:p>
      <text:p text:style-name="令.項">前項電子文件以其發文地、收文地、日期與驗證、鑑別電子文件內容真偽之資料訊息，得併同其主要內容保存者為限。</text:p>
      <text:p text:style-name="令.項">第一項規定得依法令或行政機關之公告，排除其適用或就其應用技術與程序另為規定。但就應用技術與程序所為之規定，應公平、合理，並不得為無正當理由之差別待遇。</text:p>
      <text:p text:style-name="P160">第　七　條　　電子文件以其進入發文者無法控制資訊系統<text:soft-page-break/>之時間為發文時間。但當事人另有約定或行政機關另有公告者，從其約定或公告。</text:p>
      <text:p text:style-name="P144">電子文件以下列時間為其收文時間。但當事人另有約定或行政機關另有公告者，從其約定或公告。</text:p>
      <text:list xml:id="list4226040015107423028" text:style-name="WW8Num22">
        <text:list-item>
          <text:p text:style-name="P45">如收文者已指定收受電子文件之資訊系統者，以電子文件進入該資訊系統之時間為收文時間；電子文件如送至非收文者指定之資訊系統者，以收文者取出電子文件之時間為收文時間。</text:p>
        </text:list-item>
        <text:list-item>
          <text:p text:style-name="P50">收文者未指定收受電子文件之資訊系統者，以電子文件進入收文者資訊系統之時間為收文時間。</text:p>
        </text:list-item>
      </text:list>
      <text:p text:style-name="P160">第　八　條　　發文者執行業務之地，推定為電子文件之發文地。收文者執行業務之地，推定為電子文件之收文地。</text:p>
      <text:p text:style-name="P144">發文者與收文者有一個以上執行業務之地，以與主要交易或通信行為最密切相關之業務地為發文地及收文地。主要交易或通信行為不明者，以執行業務之主要地為發文地及收文地。</text:p>
      <text:p text:style-name="P144">發文者與收文者未有執行業務地者，以其住所為發文地及收文地。</text:p>
      <text:p text:style-name="P160">第　九　條<text:span text:style-name="T35">　　依法令規定應簽名或蓋章者，經相對人同意，</text:span>得以電子簽章為之。</text:p>
      <text:p text:style-name="P144">前項規定得依法令或行政機關之公告，排除其適用或就其應用技術與程序另為規定。但就應用技術與程序所為之規定，應公平、合理，並不得為無正當理由之差別待遇。</text:p>
      <text:p text:style-name="P160">第　十　條　　以數位簽章簽署電子文件者，應符合下列各款規定，始生前條第一項之效力：</text:p>
      <text:list xml:id="list6509149484633593267" text:style-name="WW8Num26">
        <text:list-item>
          <text:p text:style-name="P46">使用經第十一條核定或第十五條許可之憑證機構依法簽發之憑證。</text:p>
        </text:list-item>
        <text:list-item>
          <text:p text:style-name="P46">憑證尚屬有效並未逾使用範圍。</text:p>
        </text:list-item>
      </text:list>
      <text:p text:style-name="P160"><text:span text:style-name="T33">第十一條</text:span>　　憑證機構應製作憑證實務作業基準，載明憑證機構經營或提供認證服務之相關作業程序，送經主管機關核定後，並將其公布在憑證機構設立之公開網站供公眾查詢，始得對外提供簽發憑證服務。其憑證實務作業基準變更時，亦同。</text:p>
      <text:p text:style-name="P144">憑證實務作業基準應載明事項如下：</text:p>
      <text:list xml:id="list7490829758575911489" text:style-name="WW8Num49">
        <text:list-item>
          <text:p text:style-name="P47">足以影響憑證機構所簽發憑證<text:soft-page-break/>之可靠性或其業務執行之重要資訊。</text:p>
        </text:list-item>
        <text:list-item>
          <text:p text:style-name="P47">憑證機構逕行廢止憑證之事由。</text:p>
        </text:list-item>
        <text:list-item>
          <text:p text:style-name="P47">驗證憑證內容相關資料之留存。</text:p>
        </text:list-item>
        <text:list-item>
          <text:p text:style-name="P47">保護當事人個人資料之方法及程序。</text:p>
        </text:list-item>
        <text:list-item>
          <text:p text:style-name="P47">其他經主管機關訂定之重要事項。</text:p>
        </text:list-item>
      </text:list>
      <text:p text:style-name="P144">本法施行前，憑證機構已進行簽發憑證服務者，應於本法施行後六個月內，將憑證實務作業基準送交主管機關核定。但主管機關未完成核定前，其仍得繼續對外提供簽發憑證服務。</text:p>
      <text:p text:style-name="P144">主管機關應公告經核定之憑證機構名單。</text:p>
      <text:p text:style-name="令.條"><text:span text:style-name="T33">第十二條</text:span>　　憑證機構違反前條規定者，主管機關視其情節，得處新臺幣一百萬元以上五百萬元以下罰鍰，並令其限期改正，逾期未改正者，得按次連續處罰。其情節重大者，並得停止其一部或全部業務。</text:p>
      <text:p text:style-name="令.條"><text:span text:style-name="T33">第十三條</text:span>　　憑證機構於終止服務前，應完成下列措施：</text:p>
      <text:list xml:id="list6318486694079679144" text:style-name="WW8Num36">
        <text:list-item>
          <text:p text:style-name="P28">於終止服務之日三十日前通報主管機關。</text:p>
        </text:list-item>
        <text:list-item>
          <text:p text:style-name="P51">對終止當時仍具效力之憑證，安排其他憑證機構承接其業務。</text:p>
        </text:list-item>
        <text:list-item>
          <text:p text:style-name="P51">於終止服務之日三十日前，將終止服務及由其他憑證機構承接其業務之事實通知當事人。</text:p>
        </text:list-item>
        <text:list-item>
          <text:p text:style-name="P51">將檔案紀錄移交承接其業務之憑證機構。</text:p>
        </text:list-item>
      </text:list>
      <text:p text:style-name="令.項">若無憑證機構依第一項第二款規定承接該憑證機構之業務，主管機關得安排其他憑證機構承接。主管機關於必要時，得公告廢止當時仍具效力之憑證。</text:p>
      <text:p text:style-name="P144">前項規定，於憑證機構依本法或其他法律受勒令停業處分者，亦適用之。</text:p>
      <text:p text:style-name="P160"><text:span text:style-name="T33">第十四條</text:span>　　憑證機構對因其經營或提供認證服務之相關作業程序，致當事人受有損害，或致善意第三人因信賴該憑證而受有損害者，應負賠償責任。但能證明其行為無過失者，不在此限。</text:p>
      <text:p text:style-name="P142">憑證機構就憑證之使用範圍設有明確限制<text:span text:style-name="T35">時，對逾越該使用範圍所生之損害，不負賠償責任。</text:span></text:p>
      <text:p text:style-name="P160"><text:span text:style-name="T33">第十五條</text:span>　　依外國法律組織、登記之憑證機構，在國際互惠及安全條件相當原則下，經主管機關許可，其簽發之憑證與本國憑證機構所簽發憑證具有相同<text:soft-page-break/>之效力。</text:p>
      <text:p text:style-name="P144">前項許可辦法，由主管機關定之。</text:p>
      <text:p text:style-name="P144">主管機關應公告經第一項許可之憑證機構名單。</text:p>
      <text:p text:style-name="令.條"><text:span text:style-name="T33">第十六條</text:span>　　本法施行細則，由主管機關定之。</text:p>
      <text:p text:style-name="P160"><text:span text:style-name="T33">第十七條</text:span>　　本法施行日期，由行政院定之。</text:p>
      <text:p text:style-name="P164"/>
      <table:table table:name="表格14" table:style-name="表格14">
        <table:table-column table:style-name="表格14.A"/>
        <table:table-column table:style-name="表格14.B"/>
        <table:table-row table:style-name="表格14.1">
          <table:table-cell table:style-name="表格14.A1" office:value-type="string">
            <text:p text:style-name="P88"><text:span text:style-name="T10">總統令</text:span>　</text:p>
          </table:table-cell>
          <table:table-cell table:style-name="表格14.A1" office:value-type="string">
            <text:p text:style-name="P77">中華民國九十年十一月十四日</text:p>
            <text:p text:style-name="P77">華總一義字第九<text:span text:style-name="T31">○○○</text:span>二二三五二<text:span text:style-name="T31">○</text:span>號</text:p>
          </table:table-cell>
        </table:table-row>
      </table:table>
      <text:p text:style-name="P9">茲修正發展觀光條例，公布之。</text:p>
      <text:p text:style-name="P179">總　　　統　陳水扁</text:p>
      <text:p text:style-name="P179">行政院院長　張俊雄</text:p>
      <text:p text:style-name="P177">交通部部長　葉菊蘭</text:p>
      <text:p text:style-name="令頭2">發展觀光條例</text:p>
      <text:p text:style-name="P157">中華民國九十年十一月十四日公布</text:p>
      <text:p text:style-name="令.章">第一章　總　　則</text:p>
      <text:p text:style-name="令.條">第　一　條　　為發展觀光產業，宏揚中華文化，永續經營台灣特有之自然生態與人文景觀資源，敦睦國際友誼，增進國民身心健康，加速國內經濟繁榮，制定本條例；本條例未規定者，適用其他法律之規定。</text:p>
      <text:p text:style-name="令.條">第　二　條　　本條例所用名詞，定義如下：</text:p>
      <text:list xml:id="list6849110264239903646" text:style-name="WW8Num40">
        <text:list-item>
          <text:p text:style-name="P52">觀光產業：指有關觀光資源之開發、建設與維護，觀光設施之興建、改善，為觀光旅客旅遊、食宿提供服務與便利及提供舉辦各類型國際會議、展覽相關之旅遊服務產業。</text:p>
        </text:list-item>
        <text:list-item>
          <text:p text:style-name="P52">觀光旅客：指觀光旅遊活動之人。</text:p>
        </text:list-item>
        <text:list-item>
          <text:p text:style-name="P52">觀光地區：指風景特定區以外，經中央主管機關會商各目的事業主管機關同意後指定供觀光旅客遊覽之風景、名勝、古蹟、博物館、展覽場所及其他可供觀光之地區。</text:p>
        </text:list-item>
        <text:list-item>
          <text:p text:style-name="P52">風景特定區：指依規定程序劃定之風景或名勝地區。</text:p>
        </text:list-item>
        <text:list-item>
          <text:p text:style-name="P52">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list-item>
        <text:list-item>
          <text:p text:style-name="P52"><text:soft-page-break/>觀光遊樂設施：指在風景特定區或觀光地區提供觀光旅客休閒、遊樂之設施。</text:p>
        </text:list-item>
        <text:list-item>
          <text:p text:style-name="P52">觀光旅館業：指經營國際觀光旅館或一般觀光旅館，對旅客提供住宿及相關服務之營利事業。</text:p>
        </text:list-item>
        <text:list-item>
          <text:p text:style-name="P52">旅館業：指觀光旅館業以外，對旅客提供住宿、休息及其他經中央主管機關核定相關業務之營利事業。</text:p>
        </text:list-item>
        <text:list-item>
          <text:p text:style-name="P52">民宿：指利用自用住宅空閒房間，結合當地人文、自然景觀、生態、環境資源及農林漁牧生產活動，以家庭副業方式經營，提供旅客鄉野生活之住宿處所。</text:p>
        </text:list-item>
        <text:list-item>
          <text:p text:style-name="P52">旅行業：指經中央主管機關核准，為旅客設計安排旅程、食宿、領隊人員、導遊人員、代購代售交通客票、代辦出國簽證手續等有關服務而收取報酬之營利事業。</text:p>
        </text:list-item>
        <text:list-item>
          <text:p text:style-name="P52">觀光遊樂業：指經主管機關核准經營觀光遊樂設施之營利事業。</text:p>
        </text:list-item>
        <text:list-item>
          <text:p text:style-name="P52">導遊人員：指執行接待或引導來本國觀光旅客旅遊業務而收取報酬之服務人員。</text:p>
        </text:list-item>
        <text:list-item>
          <text:p text:style-name="P52">領隊人員：指執行引導出國觀光旅客團體旅遊業務而收取報酬之服務人員。</text:p>
        </text:list-item>
        <text:list-item>
          <text:p text:style-name="P52">專業導覽人員：指為保存、維護及解說國內特有自然生態及人文景觀資源，由各目的事業主管機關在自然人文生態景觀區所設置之專業人員。</text:p>
        </text:list-item>
      </text:list>
      <text:p text:style-name="令.條">第　三　條　　本條例所稱主管機關：在中央為交通部；在直轄市為直轄市政府；在縣（市）為縣（市）政府。</text:p>
      <text:p text:style-name="令.條">第　四　條　　中央主管機關為主管全國觀光事務，設觀光局；其組織，另以法律定之。</text:p>
      <text:p text:style-name="令.項">直轄市、縣（市）主管機關為主管地方觀光事務，得視實際需要，設立觀光機構。</text:p>
      <text:p text:style-name="P160">第　五　條　　觀光產業之國際宣傳及推廣，由中央主管機關綜理，並得視國外市場需要，於適當地區設辦事機構或與民間組織合作辦理之。</text:p>
      <text:p text:style-name="P144">中央主管機關得將辦理國際觀光行銷、市場推廣、市場資訊蒐集等業務，委託法人團體辦理。<text:soft-page-break/>其受委託法人團體應具備之資格、條件、監督管理及其他相關事項之辦法，由中央主管機關定之。</text:p>
      <text:p text:style-name="P144">民間團體或營利事業，辦理涉及國際觀光宣傳及推廣事務，除依有關法律規定外，應受中央主管機關之輔導；其辦法，由中央主管機關定之。</text:p>
      <text:p text:style-name="P144">為加強國際宣傳，便利國際觀光旅客，中央主管機關得與外國觀光機構或授權觀光機構與外國觀光機構簽訂觀光合作協定，以加強區域性國際觀光合作，並與各該區域內之國家或地區，交換業務經營技術。</text:p>
      <text:p text:style-name="P160">第　六　條　　為有效積極發展觀光產業，中央主管機關應每年就觀光市場進行調查及資訊蒐集，以供擬定國家觀光產業政策之參考。</text:p>
      <text:p text:style-name="令.章">第二章　規劃建設</text:p>
      <text:p text:style-name="令.條">第　七　條　　觀光產業之綜合開發計畫，由中央主管機關擬訂，報請行政院核定後實施。</text:p>
      <text:p text:style-name="令.項">各級主管機關，為執行前項計畫所採行之必要措施，有關機關應協助與配合。</text:p>
      <text:p text:style-name="令.條">第　八　條　　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令.項">國內重要觀光據點，應視需要建立交通運輸設施，其運輸工具、路面工程及場站設備，均應符合觀光旅行之需要。</text:p>
      <text:p text:style-name="P160">第　九　條　　主管機關對國民及國際觀光旅客在國內觀光旅遊必需利用之觀光設施，應配合其需要，予以旅宿之便利與安寧。</text:p>
      <text:p text:style-name="令.條">第　十　條　　主管機關得視實際情形，會商有關機關，將重要風景或名勝地區，勘定範圍，劃為風景特定區；並得視其性質，專設機構經營管理之。</text:p>
      <text:p text:style-name="令.項">依其他法律或由其他目的事業主管機關劃定之風景區或遊樂區，其所設有關觀光之經營機構，均應接受主管機關之輔導。</text:p>
      <text:p text:style-name="令.條"><text:span text:style-name="T33">第十一條</text:span>　　風景特定區計畫，應依據中央主管機關會同有關機關，就地區特性及功能所作之評鑑結果，予以綜合規劃。</text:p>
      <text:p text:style-name="令.項">前項計畫之擬訂及核定，除應先會商主管機<text:soft-page-break/>關外，悉依都市計畫法之規定辦理。</text:p>
      <text:p text:style-name="令.項">風景特定區應按其地區特性及功能，劃分為國家級、直轄市級及縣（市）級。</text:p>
      <text:p text:style-name="令.條"><text:span text:style-name="T33">第十二條</text:span>　　為維持觀光地區及風景特定區之美觀，區內建築物之造形、構造、色彩等及廣告物、攤位之設置，得實施規劃限制；其辦法，由中央主管機關會同有關機關定之。</text:p>
      <text:p text:style-name="令.條"><text:span text:style-name="T33">第十三條</text:span>　　風景特定區計畫完成後，該管主管機關，應就發展順序，實施開發建設。</text:p>
      <text:p text:style-name="令.條"><text:span text:style-name="T33">第十四條</text:span>　　主管機關對於發展觀光產業建設所需之公共設施用地，得依法申請徵收私有土地或撥用公有土地。</text:p>
      <text:p text:style-name="令.條"><text:span text:style-name="T33">第十五條</text:span>　　中央主管機關對於劃定為風景特定區範圍內之土地，得依法申請施行區段徵收。公有土地得依法申請撥用或會同土地管理機關依法開發利用。</text:p>
      <text:p text:style-name="令.條"><text:span text:style-name="T33">第十六條</text:span>　　主管機關為勘定風景特定區範圍，得派員進入公私有土地實施勘查或測量。但應先以書面通知土地所有權人或其使用人。</text:p>
      <text:p text:style-name="令.項">為前項之勘查或測量，如使土地所有權人或使用人之農作物、竹木或其他地上物受損時，應予補償。</text:p>
      <text:p text:style-name="令.條"><text:span text:style-name="T33">第十七條</text:span><text:span text:style-name="T39">　　為維護風景特定區內自然及文化資源之完整，</text:span>在該區域內之任何設施計畫，均應徵得該管主管機關之同意。</text:p>
      <text:p text:style-name="令.條"><text:span text:style-name="T33">第十八條</text:span>　　具有大自然之優美景觀、生態、文化與人文觀光價值之地區，應規劃建設為觀光地區。該區域內之名勝、古蹟及特殊動植物生態等觀光資源，各目的事業主管機關應嚴加維護，禁止破壞。</text:p>
      <text:p text:style-name="令.條"><text:span text:style-name="T33">第十九條</text:span>　　<text:span text:style-name="T35">為保存、維護及解說國內特有自然生態資源，</text:span>各目的事業主管機關應於自然人文生態景觀區，設置專業導覽人員，旅客進入該地區，應申請專業導覽人員陪同進入，以提供旅客詳盡之說明，減少破壞行為發生，並維護自然資源之永續發展。</text:p>
      <text:p text:style-name="令.項">自然人文生態景觀區之劃定，由該管主管機關會同目的事業主管機關劃定之。</text:p>
      <text:p text:style-name="令.項">專業導覽人員之資格及管理辦法，由中央主管機關會商各目的事業主管機關定之。</text:p>
      <text:p text:style-name="令.條"><text:span text:style-name="T33">第二十條</text:span>　　主管機關對風景特定區內之名勝、古蹟，應會同有關目的事業主管機關調查登記，並維護其完整。</text:p>
      <text:p text:style-name="令.項">前項古蹟受損者，主管機關應通知管理機關或所有人，擬具修復計畫，經有關目的事業主管<text:soft-page-break/>機關及主管機關同意後，即時修復。</text:p>
      <text:p text:style-name="令.章">第三章　經營管理</text:p>
      <text:p text:style-name="令.條">第二十一條　　經營觀光旅館業者，應先向中央主管機關申請核准，並依法辦妥公司登記後，領取觀光旅館業執照，始得營業。</text:p>
      <text:p text:style-name="令.條">第二十二條　　觀光旅館業業務範圍如下：</text:p>
      <text:list xml:id="list2550350282559129345" text:style-name="WW8Num48">
        <text:list-item>
          <text:p text:style-name="P53">客房出租。</text:p>
        </text:list-item>
        <text:list-item>
          <text:p text:style-name="P53">附設餐飲、會議場所、休閒場所及商店之經營。</text:p>
        </text:list-item>
        <text:list-item>
          <text:p text:style-name="P53">其他經中央主管機關核准與觀光旅館有關之業務。</text:p>
        </text:list-item>
      </text:list>
      <text:p text:style-name="令.項">主管機關為維護觀光旅館旅宿之安寧，得會商相關機關訂定有關之規定。</text:p>
      <text:p text:style-name="令.條">第二十三條　　觀光旅館等級，按其建築與設備標準、經營、管理及服務方式區分之。</text:p>
      <text:p text:style-name="令.項">觀光旅館之建築及設備標準，由中央主管機關會同內政部定之。</text:p>
      <text:p text:style-name="令.條">第二十四條　　經營旅館業者，除依法辦妥公司或商業登記外，並應向地方主管機關申請登記，領取登記證後，始得營業。</text:p>
      <text:p text:style-name="令.項">主管機關為維護旅館旅宿之安寧，得會商相關機關訂定有關之規定。</text:p>
      <text:p text:style-name="令.項">非以營利為目的且供特定對象住宿之場所，由各該目的事業主管機關就其安全、經營等事項訂定辦法管理之。</text:p>
      <text:p text:style-name="令.條">第二十五條　　<text:span text:style-name="T38">主管機關應依據各地區人文、自然景觀、生態、</text:span>環境資源及農林漁牧生產活動，輔導管理民宿之設置。</text:p>
      <text:p text:style-name="令.項">民宿經營者，應向地方主管機關申請登記，領取登記證及專用標識後，始得經營。</text:p>
      <text:p text:style-name="令.項">民宿之設置地區、經營規模、建築、消防、經營設備基準、申請登記要件、經營者資格、管理監督及其他應遵行事項之管理辦法，由中央主管機關會商有關機關定之。</text:p>
      <text:p text:style-name="令.條">第二十六條　　經營旅行業者，應先向中央主管機關申請核准，並依法辦妥公司登記後，領取旅行業執照，始得營業。</text:p>
      <text:p text:style-name="令.條">第二十七條　　旅行業業務範圍如下：</text:p>
      <text:list xml:id="list4189557191329860527" text:style-name="WW8Num50">
        <text:list-item>
          <text:p text:style-name="P54">接受委託代售海、陸、空運輸事業之客票或代旅客購買客票。</text:p>
        </text:list-item>
        <text:list-item>
          <text:p text:style-name="P54">接受旅客委託代辦出、入國境及<text:soft-page-break/>簽證手續。</text:p>
        </text:list-item>
        <text:list-item>
          <text:p text:style-name="P54">招攬或接待觀光旅客，並安排旅遊、食宿及交通。</text:p>
        </text:list-item>
        <text:list-item>
          <text:p text:style-name="P54">設計旅程、安排導遊人員或領隊人員。</text:p>
        </text:list-item>
        <text:list-item>
          <text:p text:style-name="P54">提供旅遊諮詢服務。</text:p>
        </text:list-item>
        <text:list-item>
          <text:p text:style-name="P54">其他經中央主管機關核定與國內外觀光旅客旅遊有關之事項。</text:p>
        </text:list-item>
      </text:list>
      <text:p text:style-name="令.項">前項業務範圍，中央主管機關得按其性質，區分為綜合、甲種、乙種旅行業核定之。</text:p>
      <text:p text:style-name="令.項">非旅行業者不得經營旅行業業務。但代售日常生活所需陸上運輸事業之客票，不在此限。</text:p>
      <text:p text:style-name="令.條">第二十八條　　外國旅行業在中華民國設立分公司，應先向中央主管機關申請核准，並依公司法規定辦理認許後，領取旅行業執照，始得營業。</text:p>
      <text:p text:style-name="令.項">外國旅行業在中華民國境內所置代表人，應向中央主管機關申請核准，並依公司法規定向經濟部備案。但不得對外營業。</text:p>
      <text:p text:style-name="令.條">第二十九條　　旅行業辦理團體旅遊或個別旅客旅遊時，應與旅客訂定書面契約。</text:p>
      <text:p text:style-name="令.項">前項契約之格式、應記載及不得記載事項，由中央主管機關定之。</text:p>
      <text:p text:style-name="令.項">旅行業將中央主管機關訂定之契約書格式公開並印製於收據憑證交付旅客者，除另有約定外，視為已依第一項規定與旅客訂約。</text:p>
      <text:p text:style-name="令.條"><text:span text:style-name="T33">第三十條</text:span>　　經營旅行業者，應依規定繳納保證金；其金額，由中央主管機關定之。金額調整時，原已核准設立之旅行業亦適用之。</text:p>
      <text:p text:style-name="令.項">旅客對旅行業者，因旅遊糾紛所生之債權，對前項保證金有優先受償之權。</text:p>
      <text:p text:style-name="令.項">旅行業未依規定繳足保證金，經主管機關通知限期繳納，屆期仍未繳納者，廢止其旅行業執照。</text:p>
      <text:p text:style-name="令.條">第三十一條　　觀光旅館業、旅館業、旅行業、觀光遊樂業及民宿經營者，於經營各該業務時，應依規定投保責任保險。</text:p>
      <text:p text:style-name="令.項">旅行業辦理旅客出國及國內旅遊業務時，應依規定投保履約保證保險。</text:p>
      <text:p text:style-name="令.項">前二項各行業應投保之保險範圍及金額，由中央主管機關會商有關機關定之。</text:p>
      <text:p text:style-name="令.條">第三十二條　　導遊人員及領隊人員，應經考試主管機關或其委託之有關機關考試及訓練合格。</text:p>
      <text:p text:style-name="令.項"><text:soft-page-break/>前項人員，應經中央主管機關發給執業證，並受旅行業僱用或受政府機關、團體之臨時招請，始得執行業務。</text:p>
      <text:p text:style-name="令.項">導遊人員及領隊人員取得結業證書或執業證後連續三年未執行各該業務者，應重行參加訓練結業，領取或換領執業證後，始得執行業務。</text:p>
      <text:p text:style-name="令.項">第一項修正施行前已經中央主管機關或其委託之有關機關測驗及訓練合格，取得執業證者，得受旅行業僱用或受政府機關、團體之臨時招請，繼續執行業務。</text:p>
      <text:p text:style-name="令.項">第一項施行日期，由行政院會同考試院以命令定之。</text:p>
      <text:p text:style-name="令.條">第三十三條　　<text:span text:style-name="T39">有下列各款情事之一者，不得為觀光旅館業、</text:span>旅行業、觀光遊樂業之發起人、董事、監察人、經理人、執行業務或代表公司之股東：</text:p>
      <text:list xml:id="list1726732203434354007" text:style-name="WW8Num31">
        <text:list-item>
          <text:p text:style-name="P55">有公司法第三十條各款情事之一者。</text:p>
        </text:list-item>
        <text:list-item>
          <text:p text:style-name="P55">曾經營該觀光旅館業、旅行業、觀光遊樂業受撤銷或廢止營業執照處分尚未逾五年者。</text:p>
        </text:list-item>
      </text:list>
      <text:p text:style-name="令.項">已充任為公司之董事、監察人、經理人、執行業務或代表公司之股東，如有第一項各款情事之一者，當然解任之，中央主管機關應撤銷或廢止其登記，並通知公司登記之主管機關。</text:p>
      <text:p text:style-name="令.項">旅行業經理人應經中央主管機關或其委託之有關機關團體訓練合格，領取結業證書後，始得充任；其參加訓練資格，由中央主管機關定之。</text:p>
      <text:p text:style-name="令.項">旅行業經理人連續三年未在旅行業任職者，應重新參加訓練合格後，始得受僱為經理人。</text:p>
      <text:p text:style-name="令.項">旅行業經理人不得兼任其他旅行業之經理人，並不得自營或為他人兼營旅行業。</text:p>
      <text:p text:style-name="令.條">第三十四條　　主管機關對各地特有產品及手工藝品，應會同有關機關調查統計，輔導改良其生產及製作技術，提高品質，標明價格，並協助在各觀光地區商號集中銷售。</text:p>
      <text:p text:style-name="令.條">第三十五條　　經營觀光遊樂業者，應先向主管機關申請核准，並依法辦妥公司登記後，領取觀光遊樂業執照，始得營業。</text:p>
      <text:p text:style-name="令.項">為促進觀光遊樂業之發展，中央主管機關應針對重大投資案件，設置單一窗口，會同中央有關機關辦理。</text:p>
      <text:p text:style-name="令.項">前項所稱重大投資案件，由中央主管機關會<text:soft-page-break/>商有關機關定之。</text:p>
      <text:p text:style-name="令.條">第三十六條　　為維護遊客安全，水域管理機關得對水域遊憩活動之種類、範圍、時間及行為限制之，並得視水域環境及資源條件之狀況，公告禁止水域遊憩活動區域；其管理辦法，由主管機關會商有關機關定之。</text:p>
      <text:p text:style-name="令.條">第三十七條　　主管機關對觀光旅館業、旅館業、旅行業、觀光遊樂業或民宿經營者之經營管理、營業設施，得實施定期或不定期檢查。</text:p>
      <text:p text:style-name="令.項">觀光旅館業、旅館業、旅行業、觀光遊樂業或民宿經營者不得規避、妨礙或拒絕前項檢查，並應提供必要之協助。</text:p>
      <text:p text:style-name="令.條">第三十八條　　為加強機場服務及設施，發展觀光產業，得收取出境航空旅客之機場服務費；其收費及相關作業方式之辦法，由中央主管機關擬訂，報請行政院核定之。</text:p>
      <text:p text:style-name="令.條">第三十九條　　中央主管機關，為適應觀光產業需要，提高觀光從業人員素質，應辦理專業人員訓練，培育觀光從業人員；其所需之訓練費用，得向其所屬事業機構、團體或受訓人員收取。</text:p>
      <text:p text:style-name="令.條"><text:span text:style-name="T33">第四十條</text:span>　　觀光產業依法組織之同業公會或其他法人團體，其業務應受各該目的事業主管機關之監督。</text:p>
      <text:p text:style-name="令.條">第四十一條　　觀光旅館業、旅館業、觀光遊樂業及民宿經營者，應懸掛主管機關發給之觀光專用標識；其型式及使用辦法，由中央主管機關定之。</text:p>
      <text:p text:style-name="令.項">前項觀光專用標識之製發，主管機關得委託各該業者團體辦理之。</text:p>
      <text:p text:style-name="令.項">觀光旅館業、旅館業、觀光遊樂業或民宿經營者，經受停止營業或廢止營業執照或登記證之處分者，應繳回觀光專用標識。</text:p>
      <text:p text:style-name="令.條">第四十二條　　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令.項">前項申請暫停營業或暫停經營期間，最長不得超過一年，其有正當理由者，得申請展延一次，期間以一年為限，並應於期間屆滿前十五日內提出。</text:p>
      <text:p text:style-name="令.項">停業期限屆滿後，應於十五日內向該管主管機關申報復業。</text:p>
      <text:p text:style-name="令.項">未依第一項規定報請備查或前項規定申報復<text:soft-page-break/>業，達六個月以上者，主管機關得廢止其營業執照或登記證。</text:p>
      <text:p text:style-name="令.條">第四十三條　　為保障旅遊消費者權益，旅行業有下列情事之一者，中央主管機關得公告之：</text:p>
      <text:list xml:id="list4377214828969683875" text:style-name="WW8Num3">
        <text:list-item>
          <text:p text:style-name="P56">保證金被法院扣押或執行者。</text:p>
        </text:list-item>
        <text:list-item>
          <text:p text:style-name="P56">受停業處分或廢止旅行業執照者。</text:p>
        </text:list-item>
        <text:list-item>
          <text:p text:style-name="P56">自行停業者。</text:p>
        </text:list-item>
        <text:list-item>
          <text:p text:style-name="P56">解散者。</text:p>
        </text:list-item>
        <text:list-item>
          <text:p text:style-name="P56">經票據交換所公告為拒絕往來戶者。</text:p>
        </text:list-item>
        <text:list-item>
          <text:p text:style-name="P56">未依第三十一條規定辦理履約保證保險或責任保險者。</text:p>
        </text:list-item>
      </text:list>
      <text:p text:style-name="令.章">第四章　獎勵及處罰</text:p>
      <text:p text:style-name="令.條">第四十四條　　觀光旅館、旅館與觀光遊樂設施之興建及觀光產業之經營、管理，由中央主管機關會商有關機關訂定獎勵項目及標準獎勵之。</text:p>
      <text:p text:style-name="令.條">第四十五條　　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44">依前項讓售之公有土地為公用財產者，仍應變更為非公用財產，由非公用財產管理機關辦理讓售。</text:p>
      <text:p text:style-name="令.條">第四十六條　　民間機構開發經營觀光遊樂設施、觀光旅館經中央主管機關報請行政院核定者，其所需之聯外道路得由中央主管機關協調該管道路主管機關、地方政府及其他相關目的事業主管機關興建之。</text:p>
      <text:p text:style-name="令.條">第四十七條　　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令.條">第四十八條　　民間機構經營觀光遊樂業、觀光旅館業、旅館業之貸款經中央主管機關報請行政院核定者，中央主管機關為配合發展觀光政策之需要，得洽請相關機關或金融機構提供優惠貸款。</text:p>
      <text:p text:style-name="令.條"><text:soft-page-break/>第四十九條　　民間機構經營觀光遊樂業、觀光旅館業之租稅優惠，依促進民間參與公共建設法第三十六條至第四十一條規定辦理。</text:p>
      <text:p text:style-name="令.條"><text:span text:style-name="T33">第五十條</text:span>　　為加強國際觀光宣傳推廣，公司組織之觀光產業，得在下列用途項下支出金額百分之十至百分之二十限度內，抵減當年度應納營利事業所得稅額；當年度不足抵減時，得在以後四年度內抵減之：</text:p>
      <text:list xml:id="list489508914119347020" text:style-name="WW8Num12">
        <text:list-item>
          <text:p text:style-name="P57">配合政府參與國際宣傳推廣之費用。</text:p>
        </text:list-item>
        <text:list-item>
          <text:p text:style-name="P57">配合政府參加國際觀光組織及旅遊展覽之費用。</text:p>
        </text:list-item>
        <text:list-item>
          <text:p text:style-name="P57">配合政府推廣會議旅遊之費用。</text:p>
        </text:list-item>
      </text:list>
      <text:p text:style-name="令.項">前項投資抵減，其每一年度得抵減總額，以不超過該公司當年度應納營利事業所得稅額百分之五十為限。但最後年度抵減金額，不在此限。</text:p>
      <text:p text:style-name="令.項">第一項投資抵減之適用範圍、核定機關、申請期限、申請程序、施行期限、抵減率及其他相關事項之辦法，由行政院定之。</text:p>
      <text:p text:style-name="令.條">第五十一條　　經營管理良好之觀光產業或服務成績優良之觀光產業從業人員，由主管機關表揚之；其表揚辦法，由中央主管機關定之。</text:p>
      <text:p text:style-name="令.條">第五十二條　　主管機關為加強觀光宣傳，促進觀光產業發展，對有關觀光之優良文學、藝術作品，應予獎勵；其辦法，由中央主管機關會同有關機關定之。</text:p>
      <text:p text:style-name="令.項">中央主管機關，對促進觀光產業之發展有重大貢獻者，授給獎金、獎章或獎狀表揚之。</text:p>
      <text:p text:style-name="令.條">第五十三條　　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令.項">經受停止營業一部或全部之處分，仍繼續營業者，廢止其營業執照或登記證。</text:p>
      <text:p text:style-name="令.項">觀光旅館業、旅館業、旅行業、觀光遊樂業之受僱人員有第一項行為者，處新臺幣一萬元以上五萬元以下罰鍰。</text:p>
      <text:p text:style-name="令.條">第五十四條　　觀光旅館業、旅館業、旅行業、觀光遊樂業或民宿經營者，經主管機關依第三十七條第一項檢查結果有不合規定者，除依相關法令辦理外，並令限期改善，屆期仍未改善者，處新臺幣三萬元<text:soft-page-break/>以上十五萬元以下罰鍰；情節重大者，並得定期停止其營業之一部或全部；經受停止營業處分仍繼續營業者，廢止其營業執照或登記證。</text:p>
      <text:p text:style-name="令.項">經依第三十七條第一項規定檢查結果，有不合規定且危害旅客安全之虞者，在未完全改善前，得暫停其設施或設備一部或全部之使用。</text:p>
      <text:p text:style-name="令.項">觀光旅館業、旅館業、旅行業、觀光遊樂業或民宿經營者，規避、妨礙或拒絕主管機關依第三十七條第一項規定檢查者，處新臺幣三萬元以上十五萬元以下罰鍰，並得按次連續處罰。</text:p>
      <text:p text:style-name="令.條">第五十五條　　有下列情形之一者，處新臺幣三萬元以上十五萬元以下罰鍰；情節重大者，得廢止其營業執照：</text:p>
      <text:list xml:id="list8061818719836352453" text:style-name="WW8Num44">
        <text:list-item>
          <text:p text:style-name="P58">觀光旅館業違反第二十二條規定，經營核准登記範圍外業務。</text:p>
        </text:list-item>
        <text:list-item>
          <text:p text:style-name="P58">旅行業違反第二十七條規定，經營核准登記範圍外業務。</text:p>
        </text:list-item>
      </text:list>
      <text:p text:style-name="令.項">有下列情形之一者，處新臺幣一萬元以上五萬元以下罰鍰：</text:p>
      <text:list xml:id="list7621654711772421108" text:style-name="WW8Num47">
        <text:list-item>
          <text:p text:style-name="P59">旅行業違反第二十九條第一項規定，未與旅客訂定書面契約。</text:p>
        </text:list-item>
        <text:list-item>
          <text:p text:style-name="P59">觀光旅館業、旅館業、旅行業、觀光遊樂業或民宿經營者，違反第四十二條規定，暫停營業或暫停經營未報請備查或停業期間屆滿未申報復業。</text:p>
        </text:list-item>
        <text:list-item>
          <text:p text:style-name="P59">觀光旅館業、旅館業、旅行業、觀光遊樂業或民宿經營者，違反依本條例所發布之命令。</text:p>
        </text:list-item>
      </text:list>
      <text:p text:style-name="令.項">未依本條例領取營業執照而經營觀光旅館業務、旅館業務、旅行業務或觀光遊樂業務者，處新臺幣九萬元以上四十五萬元以下罰鍰，並禁止其營業。</text:p>
      <text:p text:style-name="令.項">未依本條例領取登記證而經營民宿者，處新臺幣三萬元以上十五萬元以下罰鍰，並禁止其經營。</text:p>
      <text:p text:style-name="令.條">第五十六條　　外國旅行業未經申請核准而在中華民國境內設置代表人者，處代表人新臺幣一萬元以上五萬元以下罰鍰，並勒令其停止執行職務。</text:p>
      <text:p text:style-name="令.條">第五十七條　　旅行業未依第三十一條規定辦理履約保證保險或責任保險，中央主管機關得立即停止其辦理旅客之出國及國內旅遊業務，並限於三個月內辦妥投保，逾期未辦妥者，得廢止其旅行業執照。</text:p>
      <text:p text:style-name="令.項"><text:soft-page-break/>違反前項停止辦理旅客之出國及國內旅遊業務之處分者，中央主管機關得廢止其旅行業執照。</text:p>
      <text:p text:style-name="令.項">觀光旅館業、旅館業、觀光遊樂業及民宿經營者，未依第三十一條規定辦理責任保險者，限於一個月內辦妥投保，屆期未辦妥者，處新臺幣三萬元以上十五萬元以下罰鍰，並得廢止其營業執照或登記證。</text:p>
      <text:p text:style-name="令.條">第五十八條　　有下列情形之一者，處新臺幣三千元以上一萬五千元以下罰鍰；情節重大者，並得逕行定期停止其執行業務或廢止其執業證：</text:p>
      <text:list xml:id="list3523645744919875928" text:style-name="WW8Num18">
        <text:list-item>
          <text:p text:style-name="P60">旅行業經理人違反第三十三條第五項規定，兼任其他旅行業經理人或自營或為他人兼營旅行業。</text:p>
        </text:list-item>
        <text:list-item>
          <text:p text:style-name="P60">導遊人員、領隊人員或觀光產業經營者僱用之人員，違反依本條例所發布之命令者。</text:p>
        </text:list-item>
      </text:list>
      <text:p text:style-name="令.項">經受停止執行業務處分，仍繼續執業者，廢止其執業證。</text:p>
      <text:p text:style-name="令.條">第五十九條　　未依第三十二條規定取得執業證而執行導遊人員或領隊人員業務者，處新臺幣一萬元以上五萬元以下罰鍰，並禁止其執業。</text:p>
      <text:p text:style-name="令.條"><text:span text:style-name="T33">第六十條</text:span>　　於公告禁止區域從事水域遊憩活動或不遵守水域管理機關對有關水域遊憩活動所為種類、範圍、時間及行為之限制命令者，由其水域管理機關處新臺幣五千元以上二萬五千元以下罰鍰，並禁止其活動。</text:p>
      <text:p text:style-name="令.項">前項行為具營利性質者，處新臺幣一萬五千元以上七萬五千元以下罰鍰，並禁止其活動。</text:p>
      <text:p text:style-name="令.條">第六十一條　　未依第四十一條第三項規定繳回觀光專用標識，或未經主管機關核准擅自使用觀光專用標識者，處新臺幣三萬元以上十五萬元以下罰鍰，並勒令其停止使用及拆除之。</text:p>
      <text:p text:style-name="P160">第六十二條　　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44">旅客進入自然人文生態景觀區未依規定申請專業導覽人員陪同進入者，有關目的事業主管機關得處行為人新臺幣三萬元以下罰鍰。</text:p>
      <text:p text:style-name="P160"><text:soft-page-break/>第六十三條　　於風景特定區或觀光地區內有下列行為之一者，由其目的事業主管機關處新臺幣一萬元以上五萬元以下罰鍰：</text:p>
      <text:list xml:id="list7104718621219188891" text:style-name="WW8Num35">
        <text:list-item>
          <text:p text:style-name="P48">擅自經營固定或流動攤販。</text:p>
        </text:list-item>
        <text:list-item>
          <text:p text:style-name="P48">擅自設置指示標誌、廣告物。</text:p>
        </text:list-item>
        <text:list-item>
          <text:p text:style-name="P48">強行向旅客拍照並收取費用。</text:p>
        </text:list-item>
        <text:list-item>
          <text:p text:style-name="P48">強行向旅客推銷物品。</text:p>
        </text:list-item>
        <text:list-item>
          <text:p text:style-name="P48">其他騷擾旅客或影響旅客安全之行為。</text:p>
        </text:list-item>
      </text:list>
      <text:p text:style-name="P144">違反前項第一款或第二款規定者，其攤架、指示標誌或廣告物予以拆除並沒入之，拆除費用由行為人負擔。</text:p>
      <text:p text:style-name="P160">第六十四條　　於風景特定區或觀光地區內有下列行為之一者，由其目的事業主管機關處新臺幣三千元以上一萬五千元以下罰鍰：</text:p>
      <text:list xml:id="list6976886402678019426" text:style-name="WW8Num8">
        <text:list-item>
          <text:p text:style-name="P49">任意拋棄、焚燒垃圾或廢棄物。</text:p>
        </text:list-item>
        <text:list-item>
          <text:p text:style-name="P49">將車輛開入禁止車輛進入或停放於禁止停車之地區。</text:p>
        </text:list-item>
        <text:list-item>
          <text:p text:style-name="P49">其他經管理機關公告禁止破壞生態、污染環境及危害安全之行為。</text:p>
        </text:list-item>
      </text:list>
      <text:p text:style-name="P160">第六十五條　　依本條例所處之罰鍰，經通知限期繳納，屆期未繳納者，依法移送強制執行。</text:p>
      <text:p text:style-name="P186">第五章　附　　則</text:p>
      <text:p text:style-name="P160">第六十六條　　風景特定區之評鑑、規劃建設作業、經營管理、經費及獎勵等事項之管理規則，由中央主管機關定之。</text:p>
      <text:p text:style-name="P142">觀光旅館業、旅館業之設立、發照、經營設備設施、經營管理、受僱人員管理及獎勵等事項之管理規則，由中央主管機關定之。</text:p>
      <text:p text:style-name="P144">旅行業之設立、發照、經營管理、受僱人員管理、獎勵及經理人訓練等事項之管理規則，由中央主管機關定之。</text:p>
      <text:p text:style-name="P144">觀光遊樂業之設立、發照、經營管理及檢查等事項之管理規則，由中央主管機關定之。</text:p>
      <text:p text:style-name="P144">導遊人員、領隊人員之訓練、執業證核發及管理等事項之管理規則，由中央主管機關定之。</text:p>
      <text:p text:style-name="P160">第六十七條　　依本條例所為處罰之裁罰標準，由中央主管機關定之。</text:p>
      <text:p text:style-name="P160">第六十八條　　依本條例規定核准發給之證照，得收取證照<text:soft-page-break/>費；其費額，由中央主管機關定之。</text:p>
      <text:p text:style-name="P160">第六十九條　　<text:span text:style-name="T38">本條例修正施行前已依法核准經營旅館業務、</text:span>國民旅舍或觀光遊樂業務者，應自本條例修正施行之日起一年內，向該管主管機關申請旅館業登記證或觀光遊樂業執照，始得繼續營業。</text:p>
      <text:p text:style-name="P144">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令.項">本條例修正施行前已依法設立經營旅遊諮詢服務者，應自本條例修正施行之日起一年內，向中央主管機關申請核發旅行業執照，始得繼續營業。</text:p>
      <text:p text:style-name="令.條"><text:span text:style-name="T33">第七十條</text:span>　　於中華民國六十九年十一月二十四日前已經許可經營觀光旅館業務而非屬公司組織者，應自本條例修正施行之日起一年內，向該管主管機關申請觀光旅館業營業執照，始得繼續營業。</text:p>
      <text:p text:style-name="令.項">前項申請案，不適用第二十一條辦理公司登記及第二十三條第二項之規定。</text:p>
      <text:p text:style-name="P172">第七十一條<text:span text:style-name="T35">　　本條例除另定施行日期者外，自公布日施行。</text:span></text:p>
      <table:table table:name="表格15" table:style-name="表格15">
        <table:table-column table:style-name="表格15.A"/>
        <table:table-column table:style-name="表格15.B"/>
        <table:table-row table:style-name="表格15.1">
          <table:table-cell table:style-name="表格15.A1" office:value-type="string">
            <text:p text:style-name="P88"><text:change-start text:change-id="ct433362560"/><text:span text:style-name="T10">總統令</text:span>　<text:change-end text:change-id="ct433362560"/></text:p>
          </table:table-cell>
          <table:table-cell table:style-name="表格15.A1" office:value-type="string">
            <text:p text:style-name="P71"><text:change-start text:change-id="ct433349000"/>中華民國<text:change-end text:change-id="ct433349000"/>九十<text:change-start text:change-id="ct433362440"/>年<text:change-end text:change-id="ct433362440"/>十一<text:change-start text:change-id="ct433353200"/>月<text:change-end text:change-id="ct433353200"/>七<text:change-start text:change-id="ct433356080"/>日<text:change-end text:change-id="ct433356080"/></text:p>
          </table:table-cell>
        </table:table-row>
      </table:table>
      <text:p text:style-name="P207">任命陳慧玲為行政院勞工委員會職業訓練局簡任第十職等副組長。</text:p>
      <text:p text:style-name="P200">任命黃合文、劉鑫楨為最高行政法院簡任第十四職等法官，葉騰瑞為臺灣高等法院簡任第十四職等法官兼庭長，蔡<text:span text:style-name="T49"></text:span>燉為簡任第十三職等法官兼庭長，黃聰明為簡任第十四職等法官，鄭傑夫為簡任第十二職等法官，吳火川為臺中分院簡任第十四職等法官兼庭長，蔡聰明為簡任第十二職等法官，趙文淵為高雄分院簡任第十一職等法官，賴淳良為花蓮分院簡任第十一職等法官，劉祥墩為臺灣臺北地方法院簡任第十一職等法官兼庭長，謝彬彬為臺灣板橋地方法院簡任第十職等主任觀護人，沈延茂為臺灣士林地方法院簡任第十職等書記官長，許勝富為臺灣桃園地方法院簡任第十職等主任觀護人，林光輝為簡任第十職等登記處主任，張國忠為臺灣南投地方法院簡任第十職等法官兼庭<text:soft-page-break/>長，劉令祺為臺灣雲林地方法院簡任第十三職等法官兼院長，林雅鋒為臺灣宜蘭地方法院簡任第十三職等法官兼院長，林明山為簡任第十一職等法官兼庭長，王茂修為臺中高等行政法院簡任第十四職等法官兼庭長，沈應南為簡任第十三職等法官兼庭長，陳勇仁為簡任第十職等書記官長。</text:p>
      <text:p text:style-name="P203">任命蘇登林、戴輝昌、陳勝宗為銓敘部簡任第十二職等參事，黃俊雄為簡任第十二職等司長，侯景芳為簡任第十一職等權理簡任第十二職等司長，洪國平、林米藏為簡任第十二職等研究委員，蔡明叡為簡任第十一職等副司長，周秋玲、鄭政輝、呂明泰為簡任第十職等權理簡任第十一職等副司長，王　玉為簡任第十職等主任。</text:p>
      <text:p text:style-name="P201">任命宋狄揚為國家文官培訓所簡任第十職等權理簡任第十一職等組長。</text:p>
      <text:p text:style-name="任二">任命鄭堤升、甘美珠、蔡光榮、陳樹村、蘇素秋、謝錡標為薦任公務人員。</text:p>
      <text:p text:style-name="P202">任命許尹馨為薦任公務人員。</text:p>
      <text:p text:style-name="P202">任命郭欣怡為薦任公務人員。</text:p>
      <text:p text:style-name="P204">任命王金蓮、王玲俐、吳慧芳、黃月娥、劉慧玲、林以祥、陳葆莉、劉再昭為薦任公務人員。</text:p>
      <text:p text:style-name="P178"><text:change-start text:change-id="ct420284272"/>總　　　統　<text:change-end text:change-id="ct420284272"/>陳水扁<text:change-start text:change-id="ct420286312"/></text:p>
      <text:p text:style-name="P183">行政院院長　<text:change-end text:change-id="ct420286312"/>張俊雄</text:p>
      <table:table table:name="表格16" table:style-name="表格16">
        <table:table-column table:style-name="表格16.A"/>
        <table:table-column table:style-name="表格16.B"/>
        <table:table-row table:style-name="表格16.1">
          <table:table-cell table:style-name="表格16.A1" office:value-type="string">
            <text:p text:style-name="P88"><text:change-start text:change-id="ct433360280"/><text:span text:style-name="T10">總統令</text:span>　<text:change-end text:change-id="ct433360280"/></text:p>
          </table:table-cell>
          <table:table-cell table:style-name="表格16.A1" office:value-type="string">
            <text:p text:style-name="P71"><text:change-start text:change-id="ct433355600"/>中華民國<text:change-end text:change-id="ct433355600"/>九十<text:change-start text:change-id="ct433349480"/>年<text:change-end text:change-id="ct433349480"/>十一<text:change-start text:change-id="ct433353800"/>月<text:change-end text:change-id="ct433353800"/>八<text:change-start text:change-id="ct433349120"/>日<text:change-end text:change-id="ct433349120"/></text:p>
          </table:table-cell>
        </table:table-row>
      </table:table>
      <text:p text:style-name="P201">任命邱仲仁以簡任第十四職等為外交部簡任第十二職等司長，陳文煙為簡任第十一職等副司長。</text:p>
      <text:p text:style-name="P201">任命鍾火成為財政部關稅總局簡任第十二職等關務監副總局長，陳順利為簡任第十一職等關務監處長，簡良機為高雄關稅局簡任第十二職等關務監局長，林慶同為臺中關稅局簡任第十一職等關務監局長。</text:p>
      <text:p text:style-name="P201">任命尹承蓬為交通部簡任第十一職等副司長，廖美容為運輸研究所簡任第十一職等研究員，林國顯、陳茂南、張開國、黃運貴為簡任第十職等研究員。</text:p>
      <text:p text:style-name="P201">派何建導為交通部臺灣區國道新建工程局簡派第十職等專門委員，許慶雄為第五區工程處簡派第十職等副處長。</text:p>
      <text:p text:style-name="P205">任命郭敬仁為交通部電信總局政風室簡任第十職等主任，黃世來為內政部消防署政風室簡任第十職等主任，郭兩邠<text:soft-page-break/>為宜蘭縣政府政風室簡任第十職等主任。</text:p>
      <text:p text:style-name="P205">任命林淑宜為薦任公務人員。</text:p>
      <text:p text:style-name="P201">任命龔于珊、邵學悌、劉武勛、張裕萍、林正揚為薦任公務人員。</text:p>
      <text:p text:style-name="P201">任命王卓聖、李雅蒂、劉冠岳、林裕翔、陳世崇、林昱宏、林宏智為薦任公務人員。</text:p>
      <text:p text:style-name="P205">任命陳薇、廖克皇、歐桂年、張美雲、劉純斌為薦任公務人員。</text:p>
      <text:p text:style-name="P201">任命李兩賢、冷天玲、陳垂田、孔德光、王貴美、蔡富全為薦任公務人員。</text:p>
      <text:p text:style-name="P201">派李建生為薦派公務人員。</text:p>
      <text:p text:style-name="P178"><text:change-start text:change-id="ct420280672"/>總　　　統　<text:change-end text:change-id="ct420280672"/>陳水扁<text:change-start text:change-id="ct420283192"/></text:p>
      <text:p text:style-name="P181">行政院院長　<text:change-end text:change-id="ct420283192"/>張俊雄</text:p>
      <table:table table:name="表格17" table:style-name="表格17">
        <table:table-column table:style-name="表格17.A"/>
        <table:table-column table:style-name="表格17.B"/>
        <table:table-row table:style-name="表格17.1">
          <table:table-cell table:style-name="表格17.A1" office:value-type="string">
            <text:p text:style-name="P88"><text:change-start text:change-id="ct429293184"/><text:span text:style-name="T10">總統令</text:span>　<text:change-end text:change-id="ct429293184"/></text:p>
          </table:table-cell>
          <table:table-cell table:style-name="表格17.A1" office:value-type="string">
            <text:p text:style-name="P71"><text:change-start text:change-id="ct433362800"/>中華民國<text:change-end text:change-id="ct433362800"/>九十<text:change-start text:change-id="ct433361120"/>年<text:change-end text:change-id="ct433361120"/>十一<text:change-start text:change-id="ct429289104"/>月<text:change-end text:change-id="ct429289104"/>八<text:change-start text:change-id="ct429289824"/>日<text:change-end text:change-id="ct429289824"/></text:p>
          </table:table-cell>
        </table:table-row>
      </table:table>
      <text:p text:style-name="P209">任命曾崑民為警正四階警察官。</text:p>
      <text:p text:style-name="P178"><text:change-start text:change-id="ct420283912"/>總　　　統　<text:change-end text:change-id="ct420283912"/>陳水扁<text:change-start text:change-id="ct420285712"/></text:p>
      <text:p text:style-name="P181">行政院院長　<text:change-end text:change-id="ct420285712"/>張俊雄</text:p>
      <table:table table:name="表格18" table:style-name="表格18">
        <table:table-column table:style-name="表格18.A"/>
        <table:table-column table:style-name="表格18.B"/>
        <table:table-row table:style-name="表格18.1">
          <table:table-cell table:style-name="表格18.A1" office:value-type="string">
            <text:p text:style-name="P88"><text:change-start text:change-id="ct429290544"/><text:span text:style-name="T10">總統令</text:span>　<text:change-end text:change-id="ct429290544"/></text:p>
          </table:table-cell>
          <table:table-cell table:style-name="表格18.A1" office:value-type="string">
            <text:p text:style-name="P77"><text:change-start text:change-id="ct429293064"/>中華民國<text:change-end text:change-id="ct429293064"/>九十<text:change-start text:change-id="ct429290064"/>年<text:change-end text:change-id="ct429290064"/>十一<text:change-start text:change-id="ct429288384"/>月<text:change-end text:change-id="ct429288384"/>七<text:change-start text:change-id="ct429287424"/>日</text:p>
            <text:p text:style-name="P77">華總<text:change-end text:change-id="ct429287424"/>二<text:change-start text:change-id="ct429290424"/>榮字第<text:change-end text:change-id="ct429290424"/>九<text:span text:style-name="T31">○</text:span><text:change-start text:change-id="ct429292344"/><text:span text:style-name="T31">○○</text:span><text:change-end text:change-id="ct429292344"/>一四九三八<text:change-start text:change-id="ct429288024"/><text:span text:style-name="T31">○</text:span>號<text:change-end text:change-id="ct429288024"/></text:p>
          </table:table-cell>
        </table:table-row>
      </table:table>
      <text:p text:style-name="P208">茲授予羅光二等景星勳章。</text:p>
      <text:p text:style-name="P178"><text:change-start text:change-id="ct420283792"/>總　　　統　<text:change-end text:change-id="ct420283792"/>陳水扁<text:change-start text:change-id="ct420281752"/></text:p>
      <text:p text:style-name="P181">行政院院長　<text:change-end text:change-id="ct420281752"/>張俊雄</text:p>
      <table:table table:name="表格19" table:style-name="表格19">
        <table:table-column table:style-name="表格19.A"/>
        <table:table-column table:style-name="表格19.B"/>
        <table:table-row table:style-name="表格19.1">
          <table:table-cell table:style-name="表格19.A1" office:value-type="string">
            <text:p text:style-name="P88"><text:change-start text:change-id="ct429289944"/><text:span text:style-name="T10">總統令</text:span>　<text:change-end text:change-id="ct429289944"/></text:p>
          </table:table-cell>
          <table:table-cell table:style-name="表格19.A1" office:value-type="string">
            <text:p text:style-name="P77"><text:change-start text:change-id="ct429292824"/>中華民國<text:change-end text:change-id="ct429292824"/>九十<text:change-start text:change-id="ct429293784"/>年<text:change-end text:change-id="ct429293784"/>十一<text:change-start text:change-id="ct429292704"/>月<text:change-end text:change-id="ct429292704"/>七<text:change-start text:change-id="ct429293544"/>日</text:p>
            <text:p text:style-name="P77">華總<text:change-end text:change-id="ct429293544"/>二<text:change-start text:change-id="ct429287064"/>榮字第<text:change-end text:change-id="ct429287064"/>九<text:span text:style-name="T31">○</text:span><text:change-start text:change-id="ct429286464"/><text:span text:style-name="T31">○○</text:span><text:change-end text:change-id="ct429286464"/>二一六八<text:change-start text:change-id="ct429289344"/><text:span text:style-name="T31">○○</text:span>號<text:change-end text:change-id="ct429289344"/></text:p>
          </table:table-cell>
        </table:table-row>
      </table:table>
      <text:p text:style-name="P210">茲授予巴拉圭共和國外交部政務次長里格貝多．高德．費爾曼紫色大綬景星勳章。</text:p>
      <text:p text:style-name="P96"><text:change-start text:change-id="ct420283672"/>總　　　統　<text:change-end text:change-id="ct420283672"/>陳水扁<text:change-start text:change-id="ct420282712"/></text:p>
      <text:p text:style-name="P96">行政院院長　<text:change-end text:change-id="ct420282712"/>張俊雄</text:p>
      <text:p text:style-name="P97">外交部部長　田弘茂</text:p>
      <table:table table:name="表格20" table:style-name="表格20">
        <table:table-column table:style-name="表格20.A"/>
        <table:table-column table:style-name="表格20.B"/>
        <table:table-row table:style-name="表格20.1">
          <table:table-cell table:style-name="表格20.A1" office:value-type="string">
            <text:p text:style-name="P73"/>
          </table:table-cell>
          <table:table-cell table:style-name="表格20.A1" office:value-type="string">
            <text:p text:style-name="P169">﹏﹏﹏﹏﹏﹏﹏</text:p>
          </table:table-cell>
        </table:table-row>
        <table:table-row table:style-name="表格20.2">
          <table:table-cell table:style-name="表格20.A1" office:value-type="string">
            <text:p text:style-name="P76"/>
          </table:table-cell>
          <table:table-cell table:style-name="表格20.B2" office:value-type="string">
            <text:p text:style-name="P98">專載</text:p>
          </table:table-cell>
        </table:table-row>
        <table:table-row table:style-name="表格20.3">
          <table:table-cell table:style-name="表格20.A1" office:value-type="string">
            <text:p text:style-name="P81"/>
          </table:table-cell>
          <table:table-cell table:style-name="表格20.A1" office:value-type="string">
            <text:p text:style-name="P82">﹏﹏﹏﹏﹏﹏﹏</text:p>
          </table:table-cell>
        </table:table-row>
      </table:table>
      <text:p text:style-name="P10">總統頒授天主教台灣地區主教團前任主席暨輔仁大學名譽校長羅光總主教勳章典禮</text:p>
      <text:p text:style-name="P1">總統於本（九十）年十一月八日下午三時，在總統府三樓總統會客室頒授天主教台灣地區主教團前任主席暨輔仁<text:soft-page-break/>大學名譽校長羅光總主教﹁二等景星勳章﹂乙座，以表彰羅總主教長期協助促進中、梵關係，積極致力國民外交、弘道傳經等卓著勳蹟。授勳時，總統府副秘書長簡又新、總統府第三局局長許志仁、外交部常務次長邱榮男、外交部歐洲司司長林永樂、內政部常務次長簡太郎、天主教台灣地區主教團主席單樞機主教國璽、台北教區總主教狄剛、教廷駐華代辦易福霖、義大利駐華代表高樂群、輔仁大學校長李寧遠及台灣地區天主教重要人士等在場觀禮。</text:p>
      <table:table table:name="表格21" table:style-name="表格21">
        <table:table-column table:style-name="表格21.A"/>
        <table:table-column table:style-name="表格21.B"/>
        <table:table-row table:style-name="表格21.1">
          <table:table-cell table:style-name="表格21.A1" office:value-type="string">
            <text:p text:style-name="P69"/>
          </table:table-cell>
          <table:table-cell table:style-name="表格21.A1" office:value-type="string">
            <text:p text:style-name="P170">﹏﹏﹏﹏﹏﹏﹏﹏</text:p>
          </table:table-cell>
        </table:table-row>
        <table:table-row table:style-name="表格21.2">
          <table:table-cell table:style-name="表格21.A1" office:value-type="string">
            <text:p text:style-name="P75"/>
          </table:table-cell>
          <table:table-cell table:style-name="表格21.B2" office:value-type="string">
            <text:p text:style-name="P99">總統活動紀要</text:p>
          </table:table-cell>
        </table:table-row>
        <table:table-row table:style-name="表格21.3">
          <table:table-cell table:style-name="表格21.A1" office:value-type="string">
            <text:p text:style-name="P91"/>
          </table:table-cell>
          <table:table-cell table:style-name="表格21.A1" office:value-type="string">
            <text:p text:style-name="P94">﹏﹏﹏﹏﹏﹏﹏﹏</text:p>
          </table:table-cell>
        </table:table-row>
      </table:table>
      <text:p text:style-name="P100">記事期間：九十年十一月七日至九十年十一月八日</text:p>
      <text:p text:style-name="P79">十一月七日（星期三）</text:p>
      <text:p text:style-name="P101">接見韓國全國經濟人聯合會會長金玨中</text:p>
      <text:p text:style-name="P105">十一月八日（星期四）</text:p>
      <text:p text:style-name="P103">接見第十屆中華民國企業環保獎特優廠商負責人吳舜文等</text:p>
      <text:p text:style-name="P104">贈勳羅光總主教</text:p>
      <table:table table:name="表格22" table:style-name="表格22">
        <table:table-column table:style-name="表格22.A"/>
        <table:table-column table:style-name="表格22.B"/>
        <table:table-row table:style-name="表格22.1">
          <table:table-cell table:style-name="表格22.A1" office:value-type="string">
            <text:p text:style-name="P69"/>
          </table:table-cell>
          <table:table-cell table:style-name="表格22.A1" office:value-type="string">
            <text:p text:style-name="P170">﹏﹏﹏﹏﹏﹏﹏﹏﹏</text:p>
          </table:table-cell>
        </table:table-row>
        <table:table-row table:style-name="表格22.2">
          <table:table-cell table:style-name="表格22.A1" office:value-type="string">
            <text:p text:style-name="P75"/>
          </table:table-cell>
          <table:table-cell table:style-name="表格22.B2" office:value-type="string">
            <text:p text:style-name="P99">副總統活動紀要</text:p>
          </table:table-cell>
        </table:table-row>
        <table:table-row table:style-name="表格22.3">
          <table:table-cell table:style-name="表格22.A1" office:value-type="string">
            <text:p text:style-name="P91"/>
          </table:table-cell>
          <table:table-cell table:style-name="表格22.A1" office:value-type="string">
            <text:p text:style-name="P94">﹏﹏﹏﹏﹏﹏﹏﹏﹏</text:p>
          </table:table-cell>
        </table:table-row>
      </table:table>
      <text:p text:style-name="P106">記事期間：九十年十一月七日至九十年十一月八日</text:p>
      <text:p text:style-name="P80">十一月八日（星期四）</text:p>
      <text:p text:style-name="P101">世界華人工商婦女企管協會「二OO一年世界大會系列活動暨二OO一年世界傑出華商婦女獎」致詞</text:p>
      <text:p text:style-name="P101">視察台北地下街</text:p>
      <table:table table:name="表格23" table:style-name="表格23">
        <table:table-column table:style-name="表格23.A"/>
        <table:table-column table:style-name="表格23.B"/>
        <table:table-row table:style-name="表格23.1">
          <table:table-cell table:style-name="表格23.A1" office:value-type="string">
            <text:p text:style-name="P74"/>
          </table:table-cell>
          <table:table-cell table:style-name="表格23.A1" office:value-type="string">
            <text:p text:style-name="P170">﹏﹏﹏﹏﹏﹏﹏﹏﹏</text:p>
          </table:table-cell>
        </table:table-row>
        <table:table-row table:style-name="表格23.2">
          <table:table-cell table:style-name="表格23.A1" office:value-type="string">
            <text:p text:style-name="P75"/>
          </table:table-cell>
          <table:table-cell table:style-name="表格23.B2" office:value-type="string">
            <text:p text:style-name="P107">總統府新聞稿</text:p>
          </table:table-cell>
        </table:table-row>
        <table:table-row table:style-name="表格23.3">
          <table:table-cell table:style-name="表格23.A1" office:value-type="string">
            <text:p text:style-name="P92"/>
          </table:table-cell>
          <table:table-cell table:style-name="表格23.A1" office:value-type="string">
            <text:p text:style-name="P94">﹏﹏﹏﹏﹏﹏﹏﹏﹏</text:p>
          </table:table-cell>
        </table:table-row>
      </table:table>
      <text:p text:style-name="P190">總統應邀參加「二ＯＯ一年第三十四屆世界盃棒球錦標賽」開幕典禮</text:p>
      <text:p text:style-name="P211">中華民國九十年十一月七日</text:p>
      <text:p text:style-name="P191"><text:soft-page-break/>陳總統水扁先生今天下午應邀參加「二ＯＯ一年第三十四屆世界盃棒球錦標賽」，及宣布比賽正式開始，並致詞。</text:p>
      <text:p text:style-name="P191">總統致詞內容為：</text:p>
      <text:p text:style-name="P191">今天是第三十四屆世界盃棒球錦標賽開幕典禮，本人很高興有機會參與盛會，首先要代表中華民國政府及二千三百萬同胞，向遠道而來參賽的教練、選手們表示誠摯的歡迎，也感謝辛苦籌辦比賽的各相關單位。</text:p>
      <text:p text:style-name="P191">來到天母運動場，和大家共同迎接世界盃棒球賽的開展，阿扁心中很榮幸、也很欣慰。我們要感謝台北市黃大洲前市長任內，徵收了這塊天母運動場用地。另外，還記得在阿扁擔任台北市長的時候，市府同仁、各學校單位與居民作了一次又一次的溝通，天母運動場終於開始動工，我們更高興，今天它可以得到國際棒球總會的青睞，讓世界盃棒球賽在此開賽，我們要深深感謝所有工作同仁的辛勞，以及社區民眾的合作。</text:p>
      <text:p text:style-name="P193">這次有機會舉辦世界第一流的棒球比賽，邀請全世界前十六強的棒球隊來台參賽，讓全民能欣賞最佳的棒球賽，透過國際媒體對賽事的轉播，不僅能提昇我國的國際能見度，更展現出我們有舉辦世界第一流比賽的能力。</text:p>
      <text:p text:style-name="P193">去年，本人曾經特別宣示二<text:span text:style-name="T49">○○</text:span>一年是台灣棒球年，在政府及民間共同合作努力下，今年在台灣先後舉辦了亞洲棒球錦標賽及亞洲青棒錦標賽，很高興，世界盃錦標賽在此時「接棒」，相信有來自世界頂尖好手的刺激，和熱絡精采的棒球表現，一定能滿足許多老球迷，吸引更多的新球迷。</text:p>
      <text:p text:style-name="P198">當然，各位齊聚在此的目的，也為著一個充滿歡樂的晚上，在翩翩的風度下，希望所有選手都精采發揮球技，球迷也不要保留的熱情加油，祝福各位有一個熱力四射的夜晚！大會成功，圓滿順利！</text:p>
      <text:p text:style-name="新標">總統與尼加拉瓜總統當選人博拉紐越洋電話談話</text:p>
      <text:p text:style-name="P211">中華民國九十年十一月七日</text:p>
      <text:p text:style-name="P191">陳總統水扁先生今天上午與我友邦尼加拉瓜新任總統當選人博拉紐（Anrique Bolanos Geyer）進行越洋電話談話。</text:p>
      <text:p text:style-name="P194">陳總統首先代表中華民國政府與人民，恭賀博拉紐閣下當選尼加拉瓜共和國總統，陳總統繼而表示尼國此次總統大選競爭空前激烈，備受國際注目，博拉紐閣下能脫穎而出，以極大差距擊敗對手，實屬眾望所歸，亦為尼國人民<text:soft-page-break/>之福。總統並推崇博拉紐為中華民國誠摯友人，曾經三次訪問我國，尤其在本年六月間訪華期間，總統得以晤識並交換意見，甚為榮幸。總統並正式邀請博拉紐總統當選人於明年就職後擇期來中華民國訪問。</text:p>
      <text:p text:style-name="P194">陳總統表示，博拉紐閣下勝選不僅是中華民國人民的期盼，相信亦是美國、中美洲各國以及其他愛好自由、民主及尊重人權人士們普遍的願望。</text:p>
      <text:p text:style-name="P194">博拉紐總統當選人則對陳總統親自來電祝賀表達由衷謝忱，並表示，他以高達百分之十四之差距勝過第二順位之候選人，明確顯示尼國人民已充分賦予他在未來五年執政的權限。博拉紐總統當選人並感謝包括中華民國在內的各友邦在競選期間所給予的支持與鼓勵。博拉紐當選人並對陳總統訪華之邀請表示欣然接受，同時表示將非常樂意以尼國總統身份，在明年五月以前第四度訪華，以行動表達他對增進中尼兩國友好邦誼，以及在各國際組織中持續助我之決心。</text:p>
      <text:p text:style-name="P199">陳總統表示，中尼兩國自一九九<text:span text:style-name="T49">○</text:span>年恢復正式外交關係以來，兩國友好合作關係日益增進，尼加拉瓜對中華民國參與聯合國及世界衛生組織等案亦不斷給予堅定支持，誠為我國最堅定友邦。陳總統深信在博拉紐閣下的睿智領導下，中尼兩國合作關係必能更進一步加強。總統最後並再次恭賀博拉紐閣下及里索先生（Jose Rizo Castellon）當選尼加拉瓜總統及副總統。</text:p>
      <text:p text:style-name="新標">副總統參加二<text:span text:style-name="T49">○○</text:span>一年世界傑出華商婦女「華冠獎」頒獎典禮</text:p>
      <text:p text:style-name="P195">中華民國九十年十一月八日</text:p>
      <text:p text:style-name="P196">呂副總統秀蓮女士今天下午前往台北圓山飯店，參加二<text:span text:style-name="T49">○○</text:span>一年世界傑出華商婦女「華冠獎」頒獎典禮，並在簡短致詞後，代表主辦單位頒獎給在企業界表現傑出的華商婦女。</text:p>
      <text:p text:style-name="P193">副總統表示，台灣退出聯合國後，在國際社會中即相當孤立，如今我們就要加入有經貿聯合國之稱的世界貿易組織（ＷＴＯ），在高興的同時，我們也要努力做好各項入會的準備。</text:p>
      <text:p text:style-name="P193">副總統進一步表示，與大陸相比，台灣地小人少，然而根據最近世界經濟論壇的報告顯示，在廿一個核心創新技<text:soft-page-break/>術國家中，台灣排名第三，而大陸名列第六十九；總體競爭力的評比中，台灣名列第七，而大陸是第三十九名。台灣的土地與人口與大陸相差懸殊，卻能獲致今天的成就，深受國際肯定，可說是天天在創造奇蹟，祇要大家有信心，並繼續努力，相信經濟復甦的春天就快要到來。</text:p>
      <text:p text:style-name="P193">副總統認為，許多華商婦女歷練深、成就高、貢獻多，尤其今天的得獎人在經過嚴格的審核後，能脫穎而出，獲此殊榮，相當不容易，希望全球華商婦女仍繼續發揮女性溫柔、慈悲、智慧、美麗的特質，和男性共同創造人文科技的新世紀。</text:p>
      <text:p text:style-name="P193">隨後，副總統前往台北火車站地下街聽取簡報，關心其營運的狀況，並訪視店家，和他們親切地打招呼；她並建議店家們營造出各自的特色，以吸引更多民眾來這裏購物。<text:span text:style-name="T49"> </text:span></text:p>
      <table:table table:name="表格24" table:style-name="表格24">
        <table:table-column table:style-name="表格24.A"/>
        <table:table-column table:style-name="表格24.B"/>
        <table:table-row table:style-name="表格24.1">
          <table:table-cell table:style-name="表格24.A1" office:value-type="string">
            <text:p text:style-name="P70"/>
          </table:table-cell>
          <table:table-cell table:style-name="表格24.A1" office:value-type="string">
            <text:p text:style-name="P168">﹏﹏﹏﹏﹏﹏﹏</text:p>
          </table:table-cell>
        </table:table-row>
        <table:table-row table:style-name="表格24.2">
          <table:table-cell table:style-name="表格24.A1" office:value-type="string">
            <text:p text:style-name="P87"/>
          </table:table-cell>
          <table:table-cell table:style-name="表格24.B2" office:value-type="string">
            <text:p text:style-name="P93">公告</text:p>
          </table:table-cell>
        </table:table-row>
        <table:table-row table:style-name="表格24.3">
          <table:table-cell table:style-name="表格24.A1" office:value-type="string">
            <text:p text:style-name="P90"/>
          </table:table-cell>
          <table:table-cell table:style-name="表格24.A1" office:value-type="string">
            <text:p text:style-name="P95">﹏﹏﹏﹏﹏﹏﹏</text:p>
          </table:table-cell>
        </table:table-row>
      </table:table>
      <text:p text:style-name="P83">內政部核准喪失中華民國國籍一覽表</text:p>
      <table:table table:name="表格25" table:style-name="表格25">
        <table:table-column table:style-name="表格25.A" table:number-columns-repeated="5"/>
        <table:table-column table:style-name="表格25.F"/>
        <table:table-column table:style-name="表格25.A"/>
        <table:table-column table:style-name="表格25.H" table:number-columns-repeated="2"/>
        <table:table-column table:style-name="表格25.A" table:number-columns-repeated="4"/>
        <table:table-column table:style-name="表格25.F"/>
        <table:table-column table:style-name="表格25.O"/>
        <table:table-row table:style-name="表格25.1">
          <table:table-cell table:style-name="表格25.A1" office:value-type="string">
            <text:p text:style-name="P112"/>
          </table:table-cell>
          <table:table-cell table:style-name="表格25.A1" office:value-type="string">
            <text:p text:style-name="P121"/>
          </table:table-cell>
          <table:table-cell table:style-name="表格25.A1" office:value-type="string">
            <text:p text:style-name="P122"/>
          </table:table-cell>
          <table:table-cell table:style-name="表格25.A1" office:value-type="string">
            <text:p text:style-name="P112"/>
          </table:table-cell>
          <table:table-cell table:style-name="表格25.A1" office:value-type="string">
            <text:p text:style-name="P117"><draw:frame text:anchor-type="char" draw:z-index="3" draw:style-name="gr7" draw:text-style-name="P236" svg:width="2.456cm" svg:height="5.464cm" draw:transform="rotate (1.5707963267949) translate (-0.261055555555555cm 1.04245833333333cm)"><draw:text-box><text:p text:style-name="P235"><text:span text:style-name="T63">因應個人資料保護法，本國籍表內容予以遮罩。</text:span></text:p></draw:text-box></draw:frame></text:p>
          </table:table-cell>
          <table:table-cell table:style-name="表格25.A1" office:value-type="string">
            <text:p text:style-name="P109"/>
          </table:table-cell>
          <table:table-cell table:style-name="表格25.A1" office:value-type="string">
            <text:p text:style-name="P112"/>
          </table:table-cell>
          <table:table-cell table:style-name="表格25.A1" office:value-type="string">
            <text:p text:style-name="P124"/>
          </table:table-cell>
          <table:table-cell table:style-name="表格25.A1" office:value-type="string">
            <text:p text:style-name="P125"/>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8"/>
          </table:table-cell>
          <table:table-cell table:style-name="表格25.A1" office:value-type="string">
            <text:p text:style-name="P110"/>
          </table:table-cell>
          <table:table-cell table:style-name="表格25.O1" office:value-type="string">
            <text:p text:style-name="P111"/>
          </table:table-cell>
        </table:table-row>
        <table:table-row table:style-name="表格25.1">
          <table:table-cell table:style-name="表格25.A1" office:value-type="string">
            <text:p text:style-name="P112"/>
          </table:table-cell>
          <table:table-cell table:style-name="表格25.A1" office:value-type="string">
            <text:p text:style-name="P121"/>
          </table:table-cell>
          <table:table-cell table:style-name="表格25.A1" office:value-type="string">
            <text:p text:style-name="P12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09"/>
          </table:table-cell>
          <table:table-cell table:style-name="表格25.A1" office:value-type="string">
            <text:p text:style-name="P112"/>
          </table:table-cell>
          <table:table-cell table:style-name="表格25.A1" office:value-type="string">
            <text:p text:style-name="P124"/>
          </table:table-cell>
          <table:table-cell table:style-name="表格25.A1" office:value-type="string">
            <text:p text:style-name="P126"/>
          </table:table-cell>
          <table:table-cell table:style-name="表格25.A1" office:value-type="string">
            <text:p text:style-name="P119"/>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8"/>
          </table:table-cell>
          <table:table-cell table:style-name="表格25.A1" office:value-type="string">
            <text:p text:style-name="P110"/>
          </table:table-cell>
          <table:table-cell table:style-name="表格25.O1" office:value-type="string">
            <text:p text:style-name="P111"/>
          </table:table-cell>
        </table:table-row>
        <table:table-row table:style-name="表格25.1">
          <table:table-cell table:style-name="表格25.A1" office:value-type="string">
            <text:p text:style-name="P112"/>
          </table:table-cell>
          <table:table-cell table:style-name="表格25.A1" office:value-type="string">
            <text:p text:style-name="P121"/>
          </table:table-cell>
          <table:table-cell table:style-name="表格25.A1" office:value-type="string">
            <text:p text:style-name="P12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09"/>
          </table:table-cell>
          <table:table-cell table:style-name="表格25.A1" office:value-type="string">
            <text:p text:style-name="P112"/>
          </table:table-cell>
          <table:table-cell table:style-name="表格25.A1" office:value-type="string">
            <text:p text:style-name="P124"/>
          </table:table-cell>
          <table:table-cell table:style-name="表格25.A1" office:value-type="string">
            <text:p text:style-name="P126"/>
          </table:table-cell>
          <table:table-cell table:style-name="表格25.A1" office:value-type="string">
            <text:p text:style-name="P119"/>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8"/>
          </table:table-cell>
          <table:table-cell table:style-name="表格25.A1" office:value-type="string">
            <text:p text:style-name="P110"/>
          </table:table-cell>
          <table:table-cell table:style-name="表格25.O1" office:value-type="string">
            <text:p text:style-name="P111"/>
          </table:table-cell>
        </table:table-row>
        <table:table-row table:style-name="表格25.4">
          <table:table-cell table:style-name="表格25.A1" office:value-type="string">
            <text:p text:style-name="P127"/>
          </table:table-cell>
          <table:table-cell table:style-name="表格25.A1" office:value-type="string">
            <text:p text:style-name="P127"/>
          </table:table-cell>
          <table:table-cell table:style-name="表格25.A1" office:value-type="string">
            <text:p text:style-name="P127"/>
          </table:table-cell>
          <table:table-cell table:style-name="表格25.A1" table:number-rows-spanned="2" office:value-type="string">
            <text:p text:style-name="P127"/>
          </table:table-cell>
          <table:table-cell table:style-name="表格25.A1" table:number-rows-spanned="2" office:value-type="string">
            <text:p text:style-name="P131"/>
          </table:table-cell>
          <table:table-cell table:style-name="表格25.A1" table:number-rows-spanned="2" office:value-type="string">
            <text:p text:style-name="P128"/>
          </table:table-cell>
          <table:table-cell table:style-name="表格25.A1" table:number-rows-spanned="2" office:value-type="string">
            <text:p text:style-name="P127"/>
          </table:table-cell>
          <table:table-cell table:style-name="表格25.A1" office:value-type="string">
            <text:p text:style-name="P129"/>
          </table:table-cell>
          <table:table-cell table:style-name="表格25.A1" office:value-type="string">
            <text:p text:style-name="P129"/>
          </table:table-cell>
          <table:table-cell table:style-name="表格25.A1" table:number-rows-spanned="2" office:value-type="string">
            <text:p text:style-name="P134"/>
          </table:table-cell>
          <table:table-cell table:style-name="表格25.A1" table:number-rows-spanned="2" office:value-type="string">
            <text:p text:style-name="P134"/>
          </table:table-cell>
          <table:table-cell table:style-name="表格25.A1" table:number-rows-spanned="2" office:value-type="string">
            <text:p text:style-name="P132"/>
          </table:table-cell>
          <table:table-cell table:style-name="表格25.A1" table:number-rows-spanned="2" office:value-type="string">
            <text:p text:style-name="P132"/>
          </table:table-cell>
          <table:table-cell table:style-name="表格25.A1" table:number-rows-spanned="2" office:value-type="string">
            <text:p text:style-name="P133"/>
          </table:table-cell>
          <table:table-cell table:style-name="表格25.O1" table:number-rows-spanned="2" office:value-type="string">
            <text:p text:style-name="P130"/>
          </table:table-cell>
        </table:table-row>
        <table:table-row table:style-name="表格25.5">
          <table:table-cell table:style-name="表格25.A1" table:number-columns-spanned="3" office:value-type="string">
            <text:p text:style-name="P123"/>
          </table:table-cell>
          <table:covered-table-cell/>
          <table:covered-table-cell/>
          <table:covered-table-cell/>
          <table:covered-table-cell/>
          <table:covered-table-cell/>
          <table:covered-table-cell/>
          <table:table-cell table:style-name="表格25.A1" table:number-columns-spanned="2" office:value-type="string">
            <text:p text:style-name="P120"/>
          </table: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12"/>
          </table:table-cell>
          <table:table-cell table:style-name="表格25.A1" office:value-type="string">
            <text:p text:style-name="P121"/>
          </table:table-cell>
          <table:table-cell table:style-name="表格25.A1" office:value-type="string">
            <text:p text:style-name="P12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09"/>
          </table:table-cell>
          <table:table-cell table:style-name="表格25.A1" office:value-type="string">
            <text:p text:style-name="P112"/>
          </table:table-cell>
          <table:table-cell table:style-name="表格25.A1" office:value-type="string">
            <text:p text:style-name="P124"/>
          </table:table-cell>
          <table:table-cell table:style-name="表格25.A1" office:value-type="string">
            <text:p text:style-name="P126"/>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8"/>
          </table:table-cell>
          <table:table-cell table:style-name="表格25.A1" office:value-type="string">
            <text:p text:style-name="P110"/>
          </table:table-cell>
          <table:table-cell table:style-name="表格25.O1" office:value-type="string">
            <text:p text:style-name="P111"/>
          </table:table-cell>
        </table:table-row>
        <text:soft-page-break/>
        <table:table-row table:style-name="表格25.1">
          <table:table-cell table:style-name="表格25.A1" office:value-type="string">
            <text:p text:style-name="P112"/>
          </table:table-cell>
          <table:table-cell table:style-name="表格25.A1" office:value-type="string">
            <text:p text:style-name="P121"/>
          </table:table-cell>
          <table:table-cell table:style-name="表格25.A1" office:value-type="string">
            <text:p text:style-name="P12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09"/>
          </table:table-cell>
          <table:table-cell table:style-name="表格25.A1" office:value-type="string">
            <text:p text:style-name="P112"/>
          </table:table-cell>
          <table:table-cell table:style-name="表格25.A1" office:value-type="string">
            <text:p text:style-name="P124"/>
          </table:table-cell>
          <table:table-cell table:style-name="表格25.A1" office:value-type="string">
            <text:p text:style-name="P125"/>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8"/>
          </table:table-cell>
          <table:table-cell table:style-name="表格25.A1" office:value-type="string">
            <text:p text:style-name="P110"/>
          </table:table-cell>
          <table:table-cell table:style-name="表格25.O1" office:value-type="string">
            <text:p text:style-name="P111"/>
          </table:table-cell>
        </table:table-row>
        <table:table-row table:style-name="表格25.1">
          <table:table-cell table:style-name="表格25.A1" office:value-type="string">
            <text:p text:style-name="P112"/>
          </table:table-cell>
          <table:table-cell table:style-name="表格25.A1" office:value-type="string">
            <text:p text:style-name="P121"/>
          </table:table-cell>
          <table:table-cell table:style-name="表格25.A1" office:value-type="string">
            <text:p text:style-name="P12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09"/>
          </table:table-cell>
          <table:table-cell table:style-name="表格25.A1" office:value-type="string">
            <text:p text:style-name="P112"/>
          </table:table-cell>
          <table:table-cell table:style-name="表格25.A1" office:value-type="string">
            <text:p text:style-name="P124"/>
          </table:table-cell>
          <table:table-cell table:style-name="表格25.A1" office:value-type="string">
            <text:p text:style-name="P125"/>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2"/>
          </table:table-cell>
          <table:table-cell table:style-name="表格25.A1" office:value-type="string">
            <text:p text:style-name="P118"/>
          </table:table-cell>
          <table:table-cell table:style-name="表格25.A1" office:value-type="string">
            <text:p text:style-name="P110"/>
          </table:table-cell>
          <table:table-cell table:style-name="表格25.O1" office:value-type="string">
            <text:p text:style-name="P111"/>
          </table:table-cell>
        </table:table-row>
      </table:table>
      <text:p text:style-name="P71"/>
      <table:table table:name="表格26" table:style-name="表格26">
        <table:table-column table:style-name="表格26.A" table:number-columns-repeated="2"/>
        <table:table-column table:style-name="表格26.C"/>
        <table:table-column table:style-name="表格26.D" table:number-columns-repeated="2"/>
        <table:table-column table:style-name="表格26.F"/>
        <table:table-column table:style-name="表格26.D" table:number-columns-repeated="2"/>
        <table:table-row table:style-name="表格26.1">
          <table:table-cell table:style-name="表格26.A1" office:value-type="string">
            <text:p text:style-name="P217"/>
          </table:table-cell>
          <table:table-cell table:style-name="表格26.A1" office:value-type="string">
            <text:p text:style-name="P217"/>
          </table:table-cell>
          <table:table-cell table:style-name="表格26.A1" table:number-rows-spanned="2" office:value-type="string">
            <text:p text:style-name="P221"/>
          </table:table-cell>
          <table:table-cell table:style-name="表格26.A1" table:number-rows-spanned="2" office:value-type="string">
            <text:p text:style-name="P212"><text:span text:style-name="T17">GPN</text:span><text:span text:style-name="T17">：</text:span></text:p>
          </table:table-cell>
          <table:table-cell table:style-name="表格26.A1" table:number-rows-spanned="2" office:value-type="string">
            <text:p text:style-name="P218">2000100002</text:p>
          </table:table-cell>
          <table:table-cell table:style-name="表格26.A1" table:number-rows-spanned="2" office:value-type="string">
            <text:p text:style-name="P214"/>
          </table:table-cell>
          <table:table-cell table:style-name="表格26.A1" table:number-rows-spanned="2" office:value-type="string">
            <text:p text:style-name="P215">定價：</text:p>
          </table:table-cell>
          <table:table-cell table:style-name="表格26.A1" table:number-rows-spanned="2" office:value-type="string">
            <text:p text:style-name="P215">每份新臺幣三十五元</text:p>
          </table:table-cell>
        </table:table-row>
        <table:table-row table:style-name="表格26.2">
          <table:table-cell table:style-name="表格26.A2" office:value-type="string">
            <text:p text:style-name="P213"><text:span text:style-name="T17">ISSN</text:span><text:span text:style-name="T17">號碼：</text:span></text:p>
          </table:table-cell>
          <table:table-cell table:style-name="表格26.B2" office:value-type="string">
            <text:p text:style-name="P219">15603792</text:p>
          </table:table-cell>
          <table:covered-table-cell/>
          <table:covered-table-cell/>
          <table:covered-table-cell/>
          <table:covered-table-cell/>
          <table:covered-table-cell/>
          <table:covered-table-cell/>
        </table:table-row>
      </table:table>
      <text:p text:style-name="P84"/>
      <text:p text:style-name="P2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5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5.45cm" fo:margin-right="0cm" fo:margin-top="0.212cm" fo:margin-bottom="0.212cm" loext:contextual-spacing="false" fo:line-height="0.635cm" fo:text-indent="-2.05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list-style-name="WW8StyleNum">
      <style:paragraph-properties fo:margin-left="3.351cm" fo:margin-right="0cm" fo:text-indent="-0.4cm" style:auto-text-indent="false"/>
    </style:style>
    <style:style style:name="本文縮排_20_2" style:display-name="本文縮排 2" style:family="paragraph" style:parent-style-name="Standard">
      <style:paragraph-properties fo:margin-left="0cm" fo:margin-right="0cm" fo:line-height="100%" fo:text-align="start" style:justify-single-word="false" fo:text-indent="0.635cm" style:auto-text-indent="false" style:text-autospace="none"/>
      <style:text-properties style:font-name="標楷體" fo:font-family="標楷體" style:font-family-generic="script" fo:font-size="20pt" fo:letter-spacing="normal" fo:font-weight="bold"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8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9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0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 style:num-format="一, 二, 三, ..." text:start-value="35">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 style:num-format="一, 二, 三, ..." text:start-value="66">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 style:num-format="一, 二, 三, ..." text:start-value="2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 style:num-format="一, 二, 三, ..." text:start-value="47">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一月十四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八號</text:span><text:span text:style-name="MT14"><text:tab/></text:span><text:span text:style-name="Page_20_Number"><text:span text:style-name="MT12"><text:page-number text:select-page="current">5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八號</text:span><text:span text:style-name="MT15"><text:tab/></text:span><text:span text:style-name="Page_20_Number"><text:span text:style-name="MT12"><text:page-number text:select-page="current">5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0-26T16:59:00</meta:creation-date>
    <dc:creator>jlwang</dc:creator>
    <dc:date>2012-06-05T09:09:00</dc:date>
    <meta:print-date>2001-11-14T08:59:00</meta:print-date>
    <meta:editing-cycles>682</meta:editing-cycles>
    <meta:editing-duration>PT11H20M</meta:editing-duration>
    <meta:document-statistic meta:table-count="26" meta:image-count="0" meta:object-count="0" meta:page-count="58" meta:paragraph-count="940" meta:word-count="38384" meta:character-count="39418" meta:non-whitespace-character-count="386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