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" style:family="paragraph" style:parent-style-name="Header">
      <style:paragraph-properties fo:line-height="0.035cm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4" style:family="paragraph" style:parent-style-name="Footer">
      <style:paragraph-properties fo:margin-left="0cm" fo:margin-right="0.635cm" fo:line-height="0.035cm" fo:text-indent="0cm" style:auto-text-indent="false"/>
    </style:style>
    <style:style style:name="P15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6" style:family="paragraph" style:parent-style-name="令.條">
      <style:paragraph-properties fo:margin-left="3.351cm" fo:margin-right="0cm" fo:text-indent="-3.351cm" style:auto-text-indent="false"/>
    </style:style>
    <style:style style:name="P17" style:family="paragraph" style:parent-style-name="令.條">
      <style:paragraph-properties fo:margin-left="2.469cm" fo:margin-right="0cm" fo:text-indent="-2.469cm" style:auto-text-indent="false"/>
    </style:style>
    <style:style style:name="P18" style:family="paragraph" style:parent-style-name="令.條">
      <style:paragraph-properties fo:margin-left="2.48cm" fo:margin-right="0cm" fo:text-indent="-2.48cm" style:auto-text-indent="false"/>
    </style:style>
    <style:style style:name="P19" style:family="paragraph" style:parent-style-name="令.條">
      <style:paragraph-properties fo:margin-left="1.566cm" fo:margin-right="0cm" fo:text-indent="-1.566cm" style:auto-text-indent="false"/>
      <style:text-properties style:font-name="Arial Unicode MS" fo:font-size="12pt" style:font-size-asian="12pt" style:font-name-complex="Arial Unicode MS" style:font-size-complex="12pt"/>
    </style:style>
    <style:style style:name="P20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1" style:family="paragraph" style:parent-style-name="令.項">
      <style:paragraph-properties fo:margin-left="2.469cm" fo:margin-right="0cm" fo:text-indent="0.988cm" style:auto-text-indent="false"/>
    </style:style>
    <style:style style:name="P22" style:family="paragraph" style:parent-style-name="令.項1">
      <style:paragraph-properties fo:margin-left="3.951cm" fo:margin-right="0cm" fo:text-indent="-0.494cm" style:auto-text-indent="false"/>
    </style:style>
    <style:style style:name="P23" style:family="paragraph" style:parent-style-name="令.日">
      <style:paragraph-properties fo:margin-left="2.469cm" fo:margin-right="0cm" fo:margin-top="0.212cm" fo:margin-bottom="0.212cm" loext:contextual-spacing="false" fo:text-align="justify" style:justify-single-word="false" fo:text-indent="-2.469cm" style:auto-text-indent="false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style:font-name="Arial Unicode MS" fo:font-size="12pt" style:font-size-asian="12pt" style:font-name-complex="Arial Unicode MS" style:font-size-complex="12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fo:letter-spacing="0.088cm"/>
    </style:style>
    <style:style style:name="T7" style:family="text">
      <style:text-properties fo:letter-spacing="-0.053cm"/>
    </style:style>
    <style:style style:name="T8" style:family="text">
      <style:text-properties style:font-name="標楷體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6pt" style:font-size-asian="16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令</text:p>
          </table:table-cell>
          <table:table-cell table:style-name="表格1.A1" office:value-type="string">
            <text:p text:style-name="P3">中華民國六十五年一月二十八日</text:p>
          </table:table-cell>
        </table:table-row>
      </table:table>
      <text:p text:style-name="P20">茲修正動產擔保交易法第十六條及第三十八條至第四十條，並增訂第四條之一條文，公布之。</text:p>
      <text:p text:style-name="P15">總　　　統　嚴家淦</text:p>
      <text:p text:style-name="P15">行政院院長　蔣經國</text:p>
      <text:p text:style-name="P15">財政部部長　李國鼎</text:p>
      <text:p text:style-name="P1"><text:soft-page-break/>修正動產擔保交易法第十六條及第三十八條至第四十條，並增訂第四條之一條文</text:p>
      <text:p text:style-name="日期">六十五年一月二十八日公布</text:p>
      <text:p text:style-name="P23">第四條之一　　動產擔保交易之標的物，有加工、附合或混合之情形者，其擔保債權之效力及於加工物、附合物或混合物。但以原有價值為限。</text:p>
      <text:p text:style-name="P16"><text:span text:style-name="T6">第十六條</text:span><text:span text:style-name="T7">　　</text:span>動產抵押契約，應載明左列事項：</text:p>
      <text:p text:style-name="P22">一、契約當事人之姓名或名稱、住居所或營業所。</text:p>
      <text:p text:style-name="P22">二、所擔保債權之金額及利率。</text:p>
      <text:p text:style-name="P22">三、抵押物之名稱及數量，如有特別編號標識或說明者，其記載。</text:p>
      <text:p text:style-name="P22">四、債務人或第三人占有抵押物之方式及其所在地。</text:p>
      <text:p text:style-name="P22">五、所擔保債權之清償方法。</text:p>
      <text:p text:style-name="P22">六、債務人不履行債務時，抵押權人行使動產抵押權及債權之方法。</text:p>
      <text:p text:style-name="P22">七、如有保險者，其受益人應為抵押權人之記載。</text:p>
      <text:p text:style-name="P22">八、管轄法院之名稱。</text:p>
      <text:p text:style-name="P22">九、其他條件之記載。</text:p>
      <text:p text:style-name="P22">十、訂立契約年、月、日。</text:p>
      <text:p text:style-name="P21">動產抵押契約以一定期間內所發生之債權作為所擔保之債權者，其依前項第二款所載明之金額，應為原本及利息之最高金額。</text:p>
      <text:p text:style-name="P17">第三十八條　　動產擔保交易之債務人，意圖不法之利益，將標的物遷移、出賣、出質、移轉、抵押或為其他處分，致生損害於債權人者，處三年以下有期徒刑、拘役或科或併科六千元以下之罰金。</text:p>
      <text:p text:style-name="P17">第三十九條　　動產擔保交易之債務人或第三人，故意使標的物減少或毀損，致生損害於債權人者，處二<text:soft-page-break/>年以下有期徒刑、拘役或科或併科四千元以下之罰金。</text:p>
      <text:p text:style-name="P18"><text:span text:style-name="T6">第四十條</text:span><text:span text:style-name="T7">　　</text:span>設定動產抵押之債務人或第三人，故意使留置權發生，致生損害於抵押權人者，處一年以下有期徒刑、拘役或科或併科二千元以下之罰金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總統令</text:p>
          </table:table-cell>
          <table:table-cell table:style-name="表格2.A1" office:value-type="string">
            <text:p text:style-name="P3">中華民國六十五年一月二十七日</text:p>
          </table:table-cell>
        </table:table-row>
      </table:table>
      <text:p text:style-name="P20">茲將中央政府興建台灣區南北高速公路第四期工程特別預算公布之。</text:p>
      <text:p text:style-name="P15">總　　　統　嚴家淦</text:p>
      <text:p text:style-name="P15">行政院院長　蔣經國</text:p>
      <text:p text:style-name="P19">註：附表見本號第三、四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003300" style:font-name="Times New Roman" fo:font-family="'Times New Roman'" style:font-family-generic="roman" style:font-pitch="variable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陸玖玖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認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五年一月二十八日（星期三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九九六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二九九六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九九六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3T10:38:00</meta:creation-date>
    <dc:creator>oop</dc:creator>
    <dc:date>2007-05-02T14:35:00</dc:date>
    <meta:print-date>2005-02-17T11:53:00</meta:print-date>
    <meta:editing-cycles>9</meta:editing-cycles>
    <meta:editing-duration>PT8M</meta:editing-duration>
    <meta:document-statistic meta:table-count="2" meta:image-count="0" meta:object-count="0" meta:page-count="3" meta:paragraph-count="38" meta:word-count="858" meta:character-count="910" meta:non-whitespace-character-count="85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