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SimSun-PUA" svg:font-family="SimSun-PU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SimHei" svg:font-family="SimHe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_30_44記事">
      <style:paragraph-properties fo:line-height="0.741cm"/>
    </style:style>
    <style:style style:name="P2" style:family="paragraph" style:parent-style-name="_30_44記事">
      <style:paragraph-properties fo:margin-top="0cm" fo:margin-bottom="0.572cm" loext:contextual-spacing="false" fo:line-height="0.741cm"/>
    </style:style>
    <style:style style:name="P3" style:family="paragraph" style:parent-style-name="_30_43記事-日期">
      <style:paragraph-properties fo:line-height="0.741cm"/>
    </style:style>
    <style:style style:name="P4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5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6" style:family="paragraph" style:parent-style-name="Standard">
      <style:paragraph-properties fo:line-height="100%" fo:text-align="start" style:justify-single-word="false" fo:orphans="2" fo:widows="2" style:vertical-align="auto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10" style:family="paragraph" style:parent-style-name="Standard">
      <style:paragraph-properties fo:line-height="0.035cm"/>
    </style:style>
    <style:style style:name="P11" style:family="paragraph" style:parent-style-name="Standard">
      <style:paragraph-properties fo:line-height="0.741cm"/>
    </style:style>
    <style:style style:name="P12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13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14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15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6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7" style:family="paragraph" style:parent-style-name="Standard">
      <style:paragraph-properties fo:margin-top="0.423cm" fo:margin-bottom="0.635cm" loext:contextual-spacing="false" fo:orphans="2" fo:widows="2" style:vertical-align="auto"/>
    </style:style>
    <style:style style:name="P18" style:family="paragraph" style:parent-style-name="Standard">
      <style:paragraph-properties fo:line-height="0.423cm" fo:text-align="center" style:justify-single-word="false" fo:keep-with-next="always"/>
    </style:style>
    <style:style style:name="P19" style:family="paragraph" style:parent-style-name="Standard">
      <style:paragraph-properties fo:margin-left="0.988cm" fo:margin-right="0cm" fo:text-indent="-0.494cm" style:auto-text-indent="false"/>
    </style:style>
    <style:style style:name="P20" style:family="paragraph" style:parent-style-name="Standard">
      <style:paragraph-properties fo:margin-left="0.988cm" fo:margin-right="0cm" fo:line-height="0.741cm" fo:text-indent="-0.494cm" style:auto-text-indent="false"/>
    </style:style>
    <style:style style:name="P21" style:family="paragraph" style:parent-style-name="Standard">
      <style:paragraph-properties fo:margin-left="0.988cm" fo:margin-right="0cm" fo:text-indent="-0.494cm" style:auto-text-indent="false" fo:break-before="page"/>
    </style:style>
    <style:style style:name="P22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23" style:family="paragraph" style:parent-style-name="_30_42記事-期間">
      <style:paragraph-properties fo:margin-top="0cm" fo:margin-bottom="0.212cm" loext:contextual-spacing="false"/>
    </style:style>
    <style:style style:name="P24" style:family="paragraph" style:parent-style-name="_30_42記事-期間">
      <style:paragraph-properties fo:margin-top="0cm" fo:margin-bottom="0.212cm" loext:contextual-spacing="false" fo:line-height="0.741cm"/>
    </style:style>
    <style:style style:name="P25" style:family="paragraph" style:parent-style-name="_30_11目次-壹">
      <style:paragraph-properties fo:margin-top="0.212cm" fo:margin-bottom="0.212cm" loext:contextual-spacing="false"/>
    </style:style>
    <style:style style:name="P26" style:family="paragraph" style:parent-style-name="_30_24人事令">
      <style:paragraph-properties fo:margin-left="0cm" fo:margin-right="0cm" fo:text-indent="1.058cm" style:auto-text-indent="false"/>
    </style:style>
    <style:style style:name="P27" style:family="paragraph" style:parent-style-name="_30_41記事-標題">
      <style:paragraph-properties fo:margin-top="0cm" fo:margin-bottom="0cm" loext:contextual-spacing="false" fo:line-height="0.776cm"/>
    </style:style>
    <style:style style:name="P28" style:family="paragraph" style:parent-style-name="_30_41記事-標題">
      <style:paragraph-properties fo:margin-top="0cm" fo:margin-bottom="0cm" loext:contextual-spacing="false" fo:line-height="0.741cm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0.848cm"/>
    </style:style>
    <style:style style:name="T8" style:family="text">
      <style:text-properties fo:letter-spacing="normal"/>
    </style:style>
    <style:style style:name="T9" style:family="text">
      <style:text-properties fo:letter-spacing="-0.014cm"/>
    </style:style>
    <style:style style:name="T10" style:family="text">
      <style:text-properties fo:letter-spacing="0.018cm"/>
    </style:style>
    <style:style style:name="T11" style:family="text">
      <style:text-properties fo:letter-spacing="0.085cm"/>
    </style:style>
    <style:style style:name="T12" style:family="text">
      <style:text-properties fo:letter-spacing="0.002cm"/>
    </style:style>
    <style:style style:name="T13" style:family="text">
      <style:text-properties style:font-name="標楷體"/>
    </style:style>
    <style:style style:name="T14" style:family="text">
      <style:text-properties style:font-name="標楷體" fo:letter-spacing="-0.007cm"/>
    </style:style>
    <style:style style:name="T15" style:family="text">
      <style:text-properties fo:font-weight="bold" style:font-weight-asian="bold"/>
    </style:style>
    <style:style style:name="T16" style:family="text">
      <style:text-properties fo:letter-spacing="-0.007cm"/>
    </style:style>
    <style:style style:name="T17" style:family="text">
      <style:text-properties style:font-name="SimSun-PUA" fo:font-size="48pt" style:font-name-asian="SimHei" style:font-size-asian="48pt" style:font-size-complex="48pt"/>
    </style:style>
    <style:style style:name="T18" style:family="text">
      <style:text-properties style:font-name="SimSun-PUA" fo:font-size="48pt" style:font-size-asian="48pt" style:font-size-complex="48pt"/>
    </style:style>
    <style:style style:name="T19" style:family="text">
      <style:text-properties fo:font-size="16pt" style:font-size-asian="16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2">總統府公報</text:span></text:p>
          </table:table-cell>
          <table:table-cell table:style-name="表格1.A1" office:value-type="string">
            <text:p text:style-name="P5"><text:span text:style-name="T5">第7562號</text:span></text:p>
            <text:p text:style-name="P5">中華民國110年9月8日（星期三）</text:p>
          </table:table-cell>
        </table:table-row>
      </table:table>
      <text:p text:style-name="P12"><text:span text:style-name="T1">﹏﹏﹏﹏﹏﹏﹏﹏﹏﹏﹏﹏﹏﹏﹏</text:span></text:p>
      <text:p text:style-name="P13"><text:span text:style-name="T6">目　　次</text:span></text:p>
      <text:p text:style-name="P25">壹、總統令</text:p>
      <text:p text:style-name="_30_12目次-一_3001_">明令褒揚<text:tab/>2</text:p>
      <text:p text:style-name="P25">貳、總統及副總統活動紀要</text:p>
      <text:p text:style-name="_30_12目次-一_3001_">一、總統活動紀要<text:tab/>2</text:p>
      <text:p text:style-name="_30_12目次-一_3001_">二、副總統活動紀要<text:tab/>3</text:p>
      <text:p text:style-name="P25">參、司法院令</text:p>
      <text:p text:style-name="_30_12目次-一_3001_">轉載</text:p>
      <text:p text:style-name="_30_12目次-一_3001_">司法院大法官議決釋字第807號解釋<text:tab/>5</text:p>
      <text:p text:style-name="P14"><text:span text:style-name="T1">﹏﹏﹏﹏﹏﹏﹏﹏</text:span></text:p>
      <text:p text:style-name="_30_21類型"><text:span text:style-name="T7">總統</text:span><text:span text:style-name="T8">令</text:span></text:p>
      <text:p text:style-name="P15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0年8月27日</text:p>
            <text:p text:style-name="_30_22日期文號">華總二榮字第11000074650號</text:p>
          </table:table-cell>
        </table:table-row>
      </table:table>
      <text:p text:style-name="P26"><text:span text:style-name="T10">臺灣原住民族文化教育工作者查馬克‧法拉屋樂，奇能高華，博暢軒舉。少歲優游國立臺東師範學院，投身杵音文化藝術團，礱砥淬勉，奮志振拔。卒業後出任屏東縣泰武國小教師、教導主任暨歌唱指導老師，編寫族群本位課程，厚實原住民教育內涵；採集部落歌舞曲調，籌組泰武古謠傳唱隊；弘宣排灣族手工技藝，潛心傳統木雕創作；應邀轉赴各國參演，映現原鄉樂音美學，陶甄薰沐，枌榆流詠；抱素懷材，赫然有聲。嗣以「排灣族石板屋」建築思維，規劃設計泰武幼兒園，踐履文化扎根理念；以「斜坡上的藝術節」活動平臺，形塑屏東知名品牌，引領觀光產業發展，要趣胸臆，時長旨遠。復於《斯卡羅》史詩戲劇中，詮釋鮮朗大股頭「卓杞篤」角色，扢揚臺灣原民生命力。曾獲頒全國原住民木雕大賽首獎暨教育部教學卓越獎、師鐸獎等殊榮，杏壇著績，清芬永挹。詎意令猷方興，迺以盛年驟逝，悼惜彌殷，應予明令褒揚，用彰遺徽。</text:span></text:p>
      <text:p text:style-name="P17">總　　　統　蔡英文<text:line-break/>行政院院長　蘇貞昌</text:p>
      <text:p text:style-name="P18"><text:span text:style-name="T1">﹏﹏﹏﹏﹏﹏﹏﹏</text:span></text:p>
      <text:p text:style-name="_30_21類型"><text:span text:style-name="T11">總統活動紀</text:span><text:span text:style-name="T12">要</text:span></text:p>
      <text:p text:style-name="P16"><text:span text:style-name="T1">﹏﹏﹏﹏﹏﹏﹏﹏</text:span></text:p>
      <text:p text:style-name="P27">記事期間：</text:p>
      <text:p text:style-name="P23">110年8月27日至110年9月2日</text:p>
      <text:p text:style-name="P3"><text:soft-page-break/>8月27日（星期五）</text:p>
      <text:p text:style-name="P1">˙蒞臨2021全國義民祭慶祝大典致詞<text:span text:style-name="T13">（</text:span>新竹縣新埔鎮）</text:p>
      <text:p text:style-name="P1">˙嚴正譴責阿富汗喀布爾機場恐怖攻擊行為，並對罹難者家屬表達哀悼之意</text:p>
      <text:p text:style-name="P11"><text:span text:style-name="T15">8月28日（星期六）</text:span></text:p>
      <text:p text:style-name="P20">˙無公開行程</text:p>
      <text:p text:style-name="P11"><text:span text:style-name="T15">8月29日（星期日）</text:span></text:p>
      <text:p text:style-name="P20">˙表達對捷克捐贈疫苗感謝之意</text:p>
      <text:p text:style-name="P11"><text:span text:style-name="T15">8月30日（星期一）</text:span></text:p>
      <text:p text:style-name="P1">˙錄製「紐約大都會台灣日」致詞影片</text:p>
      <text:p text:style-name="P1">˙錄製「國際影音串流平台Taiwan+全球開播晚會」致詞影片</text:p>
      <text:p text:style-name="P3">8月31日（星期二）</text:p>
      <text:p text:style-name="P1">˙錄製「凱達格蘭論壇—2021亞太安全對話」致詞影片</text:p>
      <text:p text:style-name="P3">9月1日（星期三）</text:p>
      <text:p text:style-name="P1">˙偕同副總統出席「Our Heroes！台灣英雄　凱旋派對」</text:p>
      <text:p text:style-name="P3">9月2日（星期四）</text:p>
      <text:p text:style-name="P1">˙錄製「九三軍人節表揚大會」致詞影片</text:p>
      <text:p text:style-name="P2">˙蒞臨第35屆亞洲暨大洋洲醫師會聯盟大會致詞<text:span text:style-name="T13">（</text:span>臺北市中山區<text:span text:style-name="T16">）</text:span></text:p>
      <text:p text:style-name="P18"><text:span text:style-name="T1">﹏﹏﹏﹏﹏﹏﹏﹏</text:span></text:p>
      <text:p text:style-name="_30_21類型"><text:span text:style-name="T8">副總統活動紀要</text:span></text:p>
      <text:p text:style-name="P16"><text:span text:style-name="T1">﹏﹏﹏﹏﹏﹏﹏﹏</text:span></text:p>
      <text:p text:style-name="P28">記事期間：</text:p>
      <text:p text:style-name="P24">110年8月27日至110年9月2日</text:p>
      <text:p text:style-name="P3">8月27日（星期五）</text:p>
      <text:p text:style-name="P1">˙施打<text:bookmark text:name="_GoBack"/>高端疫苗<text:span text:style-name="T13">（</text:span>臺北市中正區）</text:p>
      <text:p text:style-name="_30_43記事-日期"><text:soft-page-break/>8月28日（星期六）</text:p>
      <text:p text:style-name="_30_44記事">˙蒞臨「巨人50　南峰再現—巨人少棒世界冠軍50週年紀念」記者會致詞<text:span text:style-name="T13">（</text:span>臺南市安平區）</text:p>
      <text:p text:style-name="_30_43記事-日期">8月29日（星期日）</text:p>
      <text:p text:style-name="_30_44記事">˙無公開行程</text:p>
      <text:p text:style-name="_30_43記事-日期">8月30日（星期一）</text:p>
      <text:p text:style-name="_30_44記事">˙<text:span text:style-name="T16">蒞臨國際影音串流平台Taiwan+全球開播晚會致詞</text:span><text:span text:style-name="T14">（</text:span><text:span text:style-name="T16">臺北市中正區）</text:span></text:p>
      <text:p text:style-name="_30_43記事-日期">8月31日（星期二）</text:p>
      <text:p text:style-name="_30_44記事">˙無公開行程</text:p>
      <text:p text:style-name="_30_43記事-日期">9月1日（星期三）</text:p>
      <text:p text:style-name="_30_44記事">˙錄製「2021天下城市線上高峰論壇」致詞影片</text:p>
      <text:p text:style-name="_30_44記事">˙陪同總統出席「Our Heroes！台灣英雄　凱旋派對」</text:p>
      <text:p text:style-name="_30_43記事-日期">9月2日（星期四）</text:p>
      <text:p text:style-name="_30_44記事">˙<text:span text:style-name="T16">蒞臨台灣</text:span>淨零行動聯盟成立大會致詞<text:span text:style-name="T13">（</text:span>臺北市松山區<text:span text:style-name="T16">）</text:span></text:p>
      <text:p text:style-name="P6"/>
      <text:p text:style-name="P21"/>
      <text:p text:style-name="P1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pan text:style-name="T17">轉　　載</text:span></text:p>
      <text:p text:style-name="P8">（<text:span text:style-name="T19">轉載司法院大法官議決釋字第807號解釋</text:span>）</text:p>
      <text:p text:style-name="P8"><text:span text:style-name="T20">（內容見本號公報第</text:span><text:span text:style-name="T19">5</text:span><text:span text:style-name="T20">頁後插頁）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SimSun-PUA" svg:font-family="SimSun-PU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SimHei" svg:font-family="SimHe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562號</text:span></text:p>
      </style:header>
      <style:footer>
        <text:p text:style-name="MP2"><text:page-number text:select-page="current">5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USER</meta:initial-creator>
    <meta:editing-cycles>35</meta:editing-cycles>
    <meta:print-date>2021-09-02T06:20:00</meta:print-date>
    <meta:creation-date>2021-08-27T01:33:00</meta:creation-date>
    <dc:date>2021-09-06T16:53:59.188000000</dc:date>
    <meta:editing-duration>PT9H38M12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5" meta:paragraph-count="70" meta:word-count="1165" meta:character-count="1270" meta:non-whitespace-character-count="1250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