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七十一年一月二十二日</text:p>
          </table:table-cell>
        </table:table-row>
      </table:table>
      <text:p text:style-name="P6">茲制定商品標示法，公布之。</text:p>
      <text:p text:style-name="P16">總　　　統　蔣經國</text:p>
      <text:p text:style-name="P16">行政院院長　孫運璿</text:p>
      <text:p text:style-name="P16">經濟部部長　趙耀東</text:p>
      <text:p text:style-name="P18"><text:soft-page-break/>商品標示法</text:p>
      <text:p text:style-name="P16">中華民國七十一年一月二十二日公布</text:p>
      <text:p text:style-name="P19">第　一　條　　<text:span text:style-name="T2">為促進商品正確標示，維護生產者信譽，保障消費者利益，建立良好商業規範，特制定本法。</text:span></text:p>
      <text:p text:style-name="P19">第　二　條　　商品之標示，依本法之規定；本法未規定者，適用其他法律之規定。</text:p>
      <text:p text:style-name="P19">第　三　條　　本法所稱主管機關：在中央為經濟部；在省（市）為建設廳（局）；在縣（市）為縣（市）政府。</text:p>
      <text:p text:style-name="P19">第　四　條　　本法所稱之標示，指廠商於商品本身、內外包裝或說明書上，就商品之名稱、成分、重量、容量、數量、規格、用法、產地、出品日期或其他有關事項所為之表示。</text:p>
      <text:p text:style-name="P21">第　五　條　　商品之標示，不得有左列情事：</text:p>
      <text:p text:style-name="P5">一、內容虛偽不實者。</text:p>
      <text:p text:style-name="P5">二、標示方法有誤信之虞者。</text:p>
      <text:p text:style-name="P5">三、有背公共秩序或善良風俗者。</text:p>
      <text:p text:style-name="P19">第　六　條　　商品標示所用文字，以中文為主，得輔以外文。但外銷商品，不在此限。</text:p>
      <text:p text:style-name="P19">第　七　條　　外銷商品改為內銷或進口商品出售時，應加中文標示或附中文說明書。</text:p>
      <text:p text:style-name="P21">第　八　條　　商品經包裝出售者，應於包裝上標明左列事項：</text:p>
      <text:p text:style-name="P5">一、商品名稱。</text:p>
      <text:p text:style-name="P5">二、廠商名稱及廠址。</text:p>
      <text:p text:style-name="P5">三、內容物之成分、重量、容量、數量、規格或等級。</text:p>
      <text:p text:style-name="P5">四、出品日期。</text:p>
      <text:p text:style-name="P21">第　九　條　　商品有左列情形之一者，應標明其用途、有效日期、使用與保存方法及其他應行注意事項：</text:p>
      <text:p text:style-name="P5"><text:soft-page-break/>一、有危險性者。</text:p>
      <text:p text:style-name="P5">二、有時效性者。</text:p>
      <text:p text:style-name="P5">三、與衛生安全有關者。</text:p>
      <text:p text:style-name="P5">四、具有特殊性質或需特別處理者。</text:p>
      <text:p text:style-name="P21">第　十　條　　左列事項未經該管主管機關核准者，不得標示；其前經核准而已失效者，亦同：</text:p>
      <text:p text:style-name="P5">一、商標授權使用。</text:p>
      <text:p text:style-name="P5">二、專利權。</text:p>
      <text:p text:style-name="P5">三、技術合作。</text:p>
      <text:p text:style-name="P5">四、其他依法應經核准方得標示之事項。</text:p>
      <text:p text:style-name="P17">前項第二款專利權之標示，應註明其專利名稱及證書字號；第三款技術合作之標示，應註明有效期間及合作對象。</text:p>
      <text:p text:style-name="P22"><text:span text:style-name="T8">第十一條</text:span><text:span text:style-name="T9">　　</text:span>外銷商品應於商品本身或內外包裝上，以中文或規定之外語譯文標明其產地。但因特殊情形經中央主管機關或其指定之機關核准者，不在此限。</text:p>
      <text:p text:style-name="P22"><text:span text:style-name="T8">第十二條</text:span><text:span text:style-name="T9">　　</text:span>商品除依本法或其他法令規定應行標示者外，中央主管機關得就各種商品之特性，規定其應行標示事項及其標示方法。</text:p>
      <text:p text:style-name="P23"><text:span text:style-name="T8">第十三條</text:span><text:span text:style-name="T9">　　</text:span>商品標示之有關規定，於商品廣告準用之。</text:p>
      <text:p text:style-name="P22"><text:span text:style-name="T8">第十四條</text:span><text:span text:style-name="T9">　　</text:span>商品未依本法規定標示者，直轄市或縣（市）主管機關應通知廠商限期改正或暫行停止其陳列、販賣。</text:p>
      <text:p text:style-name="P22"><text:span text:style-name="T8">第十五條</text:span><text:span text:style-name="T9">　　</text:span>違反本法規定，經通知改正而逾期不改正者，處五千元以上五萬元以下罰鍰；其情節重大，報經中央主管機關核准者，並得處以停止營業或勒令歇業。</text:p>
      <text:p text:style-name="P17">前項停止營業期間以六個月為限。</text:p>
      <text:p text:style-name="P23"><text:soft-page-break/><text:span text:style-name="T8">第十六條</text:span><text:span text:style-name="T9">　　</text:span>依前條第一項所處之罰鍰，拒不繳納者，移送法院強制執行。</text:p>
      <text:p text:style-name="P22"><text:span text:style-name="T8">第十七條</text:span><text:span text:style-name="T9">　　</text:span>中央主管機關為執行本法，得設商品標示審議委員會，審議有關商品標示及應行標示種類事項。</text:p>
      <text:p text:style-name="P23"><text:span text:style-name="T8">第十八條</text:span><text:span text:style-name="T9">　　</text:span>本法自公布後六個月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參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一月二十二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三三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三三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三三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39:00</meta:creation-date>
    <dc:creator>oop</dc:creator>
    <dc:date>2006-09-26T11:24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4" meta:paragraph-count="51" meta:word-count="1170" meta:character-count="1263" meta:non-whitespace-character-count="117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