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left="0.75pt solid #000000" fo:border-right="0.75pt solid #000000" fo:border-top="0.75pt solid #000000" fo:border-bottom="none" style:writing-mode="lr-tb"/>
    </style:style>
    <style:style style:name="表格11.N2"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4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1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G" style:family="table-column">
      <style:table-column-properties style:column-width="0.9cm"/>
    </style:style>
    <style:style style:name="表格13.I" style:family="table-column">
      <style:table-column-properties style:column-width="1.6cm"/>
    </style:style>
    <style:style style:name="表格13.N" style:family="table-column">
      <style:table-column-properties style:column-width="1.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D" style:family="table-column">
      <style:table-column-properties style:column-width="0.9cm"/>
    </style:style>
    <style:style style:name="表格15.F" style:family="table-column">
      <style:table-column-properties style:column-width="1.7cm"/>
    </style:style>
    <style:style style:name="表格15.M" style:family="table-column">
      <style:table-column-properties style:column-width="1.528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M1" style:family="table-cell">
      <style:table-cell-properties style:vertical-align="top" fo:padding="0cm" fo:border="0.75pt solid #000000" style:writing-mode="lr-tb"/>
    </style:style>
    <style:style style:name="表格15.2" style:family="table-row">
      <style:table-row-properties style:min-row-height="1.552cm" fo:keep-together="always"/>
    </style:style>
    <style:style style:name="表格15.3"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paragraph-properties fo:line-height="0.035cm"/>
    </style:style>
    <style:style style:name="P2" style:family="paragraph" style:parent-style-name="Header">
      <style:paragraph-properties fo:line-height="0.035cm"/>
    </style:style>
    <style:style style:name="P3" style:family="paragraph" style:parent-style-name="李連">
      <style:text-properties fo:font-size="11pt" style:font-size-asian="11pt"/>
    </style:style>
    <style:style style:name="P4" style:family="paragraph" style:parent-style-name="李連">
      <style:paragraph-properties fo:margin-top="0.071cm" fo:margin-bottom="0.071cm" loext:contextual-spacing="false"/>
    </style:style>
    <style:style style:name="P5" style:family="paragraph" style:parent-style-name="李連">
      <style:paragraph-properties fo:margin-top="0.071cm" fo:margin-bottom="0.423cm" loext:contextual-spacing="false"/>
    </style:style>
    <style:style style:name="P6" style:family="paragraph" style:parent-style-name="李連">
      <style:paragraph-properties fo:margin-top="0.071cm" fo:margin-bottom="0.635cm" loext:contextual-spacing="false"/>
      <style:text-properties fo:font-size="11pt" style:font-size-asian="11pt"/>
    </style:style>
    <style:style style:name="P7" style:family="paragraph" style:parent-style-name="李連">
      <style:paragraph-properties fo:margin-top="0.071cm" fo:margin-bottom="0.106cm" loext:contextual-spacing="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任二">
      <style:paragraph-properties fo:line-height="0.635cm"/>
    </style:style>
    <style:style style:name="P12" style:family="paragraph" style:parent-style-name="任二">
      <style:paragraph-properties fo:line-height="0.6cm"/>
    </style:style>
    <style:style style:name="P13" style:family="paragraph" style:parent-style-name="任二">
      <style:text-properties style:font-name="標楷體"/>
    </style:style>
    <style:style style:name="P14" style:family="paragraph" style:parent-style-name="任二">
      <style:paragraph-properties fo:line-height="0.6cm"/>
      <style:text-properties style:font-name="標楷體"/>
    </style:style>
    <style:style style:name="P15" style:family="paragraph" style:parent-style-name="任二">
      <style:paragraph-properties fo:line-height="0.635cm"/>
      <style:text-properties style:font-name="標楷體"/>
    </style:style>
    <style:style style:name="P16" style:family="paragraph" style:parent-style-name="任二">
      <style:paragraph-properties fo:line-height="0.035cm"/>
    </style:style>
    <style:style style:name="P17" style:family="paragraph" style:parent-style-name="任二">
      <style:paragraph-properties fo:margin-left="0cm" fo:margin-right="0cm" fo:line-height="0.035cm" fo:text-indent="0cm" style:auto-text-indent="false"/>
      <style:text-properties fo:font-size="11pt" style:font-size-asian="11pt"/>
    </style:style>
    <style:style style:name="P18" style:family="paragraph" style:parent-style-name="任二">
      <style:paragraph-properties fo:margin-left="0cm" fo:margin-right="0cm" fo:line-height="0.035cm" fo:text-indent="0cm" style:auto-text-indent="false"/>
    </style:style>
    <style:style style:name="P1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0" style:family="paragraph" style:parent-style-name="令.項">
      <style:paragraph-properties fo:line-height="0.67cm"/>
    </style:style>
    <style:style style:name="P31" style:family="paragraph" style:parent-style-name="令.項">
      <style:paragraph-properties fo:margin-top="0cm" fo:margin-bottom="0.847cm" loext:contextual-spacing="false" fo:line-height="0.67cm"/>
    </style:style>
    <style:style style:name="P3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line-height="0.6cm"/>
    </style:style>
    <style:style style:name="P34" style:family="paragraph" style:parent-style-name="Standard">
      <style:paragraph-properties fo:line-height="0.6cm" style:snap-to-layout-grid="false"/>
      <style:text-properties style:text-position="44% 100%" fo:font-size="18pt" style:font-size-asian="18pt"/>
    </style:style>
    <style:style style:name="P35" style:family="paragraph" style:parent-style-name="Standard">
      <style:paragraph-properties fo:line-height="0.388cm"/>
    </style:style>
    <style:style style:name="P36" style:family="paragraph" style:parent-style-name="Standard">
      <style:paragraph-properties fo:line-height="0.035cm"/>
    </style:style>
    <style:style style:name="P37"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8"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0" style:family="paragraph" style:parent-style-name="Standard">
      <style:paragraph-properties fo:margin-top="0.212cm" fo:margin-bottom="0cm" loext:contextual-spacing="false" fo:line-height="0.529cm"/>
    </style:style>
    <style:style style:name="P41" style:family="paragraph" style:parent-style-name="Standard">
      <style:paragraph-properties fo:margin-top="0.212cm" fo:margin-bottom="0cm" loext:contextual-spacing="false" fo:line-height="0.529cm" style:snap-to-layout-grid="false"/>
      <style:text-properties fo:font-size="18pt" style:font-size-asian="18pt"/>
    </style:style>
    <style:style style:name="P4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9"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0"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51" style:family="paragraph" style:parent-style-name="Standard">
      <style:paragraph-properties fo:margin-top="0.212cm" fo:margin-bottom="0.212cm" loext:contextual-spacing="false" fo:line-height="2.399cm" fo:text-align="center" style:justify-single-word="false" style:vertical-align="middle"/>
      <style:text-properties style:font-name="標楷體" fo:font-size="16pt" fo:letter-spacing="normal" style:font-size-asian="16pt"/>
    </style:style>
    <style:style style:name="P52" style:family="paragraph" style:parent-style-name="Standard">
      <style:paragraph-properties fo:margin-left="0cm" fo:margin-right="0.049cm" fo:margin-top="0.035cm" fo:margin-bottom="0.035cm" loext:contextual-spacing="false" fo:line-height="0.212cm" fo:text-align="justify" style:justify-single-word="false" fo:text-indent="0cm" style:auto-text-indent="false" style:snap-to-layout-grid="false"/>
      <style:text-properties fo:font-size="6pt" fo:letter-spacing="-0.014cm" style:font-size-asian="6pt" style:text-rotation-angle="90" style:text-rotation-scale="line-height"/>
    </style:style>
    <style:style style:name="P53"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14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7pt" fo:letter-spacing="-0.004cm" style:font-size-asian="7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1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0.025cm" style:font-size-asian="8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43"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44"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5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58"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60"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6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2"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5" style:family="paragraph" style:parent-style-name="Standard">
      <style:paragraph-properties fo:margin-top="0.423cm" fo:margin-bottom="0.741cm" loext:contextual-spacing="false" fo:line-height="1.799cm" fo:text-align="center" style:justify-single-word="false"/>
      <style:text-properties style:font-name="標楷體" fo:font-size="16pt" fo:letter-spacing="normal" style:font-size-asian="16pt"/>
    </style:style>
    <style:style style:name="P16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1" style:family="paragraph" style:parent-style-name="令.條">
      <style:paragraph-properties fo:line-height="0.706cm"/>
    </style:style>
    <style:style style:name="P172" style:family="paragraph" style:parent-style-name="令.條">
      <style:paragraph-properties fo:line-height="0.706cm" fo:text-align="justify" fo:text-align-last="justify" style:justify-single-word="false"/>
      <style:text-properties fo:font-size="12pt" fo:letter-spacing="normal" style:font-size-asian="12pt"/>
    </style:style>
    <style:style style:name="P173"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74"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75" style:family="paragraph" style:parent-style-name="令.條">
      <style:paragraph-properties fo:line-height="0.635cm" fo:text-align="end" style:justify-single-word="false"/>
    </style:style>
    <style:style style:name="P176" style:family="paragraph" style:parent-style-name="令.條">
      <style:paragraph-properties fo:margin-top="0.106cm" fo:margin-bottom="0cm" loext:contextual-spacing="false" fo:line-height="0.706cm"/>
    </style:style>
    <style:style style:name="P177" style:family="paragraph" style:parent-style-name="令.條">
      <style:paragraph-properties fo:margin-left="0.801cm" fo:margin-right="0cm" fo:line-height="0.706cm" fo:text-align="justify" style:justify-single-word="false" fo:text-indent="0cm" style:auto-text-indent="false"/>
      <style:text-properties fo:text-transform="uppercase" style:font-name="標楷體" fo:font-size="12pt" fo:letter-spacing="normal" style:font-size-asian="12pt"/>
    </style:style>
    <style:style style:name="P17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80" style:family="paragraph">
      <style:paragraph-properties style:line-height-at-least="0.423cm" fo:text-align="center" style:writing-mode="lr-tb">
        <style:tab-stops>
          <style:tab-stop style:position="0.273cm"/>
        </style:tab-stops>
      </style:paragraph-properties>
    </style:style>
    <style:style style:name="P181" style:family="paragraph">
      <style:paragraph-properties fo:margin-top="0.212cm" fo:margin-bottom="0cm" fo:line-height="0.353cm" fo:text-align="center" style:writing-mode="lr-tb">
        <style:tab-stops>
          <style:tab-stop style:position="0.273cm"/>
        </style:tab-stops>
      </style:paragraph-properties>
    </style:style>
    <style:style style:name="P182" style:family="paragraph">
      <style:paragraph-properties fo:line-height="0.353cm" fo:text-align="center" style:writing-mode="lr-tb">
        <style:tab-stops>
          <style:tab-stop style:position="0.273cm"/>
        </style:tab-stops>
      </style:paragraph-properties>
    </style:style>
    <style:style style:name="P18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4" style:family="paragraph">
      <style:paragraph-properties fo:line-height="0.353cm" fo:text-align="justify" style:punctuation-wrap="simple" style:line-break="normal" style:writing-mode="lr-tb"/>
    </style:style>
    <style:style style:name="P18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353cm" fo:text-align="justify" fo:text-align-last="justify" fo:text-indent="0cm" style:punctuation-wrap="simple" style:line-break="normal" style:writing-mode="lr-tb"/>
    </style:style>
    <style:style style:name="P188" style:family="paragraph">
      <style:paragraph-properties fo:margin-left="0cm" fo:margin-right="0.543cm" fo:line-height="0.67cm" fo:text-align="justify" fo:text-align-last="justify" fo:text-indent="0cm" style:punctuation-wrap="simple" style:line-break="normal" style:writing-mode="lr-tb"/>
    </style:style>
    <style:style style:name="P189" style:family="paragraph">
      <loext:graphic-properties draw:fill="none" draw:fill-color="#ffffff"/>
      <style:paragraph-properties fo:line-height="0.353cm" fo:text-align="justify" style:punctuation-wrap="simple" style:line-break="normal" style:writing-mode="lr-tb"/>
    </style:style>
    <style:style style:name="P190" style:family="paragraph">
      <loext:graphic-properties draw:fill="none" draw:fill-color="#ffffff"/>
      <style:paragraph-properties style:writing-mode="lr-tb"/>
    </style:style>
    <style:style style:name="P191" style:family="paragraph">
      <loext:graphic-properties draw:fill="none" draw:fill-color="#ffffff"/>
      <style:paragraph-properties fo:text-align="center" style:writing-mode="lr-tb"/>
    </style:style>
    <style:style style:name="P192" style:family="paragraph">
      <style:paragraph-properties fo:line-height="0.67cm" style:writing-mode="lr-tb"/>
    </style:style>
    <style:style style:name="P193"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6pt" style:font-size-asian="16pt"/>
    </style:style>
    <style:style style:name="T14" style:family="text">
      <style:text-properties style:font-name="標楷體" fo:font-size="13pt" style:font-size-asian="13pt"/>
    </style:style>
    <style:style style:name="T15" style:family="text">
      <style:text-properties style:font-name="標楷體" fo:font-size="13pt" style:font-size-asian="13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position="72% 100%"/>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fo:letter-spacing="0.053cm"/>
    </style:style>
    <style:style style:name="T31" style:family="text">
      <style:text-properties style:font-name-asian="Helv"/>
    </style:style>
    <style:style style:name="T32" style:family="text">
      <style:text-properties style:font-name="華康楷書體W5" fo:font-size="24pt" fo:font-weight="bold" style:font-name-asian="華康楷書體W5" style:font-size-asian="24pt" style:font-weight-asian="bold"/>
    </style:style>
    <style:style style:name="T33" style:family="text">
      <style:text-properties fo:font-size="13pt" style:font-size-asian="13pt"/>
    </style:style>
    <style:style style:name="T34" style:family="text">
      <style:text-properties style:font-name="Albertus Extra Bold" fo:font-size="10pt" fo:letter-spacing="normal" style:font-name-asian="華康粗黑體" style:font-size-asian="10pt" style:font-name-complex="Albertus Extra Bold"/>
    </style:style>
    <style:style style:name="T35" style:family="text">
      <style:text-properties style:font-name="Arial" fo:font-size="10pt" fo:letter-spacing="normal" fo:font-weight="bold" style:font-size-asian="10pt" style:font-weight-asian="bold"/>
    </style:style>
    <style:style style:name="T36" style:family="text">
      <style:text-properties style:font-name="Arial" fo:font-size="10pt" fo:letter-spacing="normal" fo:font-weight="bold" style:font-name-asian="華康粗黑體" style:font-size-asian="10pt" style:font-weight-asian="bold" style:font-name-complex="Albertus Extra Bold"/>
    </style:style>
    <style:style style:name="T3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70576" text:id="ct56357057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429674368" text:id="ct42967436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563571296" text:id="ct5635712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429675448" text:id="ct429675448">
          <text:insertion>
            <office:change-info>
              <dc:creator>Unknown</dc:creator>
              <dc:date>1996-12-02T11:10:00</dc:date>
            </office:change-info>
          </text:insertion>
        </text:changed-region>
        <text:changed-region xml:id="ct429676168" text:id="ct429676168">
          <text:insertion>
            <office:change-info>
              <dc:creator>Unknown</dc:creator>
              <dc:date>1996-12-02T11:10:00</dc:date>
            </office:change-info>
          </text:insertion>
        </text:changed-region>
        <text:changed-region xml:id="ct563556416" text:id="ct56355641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1696" text:id="ct56356169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429675568" text:id="ct429675568">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563564456" text:id="ct56356445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428311504" text:id="ct428311504">
          <text:insertion>
            <office:change-info>
              <dc:creator>Unknown</dc:creator>
              <dc:date>1996-12-02T11:10:00</dc:date>
            </office:change-info>
          </text:insertion>
        </text:changed-region>
        <text:changed-region xml:id="ct429677848" text:id="ct42967784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8308744" text:id="ct428308744">
          <text:insertion>
            <office:change-info>
              <dc:creator>Unknown</dc:creator>
              <dc:date>1996-12-02T11:10:00</dc:date>
            </office:change-info>
          </text:insertion>
        </text:changed-region>
        <text:changed-region xml:id="ct428314744" text:id="ct428314744">
          <text:insertion>
            <office:change-info>
              <dc:creator>Unknown</dc:creator>
              <dc:date>1996-12-02T11:10:00</dc:date>
            </office:change-info>
          </text:insertion>
        </text:changed-region>
        <text:changed-region xml:id="ct429671008" text:id="ct42967100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428316544" text:id="ct428316544">
          <text:insertion>
            <office:change-info>
              <dc:creator>Unknown</dc:creator>
              <dc:date>1996-12-02T11:10:00</dc:date>
            </office:change-info>
          </text:insertion>
        </text:changed-region>
        <text:changed-region xml:id="ct428302264" text:id="ct428302264">
          <text:insertion>
            <office:change-info>
              <dc:creator>Unknown</dc:creator>
              <dc:date>1996-12-02T11:10:00</dc:date>
            </office:change-info>
          </text:insertion>
        </text:changed-region>
        <text:changed-region xml:id="ct429674008" text:id="ct42967400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8309464" text:id="ct428309464">
          <text:insertion>
            <office:change-info>
              <dc:creator>Unknown</dc:creator>
              <dc:date>1996-12-02T11:10:00</dc:date>
            </office:change-info>
          </text:insertion>
        </text:changed-region>
        <text:changed-region xml:id="ct428311384" text:id="ct428311384">
          <text:insertion>
            <office:change-info>
              <dc:creator>Unknown</dc:creator>
              <dc:date>1996-12-02T11:10:00</dc:date>
            </office:change-info>
          </text:insertion>
        </text:changed-region>
        <text:changed-region xml:id="ct428311024" text:id="ct428311024">
          <text:insertion>
            <office:change-info>
              <dc:creator>第二局</dc:creator>
              <dc:date>1996-12-06T08:08:00</dc:date>
            </office:change-info>
          </text:insertion>
        </text:changed-region>
        <text:changed-region xml:id="ct428312704" text:id="ct428312704">
          <text:insertion>
            <office:change-info>
              <dc:creator>第二局</dc:creator>
              <dc:date>1996-12-06T08:08:00</dc:date>
            </office:change-info>
          </text:insertion>
        </text:changed-region>
        <text:changed-region xml:id="ct428301544" text:id="ct428301544">
          <text:insertion>
            <office:change-info>
              <dc:creator>第二局</dc:creator>
              <dc:date>1996-12-06T08:08:00</dc:date>
            </office:change-info>
          </text:insertion>
        </text:changed-region>
        <text:changed-region xml:id="ct428310664" text:id="ct428310664">
          <text:insertion>
            <office:change-info>
              <dc:creator>第二局</dc:creator>
              <dc:date>1996-12-06T08:08:00</dc:date>
            </office:change-info>
          </text:insertion>
        </text:changed-region>
        <text:changed-region xml:id="ct428304184" text:id="ct428304184">
          <text:insertion>
            <office:change-info>
              <dc:creator>第二局</dc:creator>
              <dc:date>1996-12-06T08:08:00</dc:date>
            </office:change-info>
          </text:insertion>
        </text:changed-region>
        <text:changed-region xml:id="ct428310304" text:id="ct4283103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目　　　　錄</text:p>
      <text:p text:style-name="P32">壹、總統令</text:p>
      <text:p text:style-name="P176"><text:span text:style-name="T5">　</text:span><text:span text:style-name="T7">一、公布法律</text:span></text:p>
      <text:p text:style-name="P177">修正勞動基準法第三十條條文…………………………一</text:p>
      <text:p text:style-name="P171"><text:span text:style-name="T5">　</text:span><text:span text:style-name="T7">二、任免官員………………………………………………二</text:span></text:p>
      <text:p text:style-name="P38">貳、公告</text:p>
      <text:p text:style-name="P172">　一、內政部核准取得中華民國國籍一覽表<text:span text:style-name="T25">………………</text:span>六</text:p>
      <text:list xml:id="list1443717123538288727" text:style-name="WW8Num1">
        <text:list-item>
          <text:p text:style-name="P173">內政部核准喪失中華民國國籍一覽表<text:span text:style-name="T25">…………</text:span>二十二</text:p>
        </text:list-item>
      </text:list>
      <text:p text:style-name="P172">　三、內政部核准歸化中華民國國籍一覽表<text:span text:style-name="T25">…………</text:span>二十二</text:p>
      <text:p text:style-name="P172">　四、內政部核准回復中華民國國籍一覽表<text:span text:style-name="T25">…………</text:span>二十三</text:p>
      <text:p text:style-name="P174">　五、內政部核准撤銷喪失中華民國國籍一覽表<text:span text:style-name="T25">……</text:span>二十四</text:p>
      <table:table table:name="表格1" table:style-name="表格1">
        <table:table-column table:style-name="表格1.A"/>
        <table:table-column table:style-name="表格1.B"/>
        <table:table-row table:style-name="表格1.1">
          <table:table-cell table:style-name="表格1.A1" office:value-type="string">
            <text:p text:style-name="P34"/>
          </table:table-cell>
          <table:table-cell table:style-name="表格1.A1" office:value-type="string">
            <text:p text:style-name="P178">﹏﹏﹏﹏﹏﹏﹏</text:p>
          </table:table-cell>
        </table:table-row>
        <table:table-row table:style-name="表格1.1">
          <table:table-cell table:style-name="表格1.A1" office:value-type="string">
            <text:p text:style-name="P39"/>
          </table:table-cell>
          <table:table-cell table:style-name="表格1.B2" office:value-type="string">
            <text:p text:style-name="P42">總統令</text:p>
          </table:table-cell>
        </table:table-row>
        <table:table-row table:style-name="表格1.1">
          <table:table-cell table:style-name="表格1.A1" office:value-type="string">
            <text:p text:style-name="P41"/>
          </table:table-cell>
          <table:table-cell table:style-name="表格1.A1" office:value-type="string">
            <text:p text:style-name="P43">﹏﹏﹏﹏﹏﹏﹏</text:p>
          </table:table-cell>
        </table:table-row>
        <table:table-row table:style-name="表格1.4">
          <table:table-cell table:style-name="表格1.A1" office:value-type="string">
            <text:p text:style-name="P40"><text:change-start text:change-id="ct563570576"/><text:span text:style-name="T9">總統令</text:span>　<text:change-end text:change-id="ct563570576"/></text:p>
          </table:table-cell>
          <table:table-cell table:style-name="表格1.A1" office:value-type="string">
            <text:p text:style-name="P35"><text:change-start text:change-id="ct563566856"/>中華民國八十<text:change-end text:change-id="ct563566856"/>九<text:change-start text:change-id="ct563566496"/>年<text:change-end text:change-id="ct563566496"/>六<text:change-start text:change-id="ct563569616"/>月<text:change-end text:change-id="ct563569616"/>二<text:change-start text:change-id="ct563563496"/>十<text:change-end text:change-id="ct563563496"/>八<text:change-start text:change-id="ct563560376"/>日</text:p>
            <text:p text:style-name="P35">華總<text:change-end text:change-id="ct563560376"/>一義<text:change-start text:change-id="ct563555936"/>字第八<text:change-end text:change-id="ct563555936"/>九<text:change-start text:change-id="ct563570216"/><text:span text:style-name="T25">○○</text:span><text:change-end text:change-id="ct563570216"/>一五八七六<text:change-start text:change-id="ct563556896"/><text:span text:style-name="T25">○</text:span>號<text:change-end text:change-id="ct563556896"/></text:p>
          </table:table-cell>
        </table:table-row>
      </table:table>
      <text:p text:style-name="令頭1">茲修正勞動基準法第三十條條文，公布之。</text:p>
      <text:p text:style-name="P4"><text:change-start text:change-id="ct429674368"/><text:span text:style-name="T28">總　　　統　</text:span><text:change-end text:change-id="ct429674368"/><text:span text:style-name="T28">陳水扁</text:span><text:change-start text:change-id="ct429673408"/></text:p>
      <text:p text:style-name="P5"><text:span text:style-name="T28">行政院院長　</text:span><text:change-end text:change-id="ct429673408"/><text:span text:style-name="T28">唐　飛</text:span></text:p>
      <text:p text:style-name="令頭2">修正勞動基準法第三十條條文</text:p>
      <text:p text:style-name="P175"><text:soft-page-break/>中華民國八十九年六月二十八日公布</text:p>
      <text:p text:style-name="令.條"><text:span text:style-name="T30">第三十條</text:span>　　勞工每日正常工作時間不得超過八小時，每二週工作總時數不得超過八十四小時。</text:p>
      <text:p text:style-name="P30">前項正常工作時間，雇主經工會或勞工半數以上同意，得將其二週內一日之正常工作時數，分配於其他工作日。其分配於其他工作日之時數，每日不得超過二小時。每二週工作總時數仍以八十四小時為度。但每週工作總時數不得超過四十四小時。</text:p>
      <text:p text:style-name="P30">雇主應置備勞工簽到簿或出勤卡，逐日記載勞工出勤情形。此項簿卡應保存一年。</text:p>
      <text:p text:style-name="P31">本條文第一項、第二項自民國九十年元月一日起實施。</text:p>
      <table:table table:name="表格2" table:style-name="表格2">
        <table:table-column table:style-name="表格2.A"/>
        <table:table-column table:style-name="表格2.B"/>
        <table:table-row table:style-name="表格2.1">
          <table:table-cell table:style-name="表格2.A1" office:value-type="string">
            <text:p text:style-name="P40"><text:change-start text:change-id="ct563571296"/><text:span text:style-name="T9">總統令</text:span>　<text:change-end text:change-id="ct563571296"/></text:p>
          </table:table-cell>
          <table:table-cell table:style-name="表格2.A1" office:value-type="string">
            <text:p text:style-name="P33"><text:change-start text:change-id="ct563568536"/>中華民國八十<text:change-end text:change-id="ct563568536"/>九<text:change-start text:change-id="ct563567816"/>年<text:change-end text:change-id="ct563567816"/>六<text:change-start text:change-id="ct563564936"/>月<text:change-end text:change-id="ct563564936"/>十六<text:change-start text:change-id="ct563563016"/>日<text:change-end text:change-id="ct563563016"/></text:p>
          </table:table-cell>
        </table:table-row>
      </table:table>
      <text:p text:style-name="P11">任命陳芳雪為財政部國有財產局簡任第十職等副組長。</text:p>
      <text:p text:style-name="P11">任命黃光男為國立歷史博物館簡任第十三職等館長。</text:p>
      <text:p text:style-name="P11">任命謝曉平為經濟部標準檢驗局簡任第十職等專門委員，江英茂為臺中分局簡任第十職等副分局長，方錫鏘為礦務局簡任第十職等技正。</text:p>
      <text:p text:style-name="P11">任命劉文俊為交通部中央氣象局氣象儀器檢校中心簡任第十職等技正。</text:p>
      <text:p text:style-name="P11">派盧敏彥為交通部臺灣區國道新建工程局簡派第十職等主任工程司。</text:p>
      <text:p text:style-name="P12">任命林萬發為臺北市商業管理處簡任第十一職等處長，周協鼎為簡任第十職等副處長。</text:p>
      <text:p text:style-name="P12">任命張正一為彰化縣議會人事室簡任第十職等主任。</text:p>
      <text:p text:style-name="P12">任命顏嘉賢為雲林縣環境保護局簡任第十職等局長，林柏煌為雲林縣衛生局簡任第十職等局長，盧慶榮為新竹市政府簡任第十職等局長。</text:p>
      <text:p text:style-name="P12">任命洪金田為高雄縣政府簡任第十職等參議。</text:p>
      <text:p text:style-name="P14">任命張健三為澎湖縣政府人事室簡任第十職等主任。</text:p>
      <text:p text:style-name="P12">任命王正宗、施培林、劉永修、陳幸宜、沙信輝、陳　健、李清興、吳明聖為薦任公務人員。</text:p>
      <text:p text:style-name="P12">任命吳榮鑾、林火爐、許明修、梁添福、陳雲貞、李玟玲、黃錦繡、吳秀賢、林聰意、周廷彰、莊淑紅、周金雀、汪翠梅、王朝旺、鄭美月、辜建華為薦任公務人員。</text:p>
      <text:p text:style-name="P12">任命張詔庸、陳瑞鳳、呂思賢、邱秋嬋、詹麗珠、曾明田、林燕玉、林毅<text:span text:style-name="T31"></text:span>、黃啟展、郭淑真、周秋蓉、郭淑貞、王秀如為薦任公務人員。</text:p>
      <text:p text:style-name="P12">任命黃秋桂、林神改、許健基、李昭震為薦任公務人員。</text:p>
      <text:p text:style-name="P12">任命朱純穎、譚生興為薦任公務人員。</text:p>
      <text:p text:style-name="P12">任命黃明珍、吳建賢、陳燕麗、謝登凰、古如琦、柯政昌、寧李<text:soft-page-break/><text:span text:style-name="T31"></text:span>容為薦任公務人員。</text:p>
      <text:p text:style-name="P13">任命周芬蘭、賴金郎、陳慶珠、蔣台雲、鄭燕美、吳嘉炳、黃錦碧為薦任公務人員。</text:p>
      <text:p text:style-name="P14">任命洪偉欽為薦任公務人員。</text:p>
      <text:p text:style-name="P15">任命王慧蘭、王麗蘭、吳麗淓為薦任公務人員。</text:p>
      <text:p text:style-name="P15">任命那英翠、陳清吉為薦任公務人員。</text:p>
      <text:p text:style-name="P11">任命詹璧卿、傅麗純、張錦利、羅秀鳳為薦任公務人員。</text:p>
      <text:p text:style-name="P15">任命陳俊山為薦任公務人員。</text:p>
      <text:p text:style-name="P11">任命王秀君、洪妙昇、簡婌靜、唐美鳳、辜文俊、文右武、謝萬隆、葉潔心、江瑜華、張曉萍、游智雅、吳珮瑄、藍小晴、林芳玉、李宜娟、謝宜穎、潘美雪、蔡淑美、余惠卿、胡美雲、江美霞、李金蘭、呂季黛、雷祖寧、朱清宏為薦任公務人員。</text:p>
      <text:p text:style-name="P11">任命姚發釗、湯阿國、郭豐棱、游泰銘、賴振勝、鄭博成、陳少麗、王秀萍、陳仁良、李振輝、陳鼎華、陳宗裕、江淑珠、李金玲、林素霞、姚　莉、梁錦華、楊瑞勳、余耀邦、黃小芸、郭明典、邱秀花、吳文聰為薦任公務人員。</text:p>
      <text:p text:style-name="P11">任命李文武、李美惠、張陵生、謝秀和、陳建祥、李　莉、辛明羨、蕭明顯、李鴻銘、陳耀文、沈茂勝、曹永春、盧正宗、邱錦蓮、鄭月霞、吳天來、蔡代芳、林文俊、劉錦鳳、簡素霞、廖三權、陳保能、呂怡坪、劉麗秋、吳國琛為薦任公務人員。</text:p>
      <text:p text:style-name="P12">任命李秀蓮、陳昌輝、林坤宗、譚　廉、李木林、王進丁、宋聰助為薦任公務人員。</text:p>
      <text:p text:style-name="P12">派陳榮興、陳勝雄、林旺泉為薦派公務人員。</text:p>
      <text:p text:style-name="P4"><text:change-start text:change-id="ct429675448"/><text:span text:style-name="T28">總　　　統　</text:span><text:change-end text:change-id="ct429675448"/><text:span text:style-name="T28">陳水扁</text:span><text:change-start text:change-id="ct429676168"/></text:p>
      <text:p text:style-name="P3">行政院院長　<text:change-end text:change-id="ct429676168"/>唐　飛</text:p>
      <table:table table:name="表格3" table:style-name="表格3">
        <table:table-column table:style-name="表格3.A"/>
        <table:table-column table:style-name="表格3.B"/>
        <table:table-row table:style-name="表格3.1">
          <table:table-cell table:style-name="表格3.A1" office:value-type="string">
            <text:p text:style-name="P40"><text:change-start text:change-id="ct563556416"/><text:span text:style-name="T9">總統令</text:span>　<text:change-end text:change-id="ct563556416"/></text:p>
          </table:table-cell>
          <table:table-cell table:style-name="表格3.A1" office:value-type="string">
            <text:p text:style-name="P33"><text:change-start text:change-id="ct563571176"/>中華民國八十<text:change-end text:change-id="ct563571176"/>九<text:change-start text:change-id="ct563566256"/>年<text:change-end text:change-id="ct563566256"/>六<text:change-start text:change-id="ct563561696"/>月<text:change-end text:change-id="ct563561696"/>十六<text:change-start text:change-id="ct563558936"/>日<text:change-end text:change-id="ct563558936"/></text:p>
          </table:table-cell>
        </table:table-row>
      </table:table>
      <text:p text:style-name="P11">任命邱聰雲為警正一階警察官，蔡汝英、陳英順、曾俊智、陳招文、林信雄、周建中、陳政範、魏文聰、趙建嶸、吳世斌、呂國良、黃國書、陳永昇、吳宗儒、陳常平、郭振益、陳俊宇、蔡世宏、洪增雄、黃威頓、吳沖朋、郭威明、林延璋、梁文田、簡羽伸、蔡長順、楊志平、鄭州良、吳仁瑞、謝宏利、邱弘達、羅秀成、楊慶龍、吳龍錦、楊志鋒、盧嘉均、林瓊榮、林明欽、李永發、周庚申、廖敏樵、張崇益、賴水瞬、蔣政達、陳偉奇、葉博文、施水心、鄒德金、溫家禎為警正四階警察官。</text:p>
      <text:p text:style-name="P15">任命熊新民、黃文正為警正四階警察官。</text:p>
      <text:p text:style-name="P15">任命陳國瑋、林　俊、董必文、邱意婷、劉家明、彭昭智為警正四階警察官。</text:p>
      <text:p text:style-name="P15">任命陳信彥、王銘德、許記維為警正四階警察官。</text:p>
      <text:p text:style-name="P4"><text:change-start text:change-id="ct429675568"/><text:span text:style-name="T28">總　　　統　</text:span><text:change-end text:change-id="ct429675568"/><text:span text:style-name="T28">陳水扁</text:span><text:change-start text:change-id="ct428301304"/></text:p>
      <text:p text:style-name="P6">行政院院長　<text:change-end text:change-id="ct428301304"/>唐　飛</text:p>
      <table:table table:name="表格4" table:style-name="表格4">
        <table:table-column table:style-name="表格4.A"/>
        <table:table-column table:style-name="表格4.B"/>
        <table:table-row table:style-name="表格4.1">
          <table:table-cell table:style-name="表格4.A1" office:value-type="string">
            <text:p text:style-name="P40"><text:change-start text:change-id="ct563564456"/><text:span text:style-name="T9">總統令</text:span>　<text:change-end text:change-id="ct563564456"/></text:p>
          </table:table-cell>
          <table:table-cell table:style-name="表格4.A1" office:value-type="string">
            <text:p text:style-name="P33"><text:change-start text:change-id="ct563561936"/>中華民國八十<text:change-end text:change-id="ct563561936"/>九<text:change-start text:change-id="ct563566976"/>年<text:change-end text:change-id="ct563566976"/>六<text:change-start text:change-id="ct429670888"/>月<text:change-end text:change-id="ct429670888"/>十九<text:change-start text:change-id="ct429677608"/>日<text:change-end text:change-id="ct429677608"/></text:p>
          </table:table-cell>
        </table:table-row>
      </table:table>
      <text:p text:style-name="P11"><text:soft-page-break/>任命朱明昭為經濟部簡任第十二職等司長，葛之剛為簡任第十一職等副處長，饒信夫、于盼春、趙文璋為簡任第十一職等專門委員，黃金山為水利處簡任第十一職等權理簡任第十三職等處長，吳憲雄、洪　海、李崇清為簡任第十一職等副處長，陳憲仁為簡任第十職等總工程司，林火木、陳義平為簡任第十職等副總工程司，王陽南為簡任第十職等主任秘書，黃清林、嚴慶煌、陳清茂為簡任第十職等專門委員，吳約西、田巧玲、洪勝榮為簡任第十職等正工程司兼組長，楊正德為簡任第十職等正工程司兼主任，吳富豊為簡任第十職等正工程司。</text:p>
      <text:p text:style-name="任二">任命潘素禎為經濟部工業局簡任第十職等副組長，陳世榮為水利處第七河川局簡任第十職等局長，謝曉平為標準檢驗局簡任第十職等主任，張茂昌為簡任第十職等技正，王揮雄為貿易調查委員會簡任第十職等技正。</text:p>
      <text:p text:style-name="P11">任命陳素惠、于南鵬、張嫦娥、徐耀浤為薦任公務人員。</text:p>
      <text:p text:style-name="P11">任命江金河、王偉勛、朱允方、黃淑貞、謝秀華、沈　偉、黃清輝、鄭序華、許廣宗、邱智勇為薦任公務人員。</text:p>
      <text:p text:style-name="P4"><text:change-start text:change-id="ct428302384"/><text:span text:style-name="T28">總　　　統　</text:span><text:change-end text:change-id="ct428302384"/><text:span text:style-name="T28">陳水扁</text:span><text:change-start text:change-id="ct428311504"/></text:p>
      <text:p text:style-name="P6">行政院院長　<text:change-end text:change-id="ct428311504"/>唐　飛</text:p>
      <table:table table:name="表格5" table:style-name="表格5">
        <table:table-column table:style-name="表格5.A"/>
        <table:table-column table:style-name="表格5.B"/>
        <table:table-row table:style-name="表格5.1">
          <table:table-cell table:style-name="表格5.A1" office:value-type="string">
            <text:p text:style-name="P40"><text:change-start text:change-id="ct429677848"/><text:span text:style-name="T9">總統令</text:span>　<text:change-end text:change-id="ct429677848"/></text:p>
          </table:table-cell>
          <table:table-cell table:style-name="表格5.A1" office:value-type="string">
            <text:p text:style-name="P33"><text:change-start text:change-id="ct429675928"/>中華民國八十<text:change-end text:change-id="ct429675928"/>九<text:change-start text:change-id="ct429673648"/>年<text:change-end text:change-id="ct429673648"/>六<text:change-start text:change-id="ct429670168"/>月<text:change-end text:change-id="ct429670168"/>二十<text:change-start text:change-id="ct429671728"/>日<text:change-end text:change-id="ct429671728"/></text:p>
          </table:table-cell>
        </table:table-row>
      </table:table>
      <text:p text:style-name="P11">任命林慈玲為內政部簡任第十二職等司長，黃亮猛為簡任第十職等技正，劉邦富為兒童局簡任第十二職等局長。</text:p>
      <text:p text:style-name="P11">任命蕭輔博為經濟部簡任第十一職等副司長，張正池為標準檢驗局簡任第十職等副組長，王森泉為水利處第一河川局簡任第十職等局長。</text:p>
      <text:p text:style-name="P14">任命陳旭為交通部電信總局簡任第十職等技正。</text:p>
      <text:p text:style-name="P12">任命何偉真為行政院農業委員會簡任第十二職等參事，蔡萬生為水產試驗所簡任第十職等研究員兼分所長，劉文御為簡任第十職等研究員兼主任，余春榮為林務局新竹林區管理處簡任第十職等處長，李汶津為羅東林區管理處簡任第十職等處長。</text:p>
      <text:p text:style-name="P12">任命陳君玉為行政院勞工委員會職業訓練局簡任第十職等專門委員。</text:p>
      <text:p text:style-name="P14">任命吳聰成為銓敘部簡任第十四職等常務次長。</text:p>
      <text:p text:style-name="P12">任命蔡東明、劉永正、何純清、何家名、蔣江田、王啟正、張忠正、葉國興、郭乃維、嚴立基為薦任公務人員。</text:p>
      <text:p text:style-name="P12">任命楊采蘭、陳明淵、鄭　嘉為薦任公務人員。</text:p>
      <text:p text:style-name="P14">任命陳慶宗、洪文華、黃素雲為薦任公務人員。</text:p>
      <text:p text:style-name="P14">任命劉怡焜、張涵裕、蘇興宗為薦任公務人員。</text:p>
      <text:p text:style-name="P12">任命姜清益、劉信宏、蘇佳積、劉振明、顏文保、謝志昌、林宗正、關漢平、黃淑貞、張耀堂、李佳珍、黃少南為薦任公務人員。</text:p>
      <text:p text:style-name="P12">任命薛二傑、李鏞中、王瑞昌、蔣來成、涂永雄、陳峰立、王櫓棠、林春美、張金木、曾宗藤、曾國川、顏士創、楊金臺、辛德根、陳月碧、楊世聰、黃淑美、林衛民、陳致遠、杜睦寶、陳保池、羅瓊娥、<text:soft-page-break/>楊志慶為薦任公務人員。</text:p>
      <text:p text:style-name="P15">任命石博仁為薦任公務人員。</text:p>
      <text:p text:style-name="P15">任命鄭天平為薦任公務人員。</text:p>
      <text:p text:style-name="P15">任命林美娟為薦任公務人員。</text:p>
      <text:p text:style-name="P11">任命陳宏仁、謝嘉榮、簡良潭、王浩中、鄭必昌、侯明棋、許秀貞、李文秀、蔡致中、葉錦雲、鄭惠萍為薦任公務人員。</text:p>
      <text:p text:style-name="P15">任命張彩珠、姜昱如、吳美嬌、張秀禎、賴敏彰為薦任公務人員。</text:p>
      <text:p text:style-name="P15">派孟繁宏為薦派公務人員。</text:p>
      <text:p text:style-name="P4"><text:change-start text:change-id="ct428308744"/><text:span text:style-name="T28">總　　　統　</text:span><text:change-end text:change-id="ct428308744"/><text:span text:style-name="T28">陳水扁</text:span><text:change-start text:change-id="ct428314744"/></text:p>
      <text:p text:style-name="P6">行政院院長　<text:change-end text:change-id="ct428314744"/>唐　飛</text:p>
      <table:table table:name="表格6" table:style-name="表格6">
        <table:table-column table:style-name="表格6.A"/>
        <table:table-column table:style-name="表格6.B"/>
        <table:table-row table:style-name="表格6.1">
          <table:table-cell table:style-name="表格6.A1" office:value-type="string">
            <text:p text:style-name="P40"><text:change-start text:change-id="ct429671008"/><text:span text:style-name="T9">總統令</text:span>　<text:change-end text:change-id="ct429671008"/></text:p>
          </table:table-cell>
          <table:table-cell table:style-name="表格6.A1" office:value-type="string">
            <text:p text:style-name="P33"><text:change-start text:change-id="ct429670648"/>中華民國八十<text:change-end text:change-id="ct429670648"/>九<text:change-start text:change-id="ct429671848"/>年<text:change-end text:change-id="ct429671848"/>六<text:change-start text:change-id="ct429676648"/>月<text:change-end text:change-id="ct429676648"/>二十<text:change-start text:change-id="ct429672808"/>日<text:change-end text:change-id="ct429672808"/></text:p>
          </table:table-cell>
        </table:table-row>
      </table:table>
      <text:p text:style-name="P11">任命謝進賢為警正一階警察官，黃錦耀、陳必勇為警正二階警察官，孫圖華、林萬益、黃啟民、楊文凱、黃鶴仁、沈福來、曾有慶、李益杰、翁生乃、古張明為警正三階警察官，鄭翔徽、陳進豐、張豊鵬、陳佳麟、潘新逢、楊福安、紀國雄、陳文義、陳國緣、施忠盛、紀進春、陳國正、蔡朝吉、許宏銘、洪嘉煌、張佑嘉、張元瑞、范文祿、孫仰毅、王志有、葉忠木、柯秋林、張進得、藍忠明、蔡嘉仁、江秉昱、蔡琠順、陳福元為警正四階警察官。</text:p>
      <text:p text:style-name="P13">任命傅水添為警正二階警察官，顏榮鋒、朱　瑗、黃春有、郭偉奇、謝立賢、陳政叡、陳必享、林財榮、汪富琦、陳振順、趙光中、柳瑞福、林振智、林育德、王天順、廖維元、李界瑩、林志鴻、陳啟源、林俊良、劉宗憲、曹顧齡為警正三階警察官。</text:p>
      <text:p text:style-name="任二">任命楊龍祥、蔡忠興、周榮得、王茗美、陳華壽、吳膺國、林政泰、張高偉、吳敏華、郭清義、高瑞新、陳瑞龍、黃明泰、莊明晃、林順進、謝文忠、呂景智、王敏輝、林雲龍、王昭仁、林萬興、洪森懋為警正三階警察官。</text:p>
      <text:p text:style-name="P13">任命孫宜強、丁博輝、張鐸耀、馮慶偉、鍾林生、許煥欽、利辛錦、林深煙、李增榮、張炳增、戴榮樹、田哲夫、賴祿元、林國友、陳崑森、葉文啟、吳志勇、陳宏榮、吳政融、林嵩炘、宋彩銘、蘇輝德、蔡文忠、彭新貴、李昭震、林景山、李哲銘為警正三階警察官。</text:p>
      <text:p text:style-name="任二">任命陳炎輝、吳美玉、曾英雄、王榮謝、嚴勝隆、沈宗憲、郭德燊、黃文濱、翁永亮、李添旺、蘇育申、鄭誌憲、顏水波、楊枝和、黃育翰、陳志瑜、蔡志炎、陳明哲、陳重雄、李旭恭、黃良淵、林景超、陳坤宗、吳周桐、莊俊男、吳渭溪、王水秋、陳仁喜、郭進賢、余志宏、何志宏、張芳誠、黃鳳祈、洪文山、黃輝煌、陳<text:span text:style-name="T31"></text:span>陽、高福昌、陸炳志、呂光桓、葉倍宏、侯國治、李泉奇、李新地、林出雲、吳永寬、吳長泉、謝獻源、李永華、邱顯良、鍾任富、陳英中、陳朱順集、李<text:span text:style-name="T31"></text:span>宏、黃定榮、林榮昌、洪金印、吳水池、蔡清文、彭高民、劉銘杰、方正文、林玉村、黃和春、侯政傑、朱至明、張耀煌、吳華忠、高良志、張忠成、<text:soft-page-break/>鍾志鵬、楊肇萍為警正三階警察官，謝智文為警正四階警察官。</text:p>
      <text:p text:style-name="P13">任命洪坤源、莊景碩、吳建德、羅俊峰、曹昌民、陳一鋒、吳士龍、李明翰、姜博舜、林富源、林大為、宋樹寰、呂鴻毅、曹立群、連銘鋒、錢正庸、賴英傑、方子欽、黃　琛、洪百亮、梁書華、王志銘、曹育寧、吳俊宏、黃祥益、許炳華、宋培元、曾百溪、林振順、吳政翰、潘紀杉、陳信全、林宗勳、林世斌、黃永嘉、蕭福志、樊添智、吳世楷、陳建封、魏立楷、游士賢、劉隆期、黃俊傑、徐健麟為警正四階警察官。</text:p>
      <text:p text:style-name="P4"><text:change-start text:change-id="ct428316544"/><text:span text:style-name="T28">總　　　統　</text:span><text:change-end text:change-id="ct428316544"/><text:span text:style-name="T28">陳水扁</text:span><text:change-start text:change-id="ct428302264"/></text:p>
      <text:p text:style-name="P6">行政院院長　<text:change-end text:change-id="ct428302264"/>唐　飛</text:p>
      <table:table table:name="表格7" table:style-name="表格7">
        <table:table-column table:style-name="表格7.A"/>
        <table:table-column table:style-name="表格7.B"/>
        <table:table-row table:style-name="表格7.1">
          <table:table-cell table:style-name="表格7.A1" office:value-type="string">
            <text:p text:style-name="P40"><text:change-start text:change-id="ct429674008"/><text:span text:style-name="T9">總統令</text:span>　<text:change-end text:change-id="ct429674008"/></text:p>
          </table:table-cell>
          <table:table-cell table:style-name="表格7.A1" office:value-type="string">
            <text:p text:style-name="P33"><text:change-start text:change-id="ct429674248"/>中華民國八十<text:change-end text:change-id="ct429674248"/>九<text:change-start text:change-id="ct429677368"/>年<text:change-end text:change-id="ct429677368"/>六<text:change-start text:change-id="ct429670768"/>月<text:change-end text:change-id="ct429670768"/>二十一<text:change-start text:change-id="ct429673288"/>日<text:change-end text:change-id="ct429673288"/></text:p>
          </table:table-cell>
        </table:table-row>
      </table:table>
      <text:p text:style-name="任二">任命陳榮鴻為臺北市殯葬管理處簡任第十職等處長。</text:p>
      <text:p text:style-name="任二">任命施國華、許振利、顏榮豐為彰化縣政府簡任第十職等局長。</text:p>
      <text:p text:style-name="任二">任命謝靜茹、胡周冬梅、涂淑美、陳柏青為薦任公務人員。</text:p>
      <text:p text:style-name="任二">任命廖一嶸、徐智煌、葉秀枝、單建南、蕭翠瑩、董崙山、黃明碧、呂月琴、黃滄澤、周俊秀為薦任公務人員。</text:p>
      <text:p text:style-name="P4"><text:change-start text:change-id="ct428309464"/><text:span text:style-name="T28">總　　　統　</text:span><text:change-end text:change-id="ct428309464"/><text:span text:style-name="T28">陳水扁</text:span><text:change-start text:change-id="ct428311384"/></text:p>
      <text:p text:style-name="P7"><text:span text:style-name="T28">行政院院長　</text:span><text:change-end text:change-id="ct428311384"/><text:span text:style-name="T28">唐　飛</text:span></text:p>
      <text:p text:style-name="P17"/>
      <table:table table:name="表格8" table:style-name="表格8">
        <table:table-column table:style-name="表格8.A"/>
        <table:table-column table:style-name="表格8.B"/>
        <table:table-row table:style-name="表格8.1">
          <table:table-cell table:style-name="表格8.A1" office:value-type="string">
            <text:p text:style-name="P45"/>
          </table:table-cell>
          <table:table-cell table:style-name="表格8.A1" office:value-type="string">
            <text:p text:style-name="P179">﹏﹏﹏﹏﹏﹏﹏</text:p>
          </table:table-cell>
        </table:table-row>
        <table:table-row table:style-name="表格8.2">
          <table:table-cell table:style-name="表格8.A1" office:value-type="string">
            <text:p text:style-name="P47"/>
          </table:table-cell>
          <table:table-cell table:style-name="表格8.B2" office:value-type="string">
            <text:p text:style-name="P48">公告</text:p>
          </table:table-cell>
        </table:table-row>
        <table:table-row table:style-name="表格8.3">
          <table:table-cell table:style-name="表格8.A1" office:value-type="string">
            <text:p text:style-name="P49"/>
          </table:table-cell>
          <table:table-cell table:style-name="表格8.A1" office:value-type="string">
            <text:p text:style-name="P44">﹏﹏﹏﹏﹏﹏﹏</text:p>
          </table:table-cell>
        </table:table-row>
      </table:table>
      <text:p text:style-name="P50"><text:change-start text:change-id="ct428311024"/>內政部核准<text:change-end text:change-id="ct428311024"/>取得<text:change-start text:change-id="ct428312704"/>中華民國國籍一覽表<text:change-end text:change-id="ct428312704"/></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74"><draw:frame text:anchor-type="char" draw:z-index="3" draw:style-name="gr7" draw:text-style-name="P193" svg:width="2.456cm" svg:height="5.464cm" draw:transform="rotate (1.5707963267949) translate (-0.252236111111111cm 0.407458333333333cm)"><draw:text-box><text:p text:style-name="P192"><text:span text:style-name="T43">因應個人資料保護法，本國籍表內容予以遮罩。</text:span></text:p></draw:text-box></draw:frame></text:p>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4">
          <table:table-cell table:style-name="表格9.A1" office:value-type="string">
            <text:p text:style-name="P129"/>
          </table:table-cell>
          <table:table-cell table:style-name="表格9.A1" office:value-type="string">
            <text:p text:style-name="P129"/>
          </table:table-cell>
          <table:table-cell table:style-name="表格9.A1" table:number-rows-spanned="2" office:value-type="string">
            <text:p text:style-name="P129"/>
          </table:table-cell>
          <table:table-cell table:style-name="表格9.A1" table:number-rows-spanned="2" office:value-type="string">
            <text:p text:style-name="P130"/>
          </table:table-cell>
          <table:table-cell table:style-name="表格9.A1" table:number-rows-spanned="2" office:value-type="string">
            <text:p text:style-name="P129"/>
          </table:table-cell>
          <table:table-cell table:style-name="表格9.A1" table:number-rows-spanned="2" office:value-type="string">
            <text:p text:style-name="P129"/>
          </table:table-cell>
          <table:table-cell table:style-name="表格9.A1" table:number-rows-spanned="2" office:value-type="string">
            <text:p text:style-name="P129"/>
          </table:table-cell>
          <table:table-cell table:style-name="表格9.A1" office:value-type="string">
            <text:p text:style-name="P131"/>
          </table:table-cell>
          <table:table-cell table:style-name="表格9.A1" office:value-type="string">
            <text:p text:style-name="P154"/>
          </table:table-cell>
          <table:table-cell table:style-name="表格9.A1" table:number-rows-spanned="2" office:value-type="string">
            <text:p text:style-name="P161"/>
          </table:table-cell>
          <table:table-cell table:style-name="表格9.A1" office:value-type="string">
            <text:p text:style-name="P129"/>
          </table:table-cell>
          <table:table-cell table:style-name="表格9.A1" office:value-type="string">
            <text:p text:style-name="P129"/>
          </table:table-cell>
          <table:table-cell table:style-name="表格9.A1" office:value-type="string">
            <text:p text:style-name="P129"/>
          </table:table-cell>
          <table:table-cell table:style-name="表格9.A1" office:value-type="string">
            <text:p text:style-name="P134"/>
          </table:table-cell>
          <table:table-cell table:style-name="表格9.A1" office:value-type="string">
            <text:p text:style-name="P132"/>
          </table:table-cell>
          <table:table-cell table:style-name="表格9.A1" office:value-type="string">
            <text:p text:style-name="P132"/>
          </table:table-cell>
          <table:table-cell table:style-name="表格9.A1" table:number-rows-spanned="2" office:value-type="string">
            <text:p text:style-name="P129"/>
          </table:table-cell>
          <table:table-cell table:style-name="表格9.A1" table:number-rows-spanned="2" office:value-type="string">
            <text:p text:style-name="P129"/>
          </table:table-cell>
          <table:table-cell table:style-name="表格9.A1" table:number-rows-spanned="2" office:value-type="string">
            <text:p text:style-name="P130"/>
          </table:table-cell>
          <table:table-cell table:style-name="表格9.T1" table:number-rows-spanned="2" office:value-type="string">
            <text:p text:style-name="P130"/>
          </table:table-cell>
        </table:table-row>
        <table:table-row table:style-name="表格9.5">
          <table:table-cell table:style-name="表格9.A1" table:number-columns-spanned="2" office:value-type="string">
            <text:p text:style-name="P81"/>
          </table: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covered-table-cell/>
          <table:table-cell table:style-name="表格9.A1" table:number-columns-spanned="6" office:value-type="string">
            <text:p text:style-name="P7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2"/>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90"/>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2"/>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90"/>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2"/>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2"/>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93"/>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8"/>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82"/>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90"/>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ext:soft-page-break/>
        <table:table-row table:style-name="表格9.1">
          <table:table-cell table:style-name="表格9.A1" office:value-type="string">
            <text:p text:style-name="P67"/>
          </table:table-cell>
          <table:table-cell table:style-name="表格9.A1" office:value-type="string">
            <text:p text:style-name="P86"/>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2"/>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78"/>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91"/>
          </table:table-cell>
          <table:table-cell table:style-name="表格9.A1" office:value-type="string">
            <text:p text:style-name="P75"/>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row table:style-name="表格9.1">
          <table:table-cell table:style-name="表格9.A1" office:value-type="string">
            <text:p text:style-name="P67"/>
          </table:table-cell>
          <table:table-cell table:style-name="表格9.A1" office:value-type="string">
            <text:p text:style-name="P92"/>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76"/>
          </table:table-cell>
          <table:table-cell table:style-name="表格9.A1" office:value-type="string">
            <text:p text:style-name="P63"/>
          </table:table-cell>
          <table:table-cell table:style-name="表格9.T1" office:value-type="string">
            <text:p text:style-name="P70"/>
          </table:table-cell>
        </table:table-row>
      </table:table>
      <text:p text:style-name="P18"/>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82"/>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2"/>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2"/>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89"/>
          </table:table-cell>
          <table:table-cell table:style-name="表格10.A1" office:value-type="string">
            <text:p text:style-name="P75"/>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2"/>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7"/>
          </table:table-cell>
          <table:table-cell table:style-name="表格10.A1" office:value-type="string">
            <text:p text:style-name="P75"/>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82"/>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ext:soft-page-break/>
        <table:table-row table:style-name="表格10.1">
          <table:table-cell table:style-name="表格10.A1" office:value-type="string">
            <text:p text:style-name="P67"/>
          </table:table-cell>
          <table:table-cell table:style-name="表格10.A1" office:value-type="string">
            <text:p text:style-name="P78"/>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8"/>
          </table:table-cell>
          <table:table-cell table:style-name="表格10.A1" office:value-type="string">
            <text:p text:style-name="P69"/>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76"/>
          </table:table-cell>
          <table:table-cell table:style-name="表格10.A1" office:value-type="string">
            <text:p text:style-name="P63"/>
          </table:table-cell>
          <table:table-cell table:style-name="表格10.T1" office:value-type="string">
            <text:p text:style-name="P70"/>
          </table:table-cell>
        </table:table-row>
      </table:table>
      <text:p text:style-name="P163">內政部核准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94"/>
          </table:table-cell>
          <table:table-cell table:style-name="表格11.A1" office:value-type="string">
            <text:p text:style-name="P79"/>
          </table:table-cell>
          <table:table-cell table:style-name="表格11.A1" office:value-type="string">
            <text:p text:style-name="P94"/>
          </table:table-cell>
          <table:table-cell table:style-name="表格11.A1" office:value-type="string">
            <text:p text:style-name="P100"><draw:frame text:anchor-type="char" draw:z-index="4" draw:style-name="gr7" draw:text-style-name="P193" svg:width="2.456cm" svg:height="5.464cm" draw:transform="rotate (1.5707963267949) translate (-0.375708333333333cm 0.85725cm)"><draw:text-box><text:p text:style-name="P192"><text:span text:style-name="T43">因應個人資料保護法，本國籍表內容予以遮罩。</text:span></text:p></draw:text-box></draw:frame></text:p>
          </table:table-cell>
          <table:table-cell table:style-name="表格11.A1" office:value-type="string">
            <text:p text:style-name="P96"/>
          </table:table-cell>
          <table:table-cell table:style-name="表格11.A1" office:value-type="string">
            <text:p text:style-name="P94"/>
          </table:table-cell>
          <table:table-cell table:style-name="表格11.A1" office:value-type="string">
            <text:p text:style-name="P124"/>
          </table:table-cell>
          <table:table-cell table:style-name="表格11.A1" office:value-type="string">
            <text:p text:style-name="P127"/>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102"/>
          </table:table-cell>
          <table:table-cell table:style-name="表格11.A1" office:value-type="string">
            <text:p text:style-name="P106"/>
          </table:table-cell>
          <table:table-cell table:style-name="表格11.N1" office:value-type="string">
            <text:p text:style-name="P52"/>
          </table:table-cell>
        </table:table-row>
        <table:table-row table:style-name="表格11.1">
          <table:table-cell table:style-name="表格11.A1" office:value-type="string">
            <text:p text:style-name="P94"/>
          </table:table-cell>
          <table:table-cell table:style-name="表格11.A1" office:value-type="string">
            <text:p text:style-name="P79"/>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6"/>
          </table:table-cell>
          <table:table-cell table:style-name="表格11.A1" office:value-type="string">
            <text:p text:style-name="P94"/>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102"/>
          </table:table-cell>
          <table:table-cell table:style-name="表格11.A1" office:value-type="string">
            <text:p text:style-name="P110"/>
          </table:table-cell>
          <table:table-cell table:style-name="表格11.N2" office:value-type="string">
            <text:p text:style-name="P112"/>
          </table:table-cell>
        </table:table-row>
        <table:table-row table:style-name="表格11.1">
          <table:table-cell table:style-name="表格11.A1" office:value-type="string">
            <text:p text:style-name="P94"/>
          </table:table-cell>
          <table:table-cell table:style-name="表格11.A1" office:value-type="string">
            <text:p text:style-name="P79"/>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6"/>
          </table:table-cell>
          <table:table-cell table:style-name="表格11.A1" office:value-type="string">
            <text:p text:style-name="P94"/>
          </table:table-cell>
          <table:table-cell table:style-name="表格11.A1" office:value-type="string">
            <text:p text:style-name="P124"/>
          </table:table-cell>
          <table:table-cell table:style-name="表格11.A1" office:value-type="string">
            <text:p text:style-name="P126"/>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94"/>
          </table:table-cell>
          <table:table-cell table:style-name="表格11.A1" office:value-type="string">
            <text:p text:style-name="P102"/>
          </table:table-cell>
          <table:table-cell table:style-name="表格11.A1" office:value-type="string">
            <text:p text:style-name="P106"/>
          </table:table-cell>
          <table:table-cell table:style-name="表格11.N2" office:value-type="string">
            <text:p text:style-name="P112"/>
          </table:table-cell>
        </table:table-row>
        <table:table-row table:style-name="表格11.4">
          <table:table-cell table:style-name="表格11.A1" office:value-type="string">
            <text:p text:style-name="P136"/>
          </table:table-cell>
          <table:table-cell table:style-name="表格11.A1" office:value-type="string">
            <text:p text:style-name="P136"/>
          </table:table-cell>
          <table:table-cell table:style-name="表格11.A1" table:number-rows-spanned="2" office:value-type="string">
            <text:p text:style-name="P136"/>
          </table:table-cell>
          <table:table-cell table:style-name="表格11.A1" table:number-rows-spanned="2" office:value-type="string">
            <text:p text:style-name="P137"/>
          </table:table-cell>
          <table:table-cell table:style-name="表格11.A1" table:number-rows-spanned="2" office:value-type="string">
            <text:p text:style-name="P138"/>
          </table:table-cell>
          <table:table-cell table:style-name="表格11.A1" table:number-rows-spanned="2" office:value-type="string">
            <text:p text:style-name="P136"/>
          </table:table-cell>
          <table:table-cell table:style-name="表格11.A1" office:value-type="string">
            <text:p text:style-name="P139"/>
          </table:table-cell>
          <table:table-cell table:style-name="表格11.A1" office:value-type="string">
            <text:p text:style-name="P139"/>
          </table:table-cell>
          <table:table-cell table:style-name="表格11.A1" table:number-rows-spanned="2" office:value-type="string">
            <text:p text:style-name="P136"/>
          </table:table-cell>
          <table:table-cell table:style-name="表格11.A1" table:number-rows-spanned="2" office:value-type="string">
            <text:p text:style-name="P145"/>
          </table:table-cell>
          <table:table-cell table:style-name="表格11.A1" table:number-rows-spanned="2" office:value-type="string">
            <text:p text:style-name="P146"/>
          </table:table-cell>
          <table:table-cell table:style-name="表格11.A1" table:number-rows-spanned="2" office:value-type="string">
            <text:p text:style-name="P146"/>
          </table:table-cell>
          <table:table-cell table:style-name="表格11.A1" table:number-rows-spanned="2" office:value-type="string">
            <text:p text:style-name="P147"/>
          </table:table-cell>
          <table:table-cell table:style-name="表格11.N2" table:number-rows-spanned="2" office:value-type="string">
            <text:p text:style-name="P140"/>
          </table:table-cell>
        </table:table-row>
        <table:table-row table:style-name="表格11.5">
          <table:table-cell table:style-name="表格11.A1" table:number-columns-spanned="2" office:value-type="string">
            <text:p text:style-name="P81"/>
          </table:table-cell>
          <table:covered-table-cell/>
          <table:covered-table-cell/>
          <table:covered-table-cell/>
          <table:covered-table-cell/>
          <table:covered-table-cell/>
          <table:table-cell table:style-name="表格11.A1" table:number-columns-spanned="2" office:value-type="string">
            <text:p text:style-name="P104"/>
          </table:table-cell>
          <table:covered-table-cell/>
          <table:covered-table-cell/>
          <table:covered-table-cell/>
          <table:covered-table-cell/>
          <table:covered-table-cell/>
          <table:covered-table-cell/>
          <table:covered-table-cell/>
        </table:table-row>
      </table:table>
      <text:p text:style-name="P1"/>
      <text:p text:style-name="P51"><text:change-start text:change-id="ct428301544"/>內政部核准<text:change-end text:change-id="ct428301544"/>歸化<text:change-start text:change-id="ct428310664"/>中華民國國籍一覽表<text:change-end text:change-id="ct428310664"/></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number-columns-repeated="2"/>
        <table:table-column table:style-name="表格12.A" table:number-columns-repeated="3"/>
        <table:table-column table:style-name="表格12.D"/>
        <table:table-column table:style-name="表格12.T"/>
        <table:table-row table:style-name="表格12.1">
          <table:table-cell table:style-name="表格12.A1" office:value-type="string">
            <text:p text:style-name="P54"/>
          </table:table-cell>
          <table:table-cell table:style-name="表格12.A1" office:value-type="string">
            <text:p text:style-name="P83"/>
          </table:table-cell>
          <table:table-cell table:style-name="表格12.A1" office:value-type="string">
            <text:p text:style-name="P67"/>
          </table:table-cell>
          <table:table-cell table:style-name="表格12.A1" office:value-type="string">
            <text:p text:style-name="P60"><draw:frame text:anchor-type="char" draw:z-index="5" draw:style-name="gr7" draw:text-style-name="P193" svg:width="2.456cm" svg:height="5.464cm" draw:transform="rotate (1.5707963267949) translate (0.134055555555556cm 0.896055555555556cm)"><draw:text-box><text:p text:style-name="P192"><text:span text:style-name="T43">因應個人資料保護法，本國籍表內容予以遮罩。</text:span></text:p></draw:text-box></draw:frame></text:p>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122"/>
          </table:table-cell>
          <table:table-cell table:style-name="表格12.A1" office:value-type="string">
            <text:p text:style-name="P122"/>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64"/>
          </table:table-cell>
          <table:table-cell table:style-name="表格12.T1" office:value-type="string">
            <text:p text:style-name="P65"/>
          </table:table-cell>
        </table:table-row>
        <table:table-row table:style-name="表格12.1">
          <table:table-cell table:style-name="表格12.A1" office:value-type="string">
            <text:p text:style-name="P67"/>
          </table:table-cell>
          <table:table-cell table:style-name="表格12.A1" office:value-type="string">
            <text:p text:style-name="P78"/>
          </table:table-cell>
          <table:table-cell table:style-name="表格12.A1" office:value-type="string">
            <text:p text:style-name="P67"/>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122"/>
          </table:table-cell>
          <table:table-cell table:style-name="表格12.A1" office:value-type="string">
            <text:p text:style-name="P122"/>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64"/>
          </table:table-cell>
          <table:table-cell table:style-name="表格12.T1" office:value-type="string">
            <text:p text:style-name="P65"/>
          </table:table-cell>
        </table:table-row>
        <text:soft-page-break/>
        <table:table-row table:style-name="表格12.1">
          <table:table-cell table:style-name="表格12.A1" office:value-type="string">
            <text:p text:style-name="P67"/>
          </table:table-cell>
          <table:table-cell table:style-name="表格12.A1" office:value-type="string">
            <text:p text:style-name="P78"/>
          </table:table-cell>
          <table:table-cell table:style-name="表格12.A1" office:value-type="string">
            <text:p text:style-name="P67"/>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122"/>
          </table:table-cell>
          <table:table-cell table:style-name="表格12.A1" office:value-type="string">
            <text:p text:style-name="P122"/>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64"/>
          </table:table-cell>
          <table:table-cell table:style-name="表格12.T1" office:value-type="string">
            <text:p text:style-name="P65"/>
          </table:table-cell>
        </table:table-row>
        <table:table-row table:style-name="表格12.4">
          <table:table-cell table:style-name="表格12.A1" office:value-type="string">
            <text:p text:style-name="P129"/>
          </table:table-cell>
          <table:table-cell table:style-name="表格12.A1" office:value-type="string">
            <text:p text:style-name="P129"/>
          </table:table-cell>
          <table:table-cell table:style-name="表格12.A1" table:number-rows-spanned="2" office:value-type="string">
            <text:p text:style-name="P129"/>
          </table:table-cell>
          <table:table-cell table:style-name="表格12.A1" table:number-rows-spanned="2" office:value-type="string">
            <text:p text:style-name="P130"/>
          </table:table-cell>
          <table:table-cell table:style-name="表格12.A1" table:number-rows-spanned="2" office:value-type="string">
            <text:p text:style-name="P129"/>
          </table:table-cell>
          <table:table-cell table:style-name="表格12.A1" table:number-rows-spanned="2" office:value-type="string">
            <text:p text:style-name="P129"/>
          </table:table-cell>
          <table:table-cell table:style-name="表格12.A1" table:number-rows-spanned="2" office:value-type="string">
            <text:p text:style-name="P129"/>
          </table:table-cell>
          <table:table-cell table:style-name="表格12.A1" table:number-rows-spanned="2" office:value-type="string">
            <text:p text:style-name="P133"/>
          </table:table-cell>
          <table:table-cell table:style-name="表格12.A1" table:number-rows-spanned="2" office:value-type="string">
            <text:p text:style-name="P155"/>
          </table:table-cell>
          <table:table-cell table:style-name="表格12.A1" table:number-rows-spanned="2" office:value-type="string">
            <text:p text:style-name="P129"/>
          </table:table-cell>
          <table:table-cell table:style-name="表格12.A1" office:value-type="string">
            <text:p text:style-name="P129"/>
          </table:table-cell>
          <table:table-cell table:style-name="表格12.A1" office:value-type="string">
            <text:p text:style-name="P129"/>
          </table:table-cell>
          <table:table-cell table:style-name="表格12.A1" office:value-type="string">
            <text:p text:style-name="P129"/>
          </table:table-cell>
          <table:table-cell table:style-name="表格12.A1" office:value-type="string">
            <text:p text:style-name="P130"/>
          </table:table-cell>
          <table:table-cell table:style-name="表格12.A1" office:value-type="string">
            <text:p text:style-name="P130"/>
          </table:table-cell>
          <table:table-cell table:style-name="表格12.A1" office:value-type="string">
            <text:p text:style-name="P129"/>
          </table:table-cell>
          <table:table-cell table:style-name="表格12.A1" table:number-rows-spanned="2" office:value-type="string">
            <text:p text:style-name="P129"/>
          </table:table-cell>
          <table:table-cell table:style-name="表格12.A1" table:number-rows-spanned="2" office:value-type="string">
            <text:p text:style-name="P129"/>
          </table:table-cell>
          <table:table-cell table:style-name="表格12.A1" table:number-rows-spanned="2" office:value-type="string">
            <text:p text:style-name="P130"/>
          </table:table-cell>
          <table:table-cell table:style-name="表格12.T1" table:number-rows-spanned="2" office:value-type="string">
            <text:p text:style-name="P130"/>
          </table:table-cell>
        </table:table-row>
        <table:table-row table:style-name="表格12.5">
          <table:table-cell table:style-name="表格12.A1" table:number-columns-spanned="2" office:value-type="string">
            <text:p text:style-name="P81"/>
          </table:table-cell>
          <table:covered-table-cell/>
          <table:covered-table-cell/>
          <table:covered-table-cell/>
          <table:covered-table-cell/>
          <table:covered-table-cell/>
          <table:covered-table-cell/>
          <table:covered-table-cell/>
          <table:covered-table-cell/>
          <table:covered-table-cell/>
          <table:table-cell table:style-name="表格12.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
      <text:p text:style-name="P165"><text:change-start text:change-id="ct428304184"/>內政部核准<text:change-end text:change-id="ct428304184"/>回復<text:change-start text:change-id="ct428310304"/>中華民國國籍一覽表<text:change-end text:change-id="ct428310304"/></text:p>
      <table:table table:name="表格13" table:style-name="表格13">
        <table:table-column table:style-name="表格13.A" table:number-columns-repeated="6"/>
        <table:table-column table:style-name="表格13.G"/>
        <table:table-column table:style-name="表格13.A"/>
        <table:table-column table:style-name="表格13.I" table:number-columns-repeated="2"/>
        <table:table-column table:style-name="表格13.A" table:number-columns-repeated="2"/>
        <table:table-column table:style-name="表格13.G"/>
        <table:table-column table:style-name="表格13.N"/>
        <table:table-row table:style-name="表格13.1">
          <table:table-cell table:style-name="表格13.A1" office:value-type="string">
            <text:p text:style-name="P108"/>
          </table:table-cell>
          <table:table-cell table:style-name="表格13.A1" office:value-type="string">
            <text:p text:style-name="P80"/>
          </table:table-cell>
          <table:table-cell table:style-name="表格13.A1" office:value-type="string">
            <text:p text:style-name="P101"><draw:frame text:anchor-type="char" draw:z-index="7" draw:style-name="gr7" draw:text-style-name="P193" svg:width="2.456cm" svg:height="5.464cm" draw:transform="rotate (1.5707963267949) translate (0.331611111111111cm 0.843138888888889cm)"><draw:text-box><text:p text:style-name="P192"><text:span text:style-name="T43">因應個人資料保護法，本國籍表內容予以遮罩。</text:span></text:p></draw:text-box></draw:frame></text:p>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10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08"/>
          </table:table-cell>
          <table:table-cell table:style-name="表格13.A1" office:value-type="string">
            <text:p text:style-name="P115"/>
          </table:table-cell>
          <table:table-cell table:style-name="表格13.A1" office:value-type="string">
            <text:p text:style-name="P109"/>
          </table:table-cell>
          <table:table-cell table:style-name="表格13.N1" office:value-type="string">
            <text:p text:style-name="P120"/>
          </table:table-cell>
        </table:table-row>
        <table:table-row table:style-name="表格13.1">
          <table:table-cell table:style-name="表格13.A1" office:value-type="string">
            <text:p text:style-name="P108"/>
          </table:table-cell>
          <table:table-cell table:style-name="表格13.A1" office:value-type="string">
            <text:p text:style-name="P80"/>
          </table:table-cell>
          <table:table-cell table:style-name="表格13.A1" office:value-type="string">
            <text:p text:style-name="P9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10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08"/>
          </table:table-cell>
          <table:table-cell table:style-name="表格13.A1" office:value-type="string">
            <text:p text:style-name="P115"/>
          </table:table-cell>
          <table:table-cell table:style-name="表格13.A1" office:value-type="string">
            <text:p text:style-name="P109"/>
          </table:table-cell>
          <table:table-cell table:style-name="表格13.N1" office:value-type="string">
            <text:p text:style-name="P113"/>
          </table:table-cell>
        </table:table-row>
        <table:table-row table:style-name="表格13.1">
          <table:table-cell table:style-name="表格13.A1" office:value-type="string">
            <text:p text:style-name="P108"/>
          </table:table-cell>
          <table:table-cell table:style-name="表格13.A1" office:value-type="string">
            <text:p text:style-name="P80"/>
          </table:table-cell>
          <table:table-cell table:style-name="表格13.A1" office:value-type="string">
            <text:p text:style-name="P9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9"/>
          </table:table-cell>
          <table:table-cell table:style-name="表格13.A1" office:value-type="string">
            <text:p text:style-name="P108"/>
          </table:table-cell>
          <table:table-cell table:style-name="表格13.A1" office:value-type="string">
            <text:p text:style-name="P128"/>
          </table:table-cell>
          <table:table-cell table:style-name="表格13.A1" office:value-type="string">
            <text:p text:style-name="P128"/>
          </table:table-cell>
          <table:table-cell table:style-name="表格13.A1" office:value-type="string">
            <text:p text:style-name="P108"/>
          </table:table-cell>
          <table:table-cell table:style-name="表格13.A1" office:value-type="string">
            <text:p text:style-name="P115"/>
          </table:table-cell>
          <table:table-cell table:style-name="表格13.A1" office:value-type="string">
            <text:p text:style-name="P109"/>
          </table:table-cell>
          <table:table-cell table:style-name="表格13.N1" office:value-type="string">
            <text:p text:style-name="P113"/>
          </table:table-cell>
        </table:table-row>
        <table:table-row table:style-name="表格13.4">
          <table:table-cell table:style-name="表格13.A1" office:value-type="string">
            <text:p text:style-name="P141"/>
          </table:table-cell>
          <table:table-cell table:style-name="表格13.A1" office:value-type="string">
            <text:p text:style-name="P141"/>
          </table:table-cell>
          <table:table-cell table:style-name="表格13.A1" office:value-type="string">
            <text:p text:style-name="P141"/>
          </table:table-cell>
          <table:table-cell table:style-name="表格13.A1" table:number-rows-spanned="2" office:value-type="string">
            <text:p text:style-name="P141"/>
          </table:table-cell>
          <table:table-cell table:style-name="表格13.A1" table:number-rows-spanned="2" office:value-type="string">
            <text:p text:style-name="P162"/>
          </table:table-cell>
          <table:table-cell table:style-name="表格13.A1" table:number-rows-spanned="2" office:value-type="string">
            <text:p text:style-name="P148"/>
          </table:table-cell>
          <table:table-cell table:style-name="表格13.A1" table:number-rows-spanned="2" office:value-type="string">
            <text:p text:style-name="P149"/>
          </table:table-cell>
          <table:table-cell table:style-name="表格13.A1" table:number-rows-spanned="2" office:value-type="string">
            <text:p text:style-name="P148"/>
          </table:table-cell>
          <table:table-cell table:style-name="表格13.A1" table:number-rows-spanned="2" office:value-type="string">
            <text:p text:style-name="P142"/>
          </table:table-cell>
          <table:table-cell table:style-name="表格13.A1" table:number-rows-spanned="2" office:value-type="string">
            <text:p text:style-name="P142"/>
          </table:table-cell>
          <table:table-cell table:style-name="表格13.A1" table:number-rows-spanned="2" office:value-type="string">
            <text:p text:style-name="P148"/>
          </table:table-cell>
          <table:table-cell table:style-name="表格13.A1" table:number-rows-spanned="2" office:value-type="string">
            <text:p text:style-name="P148"/>
          </table:table-cell>
          <table:table-cell table:style-name="表格13.A1" table:number-rows-spanned="2" office:value-type="string">
            <text:p text:style-name="P149"/>
          </table:table-cell>
          <table:table-cell table:style-name="表格13.N1" table:number-rows-spanned="2" office:value-type="string">
            <text:p text:style-name="P150"/>
          </table:table-cell>
        </table:table-row>
        <table:table-row table:style-name="表格13.5">
          <table:table-cell table:style-name="表格13.A1"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11"/>
          </table:table-cell>
          <table:table-cell table:style-name="表格14.N1" office:value-type="string">
            <text:p text:style-name="P66"/>
          </table:table-cell>
        </table:table-row>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09"/>
          </table:table-cell>
          <table:table-cell table:style-name="表格14.N1" office:value-type="string">
            <text:p text:style-name="P113"/>
          </table:table-cell>
        </table:table-row>
        <table:table-row table:style-name="表格14.1">
          <table:table-cell table:style-name="表格14.A1" office:value-type="string">
            <text:p text:style-name="P108"/>
          </table:table-cell>
          <table:table-cell table:style-name="表格14.A1" office:value-type="string">
            <text:p text:style-name="P84"/>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09"/>
          </table:table-cell>
          <table:table-cell table:style-name="表格14.N1" office:value-type="string">
            <text:p text:style-name="P113"/>
          </table:table-cell>
        </table:table-row>
        <text:soft-page-break/>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09"/>
          </table:table-cell>
          <table:table-cell table:style-name="表格14.N1" office:value-type="string">
            <text:p text:style-name="P113"/>
          </table:table-cell>
        </table:table-row>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09"/>
          </table:table-cell>
          <table:table-cell table:style-name="表格14.N1" office:value-type="string">
            <text:p text:style-name="P121"/>
          </table:table-cell>
        </table:table-row>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09"/>
          </table:table-cell>
          <table:table-cell table:style-name="表格14.N1" office:value-type="string">
            <text:p text:style-name="P120"/>
          </table:table-cell>
        </table:table-row>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09"/>
          </table:table-cell>
          <table:table-cell table:style-name="表格14.N1" office:value-type="string">
            <text:p text:style-name="P120"/>
          </table:table-cell>
        </table:table-row>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11"/>
          </table:table-cell>
          <table:table-cell table:style-name="表格14.N1" office:value-type="string">
            <text:p text:style-name="P121"/>
          </table:table-cell>
        </table:table-row>
        <table:table-row table:style-name="表格14.1">
          <table:table-cell table:style-name="表格14.A1" office:value-type="string">
            <text:p text:style-name="P108"/>
          </table:table-cell>
          <table:table-cell table:style-name="表格14.A1" office:value-type="string">
            <text:p text:style-name="P80"/>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11"/>
          </table:table-cell>
          <table:table-cell table:style-name="表格14.N1" office:value-type="string">
            <text:p text:style-name="P113"/>
          </table:table-cell>
        </table:table-row>
        <table:table-row table:style-name="表格14.1">
          <table:table-cell table:style-name="表格14.A1" office:value-type="string">
            <text:p text:style-name="P108"/>
          </table:table-cell>
          <table:table-cell table:style-name="表格14.A1" office:value-type="string">
            <text:p text:style-name="P85"/>
          </table:table-cell>
          <table:table-cell table:style-name="表格14.A1" office:value-type="string">
            <text:p text:style-name="P9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108"/>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8"/>
          </table:table-cell>
          <table:table-cell table:style-name="表格14.A1" office:value-type="string">
            <text:p text:style-name="P115"/>
          </table:table-cell>
          <table:table-cell table:style-name="表格14.A1" office:value-type="string">
            <text:p text:style-name="P111"/>
          </table:table-cell>
          <table:table-cell table:style-name="表格14.N1" office:value-type="string">
            <text:p text:style-name="P66"/>
          </table:table-cell>
        </table:table-row>
      </table:table>
      <text:p text:style-name="P164">內政部核准撤銷喪失中華民國國籍一覽表</text:p>
      <table:table table:name="表格15" table:style-name="表格15">
        <table:table-column table:style-name="表格15.A" table:number-columns-repeated="3"/>
        <table:table-column table:style-name="表格15.D"/>
        <table:table-column table:style-name="表格15.A"/>
        <table:table-column table:style-name="表格15.F" table:number-columns-repeated="2"/>
        <table:table-column table:style-name="表格15.A" table:number-columns-repeated="2"/>
        <table:table-column table:style-name="表格15.D"/>
        <table:table-column table:style-name="表格15.A"/>
        <table:table-column table:style-name="表格15.D"/>
        <table:table-column table:style-name="表格15.M"/>
        <table:table-row table:style-name="表格15.1">
          <table:table-cell table:style-name="表格15.A1" office:value-type="string">
            <text:p text:style-name="P108"/>
          </table:table-cell>
          <table:table-cell table:style-name="表格15.A1" office:value-type="string">
            <text:p text:style-name="P80"/>
          </table:table-cell>
          <table:table-cell table:style-name="表格15.A1" office:value-type="string">
            <text:p text:style-name="P101"><draw:frame text:anchor-type="char" draw:z-index="6" draw:style-name="gr7" draw:text-style-name="P193" svg:width="2.456cm" svg:height="5.464cm" draw:transform="rotate (1.5707963267949) translate (-0.178152777777778cm 0.578555555555556cm)"><draw:text-box><text:p text:style-name="P192"><text:span text:style-name="T43">因應個人資料保護法，本國籍表內容予以遮罩。</text:span></text:p></draw:text-box></draw:frame></text:p>
          </table:table-cell>
          <table:table-cell table:style-name="表格15.A1" office:value-type="string">
            <text:p text:style-name="P109"/>
          </table:table-cell>
          <table:table-cell table:style-name="表格15.A1" office:value-type="string">
            <text:p text:style-name="P108"/>
          </table:table-cell>
          <table:table-cell table:style-name="表格15.A1" office:value-type="string">
            <text:p text:style-name="P127"/>
          </table:table-cell>
          <table:table-cell table:style-name="表格15.A1" office:value-type="string">
            <text:p text:style-name="P127"/>
          </table:table-cell>
          <table:table-cell table:style-name="表格15.A1" office:value-type="string">
            <text:p text:style-name="P112"/>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08"/>
          </table:table-cell>
          <table:table-cell table:style-name="表格15.A1" office:value-type="string">
            <text:p text:style-name="P109"/>
          </table:table-cell>
          <table:table-cell table:style-name="表格15.M1" office:value-type="string">
            <text:p text:style-name="P114"/>
          </table:table-cell>
        </table:table-row>
        <table:table-row table:style-name="表格15.2">
          <table:table-cell table:style-name="表格15.A1" office:value-type="string">
            <text:p text:style-name="P141"/>
          </table:table-cell>
          <table:table-cell table:style-name="表格15.A1" office:value-type="string">
            <text:p text:style-name="P141"/>
          </table:table-cell>
          <table:table-cell table:style-name="表格15.A1" table:number-rows-spanned="2" office:value-type="string">
            <text:p text:style-name="P148"/>
          </table:table-cell>
          <table:table-cell table:style-name="表格15.A1" table:number-rows-spanned="2" office:value-type="string">
            <text:p text:style-name="P149"/>
          </table:table-cell>
          <table:table-cell table:style-name="表格15.A1" table:number-rows-spanned="2" office:value-type="string">
            <text:p text:style-name="P148"/>
          </table:table-cell>
          <table:table-cell table:style-name="表格15.A1" office:value-type="string">
            <text:p text:style-name="P143"/>
          </table:table-cell>
          <table:table-cell table:style-name="表格15.A1" office:value-type="string">
            <text:p text:style-name="P158"/>
          </table:table-cell>
          <table:table-cell table:style-name="表格15.A1" table:number-rows-spanned="2" office:value-type="string">
            <text:p text:style-name="P162"/>
          </table:table-cell>
          <table:table-cell table:style-name="表格15.A1" office:value-type="string">
            <text:p text:style-name="P153"/>
          </table:table-cell>
          <table:table-cell table:style-name="表格15.A1" office:value-type="string">
            <text:p text:style-name="P135"/>
          </table:table-cell>
          <table:table-cell table:style-name="表格15.A1" table:number-rows-spanned="2" office:value-type="string">
            <text:p text:style-name="P148"/>
          </table:table-cell>
          <table:table-cell table:style-name="表格15.A1" table:number-rows-spanned="2" office:value-type="string">
            <text:p text:style-name="P151"/>
          </table:table-cell>
          <table:table-cell table:style-name="表格15.M1" table:number-rows-spanned="2" office:value-type="string">
            <text:p text:style-name="P152"/>
          </table:table-cell>
        </table:table-row>
        <table:table-row table:style-name="表格15.3">
          <table:table-cell table:style-name="表格15.A1" table:number-columns-spanned="2" office:value-type="string">
            <text:p text:style-name="P144"/>
          </table:table-cell>
          <table:covered-table-cell/>
          <table:covered-table-cell/>
          <table:covered-table-cell/>
          <table:covered-table-cell/>
          <table:table-cell table:style-name="表格15.A1" table:number-columns-spanned="2" office:value-type="string">
            <text:p text:style-name="P144"/>
          </table:table-cell>
          <table:covered-table-cell/>
          <table:covered-table-cell/>
          <table:table-cell table:style-name="表格15.A1" table:number-columns-spanned="2" office:value-type="string">
            <text:p text:style-name="P160"/>
          </table:table-cell>
          <table:covered-table-cell/>
          <table:covered-table-cell/>
          <table:covered-table-cell/>
          <table:covered-table-cell/>
        </table:table-row>
      </table:table>
      <text:p text:style-name="Standard"/>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6"/>
          </table:table-cell>
          <table:table-cell table:style-name="表格16.A1" office:value-type="string">
            <text:p text:style-name="P26"/>
          </table:table-cell>
          <table:table-cell table:style-name="表格16.A1" table:number-rows-spanned="2" office:value-type="string">
            <text:p text:style-name="P19"/>
          </table:table-cell>
          <table:table-cell table:style-name="表格16.A1" table:number-rows-spanned="2" office:value-type="string">
            <text:p text:style-name="P21"><text:span text:style-name="T14">GPN</text:span><text:span text:style-name="T14">：</text:span></text:p>
          </table:table-cell>
          <table:table-cell table:style-name="表格16.A1" table:number-rows-spanned="2" office:value-type="string">
            <text:p text:style-name="P27">502000890017</text:p>
          </table:table-cell>
          <table:table-cell table:style-name="表格16.A1" table:number-rows-spanned="2" office:value-type="string">
            <text:p text:style-name="P23"/>
          </table:table-cell>
          <table:table-cell table:style-name="表格16.A1" table:number-rows-spanned="2" office:value-type="string">
            <text:p text:style-name="P24">定價：</text:p>
          </table:table-cell>
          <table:table-cell table:style-name="表格16.A1" table:number-rows-spanned="2" office:value-type="string">
            <text:p text:style-name="P24">每份新臺幣三十五元</text:p>
          </table:table-cell>
        </table:table-row>
        <table:table-row table:style-name="表格16.2">
          <table:table-cell table:style-name="表格16.A2" office:value-type="string">
            <text:p text:style-name="P22"><text:span text:style-name="T14">ISSN</text:span><text:span text:style-name="T14">號碼：</text:span></text:p>
          </table:table-cell>
          <table:table-cell table:style-name="表格16.B2" office:value-type="string">
            <text:p text:style-name="P28">15603792</text:p>
          </table:table-cell>
          <table:covered-table-cell/>
          <table:covered-table-cell/>
          <table:covered-table-cell/>
          <table:covered-table-cell/>
          <table:covered-table-cell/>
          <table:covered-table-cell/>
        </table:table-row>
      </table:table>
      <text:p text:style-name="P3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六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六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六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6-15T16:23:00</meta:creation-date>
    <dc:creator>jlwang</dc:creator>
    <dc:date>2012-06-04T10:20:00</dc:date>
    <meta:print-date>2000-06-23T10:07:00</meta:print-date>
    <meta:editing-cycles>181</meta:editing-cycles>
    <meta:editing-duration>PT5H33M</meta:editing-duration>
    <meta:document-statistic meta:table-count="16" meta:image-count="0" meta:object-count="0" meta:page-count="25" meta:paragraph-count="135" meta:word-count="4489" meta:character-count="4681" meta:non-whitespace-character-count="45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