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master-page-name="轉換_20_1">
      <style:table-properties style:width="15.111cm" fo:margin-left="-0.049cm" style:page-number="auto" table:align="left" style:writing-mode="lr-tb"/>
    </style:style>
    <style:style style:name="表格9.A" style:family="table-column">
      <style:table-column-properties style:column-width="4.371cm"/>
    </style:style>
    <style:style style:name="表格9.B" style:family="table-column">
      <style:table-column-properties style:column-width="2.161cm"/>
    </style:style>
    <style:style style:name="表格9.C" style:family="table-column">
      <style:table-column-properties style:column-width="4.48cm"/>
    </style:style>
    <style:style style:name="表格9.D" style:family="table-column">
      <style:table-column-properties style:column-width="4.099cm"/>
    </style:style>
    <style:style style:name="表格9.1" style:family="table-row">
      <style:table-row-properties style:min-row-height="5.689cm" fo:keep-together="auto"/>
    </style:style>
    <style:style style:name="表格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9.2" style:family="table-row">
      <style:table-row-properties fo:keep-together="always"/>
    </style:style>
    <style:style style:name="表格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9.3" style:family="table-row">
      <style:table-row-properties fo:keep-together="auto"/>
    </style:style>
    <style:style style:name="表格9.A3" style:family="table-cell">
      <style:table-cell-properties style:vertical-align="top" fo:padding-left="0.049cm" fo:padding-right="0.049cm" fo:padding-top="0cm" fo:padding-bottom="0cm" fo:border="none" style:writing-mode="lr-tb"/>
    </style:style>
    <style:style style:name="表格9.9" style:family="table-row">
      <style:table-row-properties style:min-row-height="0.725cm" fo:keep-together="always"/>
    </style:style>
    <style:style style:name="表格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Header">
      <style:paragraph-properties style:line-height-at-least="0.423cm"/>
    </style:style>
    <style:style style:name="P2" style:family="paragraph" style:parent-style-name="活動">
      <style:paragraph-properties fo:margin-left="1.023cm" fo:margin-right="0cm" fo:margin-top="0cm" fo:margin-bottom="0cm" loext:contextual-spacing="false" fo:text-indent="-0.529cm" style:auto-text-indent="false"/>
    </style:style>
    <style:style style:name="P3" style:family="paragraph" style:parent-style-name="活動">
      <style:paragraph-properties fo:margin-left="1.023cm" fo:margin-right="0cm" fo:margin-top="0cm" fo:margin-bottom="0cm" loext:contextual-spacing="false" fo:line-height="0.811cm" fo:text-indent="-0.529cm" style:auto-text-indent="false"/>
    </style:style>
    <style:style style:name="P4" style:family="paragraph" style:parent-style-name="活動">
      <style:paragraph-properties fo:margin-left="1.023cm" fo:margin-right="0cm" fo:margin-top="0cm" fo:margin-bottom="0cm" loext:contextual-spacing="false" fo:line-height="0.811cm" fo:text-indent="-0.529cm" style:auto-text-indent="false"/>
    </style:style>
    <style:style style:name="P5" style:family="paragraph" style:parent-style-name="活動">
      <style:paragraph-properties fo:margin-left="1.023cm" fo:margin-right="0cm" fo:margin-top="0cm" fo:margin-bottom="0.106cm" loext:contextual-spacing="false" fo:line-height="0.811cm" fo:text-indent="-0.529cm" style:auto-text-indent="false"/>
    </style:style>
    <style:style style:name="P6" style:family="paragraph" style:parent-style-name="Footer">
      <style:paragraph-properties fo:text-align="justify" style:justify-single-word="false"/>
    </style:style>
    <style:style style:name="P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8" style:family="paragraph" style:parent-style-name="Standard">
      <style:paragraph-properties fo:line-height="0.776cm"/>
      <style:text-properties fo:font-weight="bold" style:font-weight-asian="bold"/>
    </style:style>
    <style:style style:name="P9"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0" style:family="paragraph" style:parent-style-name="Standard">
      <style:paragraph-properties fo:line-height="1.764cm"/>
    </style:style>
    <style:style style:name="P11" style:family="paragraph" style:parent-style-name="Standard">
      <style:paragraph-properties fo:text-align="end" style:justify-single-word="false"/>
    </style:style>
    <style:style style:name="P12" style:family="paragraph" style:parent-style-name="Standard">
      <style:paragraph-properties fo:line-height="100%" fo:text-align="justify" fo:text-align-last="justify" style:justify-single-word="false"/>
    </style:style>
    <style:style style:name="P13" style:family="paragraph" style:parent-style-name="Standard">
      <style:paragraph-properties fo:line-height="0.776cm"/>
      <style:text-properties fo:font-size="16pt" fo:font-weight="bold" style:font-size-asian="16pt" style:font-weight-asian="bold" style:font-weight-complex="bold"/>
    </style:style>
    <style:style style:name="P14" style:family="paragraph" style:parent-style-name="Standard">
      <style:paragraph-properties fo:text-align="justify" fo:text-align-last="justify" style:justify-single-word="false"/>
    </style:style>
    <style:style style:name="P15" style:family="paragraph" style:parent-style-name="Standard">
      <style:paragraph-properties fo:line-height="0.847cm"/>
    </style:style>
    <style:style style:name="P16" style:family="paragraph" style:parent-style-name="Standard">
      <style:paragraph-properties fo:line-height="100%" fo:text-align="justify" fo:text-align-last="justify" style:justify-single-word="false"/>
    </style:style>
    <style:style style:name="P17" style:family="paragraph" style:parent-style-name="Standard">
      <style:paragraph-properties fo:line-height="0.748cm"/>
    </style:style>
    <style:style style:name="P18" style:family="paragraph" style:parent-style-name="Standard">
      <style:paragraph-properties fo:line-height="0.771cm"/>
    </style:style>
    <style:style style:name="P19" style:family="paragraph" style:parent-style-name="Standard">
      <style:paragraph-properties fo:line-height="100%"/>
      <style:text-properties fo:font-size="20pt" fo:font-weight="bold" style:font-size-asian="20pt" style:font-weight-asian="bold" style:font-weight-complex="bold"/>
    </style:style>
    <style:style style:name="P20" style:family="paragraph" style:parent-style-name="Standard">
      <style:paragraph-properties fo:line-height="0.748cm"/>
    </style:style>
    <style:style style:name="P21" style:family="paragraph" style:parent-style-name="Standard">
      <style:paragraph-properties fo:line-height="0.748cm"/>
      <style:text-properties style:font-name="標楷體" style:font-name-complex="標楷體"/>
    </style:style>
    <style:style style:name="P22" style:family="paragraph" style:parent-style-name="Standard">
      <style:paragraph-properties fo:line-height="0.771cm"/>
      <style:text-properties style:font-name="標楷體" style:font-name-complex="標楷體"/>
    </style:style>
    <style:style style:name="P23" style:family="paragraph" style:parent-style-name="Standard">
      <style:paragraph-properties fo:line-height="0.794cm"/>
      <style:text-properties style:font-name="標楷體" style:font-name-complex="標楷體"/>
    </style:style>
    <style:style style:name="P24" style:family="paragraph" style:parent-style-name="Standard">
      <style:paragraph-properties fo:line-height="0.776cm"/>
      <style:text-properties style:font-name="標楷體" style:font-name-complex="標楷體"/>
    </style:style>
    <style:style style:name="P25" style:family="paragraph" style:parent-style-name="Standard">
      <style:paragraph-properties fo:line-height="0.829cm"/>
      <style:text-properties style:font-name="標楷體" style:font-name-complex="標楷體"/>
    </style:style>
    <style:style style:name="P26" style:family="paragraph" style:parent-style-name="Standard">
      <style:paragraph-properties fo:line-height="0.829cm"/>
      <style:text-properties style:font-name="標楷體" style:font-name-complex="標楷體"/>
    </style:style>
    <style:style style:name="P27" style:family="paragraph" style:parent-style-name="Standard">
      <style:paragraph-properties fo:line-height="0.771cm"/>
    </style:style>
    <style:style style:name="P28" style:family="paragraph" style:parent-style-name="Standard">
      <style:paragraph-properties fo:line-height="0.794cm"/>
    </style:style>
    <style:style style:name="P29" style:family="paragraph" style:parent-style-name="Standard">
      <style:text-properties fo:font-size="11pt" style:font-size-asian="11pt"/>
    </style:style>
    <style:style style:name="P30" style:family="paragraph" style:parent-style-name="Standard">
      <style:paragraph-properties fo:text-align="start" style:justify-single-word="false"/>
      <style:text-properties fo:font-size="11pt" style:font-size-asian="11pt"/>
    </style:style>
    <style:style style:name="P31" style:family="paragraph" style:parent-style-name="Standard">
      <style:paragraph-properties fo:text-align="start" style:justify-single-word="false"/>
      <style:text-properties fo:font-size="11pt" fo:letter-spacing="-0.011cm" style:font-size-asian="11pt"/>
    </style:style>
    <style:style style:name="P32" style:family="paragraph" style:parent-style-name="Standard">
      <style:paragraph-properties fo:text-align="start" style:justify-single-word="false"/>
      <style:text-properties fo:font-size="11pt" fo:letter-spacing="-0.011cm" fo:language="af" fo:country="ZA" style:font-size-asian="11pt"/>
    </style:style>
    <style:style style:name="P33"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4" style:family="paragraph" style:parent-style-name="Standard">
      <style:paragraph-properties fo:text-align="start" style:justify-single-word="false"/>
    </style:style>
    <style:style style:name="P35" style:family="paragraph" style:parent-style-name="Standard">
      <style:paragraph-properties fo:text-align="justify" fo:text-align-last="justify" style:justify-single-word="false"/>
      <style:text-properties fo:font-size="10pt" fo:letter-spacing="0.035cm" style:font-size-asian="10pt"/>
    </style:style>
    <style:style style:name="P36" style:family="paragraph" style:parent-style-name="Standard">
      <style:paragraph-properties fo:line-height="0.035cm">
        <style:tab-stops>
          <style:tab-stop style:position="6.35cm"/>
          <style:tab-stop style:position="6.985cm"/>
        </style:tab-stops>
      </style:paragraph-properties>
    </style:style>
    <style:style style:name="P3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9"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1" style:family="paragraph" style:parent-style-name="Standard">
      <style:paragraph-properties fo:margin-top="0.212cm" fo:margin-bottom="0.212cm" loext:contextual-spacing="false" fo:line-height="0.776cm"/>
    </style:style>
    <style:style style:name="P42"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4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4"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font-weight-complex="bold"/>
    </style:style>
    <style:style style:name="P45" style:family="paragraph" style:parent-style-name="Standard">
      <style:paragraph-properties fo:margin-left="1.623cm" fo:margin-right="0cm" fo:margin-top="0cm" fo:margin-bottom="0.212cm" loext:contextual-spacing="false" fo:line-height="100%" fo:text-align="start" style:justify-single-word="false" fo:text-indent="-1.129cm" style:auto-text-indent="false"/>
    </style:style>
    <style:style style:name="P46" style:family="paragraph" style:parent-style-name="Standard">
      <style:paragraph-properties fo:margin-left="1.623cm" fo:margin-right="0cm" fo:margin-top="0cm" fo:margin-bottom="0.212cm" loext:contextual-spacing="false" fo:line-height="100%" fo:text-align="justify" fo:text-align-last="justify" style:justify-single-word="false" fo:text-indent="-1.129cm" style:auto-text-indent="false"/>
    </style:style>
    <style:style style:name="P47" style:family="paragraph" style:parent-style-name="Standard">
      <style:paragraph-properties fo:margin-left="1.729cm" fo:margin-right="0cm" fo:margin-top="0cm" fo:margin-bottom="0.212cm" loext:contextual-spacing="false" fo:line-height="100%" fo:text-align="justify" fo:text-align-last="justify" style:justify-single-word="false" fo:text-indent="0cm" style:auto-text-indent="false"/>
    </style:style>
    <style:style style:name="P4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50" style:family="paragraph" style:parent-style-name="Standard">
      <style:paragraph-properties fo:margin-top="0cm" fo:margin-bottom="0.635cm" loext:contextual-spacing="false" fo:line-height="0.423cm" fo:text-align="center" style:justify-single-word="false"/>
    </style:style>
    <style:style style:name="P5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52" style:family="paragraph" style:parent-style-name="Standard">
      <style:paragraph-properties fo:margin-top="0.064cm" fo:margin-bottom="0cm" loext:contextual-spacing="false" fo:line-height="0.847cm"/>
    </style:style>
    <style:style style:name="P53" style:family="paragraph" style:parent-style-name="Standard">
      <style:paragraph-properties fo:margin-top="0cm" fo:margin-bottom="0.423cm" loext:contextual-spacing="false"/>
    </style:style>
    <style:style style:name="P54" style:family="paragraph" style:parent-style-name="Standard">
      <style:paragraph-properties fo:margin-top="0cm" fo:margin-bottom="0.423cm" loext:contextual-spacing="false"/>
    </style:style>
    <style:style style:name="P55" style:family="paragraph" style:parent-style-name="Standard">
      <style:paragraph-properties fo:margin-top="0cm" fo:margin-bottom="0.423cm" loext:contextual-spacing="false" fo:line-height="0.847cm"/>
    </style:style>
    <style:style style:name="P56" style:family="paragraph" style:parent-style-name="Standard">
      <style:paragraph-properties fo:margin-top="0cm" fo:margin-bottom="0.423cm" loext:contextual-spacing="false" fo:line-height="0.741cm"/>
      <style:text-properties style:font-name="標楷體" style:font-name-complex="標楷體"/>
    </style:style>
    <style:style style:name="P57" style:family="paragraph" style:parent-style-name="Standard">
      <style:paragraph-properties fo:margin-top="0cm" fo:margin-bottom="0.423cm" loext:contextual-spacing="false" fo:line-height="0.847cm"/>
      <style:text-properties style:font-name="標楷體" style:font-name-complex="標楷體"/>
    </style:style>
    <style:style style:name="P58" style:family="paragraph" style:parent-style-name="Standard">
      <style:paragraph-properties fo:margin-top="0cm" fo:margin-bottom="0.423cm" loext:contextual-spacing="false" fo:line-height="0.829cm"/>
      <style:text-properties style:font-name="標楷體" style:font-name-complex="標楷體"/>
    </style:style>
    <style:style style:name="P59"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60" style:family="paragraph" style:parent-style-name="Standard">
      <style:paragraph-properties fo:margin-top="0.064cm" fo:margin-bottom="0.423cm" loext:contextual-spacing="false" fo:line-height="0.847cm"/>
    </style:style>
    <style:style style:name="P61" style:family="paragraph" style:parent-style-name="Standard">
      <style:paragraph-properties fo:margin-top="0cm" fo:margin-bottom="0.042cm" loext:contextual-spacing="false" fo:line-height="0.847cm"/>
    </style:style>
    <style:style style:name="P62" style:family="paragraph" style:parent-style-name="Standard">
      <style:paragraph-properties fo:margin-left="1.926cm" fo:margin-right="0cm" fo:text-indent="0cm" style:auto-text-indent="false"/>
    </style:style>
    <style:style style:name="P63" style:family="paragraph" style:parent-style-name="Standard">
      <style:paragraph-properties fo:margin-left="1.926cm" fo:margin-right="0cm" fo:text-indent="0cm" style:auto-text-indent="false"/>
      <style:text-properties fo:font-size="11pt" style:font-size-asian="11pt"/>
    </style:style>
    <style:style style:name="P64" style:family="paragraph" style:parent-style-name="Standard">
      <style:paragraph-properties fo:margin-top="2.963cm" fo:margin-bottom="0cm" loext:contextual-spacing="false" fo:text-align="start" style:justify-single-word="false"/>
    </style:style>
    <style:style style:name="P65" style:family="paragraph" style:parent-style-name="Standard">
      <style:paragraph-properties fo:margin-left="0cm" fo:margin-right="0cm" fo:text-indent="0.247cm" style:auto-text-indent="false"/>
    </style:style>
    <style:style style:name="P6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7" style:family="paragraph" style:parent-style-name="專標">
      <style:paragraph-properties fo:margin-top="0cm" fo:margin-bottom="0.212cm" loext:contextual-spacing="false"/>
    </style:style>
    <style:style style:name="P68" style:family="paragraph" style:parent-style-name="專標">
      <style:paragraph-properties fo:margin-top="0.275cm" fo:margin-bottom="0.275cm" loext:contextual-spacing="false"/>
    </style:style>
    <style:style style:name="P69" style:family="paragraph" style:parent-style-name="專標">
      <style:paragraph-properties fo:margin-top="0.212cm" fo:margin-bottom="0.212cm" loext:contextual-spacing="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16pt" style:font-size-asian="16pt" style:font-weight-complex="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size-asian="16pt" style:font-size-complex="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fo:font-size="16pt" fo:font-weight="bold" style:font-size-asian="16pt" style:font-weight-asian="bold"/>
    </style:style>
    <style:style style:name="T27" style:family="text">
      <style:text-properties style:font-name-asian="Times New Roman"/>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fo:letter-spacing="-0.007cm" style:font-name-complex="標楷體"/>
    </style:style>
    <style:style style:name="T31" style:family="text">
      <style:text-properties style:font-name="標楷體" fo:font-size="15pt" style:font-size-asian="15pt" style:font-name-complex="標楷體" style:font-size-complex="15pt"/>
    </style:style>
    <style:style style:name="T32" style:family="text">
      <style:text-properties style:font-name="標楷體"/>
    </style:style>
    <style:style style:name="T33" style:family="text">
      <style:text-properties fo:color="#000000" style:font-name="標楷體" fo:font-size="16pt" style:font-size-asian="16pt" style:font-name-complex="細明體" style:font-size-complex="16pt"/>
    </style:style>
    <style:style style:name="T34" style:family="text">
      <style:text-properties fo:color="#000000" style:font-size-complex="9pt"/>
    </style:style>
    <style:style style:name="T35" style:family="text">
      <style:text-properties fo:color="#000000" style:font-name-complex="標楷體" style:font-size-complex="9pt"/>
    </style:style>
    <style:style style:name="T36" style:family="text">
      <style:text-properties fo:color="#000000" style:font-name-complex="標楷體" style:font-size-complex="9pt"/>
    </style:style>
    <style:style style:name="T37" style:family="text">
      <style:text-properties fo:font-size="20pt" fo:font-weight="bold" style:font-size-asian="20pt" style:font-weight-asian="bold" style:font-weight-complex="bold"/>
    </style:style>
    <style:style style:name="T38" style:family="text">
      <style:text-properties fo:letter-spacing="-0.007cm"/>
    </style:style>
    <style:style style:name="T39" style:family="text">
      <style:text-properties fo:letter-spacing="-0.007cm"/>
    </style:style>
    <style:style style:name="T40" style:family="text">
      <style:text-properties style:font-name-complex="標楷體"/>
    </style:style>
    <style:style style:name="T41" style:family="text">
      <style:text-properties style:font-name-complex="標楷體"/>
    </style:style>
    <style:style style:name="T42" style:family="text">
      <style:text-properties fo:letter-spacing="0.018cm"/>
    </style:style>
    <style:style style:name="T43" style:family="text">
      <style:text-properties fo:font-size="15pt" style:font-size-asian="15pt" style:font-size-complex="15pt"/>
    </style:style>
    <style:style style:name="T44" style:family="text">
      <style:text-properties fo:language="zh" fo:country="TW" style:font-name-complex="標楷體"/>
    </style:style>
    <style:style style:name="T45" style:family="text">
      <style:text-properties fo:letter-spacing="0.004cm"/>
    </style:style>
    <style:style style:name="T46" style:family="text">
      <style:text-properties fo:letter-spacing="0.004cm" style:font-name-complex="標楷體"/>
    </style:style>
    <style:style style:name="T47" style:family="text">
      <style:text-properties fo:letter-spacing="normal"/>
    </style:style>
    <style:style style:name="T48" style:family="text">
      <style:text-properties fo:letter-spacing="0.011cm"/>
    </style:style>
    <style:style style:name="T49" style:family="text">
      <style:text-properties fo:letter-spacing="-0.011cm"/>
    </style:style>
    <style:style style:name="T50" style:family="text">
      <style:text-properties fo:letter-spacing="-0.011cm"/>
    </style:style>
    <style:style style:name="T51" style:family="text">
      <style:text-properties fo:font-size="11pt" style:font-size-asian="11pt"/>
    </style:style>
    <style:style style:name="T52" style:family="text">
      <style:text-properties fo:font-size="11pt" style:font-size-asian="11pt"/>
    </style:style>
    <style:style style:name="T53" style:family="text">
      <style:text-properties fo:font-size="11pt" fo:letter-spacing="-0.011cm" style:font-size-asian="11pt"/>
    </style:style>
    <style:style style:name="T54" style:family="text">
      <style:text-properties fo:font-size="11pt" fo:letter-spacing="-0.011cm" style:font-size-asian="11pt"/>
    </style:style>
    <style:style style:name="T55" style:family="text">
      <style:text-properties fo:font-size="11pt" fo:letter-spacing="-0.011cm" fo:language="af" fo:country="ZA" style:font-size-asian="11pt"/>
    </style:style>
    <style:style style:name="T56" style:family="text">
      <style:text-properties fo:font-size="11pt" fo:letter-spacing="-0.011cm" fo:language="af" fo:country="ZA" style:font-size-asian="11pt"/>
    </style:style>
    <style:style style:name="T57" style:family="text">
      <style:text-properties fo:font-size="11pt" fo:letter-spacing="-0.021cm" fo:language="af" fo:country="ZA" style:font-size-asian="11pt"/>
    </style:style>
    <style:style style:name="T58" style:family="text">
      <style:text-properties fo:font-size="10pt" fo:letter-spacing="0.035cm" style:font-size-asian="10pt"/>
    </style:style>
    <style:style style:name="T59" style:family="text">
      <style:text-properties fo:font-size="10pt" fo:letter-spacing="0.028cm" style:font-size-asian="10pt"/>
    </style:style>
    <style:style style:name="T60"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p>
      <text:p text:style-name="P10"><text:span text:style-name="T6">總統府公報</text:span><text:span text:style-name="T2">　　　　　　　</text:span><text:span text:style-name="T9">第</text:span><text:span text:style-name="T10">6945</text:span><text:span text:style-name="T9">號</text:span></text:p>
      <text:p text:style-name="P11">中華民國99年10月20日（星期三）</text:p>
      <text:p text:style-name="P9">﹏﹏﹏﹏﹏﹏﹏﹏﹏﹏﹏﹏﹏﹏﹏﹏﹏﹏﹏﹏﹏﹏﹏</text:p>
      <text:p text:style-name="P39">目　　錄</text:p>
      <text:p text:style-name="P40">壹、總統令</text:p>
      <text:p text:style-name="P42"><text:span text:style-name="T17">任免官員</text:span><text:span text:style-name="T22">………</text:span><text:span text:style-name="T23">…</text:span><text:span text:style-name="T22">…………………</text:span><text:span text:style-name="T23">………</text:span><text:span text:style-name="T22">…</text:span><text:span text:style-name="T23">…</text:span><text:span text:style-name="T22">……………</text:span><text:span text:style-name="T17">2</text:span></text:p>
      <text:p text:style-name="P40">貳、專載</text:p>
      <text:p text:style-name="P45"><text:span text:style-name="T17">一、聖多美普林西比民主共和國總統梅尼士閣下率團抵華</text:span></text:p>
      <text:p text:style-name="P47"><text:span text:style-name="T17">訪問</text:span><text:span text:style-name="T22">…………</text:span><text:span text:style-name="T23">…</text:span><text:span text:style-name="T22">…………</text:span><text:span text:style-name="T23">……</text:span><text:span text:style-name="T22">…………………</text:span><text:span text:style-name="T23">……</text:span><text:span text:style-name="T22">…</text:span><text:span text:style-name="T17">7</text:span></text:p>
      <text:p text:style-name="P46"><text:span text:style-name="T17">二、</text:span><text:span text:style-name="T21">中華民國建國99年國慶典禮</text:span><text:span text:style-name="T23">…</text:span><text:span text:style-name="T22">…</text:span><text:span text:style-name="T23">…</text:span><text:span text:style-name="T22">…………</text:span><text:span text:style-name="T23">……</text:span><text:span text:style-name="T22">…</text:span><text:span text:style-name="T17">8</text:span></text:p>
      <text:p text:style-name="P46"><text:span text:style-name="T17">三、</text:span><text:span text:style-name="T21">外賓致賀我國國慶</text:span><text:span text:style-name="T23">…</text:span><text:span text:style-name="T22">…</text:span><text:span text:style-name="T23">…</text:span><text:span text:style-name="T22">………………………</text:span><text:span text:style-name="T23">……</text:span><text:span text:style-name="T22">…</text:span><text:span text:style-name="T17">8</text:span></text:p>
      <text:p text:style-name="P46"><text:span text:style-name="T33">四</text:span><text:span text:style-name="T17">、</text:span><text:span text:style-name="T21">中華民國中樞暨各界慶祝99年國慶大會</text:span><text:span text:style-name="T23">…</text:span><text:span text:style-name="T22">…</text:span><text:span text:style-name="T23">……</text:span><text:span text:style-name="T22">…</text:span><text:span text:style-name="T17">8</text:span></text:p>
      <text:p text:style-name="P40">參、總統及副總統活動紀要</text:p>
      <text:p text:style-name="P43"><text:span text:style-name="T13">一、總統</text:span><text:span text:style-name="T17">活動</text:span><text:span text:style-name="T13">紀要</text:span><text:span text:style-name="T23">…………………………………………</text:span><text:span text:style-name="T22">…</text:span><text:span text:style-name="T19">9</text:span></text:p>
      <text:p text:style-name="P43"><text:span text:style-name="T13">二、</text:span><text:span text:style-name="T17">副總統</text:span><text:span text:style-name="T13">活動紀要</text:span><text:span text:style-name="T23">…………………………</text:span><text:span text:style-name="T22">…</text:span><text:span text:style-name="T23">…………</text:span><text:span text:style-name="T19">11</text:span></text:p>
      <text:p text:style-name="P44"/>
      <text:p text:style-name="P44"/>
      <text:p text:style-name="P44"/>
      <text:p text:style-name="P48"><text:soft-page-break/>﹏﹏﹏﹏﹏﹏﹏﹏﹏﹏﹏﹏</text:p>
      <text:p text:style-name="P49">總　　統　　令</text:p>
      <text:p text:style-name="P50">﹏﹏﹏﹏﹏﹏﹏﹏﹏﹏﹏﹏</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12">中華民國99年10月8日</text:p>
          </table:table-cell>
        </table:table-row>
      </table:table>
      <text:p text:style-name="P52">　　司法院大法官並為副院長謝在全已准退職，應予免職。</text:p>
      <text:p text:style-name="P15">　　司法院大法官賴英照已准辭職，應予免職。</text:p>
      <text:p text:style-name="P55">　　特任賴浩敏為司法院大法官並為院長、蘇永欽為大法官並為副院長。</text:p>
      <text:p text:style-name="P53">總　　　統　馬英九</text:p>
      <table:table table:name="表格2" table:style-name="表格2">
        <table:table-column table:style-name="表格2.A"/>
        <table:table-column table:style-name="表格2.B"/>
        <table:table-row table:style-name="表格2.1">
          <table:table-cell table:style-name="表格2.A1" office:value-type="string">
            <text:p text:style-name="P19">總統令</text:p>
          </table:table-cell>
          <table:table-cell table:style-name="表格2.A1" office:value-type="string">
            <text:p text:style-name="P12">中華民國99年10月8日</text:p>
          </table:table-cell>
        </table:table-row>
      </table:table>
      <text:p text:style-name="P60">　　<text:span text:style-name="T38">公務人員保障暨培訓委員會主任委員張明珠另有任用，應予免職。</text:span></text:p>
      <text:p text:style-name="Standard">總　　　統　馬英九</text:p>
      <text:p text:style-name="P53">行政院院長　吳敦義</text:p>
      <table:table table:name="表格3" table:style-name="表格3">
        <table:table-column table:style-name="表格3.A"/>
        <table:table-column table:style-name="表格3.B"/>
        <table:table-row table:style-name="表格3.1">
          <table:table-cell table:style-name="表格3.A1" office:value-type="string">
            <text:p text:style-name="P19">總統令</text:p>
          </table:table-cell>
          <table:table-cell table:style-name="表格3.A1" office:value-type="string">
            <text:p text:style-name="P12">中華民國99年10月8日</text:p>
          </table:table-cell>
        </table:table-row>
      </table:table>
      <text:p text:style-name="P61">　　特任張明珠、高永光為考試院第十一屆考試委員。</text:p>
      <text:p text:style-name="P55">　　任期均至中華民國103年8月31日止。</text:p>
      <text:p text:style-name="P53">總　　　統　馬英九</text:p>
      <table:table table:name="表格4" table:style-name="表格4">
        <table:table-column table:style-name="表格4.A"/>
        <table:table-column table:style-name="表格4.B"/>
        <table:table-row table:style-name="表格4.1">
          <table:table-cell table:style-name="表格4.A1" office:value-type="string">
            <text:p text:style-name="P19">總統令</text:p>
          </table:table-cell>
          <table:table-cell table:style-name="表格4.A1" office:value-type="string">
            <text:p text:style-name="P12">中華民國99年10月12日</text:p>
          </table:table-cell>
        </table:table-row>
      </table:table>
      <text:p text:style-name="P56"><text:soft-page-break/>　　考試院第十一屆考試委員蔡璧煌另有任用，應予免職。</text:p>
      <text:p text:style-name="P53">總　　　統　馬英九</text:p>
      <table:table table:name="表格5" table:style-name="表格5">
        <table:table-column table:style-name="表格5.A"/>
        <table:table-column table:style-name="表格5.B"/>
        <table:table-row table:style-name="表格5.1">
          <table:table-cell table:style-name="表格5.A1" office:value-type="string">
            <text:p text:style-name="P19">總統令</text:p>
          </table:table-cell>
          <table:table-cell table:style-name="表格5.A1" office:value-type="string">
            <text:p text:style-name="P12">中華民國99年10月12日</text:p>
          </table:table-cell>
        </table:table-row>
      </table:table>
      <text:p text:style-name="P56">　　特任蔡璧煌為公務人員保障暨培訓委員會主任委員。</text:p>
      <text:p text:style-name="Standard">總　　　統　馬英九</text:p>
      <text:p text:style-name="P53">行政院院長　吳敦義</text:p>
      <table:table table:name="表格6" table:style-name="表格6">
        <table:table-column table:style-name="表格6.A"/>
        <table:table-column table:style-name="表格6.B"/>
        <table:table-row table:style-name="表格6.1">
          <table:table-cell table:style-name="表格6.A1" office:value-type="string">
            <text:p text:style-name="P19">總統令</text:p>
          </table:table-cell>
          <table:table-cell table:style-name="表格6.A1" office:value-type="string">
            <text:p text:style-name="P12">中華民國99年10月12日</text:p>
          </table:table-cell>
        </table:table-row>
      </table:table>
      <text:p text:style-name="P17">　　任命龔昶仁為內政部空中勤務總隊簡任第十二職等副總隊長。</text:p>
      <text:p text:style-name="P17">　　任命沈真宏為外交部簡任第十一職等副司長，莊哲銘以簡任第十二職等為外交部簡任第十一職等副司長，李四平為駐史瓦濟蘭王國大使館簡任第十一職等權理簡任第十二職等參事。</text:p>
      <text:p text:style-name="P17">　　任命蕭樹村為財政部賦稅署簡任第十二職等副署長，連尤菁為財政部國有財產局簡任第十職等秘書，謝棟梁為財政部財稅資料中心簡任第十職等高級分析師。</text:p>
      <text:p text:style-name="P17">　　任命林文通為教育部簡任第十二職等處長，鄭延國為國立臺北大學會計室簡任第十職等會計主任。</text:p>
      <text:p text:style-name="P17"><text:span text:style-name="T28">　　任命林勤綱為臺灣高等法院檢察署簡任第十四職等檢察官，王清杰、李月治為臺灣高等法院臺中分院檢察署簡任第十三職等檢察官，許美女、鄭銘謙為臺灣高等法院臺南分院檢察署簡任第十三職等檢察官，陳鋕銘、李宗榮為臺灣臺南地方法院檢察署簡任第十一職等主任</text:span><text:span text:style-name="T30">檢察官，蔡麗宜為臺灣臺南地方法院檢察署簡任第十職等主任檢察官。</text:span></text:p>
      <text:p text:style-name="P21">　　任命朱興華為經濟部智慧財產局簡任第十一職等權理簡任第十二職等副局長，林清結為經濟部智慧財產局簡任第十職等室主任。</text:p>
      <text:p text:style-name="P22"><text:soft-page-break/>　　任命洪東濤為交通部觀光局簡任第十一職等組長。</text:p>
      <text:p text:style-name="P22">　　任命陳錫禎為臺北市政府地政處簡任第十一職等副處長。</text:p>
      <text:p text:style-name="P22">　　任命王澤民為臺北縣政府民政局簡任第十職等權理簡任第十一職等副局長。</text:p>
      <text:p text:style-name="P22">　　任命許麗貞為南投縣政府簡任第十職等消費者保護官，姜君佩、陳瑞慶為南投縣政府簡任第十職等處長。</text:p>
      <text:p text:style-name="P18">　　任命林文惠、曾子珊、許瑛純為薦任公務人員。</text:p>
      <text:p text:style-name="P18">　　任命廖苡<text:span text:style-name="T28"></text:span><text:span text:style-name="T28">、張舒晴為薦任公務人員。</text:span></text:p>
      <text:p text:style-name="P22">　　任命鄧巧羚、王惟琪、吳曉婷、申心蓓、李駿逸、王聖豪、宋文宏、陳怡珍、黃銘瑩、黃裕堯、李佳韻、林妙蓁、鄭益雄、吳正中、吳美齡、陳振義、廖家儀為薦任公務人員。</text:p>
      <text:p text:style-name="P22">　　任命鐘偉誠為薦任公務人員。</text:p>
      <text:p text:style-name="P22">　　任命趙晊成、王煥文、朱凱鼎、巫佳玲為薦任公務人員。</text:p>
      <text:p text:style-name="P22">　　任命黃柏華、王群琇、張力升、王婷、藍翊友、徐心瀅、張馨予為薦任公務人員。</text:p>
      <text:p text:style-name="P22">　　任命陳紘、黃健鳴、謝佳頻、黃淑琪、孫秀婷、宋依亭、林瑀甄為薦任公務人員。</text:p>
      <text:p text:style-name="P22">　　任命陳昭安、涂雅慧、邱雅玲、解佩芳、賴樂山、蕭惠文、王珊瑜、余昭子、何彥霆、陳鴻輝為薦任公務人員。</text:p>
      <text:p text:style-name="P22">　　任命呂宜玲為薦任公務人員。</text:p>
      <text:p text:style-name="P22">　　任命李俞萱、林慧娟為薦任公務人員。</text:p>
      <text:p text:style-name="P22">　　任命王炳義、蔡佩樺、李雅雯、王俊凱、簡筱穎、郭篠蒨、謝政翰、林郁君、陳佳琪、黃竹韻、魏子涵、吳孟融、蘇千慧為薦任公務人員。</text:p>
      <text:p text:style-name="P22">　　任命陳雅萍為薦任公務人員。</text:p>
      <text:p text:style-name="P23">　　任命陳佳韻、吳政謀、游守平為薦任公務人員。</text:p>
      <text:p text:style-name="P57"><text:soft-page-break/>　　任命陳昱廷為薦任公務人員。</text:p>
      <text:p text:style-name="Standard">總　　　統　馬英九</text:p>
      <text:p text:style-name="P53">行政院院長　吳敦義</text:p>
      <table:table table:name="表格7" table:style-name="表格7">
        <table:table-column table:style-name="表格7.A"/>
        <table:table-column table:style-name="表格7.B"/>
        <table:table-row table:style-name="表格7.1">
          <table:table-cell table:style-name="表格7.A1" office:value-type="string">
            <text:p text:style-name="P19">總統令</text:p>
          </table:table-cell>
          <table:table-cell table:style-name="表格7.A1" office:value-type="string">
            <text:p text:style-name="P12">中華民國99年10月12日</text:p>
          </table:table-cell>
        </table:table-row>
      </table:table>
      <text:p text:style-name="P55">　　任命丁秀玲為警正警察官。</text:p>
      <text:p text:style-name="Standard">總　　　統　馬英九</text:p>
      <text:p text:style-name="P53">行政院院長　吳敦義</text:p>
      <table:table table:name="表格8" table:style-name="表格8">
        <table:table-column table:style-name="表格8.A"/>
        <table:table-column table:style-name="表格8.B"/>
        <table:table-row table:style-name="表格8.1">
          <table:table-cell table:style-name="表格8.A1" office:value-type="string">
            <text:p text:style-name="P19">總統令</text:p>
          </table:table-cell>
          <table:table-cell table:style-name="表格8.A1" office:value-type="string">
            <text:p text:style-name="P12">中華民國99年10月13日</text:p>
          </table:table-cell>
        </table:table-row>
      </table:table>
      <text:p text:style-name="P28"><text:span text:style-name="T28">　　任命懷</text:span><text:span text:style-name="T28">敍為行政院人事行政局簡任第十二職等處長，李郁貞為行政院人事行政局簡任第十一職等權理簡任第十二職等參事。</text:span></text:p>
      <text:p text:style-name="P23">　　任命林棟樑為行政院金融監督管理委員會簡任第十二職等主任秘書，張國銘為行政院金融監督管理委員會銀行局簡任第十二職等副局長。</text:p>
      <text:p text:style-name="P23">　　任命鄭維申為行政院原子能委員會放射性物料管理局簡任第十職等組長。</text:p>
      <text:p text:style-name="P23">　　任命林國平為行政院農業委員會漁業署簡任第十職等副組長，林頂榮為行政院農業委員會漁業署簡任第十職等研究員。</text:p>
      <text:p text:style-name="P23">　　任命李齊惠為行政院勞工委員會職業訓練局會計室簡任第十職等會計主任。</text:p>
      <text:p text:style-name="P23">　　任命莊國祥為中央選舉委員會簡任第十二職等處長。</text:p>
      <text:p text:style-name="P23">　　任命石博仁為國家通訊傳播委員會簡任第十一職等專門委員。</text:p>
      <text:p text:style-name="P24">　　任命江美容為司法院簡任第十三職等參事，林吉輝為司法院簡任<text:soft-page-break/>第十一職等專門委員，柯靜宜為司法院司法人員研習所人事室簡任第十職等主任，邱顯祥、郭同奇、康應龍、李寶堂為臺灣高等法院臺中分院簡任第十四職等法官兼庭長，黃仁松為臺灣高等法院臺中分院簡任第十四職等法官，胡美鸞為臺灣高等法院臺中分院會計室簡任第十職等會計主任，李水源、陳秋錦為臺灣高等法院花蓮分院簡任第十一職等法官，蔡國卿為臺灣高等法院高雄分院簡任第十三職等法官，石家禎、洪碩垣、李昭彥為臺灣高等法院高雄分院簡任第十一職等法官，楊志純為臺灣臺北地方法院簡任第十職等登記處主任，林玲玉為臺灣臺北地方法院簡任第十二職等法官，李立傑為臺灣臺中地方法院簡任第十職等法官，郭瑞祥、張智雄、林靜芬為臺灣臺中地方法院簡任第十二職等法官，梁堯銘、吳進發、許旭聖為臺灣臺中地方法院簡任第十二職等法官兼庭長，沈建興為臺灣高雄地方法院簡任第十四職等法官，楊國祥為臺灣高雄地方法院簡任第十職等法官兼庭長，郭慧珊為臺灣高雄地方法院簡任第十一職等法官兼庭長，曾逸誠為臺灣高雄地方法院簡任第十三職等法官。</text:p>
      <text:p text:style-name="P25">　　任命陳美延為監察院司法及獄政委員會簡任第十三職等秘書。</text:p>
      <text:p text:style-name="P25">　　任命黃卓倫為薦任公務人員。</text:p>
      <text:p text:style-name="P25">　　任命周素如為薦任公務人員。</text:p>
      <text:p text:style-name="P25">　　任命陳秉堅為薦任公務人員。</text:p>
      <text:p text:style-name="P25">　　任命黃智麟、黃亮維、陳遠寧、陳恩仕、王大明、黃嘉宏為薦任公務人員。</text:p>
      <text:p text:style-name="P25">　　任命蔡靜慧為薦任公務人員。</text:p>
      <text:p text:style-name="P58">　　任命楊瑞銓、蔡炎暾為薦任公務人員。</text:p>
      <text:p text:style-name="Standard">總　　　統　馬英九</text:p>
      <text:p text:style-name="P53">行政院院長　吳敦義</text:p>
      <text:p text:style-name="P48"><text:soft-page-break/>﹏﹏﹏﹏﹏﹏﹏﹏﹏﹏﹏﹏</text:p>
      <text:p text:style-name="P49">專　　　　　載</text:p>
      <text:p text:style-name="P59">﹏﹏﹏﹏﹏﹏﹏﹏﹏﹏﹏﹏</text:p>
      <text:p text:style-name="P67"><text:span text:style-name="T42">聖多美普林西比民主共和國總統梅尼士閣下率團抵華訪問</text:span></text:p>
      <text:p text:style-name="專文">聖多美普林西比民主共和國總統梅尼士閣下（S.E. Sr. Fradique Bandeira Melo de Menezes）等一行，於中華民國99年10月7日下午6時15分抵華訪問。馬總統於10月8日上午11時20分在總統府3樓臺灣晴廳與梅尼士總統閣下舉行晤談，馬總統表示，我國與聖多美普林西比民主共和國建交歷13年，邦誼穩固，梅尼士總統自2001年就任以來，已8次訪問中華民國，顯示對兩國關係之重視，此次專程來參加我國99年國慶，深具意義。對於去(98)年梅尼士總統曾親自在第64屆聯合國大會發言支持我參與聯合國各專門機構，本（99）年第65屆聯合國大會聖國代表亦發言支持我國加入「國際民航組織」（ICAO）及「聯合國氣候變化綱要公約」（UNFCCC），總統亦表達感謝之意。馬總統進一步表示我國近兩年來秉持「尊嚴、自主、務實、靈活」四大原則，推行「活路外交」，除拓展了國際參與空間，並改善與中國大陸關係，本（99）年6月29日兩岸簽署「經濟合作架構協議」(Economic Cooperation Framework Agreement, ECFA)，不但創造了互惠雙贏的合作關係，同時也建構東亞區域和諧與繁榮的前景。中華民國將持續加強與聖多美普林西比民主共和國的合作關係，共同為追求兩國永續發展及人民福祉而努力。</text:p>
      <text:p text:style-name="專文">梅尼士總統除感謝我國政府盛情款待之外，對於中華民國政府提供聖多美普林西比民主共和國各項技術支援與協助包括：基礎建設、農業、公共衛生、抗瘧、電力及教育等，並獲致相當成果，表達<text:soft-page-break/>誠摯謝忱。10月8日中午12時，總統在總統府3樓虹廳設宴款待國賓一行。梅尼士總統此行除參加我國各項國慶慶祝活動外並參訪立法院、國立傳統藝術中心、金車威士忌酒廠、金車生物科技蘭花園、臺北醫學大學及接受該校頒贈名譽博士學位等，對我國各項政治、經濟、教育及文化發展成果有更多元且深入之瞭解。10月12日晚間7時30分梅尼士總統一行結束訪問行程搭機離華。</text:p>
      <text:p text:style-name="P68">中華民國建國99年國慶典禮</text:p>
      <text:p text:style-name="專文">「中華民國建國99年國慶典禮」<text:span text:style-name="T43">經中華民國各界慶祝99年國慶籌備委員會第三次常務委員會議決議與國慶慶祝大會合併辦</text:span><text:span text:style-name="T31">理，</text:span>名稱定為「中華民國中樞暨各界慶祝99年國慶大會」。</text:p>
      <text:p text:style-name="P69">外賓致賀我國國慶</text:p>
      <text:p text:style-name="專文"><text:span text:style-name="T40">中華民國建國</text:span>99<text:span text:style-name="T40">年國慶，各國特使、貴賓、駐華使節、駐華外國機構代表及專程來臺祝賀之聖多美普林西比民主共和國</text:span><text:span text:style-name="T44">總統梅尼士</text:span>（S.E. Sr. Fradique Bandeira Melo de Menezes）<text:span text:style-name="T44">、索羅門群島總理費立普伉儷</text:span><text:span text:style-name="T40">（</text:span>Hon. &amp; Mrs. Danny Philip<text:span text:style-name="T44">）、帛琉共和國國務部部長亞諾維</text:span>（<text:span text:style-name="T34">Hon. Victor Yano, MD</text:span>）<text:span text:style-name="T35">及</text:span><text:span text:style-name="T35">甘比亞共和國國會議長芮內（</text:span><text:span text:style-name="T34">Hon. Elizabeth F. Y. Renner</text:span><text:span text:style-name="T35">）</text:span><text:span text:style-name="T40">等</text:span>216<text:span text:style-name="T40">人，於</text:span>99<text:span text:style-name="T40">年</text:span>10<text:span text:style-name="T40">月</text:span>10<text:span text:style-name="T40">日上午</text:span>9<text:span text:style-name="T40">時</text:span>25<text:span text:style-name="T40">分起，在</text:span><text:span text:style-name="T40">總統府3樓</text:span><text:span text:style-name="T40">臺灣晴廳依序向總統暨夫人祝賀我國國慶；在場陪同受賀人員有副總統暨夫人、總統府秘書長廖了以、</text:span><text:span text:style-name="T46">外交部部長楊進添及總統府第三局局長侯平福。歷時</text:span><text:span text:style-name="T45">30</text:span><text:span text:style-name="T46">分鐘結束。</text:span></text:p>
      <text:p text:style-name="P69">中華民國中樞暨各界慶祝99年國慶大會</text:p>
      <text:p text:style-name="專文"><text:span text:style-name="T40">總統暨夫人於</text:span>中華民國99<text:span text:style-name="T40">年</text:span>10<text:span text:style-name="T40">月</text:span>10<text:span text:style-name="T40">日上午</text:span>10<text:span text:style-name="T40">時</text:span>30<text:span text:style-name="T40">分蒞臨國慶大會，總統致詞並全程觀賞表演節目。</text:span></text:p>
      <text:p text:style-name="P48"><text:soft-page-break/>﹏﹏﹏﹏﹏﹏﹏﹏﹏﹏﹏﹏</text:p>
      <text:p text:style-name="總統活動">總統活動紀要</text:p>
      <text:p text:style-name="P59">﹏﹏﹏﹏﹏﹏﹏﹏﹏﹏﹏﹏</text:p>
      <text:p text:style-name="P13">記事期間：</text:p>
      <text:p text:style-name="P41"><text:span text:style-name="T24">99年10月8日至99年10月14日</text:span></text:p>
      <text:p text:style-name="P8">10月8日（星期五）</text:p>
      <text:p text:style-name="P3">˙接見<text:span text:style-name="T47">1996</text:span>年諾貝爾經濟學獎得主詹姆士<text:span text:style-name="T27">‧</text:span>摩里斯（Sir James A. Mirrlees）</text:p>
      <text:p text:style-name="P5">˙蒞臨「<text:span text:style-name="T47">高空</text:span>的勇者－黑貓中隊特展」開幕典禮致詞（台北市三軍軍官俱樂部）</text:p>
      <text:p text:style-name="P5">˙與聖多美<text:span text:style-name="T47">普林</text:span>西比民主共和國總統梅尼士會談（總統府）</text:p>
      <text:p text:style-name="P8">10月9日（星期六）</text:p>
      <text:p text:style-name="P3">˙蒞臨「第10屆國家祈禱早餐會」致詞（台北國際會議中心）</text:p>
      <text:p text:style-name="P3">˙探視百歲人瑞顏承英老先生並致贈敬老狀、敬老金、金鎖片項鍊及棒球衣（台北市信義區）</text:p>
      <text:p text:style-name="P3">˙探視台灣師範大學前校長劉真教授並致贈「敷教德懋」匾額（台北市）</text:p>
      <text:p text:style-name="P3">˙蒞臨「慶祝中華民國99年國慶四海同心聯歡大會」致詞（台北小巨蛋）</text:p>
      <text:p text:style-name="P8">10月10日（星期日）</text:p>
      <text:p text:style-name="P3">˙偕同副總統接受外賓致賀中華民國99年國慶（總統府）</text:p>
      <text:p text:style-name="P3">˙偕同副總統蒞臨「中華民國中樞暨各界慶祝99年國慶大會」並以「改革、開創、追求公義」為題發表談話（總統府府前廣場）</text:p>
      <text:p text:style-name="P3"><text:soft-page-break/>˙偕同副總統蒞臨「生日快樂齊步走－百年榮耀大遊行」啟動儀式致詞（中正紀念堂自由廣場牌樓前廣場）</text:p>
      <text:p text:style-name="P3">˙蒞臨國史館「總統副總統文物館」開幕典禮並與五院院長一同進行揭幕儀式並前往展場參觀（國史館台北辦公室）</text:p>
      <text:p text:style-name="P3">˙接見日本日華議員懇談會會長平沼赳夫一行</text:p>
      <text:p text:style-name="P3">˙蒞臨「中華民國99年國慶酒會」致詞（台北賓館）</text:p>
      <text:p text:style-name="P3">˙<text:span text:style-name="T48">接見甘比亞共和國國會議長芮內（Elizabeth F.Y. Renner）一行</text:span></text:p>
      <text:p text:style-name="P3">˙接見帛琉共和國國務部長亞諾維（Victor M. Yano）一行（台北賓館）</text:p>
      <text:p text:style-name="P3">˙蒞臨「中華民國各界慶祝99年國慶燄火」活動致詞（台北市洛陽停車場頂樓）</text:p>
      <text:p text:style-name="P8">10月11日（星期一）</text:p>
      <text:p text:style-name="P3">˙無公開行程</text:p>
      <text:p text:style-name="P8">10月12日（星期二）</text:p>
      <text:p text:style-name="P3">˙接見「中華民國中小企業協會」第12屆理監事一行</text:p>
      <text:p text:style-name="P3">˙接見索羅門群島總理費立普（Danny Philip）伉儷一行</text:p>
      <text:p text:style-name="P8">10月13日（星期三）</text:p>
      <text:p text:style-name="P3">˙接見美國聯邦眾議員殷格利斯（Bob Inglis）伉儷一行</text:p>
      <text:p text:style-name="P3">˙接見「社會住宅推動聯盟」代表一行</text:p>
      <text:p text:style-name="P8">10月14日（星期四）</text:p>
      <text:p text:style-name="P2">˙蒞臨「2010文藝雅集暨風華再現」聯合特展致詞並致贈與會資深文藝界前輩「九九重陽紀念酒」（台大醫院國際會議中心）</text:p>
      <text:p text:style-name="P3">˙接見「財團法人道教發展基金會」董監事一行</text:p>
      <text:p text:style-name="P48">﹏﹏﹏﹏﹏﹏﹏﹏﹏﹏﹏﹏</text:p>
      <text:p text:style-name="副總統活動"><text:soft-page-break/>副總統活動紀要</text:p>
      <text:p text:style-name="P51">﹏﹏﹏﹏﹏﹏﹏﹏﹏﹏﹏﹏</text:p>
      <text:p text:style-name="P13">記事期間：</text:p>
      <text:p text:style-name="P41"><text:span text:style-name="T24">99年10月8日至99年10月14日</text:span></text:p>
      <text:p text:style-name="P8">10月8日（星期五）</text:p>
      <text:p text:style-name="P3">˙<text:span text:style-name="T49">接見</text:span>美國<text:span text:style-name="T49">卡內基美隆大學校長柯瀚（Dr. Jared L. Cohon）博士一行</text:span></text:p>
      <text:p text:style-name="P3">˙蒞臨「中華民國婦女聯合會民國99年國慶<text:span text:style-name="T47">聯誼</text:span>茶會」致詞（台北市君品酒店）</text:p>
      <text:p text:style-name="P8">10月9日（星期六）</text:p>
      <text:p text:style-name="P3">˙蒞臨「一波三折屋漏留痕<text:span text:style-name="T27">—</text:span>李轂摩書畫七十回顧展」剪綵、致詞並觀賞展出畫作（高雄市立文化中心）</text:p>
      <text:p text:style-name="P8">10月10日（星期日）</text:p>
      <text:p text:style-name="P3">˙陪同總統接受外賓致賀中華民國99年國慶（總統府）</text:p>
      <text:p text:style-name="P3">˙陪同總統蒞臨「中華民國中樞暨各界慶祝99年國慶大會」（總統府府前廣場）</text:p>
      <text:p text:style-name="P3">˙陪同總統蒞臨「生日快樂齊步走－百年榮耀大遊行」啟動儀式（中正紀念堂自由廣場牌樓前廣場）</text:p>
      <text:p text:style-name="P3">˙<text:span text:style-name="T48">蒞臨「澎湃國慶．精彩99」國慶晚會致詞（澎湖縣立體育場）</text:span></text:p>
      <text:p text:style-name="P8">10月11日（星期一）</text:p>
      <text:p text:style-name="P3">˙蒞臨2010「台北國際電子產業科技展」、「台灣國際無線射頻辨識（RFID）應用展」及「台灣寬頻通訊展」三展聯合開幕典禮致詞並參觀參展創意產品（台北南港展覽館）</text:p>
      <text:p text:style-name="P8">10月12日（星期二）</text:p>
      <text:p text:style-name="P3"><text:soft-page-break/>˙無公開行程</text:p>
      <text:p text:style-name="P8">10月13日（星期三）</text:p>
      <text:p text:style-name="P3">˙主持司法院卸任代理院長謝在全與新任院長賴浩敏交接典禮（司法院）</text:p>
      <text:p text:style-name="P3">˙蒞臨「天下雜誌2010台灣最佳聲望標竿企業」頒獎典禮頒獎並致詞（台北市遠東飯店）</text:p>
      <text:p text:style-name="P8">10月14日（星期四）</text:p>
      <text:p text:style-name="P3">˙蒞臨第58屆「華僑節慶祝大會暨華僑救國聯合總會」第14屆第1次海外理事會議開幕典禮致詞（國軍英雄館）</text:p>
      <text:p text:style-name="P3">˙接見日本福井縣知事西川一誠與經濟團體連合會會長川田達男一行</text:p>
      <text:p text:style-name="P3">˙蒞臨國立台灣海洋大學「卓越大師講座」致詞並參觀該校水產動物實驗中心（基隆市中正區）</text:p>
      <text:p text:style-name="P3">˙蒞臨「大英博物館珍藏展<text:span text:style-name="T28">－</text:span>古希臘人體之<text:span text:style-name="T28">美</text:span>」開幕預展酒會致詞（台北市士林區）</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4" office:value-type="string">
            <text:p text:style-name="P29">編輯發行：總統府第二局</text:p>
            <text:p text:style-name="P29">地　　址：台北市重慶南路1段122號</text:p>
            <text:p text:style-name="Standard"><text:span text:style-name="T51">電　　話：（02）23</text:span><text:span text:style-name="T51">206254</text:span></text:p>
            <text:p text:style-name="P62"><text:span text:style-name="T51">（02）23113731轉6</text:span><text:span text:style-name="T51">2</text:span><text:span text:style-name="T51">5</text:span><text:span text:style-name="T51">2</text:span></text:p>
            <text:p text:style-name="P29">傳　　真：（02）23140748</text:p>
            <text:p text:style-name="P29">印　　刷：九茹印刷有限公司</text:p>
            <text:p text:style-name="P29">本報每週三發行（另於非公報發行日公布法律時增刊）</text:p>
            <text:p text:style-name="P29">定　　價：每份新臺幣35元</text:p>
            <text:p text:style-name="P63">半年新臺幣936元</text:p>
            <text:p text:style-name="P63">全年新臺幣1872元</text:p>
            <text:p text:style-name="Standard"><text:span text:style-name="T51">國內郵寄資費內含</text:span><text:span text:style-name="T51">(</text:span><text:span text:style-name="T51">零購、掛號及國外郵資外加)</text:span></text:p>
            <text:p text:style-name="P29">郵政劃撥儲金帳號：18796835</text:p>
            <text:p text:style-name="P29">戶　　名：總統府第二局</text:p>
          </table:table-cell>
          <table:covered-table-cell/>
          <table:covered-table-cell/>
          <table:covered-table-cell/>
        </table:table-row>
        <table:table-row table:style-name="表格9.2">
          <table:table-cell table:style-name="表格9.A2" table:number-columns-spanned="4" office:value-type="string">
            <text:p text:style-name="P30">零購請洽總統府第二局或政府出版品展售門市</text:p>
          </table:table-cell>
          <table:covered-table-cell/>
          <table:covered-table-cell/>
          <table:covered-table-cell/>
        </table:table-row>
        <table:table-row table:style-name="表格9.3">
          <table:table-cell table:style-name="表格9.A3" office:value-type="string">
            <text:p text:style-name="P31">國家書店松江門市</text:p>
          </table:table-cell>
          <table:table-cell table:style-name="表格9.A3" table:number-columns-spanned="2" office:value-type="string">
            <text:p text:style-name="P31">/104台北市松江路209號1樓</text:p>
          </table:table-cell>
          <table:covered-table-cell/>
          <table:table-cell table:style-name="表格9.A3" office:value-type="string">
            <text:p text:style-name="P34"><text:span text:style-name="T53">/</text:span><text:span text:style-name="T53">（</text:span><text:span text:style-name="T53">02</text:span><text:span text:style-name="T53">）</text:span><text:span text:style-name="T53">25</text:span><text:span text:style-name="T53">1</text:span><text:span text:style-name="T53">8</text:span><text:span text:style-name="T53">0207</text:span></text:p>
          </table:table-cell>
        </table:table-row>
        <table:table-row table:style-name="表格9.3">
          <table:table-cell table:style-name="表格9.A3" office:value-type="string">
            <text:p text:style-name="P32">五南文化廣場台中總店</text:p>
          </table:table-cell>
          <table:table-cell table:style-name="表格9.A3" table:number-columns-spanned="2" office:value-type="string">
            <text:p text:style-name="P34"><text:span text:style-name="T55">/400</text:span><text:span text:style-name="T55">台中市中山路</text:span><text:span text:style-name="T55">6</text:span><text:span text:style-name="T55">號</text:span></text:p>
          </table:table-cell>
          <table:covered-table-cell/>
          <table:table-cell table:style-name="表格9.A3" office:value-type="string">
            <text:p text:style-name="P34"><text:span text:style-name="T55">/</text:span><text:span text:style-name="T55">（</text:span><text:span text:style-name="T55">04</text:span><text:span text:style-name="T55">）</text:span><text:span text:style-name="T55">22260330</text:span><text:span text:style-name="T55">轉</text:span><text:span text:style-name="T55">27</text:span></text:p>
          </table:table-cell>
        </table:table-row>
        <table:table-row table:style-name="表格9.3">
          <table:table-cell table:style-name="表格9.A3" office:value-type="string">
            <text:p text:style-name="P32">五南文化廣場台大法學店</text:p>
          </table:table-cell>
          <table:table-cell table:style-name="表格9.A3" table:number-columns-spanned="2" office:value-type="string">
            <text:p text:style-name="P34"><text:span text:style-name="T55">/100</text:span><text:span text:style-name="T55">台北市銅山街</text:span><text:span text:style-name="T55">1</text:span><text:span text:style-name="T55">號</text:span></text:p>
          </table:table-cell>
          <table:covered-table-cell/>
          <table:table-cell table:style-name="表格9.A3" office:value-type="string">
            <text:p text:style-name="P34"><text:span text:style-name="T55">/</text:span><text:span text:style-name="T55">（</text:span><text:span text:style-name="T55">02</text:span><text:span text:style-name="T55">）</text:span><text:span text:style-name="T55">33224985</text:span></text:p>
          </table:table-cell>
        </table:table-row>
        <table:table-row table:style-name="表格9.3">
          <table:table-cell table:style-name="表格9.A3" office:value-type="string">
            <text:p text:style-name="P32">五南文化廣場逢甲店</text:p>
          </table:table-cell>
          <table:table-cell table:style-name="表格9.A3" table:number-columns-spanned="2" office:value-type="string">
            <text:p text:style-name="P34"><text:span text:style-name="T55">/</text:span><text:span text:style-name="T55">407台中市河南路</text:span><text:span text:style-name="T55">2</text:span><text:span text:style-name="T55">段</text:span><text:span text:style-name="T55">240</text:span><text:span text:style-name="T55">號</text:span></text:p>
          </table:table-cell>
          <table:covered-table-cell/>
          <table:table-cell table:style-name="表格9.A3" office:value-type="string">
            <text:p text:style-name="P34"><text:span text:style-name="T53">/</text:span><text:span text:style-name="T55">（</text:span><text:span text:style-name="T55">04</text:span><text:span text:style-name="T55">）</text:span><text:span text:style-name="T55">27055800</text:span></text:p>
          </table:table-cell>
        </table:table-row>
        <table:table-row table:style-name="表格9.3">
          <table:table-cell table:style-name="表格9.A3" office:value-type="string">
            <text:p text:style-name="P32">五南文化廣場高雄店</text:p>
          </table:table-cell>
          <table:table-cell table:style-name="表格9.A3" table:number-columns-spanned="2" office:value-type="string">
            <text:p text:style-name="P34"><text:span text:style-name="T55">/800</text:span><text:span text:style-name="T55">高雄市新興區中山一路</text:span><text:span text:style-name="T55">290</text:span><text:span text:style-name="T55">號</text:span></text:p>
          </table:table-cell>
          <table:covered-table-cell/>
          <table:table-cell table:style-name="表格9.A3" office:value-type="string">
            <text:p text:style-name="P34"><text:span text:style-name="T53">/</text:span><text:span text:style-name="T53">（</text:span><text:span text:style-name="T53">07</text:span><text:span text:style-name="T53">）</text:span><text:span text:style-name="T53">2351960</text:span></text:p>
          </table:table-cell>
        </table:table-row>
        <table:table-row table:style-name="表格9.3">
          <table:table-cell table:style-name="表格9.A3" office:value-type="string">
            <text:p text:style-name="P32">五南文化廣場屏東店</text:p>
          </table:table-cell>
          <table:table-cell table:style-name="表格9.A3" table:number-columns-spanned="2" office:value-type="string">
            <text:p text:style-name="P34"><text:span text:style-name="T55">/900</text:span><text:span text:style-name="T55">屏東市民族路</text:span><text:span text:style-name="T55">104</text:span><text:span text:style-name="T55">號</text:span><text:span text:style-name="T55">2</text:span><text:span text:style-name="T55">樓</text:span></text:p>
          </table:table-cell>
          <table:covered-table-cell/>
          <table:table-cell table:style-name="表格9.A3" office:value-type="string">
            <text:p text:style-name="P34"><text:span text:style-name="T53">/</text:span><text:span text:style-name="T55">（</text:span><text:span text:style-name="T55">08</text:span><text:span text:style-name="T55">）</text:span><text:span text:style-name="T55">7324020</text:span></text:p>
          </table:table-cell>
        </table:table-row>
        <table:table-row table:style-name="表格9.9">
          <table:table-cell table:style-name="表格9.A9" table:number-columns-spanned="2" office:value-type="string">
            <text:p text:style-name="P64"><draw:frame draw:style-name="fr4" draw:name="影像1" text:anchor-type="as-char" svg:width="5.415cm" svg:height="2.715cm" draw:z-index="0"><draw:image xlink:href="Pictures/100000000000048900000264B7F62DB1FF5D74FA.png" xlink:type="simple" xlink:show="embed" xlink:actuate="onLoad"/></draw:frame></text:p>
            <text:p text:style-name="P65">GPN：</text:p>
            <text:p text:style-name="P65">2000100002</text:p>
          </table:table-cell>
          <table:covered-table-cell/>
          <table:table-cell table:style-name="表格9.A9" table:number-columns-spanned="2" office:value-type="string">
            <text:p text:style-name="P33"><draw:frame draw:style-name="fr1" draw:name="框架1" text:anchor-type="char" svg:x="3.577cm" svg:y="1.027cm" svg:width="3.78cm" svg:height="2.438cm" draw:z-index="12"><draw:text-box><text:p text:style-name="P35">中華郵政</text:p><text:p text:style-name="P14"><text:span text:style-name="T59">台北誌字第861號</text:span><text:span text:style-name="T60">執照登記為雜誌交寄</text:span></text:p></draw:text-box></draw:frame></text:p>
          </table:table-cell>
          <table:covered-table-cell/>
        </table:table-row>
      </table:table>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45號</text:p>
      </style:header>
      <style:header-first>
        <text:p text:style-name="Header_20_left"/>
      </style:header-first>
      <style:footer>
        <text:p text:style-name="MP1"><draw:frame draw:style-name="Mfr1" draw:name="框架2" text:anchor-type="paragraph" svg:y="0.002cm" draw:z-index="11"><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0-12-02T14:02:00</meta:creation-date>
    <dc:creator>jlwang</dc:creator>
    <dc:date>2010-12-02T14:17:00</dc:date>
    <meta:print-date>2010-10-15T11:09:00</meta:print-date>
    <meta:editing-cycles>3</meta:editing-cycles>
    <meta:document-statistic meta:table-count="9" meta:image-count="1" meta:object-count="0" meta:page-count="14" meta:paragraph-count="213" meta:word-count="5402" meta:character-count="6243" meta:non-whitespace-character-count="598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