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2" style:family="paragraph" style:parent-style-name="Footer">
      <style:paragraph-properties fo:margin-left="0cm" fo:margin-right="0.635cm" fo:line-height="0.035cm" fo:text-indent="0cm" style:auto-text-indent="false"/>
    </style:style>
    <style:style style:name="P13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4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5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6" style:family="paragraph" style:parent-style-name="令.條">
      <style:paragraph-properties fo:margin-left="2.469cm" fo:margin-right="0cm" fo:text-indent="-2.469cm" style:auto-text-indent="false"/>
    </style:style>
    <style:style style:name="P17" style:family="paragraph" style:parent-style-name="令.條">
      <style:paragraph-properties fo:margin-left="0cm" fo:margin-right="0cm" fo:text-indent="0cm" style:auto-text-indent="false"/>
    </style:style>
    <style:style style:name="P18" style:family="paragraph" style:parent-style-name="令.項1">
      <style:paragraph-properties fo:margin-left="3.951cm" fo:margin-right="0cm" fo:text-indent="-0.494cm" style:auto-text-indent="false"/>
    </style:style>
    <style:style style:name="P19" style:family="paragraph" style:parent-style-name="Header">
      <style:paragraph-properties fo:line-height="0.035cm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七年五月三日</text:p>
          </table:table-cell>
        </table:table-row>
      </table:table>
      <text:p text:style-name="P13">茲制定卸任總統禮遇條例，公布之。</text:p>
      <text:p text:style-name="P15">總　　　統　嚴家淦</text:p>
      <text:p text:style-name="P15">行政院院長　蔣經國</text:p>
      <text:p text:style-name="P14">卸任總統禮遇條例</text:p>
      <text:p text:style-name="P15"><text:soft-page-break/>中華民國六十七年五月三日公布</text:p>
      <text:p text:style-name="P16">第　一　條　　為禮遇卸任總統，特制定本條例。</text:p>
      <text:p text:style-name="P17">第　二　條　　卸任總統享有左列禮遇：</text:p>
      <text:p text:style-name="P18">一、邀請參加國家大典。</text:p>
      <text:p text:style-name="P18">二、依現任總統月俸按月致送終身俸。</text:p>
      <text:p text:style-name="P18">三、供應房屋及其設備。</text:p>
      <text:p text:style-name="P18">四、供應交通工具。</text:p>
      <text:p text:style-name="P18">五、供應處理事務人員及事務費。</text:p>
      <text:p text:style-name="P18">六、供應保健醫護。</text:p>
      <text:p text:style-name="P18">七、供應安全護衛。</text:p>
      <text:p text:style-name="P16">第　三　條　　前條禮遇，於再任有法定待遇公職時停止之。</text:p>
      <text:p text:style-name="P16">第　四　條　　因罷免或判刑確定解職者，不得享有第二條之禮遇。</text:p>
      <text:p text:style-name="P16">第　五　條　　本條例實施辦法由行政院定之。</text:p>
      <text:p text:style-name="P16">第　六　條　　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標楷體" fo:font-family="標楷體" style:font-family-generic="script" fo:font-weight="bold" style:font-weight-asian="bold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003300" style:font-name="Times New Roman" fo:font-family="'Times New Roman'" style:font-family-generic="roman" style:font-pitch="variable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伍參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七年五月三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三五○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三五○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三五○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8T10:25:00</meta:creation-date>
    <dc:creator>oop</dc:creator>
    <dc:date>2007-03-13T08:54:00</dc:date>
    <meta:print-date>2005-02-17T11:53:00</meta:print-date>
    <meta:editing-cycles>6</meta:editing-cycles>
    <meta:editing-duration>PT5M</meta:editing-duration>
    <meta:document-statistic meta:table-count="1" meta:image-count="0" meta:object-count="0" meta:page-count="2" meta:paragraph-count="28" meta:word-count="376" meta:character-count="436" meta:non-whitespace-character-count="37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