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令.項">
      <style:paragraph-properties fo:margin-left="6.421cm" fo:margin-right="0cm" fo:line-height="0.706cm" fo:text-indent="-1.976cm" style:auto-text-indent="false"/>
    </style:style>
    <style:style style:name="P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8" style:family="paragraph" style:parent-style-name="Header">
      <style:paragraph-properties fo:line-height="0.035cm"/>
    </style:style>
    <style:style style:name="P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2.469cm" fo:margin-right="0cm" fo:line-height="0.706cm" fo:text-indent="-2.469cm" style:auto-text-indent="false"/>
    </style:style>
    <style:style style:name="P21" style:family="paragraph" style:parent-style-name="令.條">
      <style:paragraph-properties fo:margin-left="3.351cm" fo:margin-right="0cm" fo:text-indent="-3.351cm" style:auto-text-indent="false"/>
    </style:style>
    <style:style style:name="P22" style:family="paragraph" style:parent-style-name="令.條">
      <style:paragraph-properties fo:margin-left="2.48cm" fo:margin-right="0cm" fo:text-indent="-2.48cm" style:auto-text-indent="false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21">編輯發行</text:span><text:span text:style-name="T22"/><text:span text:style-name="T23">：</text:span><text:span text:style-name="T23"/><text:span text:style-name="T23">總統府第三局</text:span><text:span text:style-name="T23"/><text:span text:style-name="T22">地　址</text:span><text:span text:style-name="T22"/><text:span text:style-name="T23">：</text:span><text:span text:style-name="T23"/><text:span text:style-name="T23">台北市重慶南路一段一二二號</text:span><text:span text:style-name="T23"/><text:span text:style-name="T24">電　話</text:span><text:span text:style-name="T24"/><text:span text:style-name="T25">：</text:span><text:span text:style-name="T25"/><text:span text:style-name="T23">三七一八五五四</text:span></text:p><text:p text:style-name="P28"><text:span text:style-name="T26">三一一三七三一轉公報科</text:span><text:span text:style-name="T23"/><text:span text:style-name="T25"/><text:span text:style-name="T22">印　刷</text:span><text:span text:style-name="T22"/><text:span text:style-name="T23">：</text:span><text:span text:style-name="T23"/><text:span text:style-name="T23">中央印製廠</text:span><text:span text:style-name="T23"/><text:span text:style-name="T23">本報每週一、三、五發行</text:span><text:span text:style-name="T23"/><text:span text:style-name="T22">定　價</text:span><text:span text:style-name="T22"/><text:span text:style-name="T23"/><text:span text:style-name="T23">每期新台幣二元</text:span></text:p><text:p text:style-name="P29"><text:span text:style-name="T23">半年新台幣一百五十六元</text:span></text:p><text:p text:style-name="P30"><text:span text:style-name="T23">全年新台幣三百一十二元</text:span><text:span text:style-name="T23"/><text:span text:style-name="T25"/><text:span text:style-name="T27">國內平寄郵費在內掛號及國外另加</text:span><text:span text:style-name="T27"/><text:span text:style-name="T27">本報郵政劃撥儲金帳戶第九五九號</text:span><text:span text:style-name="T27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二月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9">茲修正關稅法第五條之一、第十二條、第二十三條至第二十五條、第二十九條、第三十條、第四十九條之一、第五十二條、第五十五條之一及第二章第三節名稱；增訂第四條之一、第四條之二及第二十五條之一；並刪除第四十二條條文，公布之。</text:p>
      <text:p text:style-name="P7">總　　　統　蔣經國</text:p>
      <text:p text:style-name="P7">行政院院長　孫運璿</text:p>
      <text:p text:style-name="P7">財政部部長　張繼正</text:p>
      <text:p text:style-name="P18">修正關稅法第五條之一、第十二條、第二十三條至第二十五條、第二十九條、第三十條、第四十九條之一、第五十二條、第五十五條之一及第二章第三節名稱；增訂第四條之一、第四條之二及第二十五條之一；並刪除第四十二條條文</text:p>
      <text:p text:style-name="P7"><text:soft-page-break/>中華民國六十九年二月六日公布</text:p>
      <text:p text:style-name="P19">第四條之一　　納稅義務人為法人、合夥或非法人團體者，解散清算時，清算人於分配賸餘財產前應依法分別按關稅、滯納金及罰鍰應受清償之順序繳清。</text:p>
      <text:p text:style-name="P5">清算人違反前項規定者，應就未清償之款項負繳納義務。</text:p>
      <text:p text:style-name="P19">第四條之二　　依本法規定應徵之關稅、滯納金或罰鍰，自確定之日起，五年內未經徵起者，不再徵收。但於五年期間屆滿前，已移送法院強制執行尚未結案者，不在此限。</text:p>
      <text:p text:style-name="P5">前項期間之計算，於應徵之款項確定後，經准予分期或延期繳納者，自各該期間屆滿之翌日起算。</text:p>
      <text:p text:style-name="P19">第五條之一　　為加速進口貨物通關，海關得按納稅義務人申報之稅則號別及完稅價格，先行徵稅驗放，事後再加審查；如有應退應補稅款者，應於貨物放行後一年內，通知納稅義務人，逾期視為業經核定。</text:p>
      <text:p text:style-name="P5">未能依前項規定先行徵稅驗放之進口貨物，有左列情事之一者，海關得依納稅義務人之申請，准其繳納相當金額之保證金，先行驗放，事後由海關再加審查，核定稅額或限期由納稅義務人補辦手續：</text:p>
      <text:p text:style-name="P1">一、進口貨物之稅則號別發生疑義或完稅價格尚待查核，致未能即時核定其應納關稅者。</text:p>
      <text:p text:style-name="P1">二、納稅義務人未能即時檢具減、免關稅有關證明文件而補正者。</text:p>
      <text:p text:style-name="P1">三、納稅義務人未及申請簽發輸入許可文件，而有即時報關提貨之需要者，但以進口貨物屬准許進口類貨物者為限。</text:p>
      <text:p text:style-name="P1">四、其他經海關認為有繳納保證金，先行驗放之必要者。</text:p>
      <text:p text:style-name="P21"><text:span text:style-name="T8">第十二條</text:span><text:span text:style-name="T9">　　</text:span>課徵關稅之進口貨物，其完稅價格以真正起岸價格外加百分之十五，作為計算根據。</text:p>
      <text:p text:style-name="P5">前項進口貨物，如發票記載不實，或所報價格顯然偏低，海關得參照最近進口同樣貨物之<text:soft-page-break/>真正起岸價格，核定其完稅價格。</text:p>
      <text:p text:style-name="P5">進口貨物無真正起岸價格，及最近進口同樣貨物之真正起岸價格無可考者，海關得按輸入口岸之躉發市價，核估完稅價格；躉發市價無可考者，參考國內或國外可資徵信之有關商情資料所載該貨之行情，核定其完稅價格。</text:p>
      <text:p text:style-name="P5">第二、三兩項核定之完稅價格，彙編進口貨物完稅價格表，以為計徵依據。</text:p>
      <text:p text:style-name="P6">第三節　納稅期限與行政救濟</text:p>
      <text:p text:style-name="P19">第二十三條　　納稅義務人如不服海關對其進口貨物核定之稅則號別或完稅價格，得於收到海關填發稅款繳納證之日起十四日內，依規定格式，以書面向海關聲明異議，請求複查。在該案未確定前，異議人得申請海關准其繳納相當全部稅捐之保證金，先將貨物放行。</text:p>
      <text:p text:style-name="P5">依第五條之一通關驗放之貨物，經核定應補繳稅款時，納稅義務人如依前項規定聲明異議，應繳納相當應補稅額之保證金；其未依規定期限繳納者，視為未請求複查。</text:p>
      <text:p text:style-name="P19">第二十四條　　海關應於接到異議書後十二日內，將該案重行審核，認為有理由者，應變更原核定之稅則號別或完稅價格；認為無理由者，應加具意見，報請海關總稅務司署評定之，評定期間以二個月為限。</text:p>
      <text:p text:style-name="P5">海關總稅務司署為受理前項案件，應設稅則分類估價評議會；其組織規程由財政部定之。</text:p>
      <text:p text:style-name="P19">第二十五條　　納稅義務人不服前條海關總稅務司署之評定者，得依法提起訴願及行政訴訟。</text:p>
      <text:p text:style-name="P20"><text:span text:style-name="T5">第二十五條之一</text:span>　　納稅義務人或受處分人欠繳應繳關稅、滯納金或罰鍰者，海關得就納稅義務人或受處分人相當於應繳金額之財產，通知有關機關不得為移轉或設定他項權利；其為營利事業者，並得通知主管機關限制其減資或註銷之登記。</text:p>
      <text:p text:style-name="P5">欠繳依本法規定應繳關稅、滯納金或罰鍰之納稅義務人或受處分人，有隱匿或移轉財產逃避<text:soft-page-break/>執行之跡象者，海關得聲請法院就其財產實施假扣押，並免提供擔保。但納稅義務人或受處分人已提供相當擔保者，不在此限。</text:p>
      <text:p text:style-name="P5">納稅義務人或受處分人欠繳應繳關稅或罰鍰達一定金額者，得由司法機關或財政部函請內政部入出境管理局限制其出境；其為法人、合夥或非法人團體者，得限制其負責人或代表人出境。但已提供相當擔保者，應解除其限制。實施辦法，由行政院定之。</text:p>
      <text:p text:style-name="P19">第二十九條　　課徵關稅之進口貨物，發現損壞或規格、品質與原訂合約規定不符，由國外廠商賠償或掉換者，該項賠償或掉換進口之貨物，免徵關稅。但以在原貨物進口後一個月內申請核辦，並提供有關證件，經查明屬實者為限。</text:p>
      <text:p text:style-name="P5">前項貨物如係機器設備，得於安裝就緒試車後三個月內申請核辦。</text:p>
      <text:p text:style-name="P22"><text:span text:style-name="T8">第三十條</text:span><text:span text:style-name="T9">　　</text:span>應徵關稅之貨樣、科學研究用品、試驗用品、展覽物品、遊藝團體服裝、道具、攝製電影電視之攝影製片器材、安裝修理機器必須之儀器、工具、盛裝貨物用之容器、進口整修、保養之成品及其他經財政部核定之物品，在進口後六個月內或於財政部核定之日期前，原貨復運出口者，免徵關稅。</text:p>
      <text:p text:style-name="P19">第四十二條　　（刪除）</text:p>
      <text:p text:style-name="P20"><text:span text:style-name="T5">第四十九條之一</text:span>　　海關依第二十一條規定執行查價時，受調查人如無正當理由，拒絕調查或拒不提供該貨或同類貨物之有關帳冊、單據等證件者，處一千元以上、三千元以下罰鍰；連續拒絕者，並得連續處罰之。</text:p>
      <text:p text:style-name="P19">第五十二條　　稅款記帳之外銷品原料，其成品不能外銷者，除追繳稅款外，並自稅款記帳之翌日起，至稅款繳清日止，照記帳稅額，按日加繳滯納金萬分之五。但有左列情形之一者，免徵滯納金：</text:p>
      <text:p text:style-name="P1">一、因政府管制出口或配合政府政策經核准超額儲存原料者。</text:p>
      <text:p text:style-name="P1"><text:soft-page-break/>二、工廠遭受風災、地震、火災、水災等不可抗力之災害，經當地警察或稅捐稽徵機關證明屬實者。</text:p>
      <text:p text:style-name="P1">三、因國際經濟重大變化致不能如期外銷，經財政部及經濟部會商放寬外銷期限者。</text:p>
      <text:p text:style-name="P1">四、因國外政變、戰亂、罷工、天災或經濟重大改革等影響訂貨之外銷，經查證屬實者。</text:p>
      <text:p text:style-name="P20"><text:span text:style-name="T5">第五十五條之一</text:span>　　運達中華民國口岸之貨物，依規定不得進口應予退運者，如報運進口人不在海關規定之期限內辦理退運，或以書面聲明放棄，海關得將其貨物變賣；所得價款，於扣除應納關稅及必要之費用後，如有餘款，應繳歸國庫。</text:p>
      <text:p text:style-name="P5">依第四十八條第二項、第四十九條第二項及前項規定處理之貨物，無法變賣而需銷燬時，應通知納稅義務人或報運進口人限期在海關監視下自行銷燬；逾期未銷燬，由海關逕予銷燬，其有關費用，由納稅義務人或報運進口人負擔，限期繳付海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貳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二月六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二六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二六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二六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5T15:26:00</meta:creation-date>
    <dc:creator>JLWang</dc:creator>
    <dc:date>2007-01-16T08:52:00</dc:date>
    <meta:print-date>2005-02-17T11:53:00</meta:print-date>
    <meta:editing-cycles>9</meta:editing-cycles>
    <meta:editing-duration>PT12M</meta:editing-duration>
    <meta:document-statistic meta:table-count="1" meta:image-count="0" meta:object-count="0" meta:page-count="5" meta:paragraph-count="50" meta:word-count="2612" meta:character-count="2678" meta:non-whitespace-character-count="261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