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項">
      <style:paragraph-properties fo:margin-left="2.469cm" fo:margin-right="0cm" fo:text-indent="0.988cm" style:auto-text-indent="false"/>
    </style:style>
    <style:style style:name="P1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2" style:family="paragraph" style:parent-style-name="令.條">
      <style:paragraph-properties fo:margin-left="0cm" fo:margin-right="0cm" fo:text-indent="0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2.48cm" fo:margin-right="0cm" fo:text-indent="-2.48cm" style:auto-text-indent="false"/>
    </style:style>
    <style:style style:name="P15" style:family="paragraph" style:parent-style-name="令.條">
      <style:paragraph-properties fo:margin-left="3.351cm" fo:margin-right="0cm" fo:text-indent="-3.351cm" style:auto-text-indent="false"/>
    </style:style>
    <style:style style:name="P1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Header">
      <style:paragraph-properties fo:line-height="0.035cm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一年十二月二十九日</text:p>
          </table:table-cell>
        </table:table-row>
      </table:table>
      <text:p text:style-name="P11">茲將鄉鎮調解條例名稱修正為鄉鎮市調解條例；並將條文修正，公布之。</text:p>
      <text:p text:style-name="P22">總　　　統　蔣經國</text:p>
      <text:p text:style-name="P22">行政院院長　孫運璿</text:p>
      <text:p text:style-name="P16">鄉鎮市調解條例</text:p>
      <text:p text:style-name="P22"><text:soft-page-break/>中華民國七十一年十二月二十九日公布</text:p>
      <text:p text:style-name="P12">第　一　條　　鄉、鎮、市公所應依本條例之規定，設置調解委員會，辦理左列調解事項：</text:p>
      <text:p text:style-name="P21">一、民事事件。</text:p>
      <text:p text:style-name="P21">二、告訴乃論之刑事事件。</text:p>
      <text:p text:style-name="P13">第　二　條　　調解委員會由委員七人至十五人組織之，並互選一人為主席。</text:p>
      <text:p text:style-name="P13">第　三　條　　調解委員會委員，由鄉、鎮、市長就鄉、鎮、市內具有法律知識、信望素孚之公正人士推薦之，並檢送其姓名、學歷、經歷及家庭狀況等資料，送請鄉、鎮、市民代表會同意後聘任，任期三年，並得連任；其因故解聘者，亦應送請原同意機關同意後為之。</text:p>
      <text:p text:style-name="P13">第　四　條　　鄉、鎮、市長不得兼任調解委員。</text:p>
      <text:p text:style-name="P13">第　五　條　　鄉、鎮、市公所應於聘任調解委員會委員並選定主席後十四日內，檢附第二條、第三條有關資料，分別報請縣（市）政府、地方法院檢察處或地方法院分院檢察處備案，並函知管轄地方法院或其分院及當地警察機關；其因故解聘調解委員會委員時亦同。</text:p>
      <text:p text:style-name="P13">第　六　條　　調解委員會應有調解委員三分之一以上出席，始得開會。但經兩造當事人之同意，得由調解委員一人逕行調解，調解成立時，應作成調解書。</text:p>
      <text:p text:style-name="P13">第　七　條　　調解委員會開會時，主席因故不能出席者，由調解委員互推一人為臨時主席。</text:p>
      <text:p text:style-name="P13">第　八　條　　調解委員不出席調解會議，全年達會議總次數二分之一以上者，應予解聘。出缺人數達總人數三分之一以上，而所餘任期尚有一年以上者，應補聘其缺額，其任期至原任期屆滿時為止。</text:p>
      <text:p text:style-name="P13">第　九　條　　聲請調解，由當事人向鄉鎮市調解委員會以書面或言詞為之，言詞聲請者，應制作筆錄。書面聲請者，應按他造人數提出繕本。</text:p>
      <text:p text:style-name="P10">前項聲請，應表明調解事由及爭議情形。</text:p>
      <text:p text:style-name="P10">民、刑事件已在第一審法院辯論終結者，不得聲請調解。</text:p>
      <text:p text:style-name="P13"><text:soft-page-break/>第　十　條　　民事事件應得當事人之同意，刑事事件應得被害人之同意，始得進行調解。</text:p>
      <text:p text:style-name="P14"><text:span text:style-name="T7">第十一條</text:span><text:span text:style-name="T8">　　</text:span>兩造均在同一鄉、鎮、市居住者，應向本鄉鎮市調解委員會聲請調解；其不在同一鄉、鎮、市居住者，依左列規定行之：</text:p>
      <text:p text:style-name="P21">一、民事事件得向他造住所、居所、營業所、事務所所在地，刑事事件得向他造住所、居所所在地或犯罪地之鄉鎮市調解委員會聲請。</text:p>
      <text:p text:style-name="P21">二、經兩造同意，得由任一鄉鎮市調解委員會調解。</text:p>
      <text:p text:style-name="P14"><text:span text:style-name="T7">第十二條</text:span><text:span text:style-name="T8">　　</text:span>調解委員會接受聲請後，應即決定調解期日，通知當事人或其代理人到場，並將聲請書狀或言詞聲請筆錄之繕本一併送達於他造。</text:p>
      <text:p text:style-name="P10">前項調解期日，應自接受聲請之日起，民事事件不得逾十五日，刑事事件不得逾五日。但民事事件當事人自請延期者，得延長十日。</text:p>
      <text:p text:style-name="P15"><text:span text:style-name="T7">第十三條</text:span><text:span text:style-name="T8">　　</text:span>調解委員對於調解事項涉及本身或其同居家屬時，經當事人聲請，應行迴避。</text:p>
      <text:p text:style-name="P15"><text:span text:style-name="T7">第十四條</text:span><text:span text:style-name="T8">　　</text:span>當事人兩造各得推舉一人至三人列席調解會議，協同調解。</text:p>
      <text:p text:style-name="P14"><text:span text:style-name="T7">第十五條</text:span><text:span text:style-name="T8">　　</text:span>就調解事件有利害關係之第三人，經調解委員會之許可，得參加調解程序。調解委員會並得逕行通知其參加。</text:p>
      <text:p text:style-name="P10">前項有利害關係之第三人，經雙方當事人及其本人之同意，得加入為當事人。</text:p>
      <text:p text:style-name="P15"><text:span text:style-name="T7">第十六條</text:span><text:span text:style-name="T8">　　</text:span>調解程序，由調解委員於當地鄉、鎮、市公所或其他適當之處所行之，得不公開。</text:p>
      <text:p text:style-name="P10">調解委員及列席調解會議或經辦調解事務之人，對於調解事件，除已公開之事項外，應保守秘密。</text:p>
      <text:p text:style-name="P14"><text:span text:style-name="T7">第十七條</text:span><text:span text:style-name="T8">　　</text:span>當事人無正當理由，於調解期日不到場者，視為調解不成立。但調解委員會認為有成立調解之望者，得另定調解期日。</text:p>
      <text:p text:style-name="P15"><text:span text:style-name="T7">第十八條</text:span><text:span text:style-name="T8">　　</text:span>調解應審究事實真相及兩造爭議之所在；必要時，得調查證據。</text:p>
      <text:p text:style-name="P10"><text:soft-page-break/>調解委員會依本條例處理調解事件，得商請有關機關協助。</text:p>
      <text:p text:style-name="P14"><text:span text:style-name="T7">第十九條</text:span><text:span text:style-name="T8">　　</text:span>調解委員應本和平、懇切之態度，對當事人兩造為適當之勸導，並徵詢列席協同調解人之意見，就調解事件，酌擬公正合理辦法，力謀雙方之協和。</text:p>
      <text:p text:style-name="P10">調解事件，對於當事人不得為任何處罰。</text:p>
      <text:p text:style-name="P15"><text:span text:style-name="T7">第二十條</text:span><text:span text:style-name="T8">　　</text:span>調解除勘驗費應由當事人核實開支外，不得徵收任何費用，或以任何名義收受報酬。</text:p>
      <text:p text:style-name="P13">第二十一條　　調解委員或列席協同調解之人，如有以強暴、脅迫或詐術進行調解，阻止起訴、告訴或自訴，或其他涉嫌犯罪之行為，當事人得依法訴究。</text:p>
      <text:p text:style-name="P13">第二十二條　　調解成立時，調解委員會應作成調解書，記載左列事項，並由當事人及出席調解委員簽名、蓋章或按指印：</text:p>
      <text:p text:style-name="P21">一、當事人或其法定代理人之姓名、性別、年齡、職業、住所或居所。如有參加調解之利害關係人時，其姓名、性別、年齡、職業、住所或居所。</text:p>
      <text:p text:style-name="P21">二、出席調解委員及列席協同調解人之姓名、職業、住所或居所。</text:p>
      <text:p text:style-name="P21">三、調解事由。</text:p>
      <text:p text:style-name="P21">四、調解成立之內容。</text:p>
      <text:p text:style-name="P21">五、調解成立之場所。</text:p>
      <text:p text:style-name="P21">六、調解成立之年、月、日。</text:p>
      <text:p text:style-name="P10">前項調解書，調解委員會應於調解成立之日起三日內，報知鄉、鎮、市公所。</text:p>
      <text:p text:style-name="P13">第二十三條　　鄉、鎮、市公所應於調解成立之日起七日內，將調解書送請管轄法院審核。</text:p>
      <text:p text:style-name="P10">前項調解書，法院應儘速審核，認其與法令無牴觸者，應由推事簽名並蓋法院印信，除抽存一份外，發還鄉、鎮、市公所送達當事人。</text:p>
      <text:p text:style-name="P10">法院因調解內容與法令牴觸未予核定之事件，應將其理由通知鄉、鎮、市公所。</text:p>
      <text:p text:style-name="P10"><text:soft-page-break/>調解文書之送達，準用民事訴訟法關於送達之規定。</text:p>
      <text:p text:style-name="P13">第二十四條　　調解經法院核定後，當事人就該事件不得再行起訴、告訴或自訴。</text:p>
      <text:p text:style-name="P10">經法院核定之民事調解，與民事確定判決有同一之效力；經法院核定之刑事調解，以給付金錢或其他代替物或有價證券之一定數量為標的者，其調解書具有執行名義。</text:p>
      <text:p text:style-name="P13">第二十五條　　民、刑事件已繫屬於第一審法院者，如調解成立，經法院核定後，視為撤回起訴、告訴或自訴。</text:p>
      <text:p text:style-name="P13">第二十六條　　經法院核定之民事調解有無效或得撤銷之原因者，當事人得向原核定法院提起宣告調解無效或撤銷調解之訴。</text:p>
      <text:p text:style-name="P10">前項訴訟，當事人應於法院核定之調解書送達後三十日內提起之。</text:p>
      <text:p text:style-name="P13">第二十七條　　調解不成立者，當事人得聲請調解委員會給與調解不成立之證明書。</text:p>
      <text:p text:style-name="P10">前項證明書，應於聲請後七日內發給之。</text:p>
      <text:p text:style-name="P13">第二十八條　　告訴乃論之刑事事件，經調解不成立者，鄉、鎮、市公所依被害人向調解委員會提出之聲請，將調解事件移請該管檢察官偵查，並視為於聲請調解時已經告訴。</text:p>
      <text:p text:style-name="P13">第二十九條　　鄉、鎮、市公所應於每年一月及七月，將前半年辦理調解業務之概況，分別報請縣（市）政府、地方法院檢察處或地方法院分院檢察處備查，並函知管轄地方法院或其分院。</text:p>
      <text:p text:style-name="P14"><text:span text:style-name="T7">第三十條</text:span><text:span text:style-name="T8">　　</text:span>鄉鎮市調解委員會置秘書一人，由鄉、鎮、市長指派鄉、鎮、市公所內大學、獨立學院法律系或相關學系畢業，經公務員考試及格之第五職等或第六職等人員擔任；必要時，並得派適當人員協助之。</text:p>
      <text:p text:style-name="P13">第三十一條　　調解委員會之經費，應由鄉、鎮、市公所就實際需要，編入鄉、鎮、市自治預算。</text:p>
      <text:p text:style-name="P13">第三十二條　　本條例於直轄市、省轄市之區及未設區之省轄市準用之。</text:p>
      <text:p text:style-name="P10">區調解委員會委員之聘任或解聘，由區長報請市政府提經市議會同意後為之。</text:p>
      <text:p text:style-name="P10"><text:soft-page-break/>未設區之省轄市調解委員會委員之聘任或解聘，由市長提請市議會同意後為之。</text:p>
      <text:p text:style-name="P13">第三十三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柒零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十二月二十九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七九號</text:span><text:span text:style-name="MT12"><text:tab/></text:span><text:span text:style-name="MT3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○七九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七九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9T10:25:00</meta:creation-date>
    <dc:creator>oop</dc:creator>
    <dc:date>2005-11-28T14:16:00</dc:date>
    <meta:print-date>2005-02-17T11:53:00</meta:print-date>
    <meta:editing-cycles>5</meta:editing-cycles>
    <meta:editing-duration>PT7M</meta:editing-duration>
    <meta:document-statistic meta:table-count="1" meta:image-count="0" meta:object-count="0" meta:page-count="6" meta:paragraph-count="74" meta:word-count="2729" meta:character-count="2851" meta:non-whitespace-character-count="272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