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Header">
      <style:paragraph-properties fo:line-height="0.035cm"/>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1.016cm" style:auto-text-indent="false"/>
      <style:text-properties fo:letter-spacing="0.007cm"/>
    </style:style>
    <style:style style:name="P7" style:family="paragraph" style:parent-style-name="令.項">
      <style:paragraph-properties fo:margin-left="0cm" fo:margin-right="0cm" fo:text-indent="0cm" style:auto-text-indent="false"/>
      <style:text-properties fo:font-size="14pt" style:font-size-asian="14pt"/>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cm" fo:text-indent="-2.469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條">
      <style:paragraph-properties fo:margin-left="3.351cm" fo:margin-right="0cm" fo:line-height="0.6cm" fo:text-indent="-3.351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頭1">
      <style:paragraph-properties fo:margin-left="0cm" fo:margin-right="0cm" fo:text-indent="0.988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07cm"/>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總統令</text:p>
          </table:table-cell>
          <table:table-cell table:style-name="表格1.A1" office:value-type="string">
            <text:p text:style-name="P19">中華民國八十三年二月七日</text:p>
            <text:p text:style-name="Salutation_20__28_user_29_">八十三華總（一）義字第<text:span text:style-name="T2">○</text:span>六九三號</text:p>
          </table:table-cell>
        </table:table-row>
      </table:table>
      <text:p text:style-name="P14">茲修正行政院文化建設委員會組織條例第五條及第七條至第九條；並增訂第三條之一、第三條之二及第九條之一條文，公布之。</text:p>
      <text:p text:style-name="P2">總　　　統　李登輝</text:p>
      <text:p text:style-name="P2">行政院院長　連　戰</text:p>
      <text:p text:style-name="P1"><text:soft-page-break/>修正行政院文化建設委員會組織條例第五條及第七條至第九條；並增訂第三條之一、第三條之二及第九條之一條文</text:p>
      <text:p text:style-name="令.日">中華民國八十三年二月七日公布</text:p>
      <text:p text:style-name="P8">第三條之一　　為加強維護保存傳統文化之精華及推動藝文創作展演，本會得設各種文化機構，其組織以法律定之。</text:p>
      <text:p text:style-name="P8">第三條之二　　本會為促進國際文化交流，得報請行政院核准後，派員駐國外辦事。</text:p>
      <text:p text:style-name="P8">第　五　條　　本會置主任委員一人，特任，綜理會務；副主任委員二人，其中一人職務比照簡任第十四職等，另一人職務列簡任第十四職等，襄助主任委員處理會務。</text:p>
      <text:p text:style-name="P8">第　七　條　　本會置主任秘書一人，參事三人或四人，處長三人，職位均列簡任第十二職等；副處長三人，職務列簡任第十一職等；主任一人，專門委員四人至八人，編纂二人，職務均列簡任第十職等至第十一職等；秘書二人或三人，技正一人或二人，視察二人至四人，職務均列薦任第八職等至第九職等，其中秘書一人，技正一人，視察一人得列簡任第十職等至第十一職等；科長六人至十人，職務列薦任第九職等；編審三人至五人，專員六人至八人，職務均列薦任第七職等至第九職等；科員六人至八人，職務列委任第五職等，其中二人得列薦任第六職等至第七職等；辦事員六<text:span text:style-name="T4">人至十人，職務列委任第三職等至第四職等；書記六人至十人，職務列委任第一職等至第三職等。</text:span></text:p>
      <text:p text:style-name="P8">第　八　條　　本會設人事室，置主任一人，職務列簡任第十職等至第十一職等，依法辦理人事管理事項。</text:p>
      <text:p text:style-name="P4">前項所需工作人員，應就本條例所定員額內派充之。</text:p>
      <text:p text:style-name="P8">第　九　條　　本會設會計室，置會計主任一人，職務列簡任第十職等至第十一職等，依法辦理歲計、會計及統計事項。</text:p>
      <text:p text:style-name="P4">前項所需工作人員，應就本條例所定員額內派充之。</text:p>
      <text:p text:style-name="P8"><text:soft-page-break/>第九條之一　　本會設政風室，置主任一人，職務列簡任第十職等至第十一職等，依法辦理政風事項。</text:p>
      <text:p text:style-name="P4">前項所需工作人員，應就本條例所定員額內派充之。</text:p>
      <table:table table:name="表格2" table:style-name="表格2">
        <table:table-column table:style-name="表格2.A"/>
        <table:table-column table:style-name="表格2.B"/>
        <table:table-row table:style-name="表格2.1">
          <table:table-cell table:style-name="表格2.A1" office:value-type="string">
            <text:p text:style-name="P21">總統令</text:p>
          </table:table-cell>
          <table:table-cell table:style-name="表格2.A1" office:value-type="string">
            <text:p text:style-name="P19">中華民國八十三年二月七日</text:p>
            <text:p text:style-name="Salutation_20__28_user_29_">八十三華總（一）義字第<text:span text:style-name="T2">○</text:span>六九四號</text:p>
          </table:table-cell>
        </table:table-row>
      </table:table>
      <text:p text:style-name="P14">茲將師範教育法名稱修正為師資培育法，並將條文修正，公布之。</text:p>
      <text:p text:style-name="P2">總　　　統　李登輝</text:p>
      <text:p text:style-name="P2">行政院院長　連　戰</text:p>
      <text:p text:style-name="P2">教育部部長　郭為藩</text:p>
      <text:p text:style-name="P1">師資培育法</text:p>
      <text:p text:style-name="令.日">中華民國八十三年二月七日公布</text:p>
      <text:p text:style-name="P10">第　一　條　　師資培育，以培養健全師資及其他教育專業人員，並研究教育學術為宗旨。</text:p>
      <text:p text:style-name="P10">第　二　條　　本法稱師資者，指高級中等學校、國民中學、國民小學、幼稚園及特殊教育之教師。</text:p>
      <text:p text:style-name="P6">本法稱其他教育專業人員者，指從事教育行政、學校行政、心理輔導及社會教育等工作人員。</text:p>
      <text:p text:style-name="P10">第　三　條　　師資培育包括師資及其他教育專業人員之職前教育、實習及在職進修。</text:p>
      <text:p text:style-name="P10">第　四　條　　師資及其他教育專業人員之培育，由師範校院、設有教育院、系、所或教育學程之大學校院實施之。</text:p>
      <text:p text:style-name="P4">前項各校院之教育學分及課程，應針對中等學校、國民小學、幼稚園及特殊教育師資類科之需要，分別訂定。</text:p>
      <text:p text:style-name="P4">第一項所稱教育學程係指大學校院所規劃經教育部核定之教育專業課程。</text:p>
      <text:p text:style-name="P4">大學校院教育學程應置專任教師，其師資及設立標準，由教育部定之。</text:p>
      <text:p text:style-name="P8"><text:soft-page-break/>第　五　條　　師範校院學生之入學資格與修業年限依大學法之規定。</text:p>
      <text:p text:style-name="P8">第　六　條　　師範校院及設有教育院、系、所之大學校院得視實際需要招收大學校院畢業生，修業一年，完成教育部規定之教育學分，成績及格者，由學校發給學分證明書。</text:p>
      <text:p text:style-name="P8">第　七　條　　具下列情形之一者，為修畢師資職前教育課程：</text:p>
      <text:p text:style-name="P15">一、師範校院大學部畢業者。</text:p>
      <text:p text:style-name="P15">二、大學校院教育院、系、所畢業且修畢規定教育學分者。</text:p>
      <text:p text:style-name="P15">三、大學校院畢業修滿教育學程者。</text:p>
      <text:p text:style-name="P15">四、大學校院或經教育部認可之國外大學校院畢業，修滿教育部規定之教育學分者。</text:p>
      <text:p text:style-name="P4">前項人員經教師資格初檢合格者，取得實習教師資格。</text:p>
      <text:p text:style-name="P10">第　八　條　　依前條規定取得實習教師資格者，應經教育實習一年，成績及格，並經教師資格複檢合格者，取得合格教師資格。</text:p>
      <text:p text:style-name="P4">教育實習辦法，由教育部定之。</text:p>
      <text:p text:style-name="P8">第　九　條　　教師資格檢定辦法，由教育部定之。</text:p>
      <text:p text:style-name="P8">第　十　條　　師資培育課程包括普通科目、教育專業科目及專門科目；其內容與教學方式，應著重道德品格之陶冶、民主法治之涵泳、專業精神及教學知能之培養。</text:p>
      <text:p text:style-name="P11"><text:span text:style-name="T5">第十一條</text:span><text:span text:style-name="T6">　　</text:span>師資培育以自費為主，兼採公費及助學金等方式實施。</text:p>
      <text:p text:style-name="P4">公費生以就讀師資類科不足之學系或畢業後自願至偏遠或特殊地區學校服務學生為原則。</text:p>
      <text:p text:style-name="P4">師資培育自費、公費及助學金實施辦法，由教育部定之。</text:p>
      <text:p text:style-name="P13"><text:span text:style-name="T5">第十二條</text:span><text:span text:style-name="T6">　　</text:span>師範校院應從事師資與其他教育專業人員之培育及教育學術之研究，並應負責教育實習及教育專業在職進修。</text:p>
      <text:p text:style-name="P13"><text:span text:style-name="T5">第十三條</text:span><text:span text:style-name="T6">　　</text:span>師資培育及進修機構得設實習輔導單位，辦理學生及實習教師之實習輔導工作；其組織由教<text:soft-page-break/>育部定之。</text:p>
      <text:p text:style-name="P13"><text:span text:style-name="T5">第十四條</text:span><text:span text:style-name="T6">　　</text:span>師範校院及設有教育院、系、所之大學校院得設附屬或實驗學校及幼稚園，以供教育實習、實驗及研究。</text:p>
      <text:p text:style-name="P13"><text:span text:style-name="T5">第十五條</text:span><text:span text:style-name="T6">　　</text:span>師範校院及設有教育院、系、所之大學校院得設立各科教育研究所，著重各科教育學術之研究，並提供教師在職進修。</text:p>
      <text:p text:style-name="P13"><text:span text:style-name="T5">第十六條</text:span><text:span text:style-name="T6">　　</text:span>師範校院及設有教育院、系、所或教育學程之大學校院得設專責單位，辦理教師在職進修。</text:p>
      <text:p text:style-name="P4">教師進修教育，除由前項校院辦理外，主管教育行政機關得視實際需要，另設機構辦理之。</text:p>
      <text:p text:style-name="P4">教師在職進修辦法，由教育部定之。</text:p>
      <text:p text:style-name="P13"><text:span text:style-name="T5">第十七條</text:span><text:span text:style-name="T6">　　</text:span>師範校院、設有教育院、系、所或教育學程之大學校院應從事地方教育之輔導。</text:p>
      <text:p text:style-name="P4">地方教育之輔導辦法，由教育部定之。</text:p>
      <text:p text:style-name="P13"><text:span text:style-name="T5">第十八條</text:span><text:span text:style-name="T6">　　</text:span>本法修正施行前已考入師範校院肄業之師範生，其教師資格之取得與分發，仍適用修正施行前之規定。</text:p>
      <text:p text:style-name="P12"><text:span text:style-name="T5">第十九條</text:span><text:span text:style-name="T6">　　</text:span>本法施行細則，由教育部定之。</text:p>
      <text:p text:style-name="P12"><text:span text:style-name="T5">第二十條</text:span><text:span text:style-name="T6">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P21">總統令</text:p>
          </table:table-cell>
          <table:table-cell table:style-name="表格3.A1" office:value-type="string">
            <text:p text:style-name="P19">中華民國八十三年二月七日</text:p>
            <text:p text:style-name="Salutation_20__28_user_29_">八十三華總（一）義字第<text:span text:style-name="T2">○</text:span>六九五號</text:p>
          </table:table-cell>
        </table:table-row>
      </table:table>
      <text:p text:style-name="P14">非常時期農礦工商管理條例予以廢止。</text:p>
      <text:p text:style-name="P2">總　　　統　李登輝</text:p>
      <text:p text:style-name="P2">行政院院長　連　戰</text:p>
      <text:p text:style-name="P2">經濟部部長　江丙坤</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項1" style:family="paragraph" style:parent-style-name="令.項">
      <style:paragraph-properties fo:margin-left="3.201cm" fo:margin-right="0cm" fo:text-indent="-0.4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2pt" style:font-size-asian="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參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二月七日　　（星期一）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三一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三一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三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9T11:22:00</meta:creation-date>
    <dc:creator>oop</dc:creator>
    <dc:date>2005-02-16T08:21:00</dc:date>
    <meta:print-date>2004-12-06T09:44:00</meta:print-date>
    <meta:editing-cycles>13</meta:editing-cycles>
    <meta:editing-duration>PT1H6M</meta:editing-duration>
    <meta:document-statistic meta:table-count="3" meta:image-count="0" meta:object-count="0" meta:page-count="6" meta:paragraph-count="77" meta:word-count="2338" meta:character-count="2474" meta:non-whitespace-character-count="23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