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8.692cm" fo:margin-left="-0.049cm" table:align="left" style:writing-mode="lr-tb"/>
    </style:style>
    <style:style style:name="表格9.A" style:family="table-column">
      <style:table-column-properties style:column-width="1.778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59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53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E" style:family="table-column">
      <style:table-column-properties style:column-width="0.7cm"/>
    </style:style>
    <style:style style:name="表格12.I" style:family="table-column">
      <style:table-column-properties style:column-width="1.401cm"/>
    </style:style>
    <style:style style:name="表格12.J" style:family="table-column">
      <style:table-column-properties style:column-width="0.6cm"/>
    </style:style>
    <style:style style:name="表格12.U" style:family="table-column">
      <style:table-column-properties style:column-width="0.626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U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9cm" table:align="left" style:writing-mode="lr-tb"/>
    </style:style>
    <style:style style:name="表格13.A" style:family="table-column">
      <style:table-column-properties style:column-width="0.501cm"/>
    </style:style>
    <style:style style:name="表格13.F" style:family="table-column">
      <style:table-column-properties style:column-width="0.801cm"/>
    </style:style>
    <style:style style:name="表格13.H" style:family="table-column">
      <style:table-column-properties style:column-width="1.7cm"/>
    </style:style>
    <style:style style:name="表格13.O" style:family="table-column">
      <style:table-column-properties style:column-width="1.1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O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E" style:family="table-column">
      <style:table-column-properties style:column-width="0.7cm"/>
    </style:style>
    <style:style style:name="表格14.I" style:family="table-column">
      <style:table-column-properties style:column-width="1.199cm"/>
    </style:style>
    <style:style style:name="表格14.J" style:family="table-column">
      <style:table-column-properties style:column-width="0.6cm"/>
    </style:style>
    <style:style style:name="表格14.V"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V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G" style:family="table-column">
      <style:table-column-properties style:column-width="0.9cm"/>
    </style:style>
    <style:style style:name="表格15.I" style:family="table-column">
      <style:table-column-properties style:column-width="1.6cm"/>
    </style:style>
    <style:style style:name="表格15.N" style:family="table-column">
      <style:table-column-properties style:column-width="1.626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2" style:family="table-row">
      <style:table-row-properties style:row-height="1.552cm" fo:keep-together="always"/>
    </style:style>
    <style:style style:name="表格15.3"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margin-top="0.212cm" fo:margin-bottom="0cm" loext:contextual-spacing="false"/>
    </style:style>
    <style:style style:name="P2" style:family="paragraph" style:parent-style-name="新標">
      <style:paragraph-properties fo:margin-top="0cm" fo:margin-bottom="0cm" loext:contextual-spacing="false"/>
    </style:style>
    <style:style style:name="P3" style:family="paragraph" style:parent-style-name="新文">
      <style:paragraph-properties fo:text-align="end" style:justify-single-word="false"/>
    </style:style>
    <style:style style:name="P4" style:family="paragraph" style:parent-style-name="新文">
      <style:paragraph-properties fo:line-height="0.67cm"/>
    </style:style>
    <style:style style:name="P5" style:family="paragraph" style:parent-style-name="新文">
      <style:paragraph-properties fo:line-height="0.67cm" fo:text-align="end" style:justify-single-word="false"/>
    </style:style>
    <style:style style:name="P6" style:family="paragraph" style:parent-style-name="新文">
      <style:paragraph-properties fo:line-height="0.706cm" fo:text-align="end" style:justify-single-word="false"/>
    </style:style>
    <style:style style:name="P7" style:family="paragraph" style:parent-style-name="新文">
      <style:paragraph-properties fo:line-height="0.6cm"/>
    </style:style>
    <style:style style:name="P8" style:family="paragraph" style:parent-style-name="新文">
      <style:paragraph-properties fo:line-height="0.6cm" fo:text-align="end" style:justify-single-word="false"/>
    </style:style>
    <style:style style:name="P9" style:family="paragraph" style:parent-style-name="新文">
      <style:paragraph-properties fo:line-height="0.564cm"/>
    </style:style>
    <style:style style:name="P10" style:family="paragraph" style:parent-style-name="新文" style:list-style-name="WW8Num1">
      <style:paragraph-properties fo:line-height="0.564cm"/>
    </style:style>
    <style:style style:name="P11" style:family="paragraph" style:parent-style-name="新文">
      <style:paragraph-properties fo:line-height="0.67cm"/>
    </style:style>
    <style:style style:name="P12" style:family="paragraph" style:parent-style-name="新文">
      <style:paragraph-properties fo:line-height="0.706cm"/>
    </style:style>
    <style:style style:name="P13" style:family="paragraph" style:parent-style-name="新文">
      <style:text-properties fo:letter-spacing="normal"/>
    </style:style>
    <style:style style:name="P14" style:family="paragraph" style:parent-style-name="新文">
      <style:paragraph-properties fo:line-height="0.6cm"/>
      <style:text-properties fo:letter-spacing="normal"/>
    </style:style>
    <style:style style:name="P15" style:family="paragraph" style:parent-style-name="新文">
      <style:paragraph-properties fo:margin-top="0cm" fo:margin-bottom="0.212cm" loext:contextual-spacing="false"/>
    </style:style>
    <style:style style:name="P16" style:family="paragraph" style:parent-style-name="新文">
      <style:paragraph-properties fo:margin-top="0cm" fo:margin-bottom="0.212cm" loext:contextual-spacing="false"/>
    </style:style>
    <style:style style:name="P17" style:family="paragraph" style:parent-style-name="新文">
      <style:paragraph-properties fo:margin-top="0cm" fo:margin-bottom="0.423cm" loext:contextual-spacing="false" fo:line-height="0.67cm"/>
    </style:style>
    <style:style style:name="P18" style:family="paragraph" style:parent-style-name="新文">
      <style:paragraph-properties fo:margin-top="0cm" fo:margin-bottom="0.353cm" loext:contextual-spacing="false"/>
    </style:style>
    <style:style style:name="P19" style:family="paragraph" style:parent-style-name="新文">
      <style:paragraph-properties fo:margin-left="0.801cm" fo:margin-right="0cm" fo:line-height="0.6cm" fo:text-indent="-0.801cm" style:auto-text-indent="false"/>
      <style:text-properties fo:letter-spacing="normal"/>
    </style:style>
    <style:style style:name="P20" style:family="paragraph" style:parent-style-name="新文">
      <style:paragraph-properties fo:margin-left="0cm" fo:margin-right="0cm" fo:line-height="0.035cm" fo:text-indent="0cm" style:auto-text-indent="false" fo:break-before="page"/>
    </style:style>
    <style:style style:name="P21" style:family="paragraph" style:parent-style-name="任二">
      <style:paragraph-properties fo:line-height="0.635cm"/>
    </style:style>
    <style:style style:name="P22" style:family="paragraph" style:parent-style-name="任二">
      <style:text-properties fo:letter-spacing="normal"/>
    </style:style>
    <style:style style:name="P23" style:family="paragraph" style:parent-style-name="任二">
      <style:paragraph-properties fo:line-height="0.706cm"/>
      <style:text-properties fo:letter-spacing="normal"/>
    </style:style>
    <style:style style:name="P24" style:family="paragraph" style:parent-style-name="任二">
      <style:text-properties style:font-name="標楷體" fo:letter-spacing="normal"/>
    </style:style>
    <style:style style:name="P25" style:family="paragraph" style:parent-style-name="任二">
      <style:paragraph-properties fo:line-height="0.706cm"/>
      <style:text-properties style:font-name="標楷體" fo:letter-spacing="normal"/>
    </style:style>
    <style:style style:name="P26" style:family="paragraph" style:parent-style-name="任二">
      <style:text-properties style:font-name="標楷體"/>
    </style:style>
    <style:style style:name="P27" style:family="paragraph" style:parent-style-name="任二">
      <style:paragraph-properties fo:line-height="0.635cm"/>
    </style:style>
    <style:style style:name="P28" style:family="paragraph" style:parent-style-name="任二">
      <style:paragraph-properties fo:line-height="0.035cm"/>
    </style:style>
    <style:style style:name="P29" style:family="paragraph" style:parent-style-name="任二">
      <style:paragraph-properties fo:margin-top="0cm" fo:margin-bottom="0.212cm" loext:contextual-spacing="false"/>
    </style:style>
    <style:style style:name="P30" style:family="paragraph" style:parent-style-name="任二">
      <style:paragraph-properties fo:margin-top="0.212cm" fo:margin-bottom="0cm" loext:contextual-spacing="false"/>
    </style:style>
    <style:style style:name="P31" style:family="paragraph" style:parent-style-name="任二">
      <style:paragraph-properties fo:margin-top="0cm" fo:margin-bottom="0.141cm" loext:contextual-spacing="false"/>
    </style:style>
    <style:style style:name="P32" style:family="paragraph" style:parent-style-name="任二">
      <style:paragraph-properties fo:margin-top="0cm" fo:margin-bottom="0.106cm" loext:contextual-spacing="false" fo:line-height="0.706cm"/>
      <style:text-properties fo:letter-spacing="normal"/>
    </style:style>
    <style:style style:name="P33" style:family="paragraph" style:parent-style-name="任二">
      <style:paragraph-properties fo:margin-left="0cm" fo:margin-right="0cm" fo:line-height="0.035cm" fo:text-indent="0cm" style:auto-text-indent="false"/>
    </style:style>
    <style:style style:name="P3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5" style:family="paragraph" style:parent-style-name="Header">
      <style:paragraph-properties fo:line-height="0.035cm"/>
    </style:style>
    <style:style style:name="P46" style:family="paragraph" style:parent-style-name="令.條">
      <style:paragraph-properties fo:line-height="1.058cm" fo:text-align="justify" fo:text-align-last="justify" style:justify-single-word="false"/>
    </style:style>
    <style:style style:name="P47" style:family="paragraph" style:parent-style-name="令.條">
      <style:paragraph-properties fo:line-height="0.882cm" fo:text-align="justify" fo:text-align-last="justify" style:justify-single-word="false"/>
    </style:style>
    <style:style style:name="P48" style:family="paragraph" style:parent-style-name="令.條">
      <style:paragraph-properties fo:line-height="1.235cm" fo:text-align="justify" fo:text-align-last="justify" style:justify-single-word="false"/>
    </style:style>
    <style:style style:name="P49" style:family="paragraph" style:parent-style-name="令.條" style:list-style-name="WW8Num2">
      <style:paragraph-properties fo:line-height="1.235cm" fo:text-align="justify" fo:text-align-last="justify" style:justify-single-word="false"/>
    </style:style>
    <style:style style:name="P50" style:family="paragraph" style:parent-style-name="令.條">
      <style:paragraph-properties fo:margin-top="0.423cm" fo:margin-bottom="0.212cm" loext:contextual-spacing="false" fo:line-height="0.882cm" fo:text-align="justify" fo:text-align-last="justify" style:justify-single-word="false"/>
    </style:style>
    <style:style style:name="P51" style:family="paragraph" style:parent-style-name="令.條">
      <style:paragraph-properties fo:line-height="0.035cm" fo:break-before="page"/>
      <style:text-properties fo:text-transform="uppercase" style:font-name="標楷體"/>
    </style:style>
    <style:style style:name="P5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53"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54" style:family="paragraph" style:parent-style-name="Standard">
      <style:paragraph-properties fo:line-height="0.953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5"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56"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57" style:family="paragraph" style:parent-style-name="Standard">
      <style:paragraph-properties fo:line-height="0.6cm"/>
    </style:style>
    <style:style style:name="P58" style:family="paragraph" style:parent-style-name="Standard">
      <style:paragraph-properties fo:line-height="0.6cm" style:snap-to-layout-grid="false"/>
      <style:text-properties style:text-position="44% 100%" fo:font-size="18pt" style:font-size-asian="18pt"/>
    </style:style>
    <style:style style:name="P59" style:family="paragraph" style:parent-style-name="Standard">
      <style:paragraph-properties fo:line-height="0.388cm" style:vertical-align="middle" style:snap-to-layout-grid="false"/>
      <style:text-properties style:text-position="44% 100%" fo:font-size="18pt" style:font-size-asian="18pt"/>
    </style:style>
    <style:style style:name="P60" style:family="paragraph" style:parent-style-name="Standard">
      <style:paragraph-properties fo:line-height="0.847cm" style:snap-to-layout-grid="false"/>
      <style:text-properties style:text-position="66% 100%" fo:font-size="18pt" style:font-size-asian="18pt"/>
    </style:style>
    <style:style style:name="P61" style:family="paragraph" style:parent-style-name="Standard">
      <style:paragraph-properties fo:line-height="0.035cm"/>
    </style:style>
    <style:style style:name="P62" style:family="paragraph" style:parent-style-name="Standard">
      <style:text-properties fo:font-weight="bold" style:font-weight-asian="bold"/>
    </style:style>
    <style:style style:name="P63" style:family="paragraph" style:parent-style-name="Standard">
      <style:paragraph-properties fo:line-height="0.635cm"/>
      <style:text-properties fo:font-weight="bold" style:font-weight-asian="bold"/>
    </style:style>
    <style:style style:name="P64" style:family="paragraph" style:parent-style-name="Standard">
      <style:paragraph-properties fo:line-height="0.706cm"/>
      <style:text-properties fo:font-weight="bold" style:font-weight-asian="bold"/>
    </style:style>
    <style:style style:name="P65" style:family="paragraph" style:parent-style-name="Standard">
      <style:paragraph-properties fo:line-height="0.635cm"/>
      <style:text-properties fo:font-size="14pt" fo:font-weight="bold" style:font-size-asian="14pt" style:font-weight-asian="bold"/>
    </style:style>
    <style:style style:name="P66"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7" style:family="paragraph" style:parent-style-name="Standard">
      <style:paragraph-properties fo:margin-top="0.212cm" fo:margin-bottom="0.212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8"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69" style:family="paragraph" style:parent-style-name="Standard">
      <style:paragraph-properties fo:margin-top="0.212cm" fo:margin-bottom="0cm" loext:contextual-spacing="false" fo:line-height="0.529cm"/>
    </style:style>
    <style:style style:name="P70" style:family="paragraph" style:parent-style-name="Standard">
      <style:paragraph-properties fo:margin-top="0.212cm" fo:margin-bottom="0cm" loext:contextual-spacing="false" fo:line-height="0.529cm" style:snap-to-layout-grid="false"/>
      <style:text-properties fo:font-size="18pt" style:font-size-asian="18pt"/>
    </style:style>
    <style:style style:name="P71" style:family="paragraph" style:parent-style-name="Standard">
      <style:paragraph-properties fo:margin-top="0.212cm" fo:margin-bottom="0cm" loext:contextual-spacing="false" fo:line-height="0.353cm" style:snap-to-layout-grid="false"/>
      <style:text-properties fo:font-size="18pt" style:font-size-asian="18pt"/>
    </style:style>
    <style:style style:name="P72"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73"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74" style:family="paragraph" style:parent-style-name="Standard">
      <style:paragraph-properties fo:margin-top="0.212cm" fo:margin-bottom="0cm" loext:contextual-spacing="false" fo:line-height="0.635cm"/>
      <style:text-properties fo:font-weight="bold" style:font-weight-asian="bold"/>
    </style:style>
    <style:style style:name="P7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7"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78" style:family="paragraph" style:parent-style-name="Standard">
      <style:paragraph-properties fo:margin-left="0cm" fo:margin-right="0.801cm" fo:margin-top="0cm" fo:margin-bottom="0.071cm" loext:contextual-spacing="false" fo:line-height="0.459cm" fo:text-align="end" style:justify-single-word="false" fo:text-indent="0cm" style:auto-text-indent="false"/>
    </style:style>
    <style:style style:name="P79"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80" style:family="paragraph" style:parent-style-name="Standard">
      <style:paragraph-properties fo:margin-left="0cm" fo:margin-right="0.801cm" fo:margin-top="0cm" fo:margin-bottom="0.635cm" loext:contextual-spacing="false" fo:line-height="0.459cm" fo:text-align="end" style:justify-single-word="false" fo:text-indent="0cm" style:auto-text-indent="false"/>
    </style:style>
    <style:style style:name="P81"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82"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83" style:family="paragraph" style:parent-style-name="Standard">
      <style:paragraph-properties fo:margin-left="0cm" fo:margin-right="0.801cm" fo:margin-top="0cm" fo:margin-bottom="0.212cm" loext:contextual-spacing="false" fo:line-height="0.423cm" fo:text-align="end" style:justify-single-word="false" fo:text-indent="0cm" style:auto-text-indent="false"/>
    </style:style>
    <style:style style:name="P84"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8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6"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87" style:family="paragraph" style:parent-style-name="Standard">
      <style:paragraph-properties fo:margin-left="0.79cm" fo:margin-right="0cm" fo:line-height="0.6cm" fo:text-indent="0cm" style:auto-text-indent="false"/>
    </style:style>
    <style:style style:name="P88" style:family="paragraph" style:parent-style-name="Standard">
      <style:paragraph-properties fo:margin-left="0.79cm" fo:margin-right="0cm" fo:line-height="0.6cm" fo:text-indent="0cm" style:auto-text-indent="false"/>
    </style:style>
    <style:style style:name="P89" style:family="paragraph" style:parent-style-name="Standard">
      <style:paragraph-properties fo:margin-left="0.79cm" fo:margin-right="0cm" fo:line-height="0.635cm" fo:text-indent="0cm" style:auto-text-indent="false"/>
    </style:style>
    <style:style style:name="P90" style:family="paragraph" style:parent-style-name="Standard">
      <style:paragraph-properties fo:margin-left="0.79cm" fo:margin-right="0cm" fo:line-height="0.035cm" fo:text-indent="0cm" style:auto-text-indent="false"/>
    </style:style>
    <style:style style:name="P91" style:family="paragraph" style:parent-style-name="Standard">
      <style:paragraph-properties fo:margin-left="0.79cm" fo:margin-right="0cm" fo:margin-top="0cm" fo:margin-bottom="0.071cm" loext:contextual-spacing="false" fo:line-height="0.635cm" fo:text-indent="0cm" style:auto-text-indent="false"/>
    </style:style>
    <style:style style:name="P92" style:family="paragraph" style:parent-style-name="Standard">
      <style:paragraph-properties fo:margin-top="0.106cm" fo:margin-bottom="0.106cm" loext:contextual-spacing="false"/>
      <style:text-properties fo:font-size="14pt" fo:font-weight="bold" style:font-size-asian="14pt" style:font-weight-asian="bold"/>
    </style:style>
    <style:style style:name="P93"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9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1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1"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1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28"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3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1"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3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140"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4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4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2"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53"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58"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5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60"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6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67"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68"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69"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7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72"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7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7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0" style:family="paragraph" style:parent-style-name="Footer">
      <style:paragraph-properties fo:margin-left="0cm" fo:margin-right="0.635cm" fo:line-height="0.035cm" fo:text-indent="0cm" style:auto-text-indent="false"/>
    </style:style>
    <style:style style:name="P181" style:family="paragraph">
      <style:paragraph-properties style:line-height-at-least="0.423cm" fo:text-align="center" style:writing-mode="lr-tb">
        <style:tab-stops>
          <style:tab-stop style:position="0.273cm"/>
        </style:tab-stops>
      </style:paragraph-properties>
    </style:style>
    <style:style style:name="P182" style:family="paragraph">
      <style:paragraph-properties fo:margin-top="0.212cm" fo:margin-bottom="0cm" fo:line-height="0.353cm" fo:text-align="center" style:writing-mode="lr-tb">
        <style:tab-stops>
          <style:tab-stop style:position="0.273cm"/>
        </style:tab-stops>
      </style:paragraph-properties>
    </style:style>
    <style:style style:name="P183" style:family="paragraph">
      <style:paragraph-properties fo:line-height="0.353cm" fo:text-align="center" style:writing-mode="lr-tb">
        <style:tab-stops>
          <style:tab-stop style:position="0.273cm"/>
        </style:tab-stops>
      </style:paragraph-properties>
    </style:style>
    <style:style style:name="P18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5" style:family="paragraph">
      <style:paragraph-properties fo:line-height="0.353cm" fo:text-align="justify" style:punctuation-wrap="simple" style:line-break="normal" style:writing-mode="lr-tb"/>
    </style:style>
    <style:style style:name="P18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8" style:family="paragraph">
      <style:paragraph-properties fo:margin-left="0cm" fo:margin-right="0.543cm" fo:line-height="0.353cm" fo:text-align="justify" fo:text-align-last="justify" fo:text-indent="0cm" style:punctuation-wrap="simple" style:line-break="normal" style:writing-mode="lr-tb"/>
    </style:style>
    <style:style style:name="P189" style:family="paragraph">
      <style:paragraph-properties fo:margin-left="0cm" fo:margin-right="0.543cm" fo:line-height="0.67cm" fo:text-align="justify" fo:text-indent="0cm" style:punctuation-wrap="simple" style:line-break="normal" style:writing-mode="lr-tb"/>
    </style:style>
    <style:style style:name="P190" style:family="paragraph">
      <loext:graphic-properties draw:fill="none" draw:fill-color="#ffffff"/>
      <style:paragraph-properties fo:line-height="0.353cm" fo:text-align="justify" style:punctuation-wrap="simple" style:line-break="normal" style:writing-mode="lr-tb"/>
    </style:style>
    <style:style style:name="P191" style:family="paragraph">
      <loext:graphic-properties draw:fill="none" draw:fill-color="#ffffff"/>
      <style:paragraph-properties style:writing-mode="lr-tb"/>
    </style:style>
    <style:style style:name="P192" style:family="paragraph">
      <loext:graphic-properties draw:fill="none" draw:fill-color="#ffffff"/>
      <style:paragraph-properties fo:text-align="center" style:writing-mode="lr-tb"/>
    </style:style>
    <style:style style:name="P193" style:family="paragraph">
      <style:paragraph-properties fo:line-height="0.67cm" fo:text-align="justify" style:writing-mode="lr-tb"/>
    </style:style>
    <style:style style:name="P19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Helv"/>
    </style:style>
    <style:style style:name="T10" style:family="text">
      <style:text-properties fo:font-size="18pt" style:font-size-asian="18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style:font-name="標楷體"/>
    </style:style>
    <style:style style:name="T14" style:family="text">
      <style:text-properties style:font-name="標楷體" fo:letter-spacing="normal"/>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標楷體" fo:font-size="12pt" style:font-size-asian="12pt"/>
    </style:style>
    <style:style style:name="T28" style:family="text">
      <style:text-properties style:font-name-asian="Times New Roman"/>
    </style:style>
    <style:style style:name="T29" style:family="text">
      <style:text-properties style:text-position="66% 100%"/>
    </style:style>
    <style:style style:name="T30" style:family="text">
      <style:text-properties style:font-name-asian="Helv"/>
    </style:style>
    <style:style style:name="T31" style:family="text">
      <style:text-properties fo:font-weight="bold" style:font-weight-asian="bold"/>
    </style:style>
    <style:style style:name="T32" style:family="text">
      <style:text-properties fo:font-size="20pt" fo:letter-spacing="normal" fo:font-weight="bold" style:font-size-asian="20pt" style:font-weight-asian="bold"/>
    </style:style>
    <style:style style:name="T33" style:family="text">
      <style:text-properties fo:font-size="13pt" style:font-size-asian="13pt"/>
    </style:style>
    <style:style style:name="T34" style:family="text">
      <style:text-properties style:font-name="Albertus Extra Bold" fo:font-size="10pt" fo:letter-spacing="normal" style:font-name-asian="華康粗黑體" style:font-size-asian="10pt" style:font-name-complex="Albertus Extra Bold"/>
    </style:style>
    <style:style style:name="T35" style:family="text">
      <style:text-properties style:font-name="Arial" fo:font-size="10pt" fo:letter-spacing="normal" fo:font-weight="bold" style:font-size-asian="10pt" style:font-weight-asian="bold"/>
    </style:style>
    <style:style style:name="T36" style:family="text">
      <style:text-properties style:font-name="Arial" fo:font-size="10pt" fo:letter-spacing="normal" fo:font-weight="bold" style:font-name-asian="華康粗黑體" style:font-size-asian="10pt" style:font-weight-asian="bold" style:font-name-complex="Albertus Extra Bold"/>
    </style:style>
    <style:style style:name="T3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89344" text:id="ct429289344">
          <text:insertion>
            <office:change-info>
              <dc:creator>Unknown</dc:creator>
              <dc:date>1997-01-13T09:36:00</dc:date>
            </office:change-info>
          </text:insertion>
        </text:changed-region>
        <text:changed-region xml:id="ct429287424" text:id="ct42928742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429293064" text:id="ct429293064">
          <text:insertion>
            <office:change-info>
              <dc:creator>Unknown</dc:creator>
              <dc:date>1997-01-13T09:36:00</dc:date>
            </office:change-info>
          </text:insertion>
        </text:changed-region>
        <text:changed-region xml:id="ct433360160" text:id="ct433360160">
          <text:insertion>
            <office:change-info>
              <dc:creator>Unknown</dc:creator>
              <dc:date>1996-12-02T11:10:00</dc:date>
            </office:change-info>
          </text:insertion>
        </text:changed-region>
        <text:changed-region xml:id="ct433355840" text:id="ct433355840">
          <text:insertion>
            <office:change-info>
              <dc:creator>Unknown</dc:creator>
              <dc:date>1996-12-02T11:10:00</dc:date>
            </office:change-info>
          </text:insertion>
        </text:changed-region>
        <text:changed-region xml:id="ct568646992" text:id="ct568646992">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88144" text:id="ct429288144">
          <text:insertion>
            <office:change-info>
              <dc:creator>Unknown</dc:creator>
              <dc:date>1997-01-13T09:36:00</dc:date>
            </office:change-info>
          </text:insertion>
        </text:changed-region>
        <text:changed-region xml:id="ct568644592" text:id="ct56864459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433350920" text:id="ct433350920">
          <text:insertion>
            <office:change-info>
              <dc:creator>Unknown</dc:creator>
              <dc:date>1996-12-02T11:10:00</dc:date>
            </office:change-info>
          </text:insertion>
        </text:changed-region>
        <text:changed-region xml:id="ct433349000" text:id="ct433349000">
          <text:insertion>
            <office:change-info>
              <dc:creator>Unknown</dc:creator>
              <dc:date>1996-12-02T11:10:00</dc:date>
            </office:change-info>
          </text:insertion>
        </text:changed-region>
        <text:changed-region xml:id="ct568646872" text:id="ct568646872">
          <text:insertion>
            <office:change-info>
              <dc:creator>Unknown</dc:creator>
              <dc:date>1997-01-13T09:36:00</dc:date>
            </office:change-info>
          </text:insertion>
        </text:changed-region>
        <text:changed-region xml:id="ct568636792" text:id="ct56863679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568634752" text:id="ct568634752">
          <text:insertion>
            <office:change-info>
              <dc:creator>Unknown</dc:creator>
              <dc:date>1997-01-13T09:36:00</dc:date>
            </office:change-info>
          </text:insertion>
        </text:changed-region>
        <text:changed-region xml:id="ct568646392" text:id="ct568646392">
          <text:insertion>
            <office:change-info>
              <dc:creator>Unknown</dc:creator>
              <dc:date>1997-01-13T09:36:00</dc:date>
            </office:change-info>
          </text:insertion>
        </text:changed-region>
        <text:changed-region xml:id="ct433355960" text:id="ct43335596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568639792" text:id="ct568639792">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568635352" text:id="ct568635352">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568639432" text:id="ct568639432">
          <text:insertion>
            <office:change-info>
              <dc:creator>Unknown</dc:creator>
              <dc:date>1997-01-13T09:36:00</dc:date>
            </office:change-info>
          </text:insertion>
        </text:changed-region>
        <text:changed-region xml:id="ct433363280" text:id="ct433363280">
          <text:insertion>
            <office:change-info>
              <dc:creator>Unknown</dc:creator>
              <dc:date>1996-12-02T11:10:00</dc:date>
            </office:change-info>
          </text:insertion>
        </text:changed-region>
        <text:changed-region xml:id="ct433351400" text:id="ct433351400">
          <text:insertion>
            <office:change-info>
              <dc:creator>Unknown</dc:creator>
              <dc:date>1996-12-02T11:10:00</dc:date>
            </office:change-info>
          </text:insertion>
        </text:changed-region>
        <text:changed-region xml:id="ct568646632" text:id="ct568646632">
          <text:insertion>
            <office:change-info>
              <dc:creator>Unknown</dc:creator>
              <dc:date>1997-01-13T09:36:00</dc:date>
            </office:change-info>
          </text:insertion>
        </text:changed-region>
        <text:changed-region xml:id="ct568632832" text:id="ct568632832">
          <text:insertion>
            <office:change-info>
              <dc:creator>Unknown</dc:creator>
              <dc:date>1997-01-13T09:36:00</dc:date>
            </office:change-info>
          </text:insertion>
        </text:changed-region>
        <text:changed-region xml:id="ct568640152" text:id="ct568640152">
          <text:insertion>
            <office:change-info>
              <dc:creator>Unknown</dc:creator>
              <dc:date>1997-01-13T09:36:00</dc:date>
            </office:change-info>
          </text:insertion>
        </text:changed-region>
        <text:changed-region xml:id="ct568637872" text:id="ct568637872">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433362440" text:id="ct433362440">
          <text:insertion>
            <office:change-info>
              <dc:creator>Unknown</dc:creator>
              <dc:date>1996-12-02T11:10:00</dc:date>
            </office:change-info>
          </text:insertion>
        </text:changed-region>
        <text:changed-region xml:id="ct433362800" text:id="ct433362800">
          <text:insertion>
            <office:change-info>
              <dc:creator>Unknown</dc:creator>
              <dc:date>1996-12-02T11:10:00</dc:date>
            </office:change-info>
          </text:insertion>
        </text:changed-region>
        <text:changed-region xml:id="ct568633072" text:id="ct568633072">
          <text:insertion>
            <office:change-info>
              <dc:creator>Unknown</dc:creator>
              <dc:date>1997-01-13T09:36:00</dc:date>
            </office:change-info>
          </text:insertion>
        </text:changed-region>
        <text:changed-region xml:id="ct568641352" text:id="ct568641352">
          <text:insertion>
            <office:change-info>
              <dc:creator>Unknown</dc:creator>
              <dc:date>1997-01-13T09:36:00</dc:date>
            </office:change-info>
          </text:insertion>
        </text:changed-region>
        <text:changed-region xml:id="ct568634512" text:id="ct56863451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41712" text:id="ct568641712">
          <text:insertion>
            <office:change-info>
              <dc:creator>Unknown</dc:creator>
              <dc:date>1997-01-13T09:36:00</dc:date>
            </office:change-info>
          </text:insertion>
        </text:changed-region>
        <text:changed-region xml:id="ct433362680" text:id="ct433362680">
          <text:insertion>
            <office:change-info>
              <dc:creator>Unknown</dc:creator>
              <dc:date>1996-12-02T11:10:00</dc:date>
            </office:change-info>
          </text:insertion>
        </text:changed-region>
        <text:changed-region xml:id="ct433362920" text:id="ct433362920">
          <text:insertion>
            <office:change-info>
              <dc:creator>Unknown</dc:creator>
              <dc:date>1996-12-02T11:10:00</dc:date>
            </office:change-info>
          </text:insertion>
        </text:changed-region>
        <text:changed-region xml:id="ct568643872" text:id="ct568643872">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568634992" text:id="ct568634992">
          <text:insertion>
            <office:change-info>
              <dc:creator>Unknown</dc:creator>
              <dc:date>1997-01-13T09:36:00</dc:date>
            </office:change-info>
          </text:insertion>
        </text:changed-region>
        <text:changed-region xml:id="ct433364120" text:id="ct433364120">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433358240" text:id="ct433358240">
          <text:insertion>
            <office:change-info>
              <dc:creator>Unknown</dc:creator>
              <dc:date>1996-12-02T11:10:00</dc:date>
            </office:change-info>
          </text:insertion>
        </text:changed-region>
        <text:changed-region xml:id="ct433349480" text:id="ct4333494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目　　　　錄</text:p>
      <text:p text:style-name="P54">壹、總統令</text:p>
      <text:p text:style-name="P46"><text:span text:style-name="T4">　</text:span><text:span text:style-name="T5">任免官員……………………………………………………二</text:span></text:p>
      <text:p text:style-name="P67">貳、總統及副總統活動紀要</text:p>
      <text:p text:style-name="P47"><text:span text:style-name="T4">　</text:span><text:span text:style-name="T5">一、總統活動紀要…………………………………………五</text:span></text:p>
      <text:p text:style-name="P47"><text:span text:style-name="T4">　</text:span><text:span text:style-name="T5">二、副總統活動紀要………………………………………五</text:span></text:p>
      <text:p text:style-name="P67">參、總統府新聞稿</text:p>
      <text:p text:style-name="P50">　九月二十三日至九月二十七日新聞稿內容<text:span text:style-name="T5">………………六</text:span></text:p>
      <text:p text:style-name="P67">肆、公告</text:p>
      <text:p text:style-name="P48">　一、內政部核准取得中華民國國籍一覽表<text:span text:style-name="T28">……………</text:span>十八</text:p>
      <text:list xml:id="list2702330304830199292" text:style-name="WW8Num2">
        <text:list-item>
          <text:p text:style-name="P49">內政部核准喪失中華民國國籍一覽表<text:span text:style-name="T28">……………</text:span>十九</text:p>
        </text:list-item>
        <text:list-item>
          <text:p text:style-name="P49"><text:soft-page-break/>內政部核准歸化中華民國國籍一覽表<text:span text:style-name="T28">……………</text:span>二十</text:p>
        </text:list-item>
        <text:list-item>
          <text:p text:style-name="P49">內政部核准回復中華民國國籍一覽表<text:span text:style-name="T28">……………</text:span>二十</text:p>
        </text:list-item>
      </text:list>
      <text:p text:style-name="P51"/>
      <table:table table:name="表格1" table:style-name="表格1">
        <table:table-column table:style-name="表格1.A"/>
        <table:table-column table:style-name="表格1.B"/>
        <table:table-row table:style-name="表格1.1">
          <table:table-cell table:style-name="表格1.A1" office:value-type="string">
            <text:p text:style-name="P58"/>
          </table:table-cell>
          <table:table-cell table:style-name="表格1.A1" office:value-type="string">
            <text:p text:style-name="P52">﹏﹏﹏﹏﹏﹏﹏</text:p>
          </table:table-cell>
        </table:table-row>
        <table:table-row table:style-name="表格1.1">
          <table:table-cell table:style-name="表格1.A1" office:value-type="string">
            <text:p text:style-name="P68"/>
          </table:table-cell>
          <table:table-cell table:style-name="表格1.B2" office:value-type="string">
            <text:p text:style-name="P75">總統令</text:p>
          </table:table-cell>
        </table:table-row>
        <table:table-row table:style-name="表格1.1">
          <table:table-cell table:style-name="表格1.A1" office:value-type="string">
            <text:p text:style-name="P70"/>
          </table:table-cell>
          <table:table-cell table:style-name="表格1.A1" office:value-type="string">
            <text:p text:style-name="P76">﹏﹏﹏﹏﹏﹏﹏</text:p>
          </table:table-cell>
        </table:table-row>
        <table:table-row table:style-name="表格1.4">
          <table:table-cell table:style-name="表格1.A1" office:value-type="string">
            <text:p text:style-name="P69"><text:change-start text:change-id="ct429289344"/><text:span text:style-name="T10">總統令</text:span>　<text:change-end text:change-id="ct429289344"/></text:p>
          </table:table-cell>
          <table:table-cell table:style-name="表格1.A1" office:value-type="string">
            <text:p text:style-name="P57"><text:change-start text:change-id="ct429287424"/>中華民國<text:change-end text:change-id="ct429287424"/>九十<text:change-start text:change-id="ct429293304"/>年<text:change-end text:change-id="ct429293304"/>九<text:change-start text:change-id="ct429290544"/>月<text:change-end text:change-id="ct429290544"/>二十四<text:change-start text:change-id="ct429293064"/>日<text:change-end text:change-id="ct429293064"/></text:p>
          </table:table-cell>
        </table:table-row>
      </table:table>
      <text:p text:style-name="任二">特派吳泰成為九十年專門職業及技術人員特種考試消防設備人員考試、土地登記專業代理人考試、第二次不動產經紀人考試典試委員長。</text:p>
      <text:p text:style-name="P78"><text:change-start text:change-id="ct433360160"/>總　　　統　<text:change-end text:change-id="ct433360160"/>陳水扁<text:change-start text:change-id="ct433355840"/></text:p>
      <text:p text:style-name="P80">行政院院長　<text:change-end text:change-id="ct433355840"/>張俊雄</text:p>
      <table:table table:name="表格2" table:style-name="表格2">
        <table:table-column table:style-name="表格2.A"/>
        <table:table-column table:style-name="表格2.B"/>
        <table:table-row table:style-name="表格2.1">
          <table:table-cell table:style-name="表格2.A1" office:value-type="string">
            <text:p text:style-name="P69"><text:change-start text:change-id="ct568646992"/><text:span text:style-name="T10">總統令</text:span>　<text:change-end text:change-id="ct568646992"/></text:p>
          </table:table-cell>
          <table:table-cell table:style-name="表格2.A1" office:value-type="string">
            <text:p text:style-name="P57"><text:change-start text:change-id="ct429292344"/>中華民國<text:change-end text:change-id="ct429292344"/>九十<text:change-start text:change-id="ct429288144"/>年<text:change-end text:change-id="ct429288144"/>九<text:change-start text:change-id="ct568644592"/>月<text:change-end text:change-id="ct568644592"/>二十四<text:change-start text:change-id="ct568637032"/>日<text:change-end text:change-id="ct568637032"/></text:p>
          </table:table-cell>
        </table:table-row>
      </table:table>
      <text:p text:style-name="P24">任命史亞平為外交部簡任第十一職等副司長，李辰雄為駐甘比亞共和國大使館簡任第十三職等大使，林松煥為駐馬紹爾群島共和國大使館簡任第十三職等大使。</text:p>
      <text:p text:style-name="任二">任命陳益惠為經濟部智慧財產局簡任第十職等督導，蔡茂明為水利處北區水資源局簡任第十職等副局長。</text:p>
      <text:p text:style-name="任二">任命林佑樺為交通部電信總局人事室簡任第十職等主任。</text:p>
      <text:p text:style-name="任二">任命鄭天財為行政院原住民委員會簡任第十三職等權理簡任第十四職等副主任委員。</text:p>
      <text:p text:style-name="任二">任命何瑞富為臺北縣政府簡任第十職等消費者保護官。</text:p>
      <text:p text:style-name="任二">任命徐和成為屏東縣環境保護局簡任第十職等局長。</text:p>
      <text:p text:style-name="任二">任命朱美惠、邱恒瑲為薦任公務人員。</text:p>
      <text:p text:style-name="任二">任命鄭正儀、劉仁筆為薦任公務人員。</text:p>
      <text:p text:style-name="任二">任命游智雅、王志強、陳雅瑩、劉震隆、楊秀惠、林麗鄉、朱堅帆、彭圳標、陳正雄、朱功隆、范柏文、楚興邦、陳錦民、陳正輝為薦任公務人員。</text:p>
      <text:p text:style-name="任二">任命陳日東、涂聰明、姜芬芳、王惠美、尤俊祥、陳三帆、林美英、謝美慈為薦任公務人員。</text:p>
      <text:p text:style-name="P29">任命謝玲玉、王禎邦、洪千惠、謝宏林、陳厚良、許嘉宏、廖恪修、羅瑞美、陳聖華、李綺萍為薦任公務人員。</text:p>
      <text:p text:style-name="P79"><text:change-start text:change-id="ct433350920"/>總　　　統　<text:change-end text:change-id="ct433350920"/>陳水扁<text:change-start text:change-id="ct433349000"/></text:p>
      <text:p text:style-name="P82">行政院院長　<text:change-end text:change-id="ct433349000"/>張俊雄</text:p>
      <table:table table:name="表格3" table:style-name="表格3">
        <table:table-column table:style-name="表格3.A"/>
        <table:table-column table:style-name="表格3.B"/>
        <table:table-row table:style-name="表格3.1">
          <table:table-cell table:style-name="表格3.A1" office:value-type="string">
            <text:p text:style-name="P69"><text:change-start text:change-id="ct568646872"/><text:span text:style-name="T10">總統令</text:span>　<text:change-end text:change-id="ct568646872"/></text:p>
          </table:table-cell>
          <table:table-cell table:style-name="表格3.A1" office:value-type="string">
            <text:p text:style-name="P57"><text:change-start text:change-id="ct568636792"/>中華民國<text:change-end text:change-id="ct568636792"/>九十<text:change-start text:change-id="ct568639552"/>年<text:change-end text:change-id="ct568639552"/>九<text:change-start text:change-id="ct568634752"/>月<text:change-end text:change-id="ct568634752"/>二十四<text:change-start text:change-id="ct568646392"/>日<text:change-end text:change-id="ct568646392"/></text:p>
          </table:table-cell>
        </table:table-row>
      </table:table>
      <text:p text:style-name="P30">任命黃靈耀為警監四階警察官。</text:p>
      <text:p text:style-name="任二">任命黃耀星為警正一階警察官，楊士勳、林育民、謝英杰、陳木良、王明祥、林中書、胡賢德、王中仁、蔡志慶、楊光宗、許績俊、黃慶雄、鄒騰勝、謝加榮、周緯晟、曹燕如為警正三階警察官，黃裕翔、伊光榮、藍國華為警正四階警察官。</text:p>
      <text:p text:style-name="P31">任命張　惠、陳皇欽、戴安軍、張汝輝、謝宗城、張俊清、<text:soft-page-break/>邱豐洲、林金輝、陳俊宏、陳建銘、高文良、劉炳金、楊正國、顏志瑋、張叢安、許佳雯、王怡驊、顏正華、黃雱勉、謝盈如、林世明、黃禹安、葉逸青、黃賸璿、高宗祺、胡靈智、吳智超、楊勝閔、潘志杰、李志強、簡佑娟、梁家福、洪玉如、郭獻鴻、許信凱、郭燿鴻、吳和芳、程良智、蕭獻議、方偉至、吳國誠、賴玉旻、陳建政、謝伯毅、翁俊斌、蔡豐駿為警正四階警察官。</text:p>
      <text:p text:style-name="P79"><text:change-start text:change-id="ct433355960"/>總　　　統　<text:change-end text:change-id="ct433355960"/>陳水扁<text:change-start text:change-id="ct433360280"/></text:p>
      <text:p text:style-name="P82">行政院院長　<text:change-end text:change-id="ct433360280"/>張俊雄</text:p>
      <table:table table:name="表格4" table:style-name="表格4">
        <table:table-column table:style-name="表格4.A"/>
        <table:table-column table:style-name="表格4.B"/>
        <table:table-row table:style-name="表格4.1">
          <table:table-cell table:style-name="表格4.A1" office:value-type="string">
            <text:p text:style-name="P69"><text:change-start text:change-id="ct568639792"/><text:span text:style-name="T10">總統令</text:span>　<text:change-end text:change-id="ct568639792"/></text:p>
          </table:table-cell>
          <table:table-cell table:style-name="表格4.A1" office:value-type="string">
            <text:p text:style-name="P57"><text:change-start text:change-id="ct568640032"/>中華民國<text:change-end text:change-id="ct568640032"/>九十<text:change-start text:change-id="ct568635352"/>年<text:change-end text:change-id="ct568635352"/>九<text:change-start text:change-id="ct568646032"/>月<text:change-end text:change-id="ct568646032"/>二十五<text:change-start text:change-id="ct568639432"/>日<text:change-end text:change-id="ct568639432"/></text:p>
          </table:table-cell>
        </table:table-row>
      </table:table>
      <text:p text:style-name="P29">任命周貴華為薦任公務人員。</text:p>
      <text:p text:style-name="P79"><text:change-start text:change-id="ct433363280"/>總　　　統　<text:change-end text:change-id="ct433363280"/>陳水扁<text:change-start text:change-id="ct433351400"/></text:p>
      <text:p text:style-name="P82">行政院院長　<text:change-end text:change-id="ct433351400"/>張俊雄</text:p>
      <table:table table:name="表格5" table:style-name="表格5">
        <table:table-column table:style-name="表格5.A"/>
        <table:table-column table:style-name="表格5.B"/>
        <table:table-row table:style-name="表格5.1">
          <table:table-cell table:style-name="表格5.A1" office:value-type="string">
            <text:p text:style-name="P69"><text:change-start text:change-id="ct568646632"/><text:span text:style-name="T10">總統令</text:span>　<text:change-end text:change-id="ct568646632"/></text:p>
          </table:table-cell>
          <table:table-cell table:style-name="表格5.A1" office:value-type="string">
            <text:p text:style-name="P57"><text:change-start text:change-id="ct568632832"/>中華民國<text:change-end text:change-id="ct568632832"/>九十<text:change-start text:change-id="ct568640152"/>年<text:change-end text:change-id="ct568640152"/>九<text:change-start text:change-id="ct568637872"/>月<text:change-end text:change-id="ct568637872"/>二十六<text:change-start text:change-id="ct568637512"/>日<text:change-end text:change-id="ct568637512"/></text:p>
          </table:table-cell>
        </table:table-row>
      </table:table>
      <text:p text:style-name="任二">任命黃武忠為國立臺灣歷史博物館籌備處簡任第十職等主任。</text:p>
      <text:p text:style-name="任二">任命吳淑貞為行政院大陸委員會簡任第十職等專門委員。</text:p>
      <text:p text:style-name="任二">任命莊麗蘭為行政院研究發展考核委員會簡任第十職等專門委員。</text:p>
      <text:p text:style-name="任二">任命張建智為行政院人事行政局簡任第十職等專門委員。</text:p>
      <text:p text:style-name="P26">任命施文卿為行政院公共工程委員會簡任第十二職等參事，賴光政為簡任第十二職等技監，黃文曲、楊立奇為簡任第十一職等權理簡任第十二職等處長。</text:p>
      <text:p text:style-name="任二">任命郭　宇為薦任公務人員。</text:p>
      <text:p text:style-name="P29">任命陳澄瑞為薦任公務人員。</text:p>
      <text:p text:style-name="P79"><text:change-start text:change-id="ct433362440"/>總　　　統　<text:change-end text:change-id="ct433362440"/>陳水扁<text:change-start text:change-id="ct433362800"/></text:p>
      <text:p text:style-name="P81">行政院院長　<text:change-end text:change-id="ct433362800"/>張俊雄</text:p>
      <table:table table:name="表格6" table:style-name="表格6">
        <table:table-column table:style-name="表格6.A"/>
        <table:table-column table:style-name="表格6.B"/>
        <table:table-row table:style-name="表格6.1">
          <table:table-cell table:style-name="表格6.A1" office:value-type="string">
            <text:p text:style-name="P69"><text:change-start text:change-id="ct568633072"/><text:span text:style-name="T10">總統令</text:span>　<text:change-end text:change-id="ct568633072"/></text:p>
          </table:table-cell>
          <table:table-cell table:style-name="表格6.A1" office:value-type="string">
            <text:p text:style-name="P57"><text:change-start text:change-id="ct568641352"/>中華民國<text:change-end text:change-id="ct568641352"/>九十<text:change-start text:change-id="ct568634512"/>年<text:change-end text:change-id="ct568634512"/>九<text:change-start text:change-id="ct568633312"/>月<text:change-end text:change-id="ct568633312"/>二十七<text:change-start text:change-id="ct568641712"/>日<text:change-end text:change-id="ct568641712"/></text:p>
          </table:table-cell>
        </table:table-row>
      </table:table>
      <text:p text:style-name="P21">任命林正榕為財政部國有財產局簡任第十職等技正，吳正治為臺灣省南區國稅局澎湖縣分局簡任第十職等分局長，邱勝雄為嘉義市分局簡任第十職等分局長。</text:p>
      <text:p text:style-name="P21">任命汪雅康以簡任第十三職等為經濟部簡任第十二職<text:span text:style-name="T7">等參事，陳昭義為簡任第十二職等處長，陳國珍為智慧財產局簡任第十一職等組長，江麗敏為簡任第十職等室主任，何裕良為國際貿易局簡任第十一職等組長，林美雪為工業局簡任第十職等副組長。</text:span></text:p>
      <text:p text:style-name="P24">任命張良民為僑務委員會簡任第十職等專門委員。</text:p>
      <text:p text:style-name="P22">任命陳昭欽為僑務委員會人事室簡任第十一職等主任，張文鉅為中央警察大學人事室簡任第十職等主任，翁啟程為<text:soft-page-break/>國防部軍事情報局人事室簡任第十職等副主任。</text:p>
      <text:p text:style-name="P22">任命黃鈺生為臺北市政府法規委員會簡任第十一職等消費者保護官。</text:p>
      <text:p text:style-name="P22">派章台光為臺北市政府捷運工程局簡派第十職等處長。</text:p>
      <text:p text:style-name="P22">任命徐英雄為臺北市政府人事處簡任第十職等專門委員，陳杉根為臺中縣政府人事室簡任第十職等主任。</text:p>
      <text:p text:style-name="P22">任命呂麗美為高雄市議會會計室簡任第十職等會計主任。</text:p>
      <text:p text:style-name="P25">任命林銀英、張瀚文、李慈媛、楊雪妙、洪珮芳、簡光澤為薦任公務人員。</text:p>
      <text:p text:style-name="P24">任命沈坤城、楊尚欽、郭坤雄、王天字為薦任公務人員。</text:p>
      <text:p text:style-name="P22">任命余文琪、李登俊為薦任公務人員。</text:p>
      <text:p text:style-name="P22">任命賀　華、羅心翎、胡秀琴、吳美足、陳美雲、王介豪、張雅雯、陳德純、梁成兆、王君生、王明聖、楊文治、許淑芬、吳秋敏為薦任公務人員。</text:p>
      <text:p text:style-name="P23">任命陳<text:span text:style-name="T30"></text:span>雁為薦任公務人員。</text:p>
      <text:p text:style-name="P25">任命王勝惠、曾邵明、周麗玲、薛惠琪、黃敏偉為薦任公務人員。</text:p>
      <text:p text:style-name="P23">任命康碧秋為薦任公務人員。</text:p>
      <text:p text:style-name="P23">任命彭　瑀、朱麗華、林瑞珠為薦任公務人員。</text:p>
      <text:p text:style-name="P23">任命袁良芝、周香吟、莊玟雅、簡秀珍、鄭維武、王秋雲為薦任公務人員。</text:p>
      <text:p text:style-name="P23">任命邱國豐為薦任公務人員。</text:p>
      <text:p text:style-name="P32">派王百峰、方薏雯、吳明泉為薦派公務人員。</text:p>
      <text:p text:style-name="P79"><text:change-start text:change-id="ct433362680"/>總　　　統　<text:change-end text:change-id="ct433362680"/>陳水扁<text:change-start text:change-id="ct433362920"/></text:p>
      <text:p text:style-name="P81">行政院院長　<text:change-end text:change-id="ct433362920"/>張俊雄</text:p>
      <table:table table:name="表格7" table:style-name="表格7">
        <table:table-column table:style-name="表格7.A"/>
        <table:table-column table:style-name="表格7.B"/>
        <table:table-row table:style-name="表格7.1">
          <table:table-cell table:style-name="表格7.A1" office:value-type="string">
            <text:p text:style-name="P69"><text:change-start text:change-id="ct568643872"/><text:span text:style-name="T10">總統令</text:span>　<text:change-end text:change-id="ct568643872"/></text:p>
          </table:table-cell>
          <table:table-cell table:style-name="表格7.A1" office:value-type="string">
            <text:p text:style-name="P57"><text:change-start text:change-id="ct568646152"/>中華民國<text:change-end text:change-id="ct568646152"/>九十<text:change-start text:change-id="ct568634992"/>年<text:change-end text:change-id="ct568634992"/>九<text:change-start text:change-id="ct433364120"/>月<text:change-end text:change-id="ct433364120"/>二十七<text:change-start text:change-id="ct433360880"/>日<text:change-end text:change-id="ct433360880"/></text:p>
          </table:table-cell>
        </table:table-row>
      </table:table>
      <text:p text:style-name="任二">任命李振光為警監四階警察官。</text:p>
      <text:p text:style-name="任二">任命陳盡力、許迺煌為警正二階警察官，陳光輝、莊明憲、陳金華、郭惠芬為警正三階警察官，張新岳、陳永信、張倉榮為警正四階警察官。</text:p>
      <text:p text:style-name="P79"><text:change-start text:change-id="ct433358240"/>總　　　統　<text:change-end text:change-id="ct433358240"/>陳水扁<text:change-start text:change-id="ct433349480"/></text:p>
      <text:p text:style-name="P83">行政院院長　<text:change-end text:change-id="ct433349480"/>張俊雄</text:p>
      <text:p text:style-name="P33"/>
      <text:p text:style-name="P61"/>
      <table:table table:name="表格8" table:style-name="表格8">
        <table:table-column table:style-name="表格8.A"/>
        <table:table-column table:style-name="表格8.B"/>
        <table:table-row table:style-name="表格8.1">
          <table:table-cell table:style-name="表格8.A1" office:value-type="string">
            <text:p text:style-name="P55"/>
          </table:table-cell>
          <table:table-cell table:style-name="表格8.A1" office:value-type="string">
            <text:p text:style-name="P53">﹏﹏﹏﹏﹏﹏﹏﹏</text:p>
          </table:table-cell>
        </table:table-row>
        <table:table-row table:style-name="表格8.2">
          <table:table-cell table:style-name="表格8.A1" office:value-type="string">
            <text:p text:style-name="P60"/>
          </table:table-cell>
          <table:table-cell table:style-name="表格8.B2" office:value-type="string">
            <text:p text:style-name="P86">總統活動紀要</text:p>
          </table:table-cell>
        </table:table-row>
        <table:table-row table:style-name="表格8.3">
          <table:table-cell table:style-name="表格8.A1" office:value-type="string">
            <text:p text:style-name="P72"/>
          </table:table-cell>
          <table:table-cell table:style-name="表格8.A1" office:value-type="string">
            <text:p text:style-name="P76">﹏﹏﹏﹏﹏﹏﹏﹏</text:p>
          </table:table-cell>
        </table:table-row>
      </table:table>
      <text:p text:style-name="P65">記事期間：</text:p>
      <text:p text:style-name="P65">九十年九月二十三日至九十年九月二十七日</text:p>
      <text:p text:style-name="P63">九月二十三日（星期日）</text:p>
      <text:p text:style-name="P87">勘查積水清除情形及慰問國軍弟兄</text:p>
      <text:p text:style-name="P87"><text:soft-page-break/>慰問協助救災之國軍弟兄</text:p>
      <text:p text:style-name="P63">九月二十四日（星期一）</text:p>
      <text:p text:style-name="P89">中華經濟研究院創院二十週年院慶酒會</text:p>
      <text:p text:style-name="P89">接見作家哈金</text:p>
      <text:p text:style-name="P63">九月二十五日（星期二）</text:p>
      <text:p text:style-name="P87">接見中華民國傑出農民協會第三屆理監事</text:p>
      <text:p text:style-name="P87">接見日本創價學會會長秋谷榮之助</text:p>
      <text:p text:style-name="P87">接見「弘道獎」傑出教師與資深優良教師</text:p>
      <text:p text:style-name="P63">九月二十六日（星期三）</text:p>
      <text:p text:style-name="P87">參加世界台灣商會聯合總會第七屆年會</text:p>
      <text:p text:style-name="P87">接見第三十九屆十大傑出青年</text:p>
      <text:p text:style-name="P87">接見美國俄勒岡州州長John Kitzhaber</text:p>
      <text:p text:style-name="P62">九月二十七日（星期四）</text:p>
      <text:p text:style-name="P89">擔任說故事文化志工</text:p>
      <text:p text:style-name="P89">出席女兒陳幸妤婚宴</text:p>
      <table:table table:name="表格9" table:style-name="表格9">
        <table:table-column table:style-name="表格9.A"/>
        <table:table-column table:style-name="表格9.B"/>
        <table:table-row table:style-name="表格9.1">
          <table:table-cell table:style-name="表格9.A1" office:value-type="string">
            <text:p text:style-name="P55"/>
          </table:table-cell>
          <table:table-cell table:style-name="表格9.A1" office:value-type="string">
            <text:p text:style-name="P53">﹏﹏﹏﹏﹏﹏﹏﹏﹏</text:p>
          </table:table-cell>
        </table:table-row>
        <table:table-row table:style-name="表格9.2">
          <table:table-cell table:style-name="表格9.A1" office:value-type="string">
            <text:p text:style-name="P60"/>
          </table:table-cell>
          <table:table-cell table:style-name="表格9.B2" office:value-type="string">
            <text:p text:style-name="P86">副總統活動紀要</text:p>
          </table:table-cell>
        </table:table-row>
        <table:table-row table:style-name="表格9.3">
          <table:table-cell table:style-name="表格9.A1" office:value-type="string">
            <text:p text:style-name="P72"/>
          </table:table-cell>
          <table:table-cell table:style-name="表格9.A1" office:value-type="string">
            <text:p text:style-name="P76">﹏﹏﹏﹏﹏﹏﹏﹏﹏</text:p>
          </table:table-cell>
        </table:table-row>
      </table:table>
      <text:p text:style-name="P92">記事期間：</text:p>
      <text:p text:style-name="P65">九十年九月二十三日至九十年九月二十七日</text:p>
      <text:p text:style-name="P74">九月二十四日（星期一）</text:p>
      <text:p text:style-name="P89">參加「從氣候變遷談防災避難」座談會</text:p>
      <text:p text:style-name="P64">九月二十五日（星期二）</text:p>
      <text:p text:style-name="P89">第二季創新科技研討會</text:p>
      <text:p text:style-name="P89">訪視台北市誠正國中</text:p>
      <text:p text:style-name="P89">訪視南港玉成抽水站</text:p>
      <text:p text:style-name="P91">訪視捷運台北站出口</text:p>
      <text:p text:style-name="P64">九月二十六日（星期三）</text:p>
      <text:p text:style-name="P89">接見桃園縣自閉症協進會師生</text:p>
      <text:p text:style-name="P91">接見加拿大研究委員會主席</text:p>
      <text:p text:style-name="P64">九月二十七日（星期四）</text:p>
      <text:p text:style-name="P89">接見國際同濟會響應「台灣情拉丁愛」活動全體會員</text:p>
      <text:p text:style-name="P89">僑務委員會「世界台灣商會聯合總會第七屆年會」閉幕典禮致詞</text:p>
      <text:p text:style-name="P89">出席總統女兒陳幸妤婚宴總統府活動</text:p>
      <text:p text:style-name="P90"/>
      <table:table table:name="表格10" table:style-name="表格10">
        <table:table-column table:style-name="表格10.A"/>
        <table:table-column table:style-name="表格10.B"/>
        <table:table-row table:style-name="表格10.1">
          <table:table-cell table:style-name="表格10.A1" office:value-type="string">
            <text:p text:style-name="P59"/>
          </table:table-cell>
          <table:table-cell table:style-name="表格10.A1" office:value-type="string">
            <text:p text:style-name="P53">﹏﹏﹏﹏﹏﹏﹏﹏﹏</text:p>
          </table:table-cell>
        </table:table-row>
        <table:table-row table:style-name="表格10.2">
          <table:table-cell table:style-name="表格10.A1" office:value-type="string">
            <text:p text:style-name="P60"/>
          </table:table-cell>
          <table:table-cell table:style-name="表格10.B2" office:value-type="string">
            <text:p text:style-name="P93">總統府新聞稿</text:p>
          </table:table-cell>
        </table:table-row>
        <table:table-row table:style-name="表格10.3">
          <table:table-cell table:style-name="表格10.A1" office:value-type="string">
            <text:p text:style-name="P73"/>
          </table:table-cell>
          <table:table-cell table:style-name="表格10.A1" office:value-type="string">
            <text:p text:style-name="P76">﹏﹏﹏﹏﹏﹏﹏﹏﹏</text:p>
          </table:table-cell>
        </table:table-row>
      </table:table>
      <text:p text:style-name="P1">總統前往台北車站及汐止等地勘災</text:p>
      <text:p text:style-name="P3">中華民國九十年九月二十三日</text:p>
      <text:p text:style-name="新文">陳總統水扁先生今天上午前往台北火車站和汐止青山國<text:soft-page-break/>中、大同路中正路一帶、長安國小等地區，勘察納莉颱風所造成的積水、淤泥清除情形及慰勉協助救災之國軍官兵弟兄與所有工作夥伴。</text:p>
      <text:p text:style-name="新文">總統約於八時四十分輕車簡從到達台北火車站，首先聽取由海軍總部雷光墅副參謀長所做的「國軍支援鐵路局及捷運公司救災簡報」，隨之在國防部長伍世文和參謀總長湯曜明的陪同下，實地到各地下樓層積水抽取工作區，向辛勤的國軍官兵弟兄表達肯定、感謝和慰勉之意，並致贈四十萬加菜金以慰勞大家的辛苦。總統也表示，相信採訪的記者朋友可以做見證，剛剛在各地下樓層稍稍走一下，很多人就滿頭大汗，而一些人也因空調不良，受不了污濁的空氣。但是我們看到國軍幹部弟兄、工作夥伴，大家不眠不休、日以繼夜，為災後的搶救和復原工作盡心盡力，其中的辛苦可想而知，但他們毫無怨言，他特別要代表二千三百萬同胞表達最高的敬意和謝忱。</text:p>
      <text:p text:style-name="新文">總統也表示，九月十八日他到台北火車站，親眼目睹積水的嚴重狀況，立即電請國軍全力支援搶救，因為台北火車站是台鐵和台北捷運兩個系統的樞紐所在，是大台北地區交通的心臟，其對國人同胞和台北市民的交通運輸影響甚鉅。總統說，如果沒有國軍官兵和大家的努力，整個搶救工作就沒辦法這麼順利，而台北到萬華站在昨（二十二）日已搶通，捷運各路站也有所進展，對於國軍部隊的投入、付出和表現令人欣慰。</text:p>
      <text:p text:style-name="新文">總統並提及，湯曜明總長在指示國軍部隊支援救災時曾說，清除淤泥、抽排積水等整個搶救工作，視同作戰任務的執行。總統認為這就是軍愛民的積極展現。另外，總統也強調，國家安全非常重要，而社會安全、安定和經濟安全也是整體國家戰略安全的一環，其重要性不下於國防安全，也是我們要全力以赴的要項。</text:p>
      <text:p text:style-name="新文">總統也呼籲大家，災害防救，「防」比「救」重要，所有的搶救只是「亡羊補牢」、善後的工作，更積極的應該是防止、減少災害的發生，目前又有颱風的形成和東北季風的影響，我們絕對不能掉以輕心，必須做好防備工作。</text:p>
      <text:p text:style-name="P15">稍後，總統也在伍部長和湯總長的陪同下，前往設在汐止青山國中的「國軍汐止救災前進指揮所」，聽取由陸軍安家鈺副總司令和第六軍團戴伯特司令所做的簡報，及致贈五十萬元加菜金慰勞國軍官兵弟兄的辛苦付出。隨後前往汐止大同、中正路一帶和長安國小等地區，勘察災損及搶救情形。總統並請國軍部隊能夠日夜趕工清除淤泥、排除積水，以便儘速復原。</text:p>
      <text:p text:style-name="新標">總統參加中華經濟研究院二十週年院慶酒會</text:p>
      <text:p text:style-name="P3"><text:soft-page-break/>中華民國九十年九月二十四日</text:p>
      <text:p text:style-name="新文">陳總統水扁先生今天上午參加中華經濟研究院二十週年院慶酒會並應邀致詞。</text:p>
      <text:p text:style-name="新文">總統致詞內容為：</text:p>
      <text:p text:style-name="新文">今天阿扁能夠應邀參與中華經濟研究院二十週年院慶，感到萬分的榮幸。二十年的時間，已經足夠使一個嬰兒長大、茁壯、成熟，對於一個研究機構來講，中華經濟研究院，也已經卓然有成、獨當一面，成為國內經濟學術與財經政策的重鎮，確實可喜可賀。</text:p>
      <text:p text:style-name="新文">由曾經參與籌設的許多先進的回憶文當中，我們可以感受到中經院成立的艱辛，于前院長曾經說過「篳路藍縷」更是鮮活的形容。民國六十九年，中華經濟研究院創立的那一年，剛好是美國與中華民國斷交、國際貿易保護主義復起的年代，台灣所面臨的正是四面楚歌的困境；而那個年代，也是共產國家紛紛倒向自由經濟的開端年代。中國大陸，在鄧小平的改革開放政策下，向外開啟門戶，致力於發展經濟；雖然當時大陸的工業，百廢待舉，但是她的潛力卻不能忽視。而台灣之所以能在艱困的環境下屹立於世，不容否認的是拜經濟發展之賜。在中國大陸也開始轉向發展經濟時，如何知己知彼，以求維持競爭的利基，當然是刻不容緩的要務。</text:p>
      <text:p text:style-name="新文">不過，在那個年代，中國大陸的經濟資料相當缺乏，當時的政府又將中國大陸資訊視為所謂的機密，不准民間自由取得、運用。因此，如何突破這個瓶頸與限制，進而再將寶貴資料予以消化、分析，能夠成為政策的重要參考基礎，就是一項重要艱難的課題。在諸多先進們的集思廣益下，終於出現了「中華經濟研究院」這個突破當時體制的機構。也因為組織的特殊，所遭遇到的困難也特別地多，所幸在諸位先進同仁伙伴堅忍不拔的毅力下一一克服。</text:p>
      <text:p text:style-name="新文">雖然中經院成立的宗旨，是以研究中國大陸經濟為首要，但長遠而言，終究得回歸到台灣經濟的持續成長這個主題上，於是中經院乃有大陸經濟所、國際經濟所，以及台灣經濟所的結構。三個所彼此獨立，但相互交流，可對經濟問題做通盤了解；而為了堅持獨立、客觀的研究立場，免受政治力量和利益團體的干擾，中經院乃以財團法人組織型態出現，由政府和民間企業共同捐贈基金，讓中經院可以獨立運作。二十年來，由社會輿論的反映來看，可知此種做法是正確的，而中經院的研究成果和研究人員的言論，在台灣社會中也卓有口碑。</text:p>
      <text:p text:style-name="新文">中經院一直以來所秉持的「自由經濟」理念，不只對政府的政策，也對廣大的社會大眾，產生深遠的影響。如今，全球化也已經成為世界潮流，而知識經濟的趨勢，和世界<text:soft-page-break/>貿易組織的推動，也在在證明自由經濟的威力。即使中國大陸也採取了某種程度的自由經濟政策，而能夠在二十年內，成為全球重要的經濟體。當今，我們要如何與其形成良性的競爭與分工，是當前兩岸經貿政策的一大挑戰，而此時，我們也更需要堅強的自由經濟思想，作為政策的指引。因此，在上個月底閉幕的「經濟發展諮詢委員會議」裡，政府相當借重麥院長、于前院長等來自中經院的學者，而他們也對整個會議，做出最大的貢獻。對此，本人要再次表達最高的敬佩與感謝之意。</text:p>
      <text:p text:style-name="新文">在經發會圓滿結束之後，接下來就是如何將所有諮詢委員的智慧結晶，具體轉化成為政策與法令的問題。這也是政府行政與立法部門共同的責任。本人願意藉此場合，表達對立法院全體委員的殷切期望，在已經開議的新會期內，能夠儘速完成相關法令的修改與制訂，以回應全國民眾的殷切盼望。</text:p>
      <text:p text:style-name="P15">在有幸參與中經院二十週年院慶的此刻，阿扁也希望與中經院全體先進同仁共勉，如何進一步將自由經濟的相關理念與觀念，如彈性、創意、自信、誠信等，具體有效地導入當前的政府政策，協助趨緩的台灣經濟，早日重振活力。最後，祝福中華經濟研究院：生日快樂，學術精進，聲望日隆！並祝各位身心健康，萬事如意！謝謝！<text:span text:style-name="T30"> </text:span></text:p>
      <text:p text:style-name="新標">總統接見大陸旅美作家哈金</text:p>
      <text:p text:style-name="P3">中華民國九十年九月二十四日</text:p>
      <text:p text:style-name="新文">陳總統水扁先生今天下午接見大陸旅美作家哈金時表示，政治在面對文學藝術時，應該要保持謙卑與敬重，而我們也期待文學工作者讓我們的生命增添更多的價值、更多的啟發。</text:p>
      <text:p text:style-name="新文">總統強調，台灣必須有百分之百的創作及心靈的自由，政治工作者有責任為文學創作者營造一個無障礙的寫作環境；因為作家們以文學記載人性，讓人們因此得以提昇自己的性靈，是人類「文明」的所在，也是文學必然要超越於政治、甚至必須以社會政治的力量予以尊重與維護的原因。</text:p>
      <text:p text:style-name="新文">大陸旅美作家哈金下午是由時報出版公司總經理莫昭平及總編輯林馨琴陪同，前來總統府晉見總統，總統府副秘書長簡又新也在座。</text:p>
      <text:p text:style-name="新文">總統除歡迎哈金先生前來台灣訪問外，也對他連續獲得一九九九年美國「國家書卷獎」及二<text:span text:style-name="T30">○○○</text:span>年「美國筆會福克納小說獎」的榮譽及成就，表達祝賀之意。</text:p>
      <text:p text:style-name="新文">總統並且幽默地說，我們也「等待」了很久，等到了哈金來到台灣。而哈金先生曾表示，他所寫的小說百分之九十九是真實的，這讓他想起美國作家福克納在一九五<text:span text:style-name="T30">○</text:span>年得到<text:soft-page-break/>諾貝爾文學獎時，也曾說過他的寫作是「以人的心靈作為原料」，這是人「不朽」的原因，因為「人有靈魂，有著能同情、能犧牲、能忍耐的靈魂」而「作家的責任便是書寫這個」。</text:p>
      <text:p text:style-name="新文">總統並以美國九一一事件以及台灣遭受納莉颱風侵襲為例，闡述人生的真實與心靈的可貴。他指出，這些令人痛心的災難不只是充斥著黑暗及恐怖，同時還激發出了真情與感恩。除了當下許多見義勇為的故事，以及立即動手清掃家園、各自回到工作崗位，相互慰問、堅定信心的真實人生外，人類高貴的心靈更是其中所迸發出令人驚奇的堅韌生命力，而這也顯示了「天行健，君子以自強不息」的本能與使命。同時這也與哈金先生的得獎作品「等待」所說，人的精神在等待的過程中被扭曲、被剝奪，有著互映其趣的意會。</text:p>
      <text:p text:style-name="新文">總統並有感而發地表示，這兩天夜深人靜時，他想起木柵動物園的企鵝寶寶，前兩次的誕生機會，受到全國人民的熱切關心，但是企鵝寶寶就在前幾天，當我們正在忙碌於重建家園的時候誕生了，令人格外覺得感動，也很振奮，因為生命自有它的出路，宇宙也有它不可抵擋的希望。</text:p>
      <text:p text:style-name="新文">總統強調，作家們以文學書寫記載下來了人性，讓身為讀者的我們，有機會能藉以提昇自己的性靈，這才是人類「文明」之所在，這也是文學必然要超越於政治、甚至必須以社會政治的力量來尊重與維護的原因。因此，他衷心認為，政治在面對文學藝術的時候，就應該要保持謙卑與敬重，我們期待文學工作者讓我們的生命增添更多的價值、更多的啟發。</text:p>
      <text:p text:style-name="新文">總統認為，哈金先生選擇以英文創作，有人形容這是以反省思考的態度來背對母語文化，是對世界文化張開雙臂的擁抱，是一種藝術使命。就像諾貝爾獎得主高行健先生以法語創作，也有不同範疇的藝術家，在不損及文化的完整性之下，灌輸了部分的新血液進去，世界的文化才能越來越豐富，越來越璀璨，這是我們共同的福氣。</text:p>
      <text:p text:style-name="新文">總統表示，他很高興哈金先生的作品經過謹慎的中文翻譯，讓更多華人能夠閱讀分享，也歡迎他常來台灣，和台灣的情感多接觸熟悉，也享受台灣的心靈自由，同時這也會讓台灣更具色彩、更為多元。</text:p>
      <text:p text:style-name="新文">哈金先生對於總統所提「文化超越政治」的觀點也表示很有感觸，他說，政治與歷史是暫時的，就如同總統所說，歷史事物有它自己的生命及規律，文字也有它自己的生命及規律，他身為一個普通作家，所思考的就是忠實於文字、忠實於現實、忠實於藝術與自己的心靈及人性，尤其文化是民族及國家的精神財富，台灣鼓勵文學創作自由，這是從事文學創作的先決條件，令他非常感動；而台灣在意的所謂文化「中心」、「邊緣」的概念也是不存在的，是否產生偉<text:soft-page-break/>大的作品才是重要的關鍵。</text:p>
      <text:p text:style-name="P4">此外，台灣讀者的熱情也令哈金感動，他說，沒想到台灣有這麼多的讀者閱讀他的作品，而台灣閱讀、購買文學書的風氣及市場也是其他亞洲國家所不能及。</text:p>
      <text:p text:style-name="P4">總統則認為，以台灣的情況而言，應該還要更好，還有成長及進步的空間，總統也嘉許出版哈金先生作品的時報出版社，是從事偉大的志業，為台灣人民積功德；對於時報出版社邀約總統出書的建議，總統說，他心中也常有許多想法要抒發，在從政初期也辦過雜誌，自己常親自執筆寫些文章，現在則因為時間不容許。</text:p>
      <text:p text:style-name="P4">總統也推崇哈金的文學成就，已不是哈金的個人成就，而是兩岸及全球華人共同的喜悅及驕傲，他閱讀哈金的作品，從中也獲得很多啟示及省思，從哈金真實的故事及文字裡，他獲得了靈感及心靈的啟發，對帶領二千三百萬人民朝向更好的生活前景有很大的助益。</text:p>
      <text:p text:style-name="P17">總統最後強調，台灣有百分之百的心靈創作自由，政治工作者有責任為文學創作者營造一個無障礙的寫作環境，文化建設也是國家建設的重要基礎，而文化建設的重要原則就是「尊重、多元、本土、國際及永續」，文藝創作的根本理念也在其中。基於對於文學創作的尊重及提倡，他也請文化總會籌設「總統文學獎」，希望由此登高一呼，率風氣之先，提供文學工作者更好的創作空間。</text:p>
      <text:p text:style-name="P2">總統參加世界台灣商會聯合總會第七屆年會開幕典禮</text:p>
      <text:p text:style-name="P6">中華民國九十年九月二十六日</text:p>
      <text:p text:style-name="P4">陳總統水扁先生今天上午應邀參加世界台灣商會聯合總會第七屆年會開幕典禮，並致詞。</text:p>
      <text:p text:style-name="P4">總統致詞內容為：</text:p>
      <text:p text:style-name="P4">今天很高興應邀參加世界台灣商會聯合總會第七屆年會開幕典禮，看到全球台商朋友不遠千里，各自放下手邊的事業，為推動會務貢獻智慧與心力，並以具體行動來表達對國家的熱愛與支持，在此本人要向各位表達最高的敬意與由衷歡迎之意。</text:p>
      <text:p text:style-name="P4">貴會自民國八十三年九月成立迄今，在歷屆總會長的盡心奉獻及卓越領導下，為全球各地區台商朋友建構了一個可以快速連繫、相互支援的世界台商商情網路，結合各行各業的資源，協助台商獲得更多商機與利潤，不僅對內有效地凝聚台商間的向心力，對外更有效的協助會員與全球市場接軌，快速取得全球資訊，發揮了台商在海外的整體力<text:soft-page-break/>量，讓台商在國際揚眉吐氣。</text:p>
      <text:p text:style-name="P12">經濟發展是台灣的生存命脈，儘管近年來台灣一再面臨颱風天災的侵襲，人民生命財產損失很大，但是天災無法挫折我們的士氣以及對國家發展前途的信心，我們會愈挫愈勇，拼命為提升人民的安全福祉而努力。為使國家維持競爭的優勢，阿扁日前提出「召開經發會、全民拼經濟」的構想，儘管會議期間朝野黨派、勞資雙方、學界智庫等各有多元不同意見，最後仍凝聚了共識，提出「深耕台灣、佈局全球」的新世紀國家經濟發展願景和策略目標。確立了今後我國經濟的發展方向，並兼顧永續的環保、勞工的權益、弱勢的照顧，以及社會的正義。這也就是阿扁一再強調的「新世紀、新國家、新中間路線」的精神。二十一世紀的台灣必須透過政府與民間的合作，在經濟發展與環境保護、產業投資與照顧、企業利益與勞工權益之間，尋找一個能兼顧經濟發展與社會公平的新方向。另外，剛剛會長致詞時表示，希望下一次經發會時要邀請世界台灣商會聯合總會的代表參加，個人要鄭重表示，沒有下一次的經發會，因為如果有下一次的經發會，那表示這一次的經發會沒有開好，結論沒有落實，所以本人要強調，沒有下一次的經發會，而且我們一定會做好、落實經發會的共識和結論。</text:p>
      <text:p text:style-name="新文">阿扁就任以來，積極改善兩岸關係，秉持「台灣優先、全球佈局、互惠雙贏、風險管理」四大原則，以「積極開放、有效管理」取代「戒急用忍」，建構穩健的兩岸經貿政策；建立資金流動的靈活機制；主動因應加入「世界貿易組織」及兩岸三通問題等；這些方向都展現出我們最大的誠意，希望中共亦能尊重台灣人民的意願，秉持「民主、對等、和平」的原則，恢復制度化協商，經由對話來消除歧見，共同維護台海和平，創造兩岸雙贏。各位台商朋友多年來積極支持政府，並特別關心兩岸關係的良性發展，我們由衷的感激，相信僑社有各位台商菁英的付出與努力，將會是全球僑胞之福，同時也是國家的最佳外交尖兵。</text:p>
      <text:p text:style-name="P4">最後，祝福大會順利成功，也祝福各位台商朋友事業成功，身體健康，萬事如意，謝謝大家！</text:p>
      <text:p text:style-name="P2">總統接見第三十九屆十大傑出青年</text:p>
      <text:p text:style-name="P3">中華民國九十年九月二十六日</text:p>
      <text:p text:style-name="P13">陳總統水扁先生今天上午接見第三十九屆十大傑出青年，除對當選者在各領域的優異表現表達肯定及祝賀外，也感謝國際青商會中華民國總會全體成員長期以來致力服務社會的努力與貢獻。</text:p>
      <text:p text:style-name="P13">總統表示，青商總會和台灣社會一起成長茁壯，在發展<text:soft-page-break/>歷程中，青商會成員扮演著推動台灣進步、創造富裕社會的中堅角色，同時青商會結合社會各階層的有志青年，在為事業奮鬥之餘，也透過參與社團活動，善盡社會責任，對快速變遷發展的台灣社會，提供重要貢獻，其成就與影響力更是有目共睹。</text:p>
      <text:p text:style-name="P13">總統指出，青年是國家的棟樑，在不同社會領域裡承擔重要的責任；民間團體匯集民間無窮的活力，更是推動社會進步的一股重要力量。他也認為，只要具備「無限的想像力、無限的創造力、無限的生命力與無限的競爭力，就是年輕」，他也稱許青商總會與台灣社會一樣年輕，而未來也還有廣闊的大路等待馳騁，高聳的尖峰等待征服。</text:p>
      <text:p text:style-name="P13">總統強調，目前台灣面對國內外嚴峻的情勢和空前的挑戰，在這樣艱難的時刻，更需要我們以無比的毅力，堅定的信心和匯集全民的智慧來妥為因應，共度難關。他期許傑出青年當選人，再接再厲，不但要成為青年的楷模，也要繼續施展抱負，為國家社會貢獻力量。他同時期盼青商會能秉持一貫服務人群的熱忱，結合國內外青商會成員，群策群力，共同為邁向更美好的未來而努力。</text:p>
      <text:p text:style-name="P13">由於十大傑出青年來自包括體育、勞工、科技、醫療、社會服務等各行業，因此，總統也一一聆聽他們在各領域中發展的心得及建言，並且為他們闡述政府的政策方向，對於訪賓們的各項期待，總統也表示，將請相關單位加緊政策腳步，更進一步落實。</text:p>
      <text:p text:style-name="P13">國際青年商會中華民國總會，從民國五十二年起，舉辦「十大傑出青年」選拔，每年遴選十位對國家社會具有傑出貢獻及模範意義的青年予以表揚，對推動社會善良風氣，激勵青年奮發向上，成效斐然。選拔活動今年邁入第三十九屆，三十多年來得到十傑榮譽的青年，除了以其平實認真的態度在各行各業努力外，並於民國八十五年成立「十大傑出青年基金會」，協助青商總會舉辦此一國內歷史最悠久的十傑選拔表揚活動。</text:p>
      <text:p text:style-name="P18"><text:span text:style-name="T7">第三十九屆十大傑出青年當選人江志忠（中國文化大學體育系學生、二</text:span><text:span text:style-name="T9">○○○</text:span><text:span text:style-name="T7">年雪梨殘障運動會</text:span><text:span text:style-name="T7">B3</text:span><text:span text:style-name="T7">級標槍金牌得主）、張為忠（斗六義消分隊助理幹事）、陳詩欣（台北體育學院技擊運動系學生、世界盃跆拳道及二</text:span><text:span text:style-name="T9">○○</text:span><text:span text:style-name="T7">一年東亞運動會金牌得主）、蔣澎龍（中國文化大學運動教練研究所學生、二</text:span><text:span text:style-name="T9">○○</text:span><text:span text:style-name="T7">一世界桌球賽銅牌得主）、陳瑞珍（長庚醫院門診副護理長、台灣癲癇之友協會秘書長）、李友專（台灣大學醫學院醫學系教授、行政院衛生署生物醫療資訊應用發展策略委員會召集人）、果尚志（清華大學物理系副教授、曾任日本通產工業技術院研究員）、呂宗昕（台灣大學化工系教授）、鄭淑勻（鼎豐盈旅行社業務經理、克服自身肢體障礙並「推動旅</text:span><text:soft-page-break/><text:span text:style-name="T7">遊無障礙運動」，協助弱勢族群走出戶外）、邱文寶（台電電力修護處機械工程師）一行，上午是由青商總會會長王齡嬌陪同，前來總統府晉見總統，總統府副秘書長陳哲男也在座。</text:span></text:p>
      <text:p text:style-name="P2">總統接見美國俄勒岡州州長基茲哈伯</text:p>
      <text:p text:style-name="P5">中華民國九十年九月二十六日</text:p>
      <text:p text:style-name="P4">陳總統水扁先生今天上午接見美國俄勒岡州州長基茲哈伯（John Kitzhaber），對訪賓在我國甫遭「納莉」颱風肆虐並將有「利奇馬」颱風侵襲之際，率團遠道來華訪問，這正是我國俗語所謂「風雨故人來」，他特別要代表中華民國政府與人民，表達感動與誠摯歡迎之意。</text:p>
      <text:p text:style-name="新文">基茲哈伯州長也是美國遭受恐怖份子攻擊的九一一事件發生以來，總統所接見的第一位美國政要，對此，總統也利用上午接見的機會，再次代表政府與國人，申致對該一事件的哀悼、關懷與慰問之意。</text:p>
      <text:p text:style-name="新文">對國際恐怖分子的恐怖暴力攻擊行為，總統也再次予以嚴厲譴責與唾棄，他也代表中華民國政府與人民，就美國布希政府針對恐怖分子所作的任何決定與行動，給予全力的支持與配合。他說，九一一事件不僅是對美國的攻擊，也是對全世界、全人類和平的破壞，我們不能漠視袖手旁觀，中華民國政府堅定地與美國政府站在一起。</text:p>
      <text:p text:style-name="新文">談到台灣與俄勒岡州的雙邊關係，總統也表示，台灣省與俄勒岡州關係密切，具有姊妹省關係，該州第一大城波特蘭市與高雄市為姊妹市，該州華裔眾議員吳振偉有「台灣之光」之稱；在經濟上，台灣更是俄勒岡州最好的經濟伙伴，台灣為俄州的第六大出口市場，去年俄州出口來台的產品價值達七十三億八千萬美元。</text:p>
      <text:p text:style-name="新文">總統並進一步表示，台灣與俄勒岡人民對自由、民主、人權、和平等普世價值有共同的信仰，在區域合作安定上有共同的期待，在經貿往來上有共同的利益，在這些共同點上，他對未來雙邊關係的提升深具信心。</text:p>
      <text:p text:style-name="新文">基茲哈伯州長除感謝總統接見外，也對我國經歷風災，表達關懷之意，而對此行能夠代表該州與中華民國在能源等領域方面簽署兩份合作備忘錄，他並表示欣慰；他說，俄勒岡有「矽林」之稱，而台灣有建設成為「綠色矽島」的願景，雙方在共同的理念下，未來將能建立更為緊密的合作關係。</text:p>
      <text:p text:style-name="新文">訪賓對我國遭受風災的關懷與慰問，總統則表達感謝，他並指出，台灣位處地震帶，並常有颱風侵襲，但台灣人民勇敢堅韌，不會被擊倒，會繼續勇敢地站起來、走出去，「天然災害雖可能奪走人民的生命財產，但不會擊倒我們對<text:soft-page-break/>這塊土地的信仰及對未來的信心」，這種理念就誠如美國總統布希在九一一事件後所說，「恐怖分子可以摧毀紐約世貿中心大樓，但不能摧毀美國的立國精神與堅定信心」的精神一樣，台灣人民與美國人民都是那麼勇敢並深具信心。</text:p>
      <text:p text:style-name="P15">基茲哈伯州長一行上午由美國在台協會台北辦事處代處長蘇佩秋及我國外交部次長吳子丹、行政院經建會副主任委員張景森等陪同，前來總統府晉見總統，總統府副秘書長簡又新也在座。</text:p>
      <text:p text:style-name="P1">副總統參加「從氣候變遷談防災避難座談會」</text:p>
      <text:p text:style-name="P6">中華民國九十年九月二十四日</text:p>
      <text:p text:style-name="新文">呂副總統秀蓮女士今天下午參加「總統府科技諮詢委員會」在總統府舉行的「從氣候變遷談防災避難座談會」，並在會前致詞。</text:p>
      <text:p text:style-name="P14">副總統表示，近來美國因紐約世貿大樓及華府五角大廈遭到恐怖份子攻擊，造成慘重的傷亡，而接二連三的風災，也使台灣遭到重創，國內外的天災人禍，致使人心驚恐。為因應台灣嚴重的土石流問題，「總統府科技諮詢委員會」特別於八月上旬，舉行「還我河山」座談會，並做出「國土保安政策」建議。</text:p>
      <text:p text:style-name="P14">副總統進一步表示，今天舉行的座談會主要在探討氣候的變遷與天然災害的關聯性，並希望能進一步研擬防災避難之道，期能將損害減至最少。</text:p>
      <text:p text:style-name="P14">副總統指出，根據行政院國家科學委員會「台灣環境變遷與全球氣候變遷衝擊之評析」專題研究計畫成果報告顯示，該研究分析過去百年的台灣氣溫與雨量、全球氣溫與海溫，以及氣候變遷模擬資料，以期瞭解：（一）台灣近百年來氣候變遷的特徵，及其與全球氣候變遷的關係；（二）台灣未來的氣候變遷的可能境況。該成果報告主要發現與結論如下：</text:p>
      <text:p text:style-name="P19">一、氣溫長期趨勢變化：過去百年來，台灣經歷了全島性的暖化現象，與全球暖化趨勢一致，氣溫上升速率每百年在攝氏一度至一點四度間，遠大於全球平均值（每百年為攝氏零點六度）。台灣的暖化現象，不只發生於都會區，玉山、東吉島等無明顯開發的地區也有顯著的暖化現象；而亞洲地區，除了中國大陸西南部外，也都呈現暖化現象，且幅度幾乎是全球最高。台灣的增溫趨勢是此一大尺度系統的一部分。台灣增溫趨勢在夏季比冬季明顯，因此年溫差呈現上升的趨勢；台灣夜間氣溫上升的幅度並大於日間。此外，東亞陸地上氣壓，在過去五年中，於夏季與冬季分別呈現逐漸上升與下降的趨勢，東亞季風系統有逐漸變弱的趨勢；另台灣東側的海溫皆有上升的趨勢，其分布類似黑潮，而且冬季比夏季明顯，此一現象可能與冬季東北季風的減弱有關。</text:p>
      <text:p text:style-name="P19"><text:soft-page-break/>二、雨量長期趨勢變化：偏北測站（如新竹、花蓮、淡水）呈現雨量漸增的趨勢，幅度每年在三至四公釐之間，淡水與花蓮雨量的增加主要發生在秋季，新竹為春季，恒春雨量的減少則主要發生於夏季。而近五十年來，整體而言，台灣的年雨日數有明顯的減少趨勢，豪、大雨日數在台北、花蓮、淡水，皆有增加的趨勢，但增加的速率極其緩慢，對台灣整體的氣候變遷而言，並無太大的影響。</text:p>
      <text:p text:style-name="P19">三、颱風長期趨勢變化：在一九四五年至一九九八年之間，西北太平洋颱風生成個數，無明顯的趨勢變化。</text:p>
      <text:p text:style-name="P14">副總統進一步指出，由於全球溫室效應的結果，海水的溫度也不斷升高，根據美國哥倫比亞大學氣象研究中心的資料顯示，台灣附近海域的海水溫度高達攝氏二十九度，氣候暖化造成海水蒸發增加，因而每遇颱風來襲，即帶來大量的降雨，造成台灣重大的災害。</text:p>
      <text:p text:style-name="P14">副總統並希望以科學的方法做好防災、避災、救災的工作，但也不能認為人定勝天，而是要敬天、惜地、愛人，讓大地也能休養生息，如此才能長久維持好山、好水、好人間。</text:p>
      <text:p text:style-name="P14">下午的座談會由總統府科技諮詢委員會科技永續發展組的諮詢委員詹世弘主持，出席的人員有：張石角（諮詢委員）、黃胤年（諮詢委員）、林榮耀（諮詢委員）、蔡義本（中央大學地球科學院教授）、劉振榮（中央大學太空及遙測研究中心教授）、陳台琦（中央大學大氣科學系教授）、林沛練（中央大學大氣科學系教授）、周憲德（中央大學土木系教授）、吳瑞賢（中央大學土木系教授）、黃俊鴻（中央大學土木系教授）、李錫堤（中央大學應用地質研究所教授）、李重耀（中華民國建築技術學會理事長）、吳丕基（中華民國建築技術學會理事）、林平昇（中華民國建築技術學會鑑定主委）、陳賜賢（省水利技師公會理事長）、陳文賜（前土木技師全國公會理事長）、范正成（台灣大學生物環境系統工程學系教授）、蔡長泰（成功大學水利及海洋工程學系教授）、林美聆（台灣大學土木工程學系教授）、陳樹群（中興大學水土保持學系教授）、孫志鴻（台灣大學地理環境資源學系教授）、李清勝（台灣大學大氣科學學系教授）、鄭克聲（台灣大學生物環境系統工程學系教授）、李天浩（台灣大學土木工程學系教授）、黃文政（海洋大學河海工程學系教授）、許銘熙（台灣大學生物環境系統工程學系教授）。</text:p>
      <text:p text:style-name="P2">副總統接見加拿大國家研究委員會主席卡帝博士</text:p>
      <text:p text:style-name="P3">中華民國九十年九月二十六日</text:p>
      <text:p text:style-name="新文">呂副總統秀蓮女士今天接見加拿大訪賓時，特別代表台灣人民，對加拿大暫停台灣旅客在溫哥華機場過境免簽證之措施，表達嚴正的關切。</text:p>
      <text:p text:style-name="新文">副總統表示，自九月十一日美國遭受恐怖份子攻擊後，<text:soft-page-break/>世界各國皆加強航空安全，甚至針對某些特定國家人民的入境加以管制或限制，這是可以理解的，不過，台灣人民親切和善，崇尚自由和平，卻遭加拿大如此對待，令人感到不解和遺憾。</text:p>
      <text:p text:style-name="新文">副總統是於下午接見加拿大國家研究委員會主席卡帝博士（Dr.Arthur Carty）時作了以上的表示，而陪見的加拿大駐華代表黎義恩（Ted Lipman）也就此加以說明。</text:p>
      <text:p text:style-name="新文">黎義恩代表表示，為因應美國九一一恐怖活動攻擊事件，身為美國的鄰國，加拿大必須加強航空及入境的安全，因此溫哥華機場決定採行暫停過境免簽證之措施，此一措施乃全面性的，並非針對台灣，例如人民也相當友善且與加拿大關係良好的泰國也適用。</text:p>
      <text:p text:style-name="新文">黎義恩進一步表示，此一措施規定，不論是因班機在加拿大停留加油或是必須轉機，台灣旅客均需持有過境簽證才可過境加拿大，加拿大過境簽證之申請，不需繳手續費，且在送件後第二個工作日即可取件。</text:p>
      <text:p text:style-name="新文">晤談時，副總統也指出，新世代來臨之初，美國即發生九一一驚爆事件，使現代文明面臨最嚴厲的挑戰，世界各國實有必要以新的思維，對當前種族文化的傲慢加以修正，對政治、科技的傲慢也要加以反省。</text:p>
      <text:p text:style-name="新文">副總統進一步指出，過去著重「剛性國力」，強調經濟的掠奪及政治、軍力的威脅，造成紛擾不斷，因此，她近來一再提倡柔性國力，而台灣雖小，卻擁有人權、民主、和平、愛心、高科技等豐沛的柔性國力，也極願將這些柔性力量與世界各國分享。</text:p>
      <text:p text:style-name="新文">副總統說，美國遭到恐怖份子重創，其反恐怖主義的立場，我們可以深切體諒，加拿大為美國最好的鄰邦，應可提供具智慧且前瞻性的見解，共同努力建設柔性的新世界，並避免因反恐怖主義的戰亂深化仇恨，進而讓人類陷入更悲慘的境地。</text:p>
      <text:p text:style-name="P4">副總統也希望中、加關係能夠繼續加強，尤其在科技、文化、學術等各方面，仍有很大的交流空間。</text:p>
      <text:p text:style-name="新文">卡帝院長也認為，加拿大與台灣的關係相當密切，而雙方高科技的發展都有良好的基礎，希望彼此能在這方面加強合作，以科技來協助建立世界的新秩序。</text:p>
      <text:p text:style-name="P2">副總統參加「世界台灣商會聯合總會第七屆年會」開幕典禮</text:p>
      <text:p text:style-name="P8">中華民國九十年九月二十七日</text:p>
      <text:p text:style-name="P9">呂副總統秀蓮女士今天特別提醒國人，要密切注意主辦亞太經合會的中國大陸，是否會依照國際慣例，派遣特使來台，向陳總統呈送非正式領袖會議的邀請函。</text:p>
      <text:p text:style-name="P9">副總統強調，陳總統有權利也有意願與會，中國大陸應<text:soft-page-break/>依照國際慣例辦理，如僅以傳真方式對我發出邀請函，是對我方不尊重，也是相當粗暴的行為。</text:p>
      <text:p text:style-name="P9">副總統今天下午前往台北來來大飯店，參加「世界台灣商會聯合總會第七屆年會」開幕典禮，並在致詞時作了以上的表示。</text:p>
      <text:p text:style-name="P9">副總統也感謝來自世界各地的台商在風雨飄搖中返國，同時也祝賀陳總統千金今天于歸誌喜，並由衷祝福趙建銘先生與陳幸妤小組永浴愛河。她並希望藉由此一喜事，讓台灣當前的不如意就此遠離，從此風調雨順、國泰民安，陳總統政躬康泰。</text:p>
      <text:p text:style-name="P9">副總統在致詞時一再強調，目前台灣需要台商的支持和協助，尤其在以下幾個方面：</text:p>
      <text:list xml:id="list5232679382856721735" text:style-name="WW8Num1">
        <text:list-item>
          <text:p text:style-name="P10">近來台灣遭桃芝、納莉颱風肆虐，造成慘重的損失，現在利奇馬颱風仍徘徊不去，世界各地台商此時仍能返國與會，給國人有風雨故人來的溫馨，希望大家一起努力，做好水土保持、生態保育、國土保安等「三保」的工作，不要讓我們的生命財產一夕之間化為烏有。</text:p>
        </text:list-item>
        <text:list-item>
          <text:p text:style-name="P10">過去台灣安定富裕，才有台商向外發展，然而目前政府面臨財政困難，經濟蕭條，失業率居高不下，現在台灣需要大家共體時艱，希望台商心懷祖國，以疼惜台灣的心，為台灣「招財進寶」，讓專業的人才和錢財回來，為台灣進一步的發展奉獻心力。</text:p>
        </text:list-item>
        <text:list-item>
          <text:p text:style-name="P10">中國大陸在主辦亞太經合會議之初曾表示，會按照規章、慣例來辦理亞太經合會非正式領袖會議，但至今仍未派特使向陳總統呈送邀請函，僅在五月間以簡單的傳真給相關單位，而我部會首長赴大陸與會，從不以部長相稱，若北京當局不能按照規距來，過去任何甜言蜜語皆是枉然，台商不能只為賺錢而不顧國家尊嚴，否則未來失去的恐怕會更多。因此，希望大家密切注意北京的態度，對任何中國大陸在國際上打壓中華民國的行為都不容忽視，如果這次北京當局不能按照慣例來處理，我們要讓會員國同聲譴責其粗暴的行為。</text:p>
        </text:list-item>
      </text:list>
      <text:p text:style-name="P7">副總統強調，陳總統絕對有信心面對各項挑戰，也有最大的決心來落實經濟發展諮詢會議所獲致的共識，不過仍需要世界各地的台商以實際的行動，來關心當前台灣內政、外交和財經的困境。</text:p>
      <text:p text:style-name="P9">副總統並感性地呼籲，「回來吧！回來吧！台灣需要你們」，希望大家心手相連，為新政府「招財進寶」，為台灣開拓更寬廣的空間。</text:p>
      <text:p text:style-name="P20"/>
      <table:table table:name="表格11" table:style-name="表格11">
        <table:table-column table:style-name="表格11.A"/>
        <table:table-column table:style-name="表格11.B"/>
        <table:table-row table:style-name="表格11.1">
          <table:table-cell table:style-name="表格11.A1" office:value-type="string">
            <text:p text:style-name="P56"/>
          </table:table-cell>
          <table:table-cell table:style-name="表格11.A1" office:value-type="string">
            <text:p text:style-name="P52">﹏﹏﹏﹏﹏﹏﹏</text:p>
          </table:table-cell>
        </table:table-row>
        <table:table-row table:style-name="表格11.2">
          <table:table-cell table:style-name="表格11.A1" office:value-type="string">
            <text:p text:style-name="P68"/>
          </table:table-cell>
          <table:table-cell table:style-name="表格11.B2" office:value-type="string">
            <text:p text:style-name="P75">公告</text:p>
          </table:table-cell>
        </table:table-row>
        <table:table-row table:style-name="表格11.3">
          <table:table-cell table:style-name="表格11.A1" office:value-type="string">
            <text:p text:style-name="P71"/>
          </table:table-cell>
          <table:table-cell table:style-name="表格11.A1" office:value-type="string">
            <text:p text:style-name="P77">﹏﹏﹏﹏﹏﹏﹏</text:p>
          </table:table-cell>
        </table:table-row>
      </table:table>
      <text:p text:style-name="P84">內政部核准取得中華民國國籍一覽表</text:p>
      <table:table table:name="表格12" table:style-name="表格12">
        <table:table-column table:style-name="表格12.A" table:number-columns-repeated="4"/>
        <table:table-column table:style-name="表格12.E"/>
        <table:table-column table:style-name="表格12.A" table:number-columns-repeated="3"/>
        <table:table-column table:style-name="表格12.I"/>
        <table:table-column table:style-name="表格12.J"/>
        <table:table-column table:style-name="表格12.A" table:number-columns-repeated="4"/>
        <table:table-column table:style-name="表格12.E"/>
        <table:table-column table:style-name="表格12.J" table:number-columns-repeated="2"/>
        <table:table-column table:style-name="表格12.A" table:number-columns-repeated="2"/>
        <table:table-column table:style-name="表格12.E"/>
        <table:table-column table:style-name="表格12.U"/>
        <table:table-row table:style-name="表格12.1">
          <table:table-cell table:style-name="表格12.A1" office:value-type="string">
            <text:p text:style-name="P104"/>
          </table:table-cell>
          <table:table-cell table:style-name="表格12.A1" office:value-type="string">
            <text:p text:style-name="P11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2"><draw:frame text:anchor-type="char" draw:z-index="3" draw:style-name="gr7" draw:text-style-name="P194" svg:width="2.456cm" svg:height="5.464cm" draw:transform="rotate (1.5707963267949) translate (0.135819444444444cm 1.14829166666667cm)"><draw:text-box><text:p text:style-name="P193"><text:span text:style-name="T43">因應個人資料保護法，本國籍表內容予以遮罩。</text:span></text:p></draw:text-box></draw:frame></text:p>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4">
          <table:table-cell table:style-name="表格12.A1" office:value-type="string">
            <text:p text:style-name="P148"/>
          </table:table-cell>
          <table:table-cell table:style-name="表格12.A1" office:value-type="string">
            <text:p text:style-name="P148"/>
          </table:table-cell>
          <table:table-cell table:style-name="表格12.A1" office:value-type="string">
            <text:p text:style-name="P148"/>
          </table:table-cell>
          <table:table-cell table:style-name="表格12.A1" table:number-rows-spanned="2" office:value-type="string">
            <text:p text:style-name="P148"/>
          </table:table-cell>
          <table:table-cell table:style-name="表格12.A1" table:number-rows-spanned="2" office:value-type="string">
            <text:p text:style-name="P149"/>
          </table:table-cell>
          <table:table-cell table:style-name="表格12.A1" table:number-rows-spanned="2" office:value-type="string">
            <text:p text:style-name="P148"/>
          </table:table-cell>
          <table:table-cell table:style-name="表格12.A1" table:number-rows-spanned="2" office:value-type="string">
            <text:p text:style-name="P148"/>
          </table:table-cell>
          <table:table-cell table:style-name="表格12.A1" table:number-rows-spanned="2" office:value-type="string">
            <text:p text:style-name="P148"/>
          </table:table-cell>
          <table:table-cell table:style-name="表格12.A1" office:value-type="string">
            <text:p text:style-name="P150"/>
          </table:table-cell>
          <table:table-cell table:style-name="表格12.A1" office:value-type="string">
            <text:p text:style-name="P167"/>
          </table:table-cell>
          <table:table-cell table:style-name="表格12.A1" table:number-rows-spanned="2" office:value-type="string">
            <text:p text:style-name="P168"/>
          </table:table-cell>
          <table:table-cell table:style-name="表格12.A1" office:value-type="string">
            <text:p text:style-name="P148"/>
          </table:table-cell>
          <table:table-cell table:style-name="表格12.A1" office:value-type="string">
            <text:p text:style-name="P148"/>
          </table:table-cell>
          <table:table-cell table:style-name="表格12.A1" office:value-type="string">
            <text:p text:style-name="P148"/>
          </table:table-cell>
          <table:table-cell table:style-name="表格12.A1" office:value-type="string">
            <text:p text:style-name="P154"/>
          </table:table-cell>
          <table:table-cell table:style-name="表格12.A1" office:value-type="string">
            <text:p text:style-name="P151"/>
          </table:table-cell>
          <table:table-cell table:style-name="表格12.A1" office:value-type="string">
            <text:p text:style-name="P151"/>
          </table:table-cell>
          <table:table-cell table:style-name="表格12.A1" table:number-rows-spanned="2" office:value-type="string">
            <text:p text:style-name="P148"/>
          </table:table-cell>
          <table:table-cell table:style-name="表格12.A1" table:number-rows-spanned="2" office:value-type="string">
            <text:p text:style-name="P148"/>
          </table:table-cell>
          <table:table-cell table:style-name="表格12.A1" table:number-rows-spanned="2" office:value-type="string">
            <text:p text:style-name="P149"/>
          </table:table-cell>
          <table:table-cell table:style-name="表格12.U1" table:number-rows-spanned="2" office:value-type="string">
            <text:p text:style-name="P152"/>
          </table:table-cell>
        </table:table-row>
        <table:table-row table:style-name="表格12.5">
          <table:table-cell table:style-name="表格12.A1" table:number-columns-spanned="3" office:value-type="string">
            <text:p text:style-name="P118"/>
          </table:table-cell>
          <table:covered-table-cell/>
          <table:covered-table-cell/>
          <table:covered-table-cell/>
          <table:covered-table-cell/>
          <table:covered-table-cell/>
          <table:covered-table-cell/>
          <table:covered-table-cell/>
          <table:table-cell table:style-name="表格12.A1" table:number-columns-spanned="2" office:value-type="string">
            <text:p text:style-name="P94"/>
          </table:table-cell>
          <table:covered-table-cell/>
          <table:covered-table-cell/>
          <table:table-cell table:style-name="表格12.A1" table:number-columns-spanned="6" office:value-type="string">
            <text:p text:style-name="P107"/>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ext:soft-page-break/>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row table:style-name="表格12.1">
          <table:table-cell table:style-name="表格12.A1" office:value-type="string">
            <text:p text:style-name="P104"/>
          </table:table-cell>
          <table:table-cell table:style-name="表格12.A1" office:value-type="string">
            <text:p text:style-name="P116"/>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40"/>
          </table:table-cell>
          <table:table-cell table:style-name="表格12.A1" office:value-type="string">
            <text:p text:style-name="P142"/>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5"/>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13"/>
          </table:table-cell>
          <table:table-cell table:style-name="表格12.A1" office:value-type="string">
            <text:p text:style-name="P101"/>
          </table:table-cell>
          <table:table-cell table:style-name="表格12.U1" office:value-type="string">
            <text:p text:style-name="P106"/>
          </table:table-cell>
        </table:table-row>
      </table:table>
      <text:p text:style-name="P170">內政部核准喪失中華民國國籍一覽表</text:p>
      <table:table table:name="表格13" table:style-name="表格13">
        <table:table-column table:style-name="表格13.A" table:number-columns-repeated="5"/>
        <table:table-column table:style-name="表格13.F"/>
        <table:table-column table:style-name="表格13.A"/>
        <table:table-column table:style-name="表格13.H" table:number-columns-repeated="2"/>
        <table:table-column table:style-name="表格13.A" table:number-columns-repeated="4"/>
        <table:table-column table:style-name="表格13.F"/>
        <table:table-column table:style-name="表格13.O"/>
        <table:table-row table:style-name="表格13.1">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9"/>
          </table:table-cell>
          <table:table-cell table:style-name="表格13.A1" office:value-type="string">
            <text:p text:style-name="P125"><draw:frame text:anchor-type="char" draw:z-index="4" draw:style-name="gr7" draw:text-style-name="P194" svg:width="2.456cm" svg:height="5.464cm" draw:transform="rotate (1.5707963267949) translate (-0.266347222222222cm 1.21355555555556cm)"><draw:text-box><text:p text:style-name="P193"><text:span text:style-name="T43">因應個人資料保護法，本國籍表內容予以遮罩。</text:span></text:p></draw:text-box></draw:frame></text:p>
          </table:table-cell>
          <table:table-cell table:style-name="表格13.A1" office:value-type="string">
            <text:p text:style-name="P133"/>
          </table:table-cell>
          <table:table-cell table:style-name="表格13.A1" office:value-type="string">
            <text:p text:style-name="P119"/>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126"/>
          </table:table-cell>
          <table:table-cell table:style-name="表格13.A1" office:value-type="string">
            <text:p text:style-name="P134"/>
          </table:table-cell>
          <table:table-cell table:style-name="表格13.O1" office:value-type="string">
            <text:p text:style-name="P135"/>
          </table:table-cell>
        </table:table-row>
        <table:table-row table:style-name="表格13.1">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133"/>
          </table:table-cell>
          <table:table-cell table:style-name="表格13.A1" office:value-type="string">
            <text:p text:style-name="P119"/>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126"/>
          </table:table-cell>
          <table:table-cell table:style-name="表格13.A1" office:value-type="string">
            <text:p text:style-name="P134"/>
          </table:table-cell>
          <table:table-cell table:style-name="表格13.O1" office:value-type="string">
            <text:p text:style-name="P135"/>
          </table:table-cell>
        </table:table-row>
        <table:table-row table:style-name="表格13.1">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133"/>
          </table:table-cell>
          <table:table-cell table:style-name="表格13.A1" office:value-type="string">
            <text:p text:style-name="P119"/>
          </table:table-cell>
          <table:table-cell table:style-name="表格13.A1" office:value-type="string">
            <text:p text:style-name="P143"/>
          </table:table-cell>
          <table:table-cell table:style-name="表格13.A1" office:value-type="string">
            <text:p text:style-name="P144"/>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126"/>
          </table:table-cell>
          <table:table-cell table:style-name="表格13.A1" office:value-type="string">
            <text:p text:style-name="P134"/>
          </table:table-cell>
          <table:table-cell table:style-name="表格13.O1" office:value-type="string">
            <text:p text:style-name="P135"/>
          </table:table-cell>
        </table:table-row>
        <table:table-row table:style-name="表格13.4">
          <table:table-cell table:style-name="表格13.A1" office:value-type="string">
            <text:p text:style-name="P155"/>
          </table:table-cell>
          <table:table-cell table:style-name="表格13.A1" office:value-type="string">
            <text:p text:style-name="P155"/>
          </table:table-cell>
          <table:table-cell table:style-name="表格13.A1" office:value-type="string">
            <text:p text:style-name="P155"/>
          </table:table-cell>
          <table:table-cell table:style-name="表格13.A1" table:number-rows-spanned="2" office:value-type="string">
            <text:p text:style-name="P155"/>
          </table:table-cell>
          <table:table-cell table:style-name="表格13.A1" table:number-rows-spanned="2" office:value-type="string">
            <text:p text:style-name="P160"/>
          </table:table-cell>
          <table:table-cell table:style-name="表格13.A1" table:number-rows-spanned="2" office:value-type="string">
            <text:p text:style-name="P156"/>
          </table:table-cell>
          <table:table-cell table:style-name="表格13.A1" table:number-rows-spanned="2" office:value-type="string">
            <text:p text:style-name="P155"/>
          </table:table-cell>
          <table:table-cell table:style-name="表格13.A1" office:value-type="string">
            <text:p text:style-name="P157"/>
          </table:table-cell>
          <table:table-cell table:style-name="表格13.A1" office:value-type="string">
            <text:p text:style-name="P157"/>
          </table:table-cell>
          <table:table-cell table:style-name="表格13.A1" table:number-rows-spanned="2" office:value-type="string">
            <text:p text:style-name="P172"/>
          </table:table-cell>
          <table:table-cell table:style-name="表格13.A1" table:number-rows-spanned="2" office:value-type="string">
            <text:p text:style-name="P172"/>
          </table:table-cell>
          <table:table-cell table:style-name="表格13.A1" table:number-rows-spanned="2" office:value-type="string">
            <text:p text:style-name="P164"/>
          </table:table-cell>
          <table:table-cell table:style-name="表格13.A1" table:number-rows-spanned="2" office:value-type="string">
            <text:p text:style-name="P164"/>
          </table:table-cell>
          <table:table-cell table:style-name="表格13.A1" table:number-rows-spanned="2" office:value-type="string">
            <text:p text:style-name="P165"/>
          </table:table-cell>
          <table:table-cell table:style-name="表格13.O1" table:number-rows-spanned="2" office:value-type="string">
            <text:p text:style-name="P158"/>
          </table:table-cell>
        </table:table-row>
        <table:table-row table:style-name="表格13.5">
          <table:table-cell table:style-name="表格13.A1" table:number-columns-spanned="3" office:value-type="string">
            <text:p text:style-name="P118"/>
          </table:table-cell>
          <table:covered-table-cell/>
          <table:covered-table-cell/>
          <table:covered-table-cell/>
          <table:covered-table-cell/>
          <table:covered-table-cell/>
          <table:covered-table-cell/>
          <table:table-cell table:style-name="表格13.A1" table:number-columns-spanned="2" office:value-type="string">
            <text:p text:style-name="P130"/>
          </table:table-cell>
          <table:covered-table-cell/>
          <table:covered-table-cell/>
          <table:covered-table-cell/>
          <table:covered-table-cell/>
          <table:covered-table-cell/>
          <table:covered-table-cell/>
          <table:covered-table-cell/>
        </table:table-row>
      </table:table>
      <text:p text:style-name="P171"><text:soft-page-break/>內政部核准歸化中華民國國籍一覽表</text:p>
      <table:table table:name="表格14" table:style-name="表格14">
        <table:table-column table:style-name="表格14.A" table:number-columns-repeated="4"/>
        <table:table-column table:style-name="表格14.E"/>
        <table:table-column table:style-name="表格14.A" table:number-columns-repeated="3"/>
        <table:table-column table:style-name="表格14.I"/>
        <table:table-column table:style-name="表格14.J"/>
        <table:table-column table:style-name="表格14.A" table:number-columns-repeated="5"/>
        <table:table-column table:style-name="表格14.J" table:number-columns-repeated="2"/>
        <table:table-column table:style-name="表格14.A" table:number-columns-repeated="3"/>
        <table:table-column table:style-name="表格14.E"/>
        <table:table-column table:style-name="表格14.V"/>
        <table:table-row table:style-name="表格14.1">
          <table:table-cell table:style-name="表格14.A1" office:value-type="string">
            <text:p text:style-name="P95"/>
          </table:table-cell>
          <table:table-cell table:style-name="表格14.A1" office:value-type="string">
            <text:p text:style-name="P116"/>
          </table:table-cell>
          <table:table-cell table:style-name="表格14.A1" office:value-type="string">
            <text:p text:style-name="P104"/>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9"><draw:frame text:anchor-type="char" draw:z-index="5" draw:style-name="gr7" draw:text-style-name="P194" svg:width="2.456cm" svg:height="5.464cm" draw:transform="rotate (1.5707963267949) translate (-0.0987777777777778cm 1.21355555555556cm)"><draw:text-box><text:p text:style-name="P193"><text:span text:style-name="T43">因應個人資料保護法，本國籍表內容予以遮罩。</text:span></text:p></draw:text-box></draw:frame></text:p>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141"/>
          </table:table-cell>
          <table:table-cell table:style-name="表格14.A1" office:value-type="string">
            <text:p text:style-name="P140"/>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102"/>
          </table:table-cell>
          <table:table-cell table:style-name="表格14.V1" office:value-type="string">
            <text:p text:style-name="P103"/>
          </table:table-cell>
        </table:table-row>
        <table:table-row table:style-name="表格14.1">
          <table:table-cell table:style-name="表格14.A1" office:value-type="string">
            <text:p text:style-name="P95"/>
          </table:table-cell>
          <table:table-cell table:style-name="表格14.A1" office:value-type="string">
            <text:p text:style-name="P116"/>
          </table:table-cell>
          <table:table-cell table:style-name="表格14.A1" office:value-type="string">
            <text:p text:style-name="P104"/>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147"/>
          </table:table-cell>
          <table:table-cell table:style-name="表格14.A1" office:value-type="string">
            <text:p text:style-name="P140"/>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8"/>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102"/>
          </table:table-cell>
          <table:table-cell table:style-name="表格14.V1" office:value-type="string">
            <text:p text:style-name="P139"/>
          </table:table-cell>
        </table:table-row>
        <table:table-row table:style-name="表格14.1">
          <table:table-cell table:style-name="表格14.A1" office:value-type="string">
            <text:p text:style-name="P95"/>
          </table:table-cell>
          <table:table-cell table:style-name="表格14.A1" office:value-type="string">
            <text:p text:style-name="P116"/>
          </table:table-cell>
          <table:table-cell table:style-name="表格14.A1" office:value-type="string">
            <text:p text:style-name="P104"/>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147"/>
          </table:table-cell>
          <table:table-cell table:style-name="表格14.A1" office:value-type="string">
            <text:p text:style-name="P140"/>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8"/>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102"/>
          </table:table-cell>
          <table:table-cell table:style-name="表格14.V1" office:value-type="string">
            <text:p text:style-name="P139"/>
          </table:table-cell>
        </table:table-row>
        <table:table-row table:style-name="表格14.4">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48"/>
          </table:table-cell>
          <table:table-cell table:style-name="表格14.A1" table:number-rows-spanned="2" office:value-type="string">
            <text:p text:style-name="P148"/>
          </table:table-cell>
          <table:table-cell table:style-name="表格14.A1" table:number-rows-spanned="2" office:value-type="string">
            <text:p text:style-name="P149"/>
          </table:table-cell>
          <table:table-cell table:style-name="表格14.A1" table:number-rows-spanned="2" office:value-type="string">
            <text:p text:style-name="P148"/>
          </table:table-cell>
          <table:table-cell table:style-name="表格14.A1" table:number-rows-spanned="2" office:value-type="string">
            <text:p text:style-name="P148"/>
          </table:table-cell>
          <table:table-cell table:style-name="表格14.A1" table:number-rows-spanned="2" office:value-type="string">
            <text:p text:style-name="P148"/>
          </table:table-cell>
          <table:table-cell table:style-name="表格14.A1" table:number-rows-spanned="2" office:value-type="string">
            <text:p text:style-name="P153"/>
          </table:table-cell>
          <table:table-cell table:style-name="表格14.A1" table:number-rows-spanned="2" office:value-type="string">
            <text:p text:style-name="P152"/>
          </table:table-cell>
          <table:table-cell table:style-name="表格14.A1" table:number-rows-spanned="2" office:value-type="string">
            <text:p text:style-name="P148"/>
          </table:table-cell>
          <table:table-cell table:style-name="表格14.A1" table:number-rows-spanned="2" office:value-type="string">
            <text:p text:style-name="P148"/>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48"/>
          </table:table-cell>
          <table:table-cell table:style-name="表格14.A1" table:number-rows-spanned="2" office:value-type="string">
            <text:p text:style-name="P148"/>
          </table:table-cell>
          <table:table-cell table:style-name="表格14.A1" table:number-rows-spanned="2" office:value-type="string">
            <text:p text:style-name="P148"/>
          </table:table-cell>
          <table:table-cell table:style-name="表格14.A1" table:number-rows-spanned="2" office:value-type="string">
            <text:p text:style-name="P149"/>
          </table:table-cell>
          <table:table-cell table:style-name="表格14.V1" table:number-rows-spanned="2" office:value-type="string">
            <text:p text:style-name="P149"/>
          </table:table-cell>
        </table:table-row>
        <table:table-row table:style-name="表格14.5">
          <table:table-cell table:style-name="表格14.A1" table:number-columns-spanned="3"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107"/>
          </table:table-cell>
          <table:covered-table-cell/>
          <table:covered-table-cell/>
          <table:covered-table-cell/>
          <table:covered-table-cell/>
          <table:covered-table-cell/>
          <table:covered-table-cell/>
          <table:covered-table-cell/>
          <table:covered-table-cell/>
          <table:covered-table-cell/>
        </table:table-row>
      </table:table>
      <text:p text:style-name="P171">內政部核准回復中華民國國籍一覽表</text:p>
      <table:table table:name="表格15" table:style-name="表格15">
        <table:table-column table:style-name="表格15.A" table:number-columns-repeated="6"/>
        <table:table-column table:style-name="表格15.G"/>
        <table:table-column table:style-name="表格15.A"/>
        <table:table-column table:style-name="表格15.I" table:number-columns-repeated="2"/>
        <table:table-column table:style-name="表格15.A" table:number-columns-repeated="2"/>
        <table:table-column table:style-name="表格15.G"/>
        <table:table-column table:style-name="表格15.N"/>
        <table:table-row table:style-name="表格15.1">
          <table:table-cell table:style-name="表格15.A1" office:value-type="string">
            <text:p text:style-name="P119"/>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23"><draw:frame text:anchor-type="char" draw:z-index="6" draw:style-name="gr7" draw:text-style-name="P194" svg:width="2.456cm" svg:height="5.464cm" draw:transform="rotate (1.5707963267949) translate (-0.262819444444444cm 0.896055555555556cm)"><draw:text-box><text:p text:style-name="P193"><text:span text:style-name="T43">因應個人資料保護法，本國籍表內容予以遮罩。</text:span></text:p></draw:text-box></draw:frame></text:p>
          </table:table-cell>
          <table:table-cell table:style-name="表格15.A1" office:value-type="string">
            <text:p text:style-name="P119"/>
          </table:table-cell>
          <table:table-cell table:style-name="表格15.A1" office:value-type="string">
            <text:p text:style-name="P132"/>
          </table:table-cell>
          <table:table-cell table:style-name="表格15.A1" office:value-type="string">
            <text:p text:style-name="P132"/>
          </table:table-cell>
          <table:table-cell table:style-name="表格15.A1" office:value-type="string">
            <text:p text:style-name="P146"/>
          </table:table-cell>
          <table:table-cell table:style-name="表格15.A1" office:value-type="string">
            <text:p text:style-name="P146"/>
          </table:table-cell>
          <table:table-cell table:style-name="表格15.A1" office:value-type="string">
            <text:p text:style-name="P132"/>
          </table:table-cell>
          <table:table-cell table:style-name="表格15.A1" office:value-type="string">
            <text:p text:style-name="P137"/>
          </table:table-cell>
          <table:table-cell table:style-name="表格15.A1" office:value-type="string">
            <text:p text:style-name="P138"/>
          </table:table-cell>
          <table:table-cell table:style-name="表格15.N1" office:value-type="string">
            <text:p text:style-name="P136"/>
          </table:table-cell>
        </table:table-row>
        <table:table-row table:style-name="表格15.2">
          <table:table-cell table:style-name="表格15.A1" office:value-type="string">
            <text:p text:style-name="P155"/>
          </table:table-cell>
          <table:table-cell table:style-name="表格15.A1" office:value-type="string">
            <text:p text:style-name="P155"/>
          </table:table-cell>
          <table:table-cell table:style-name="表格15.A1" office:value-type="string">
            <text:p text:style-name="P155"/>
          </table:table-cell>
          <table:table-cell table:style-name="表格15.A1" table:number-rows-spanned="2" office:value-type="string">
            <text:p text:style-name="P155"/>
          </table:table-cell>
          <table:table-cell table:style-name="表格15.A1" table:number-rows-spanned="2" office:value-type="string">
            <text:p text:style-name="P169"/>
          </table:table-cell>
          <table:table-cell table:style-name="表格15.A1" table:number-rows-spanned="2" office:value-type="string">
            <text:p text:style-name="P161"/>
          </table:table-cell>
          <table:table-cell table:style-name="表格15.A1" table:number-rows-spanned="2" office:value-type="string">
            <text:p text:style-name="P162"/>
          </table:table-cell>
          <table:table-cell table:style-name="表格15.A1" table:number-rows-spanned="2" office:value-type="string">
            <text:p text:style-name="P161"/>
          </table:table-cell>
          <table:table-cell table:style-name="表格15.A1" table:number-rows-spanned="2" office:value-type="string">
            <text:p text:style-name="P159"/>
          </table:table-cell>
          <table:table-cell table:style-name="表格15.A1" table:number-rows-spanned="2" office:value-type="string">
            <text:p text:style-name="P159"/>
          </table:table-cell>
          <table:table-cell table:style-name="表格15.A1" table:number-rows-spanned="2" office:value-type="string">
            <text:p text:style-name="P161"/>
          </table:table-cell>
          <table:table-cell table:style-name="表格15.A1" table:number-rows-spanned="2" office:value-type="string">
            <text:p text:style-name="P166"/>
          </table:table-cell>
          <table:table-cell table:style-name="表格15.A1" table:number-rows-spanned="2" office:value-type="string">
            <text:p text:style-name="P162"/>
          </table:table-cell>
          <table:table-cell table:style-name="表格15.N1" table:number-rows-spanned="2" office:value-type="string">
            <text:p text:style-name="P163"/>
          </table:table-cell>
        </table:table-row>
        <table:table-row table:style-name="表格15.3">
          <table:table-cell table:style-name="表格15.A1" table:number-columns-spanned="3"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41"/>
          </table:table-cell>
          <table:table-cell table:style-name="表格16.A1" office:value-type="string">
            <text:p text:style-name="P41"/>
          </table:table-cell>
          <table:table-cell table:style-name="表格16.A1" table:number-rows-spanned="2" office:value-type="string">
            <text:p text:style-name="P34"/>
          </table:table-cell>
          <table:table-cell table:style-name="表格16.A1" table:number-rows-spanned="2" office:value-type="string">
            <text:p text:style-name="P36"><text:span text:style-name="T15">GPN</text:span><text:span text:style-name="T15">：</text:span></text:p>
          </table:table-cell>
          <table:table-cell table:style-name="表格16.A1" table:number-rows-spanned="2" office:value-type="string">
            <text:p text:style-name="P42">2000100002</text:p>
          </table:table-cell>
          <table:table-cell table:style-name="表格16.A1" table:number-rows-spanned="2" office:value-type="string">
            <text:p text:style-name="P38"/>
          </table:table-cell>
          <table:table-cell table:style-name="表格16.A1" table:number-rows-spanned="2" office:value-type="string">
            <text:p text:style-name="P39">定價：</text:p>
          </table:table-cell>
          <table:table-cell table:style-name="表格16.A1" table:number-rows-spanned="2" office:value-type="string">
            <text:p text:style-name="P39">每份新臺幣三十五元</text:p>
          </table:table-cell>
        </table:table-row>
        <table:table-row table:style-name="表格16.2">
          <table:table-cell table:style-name="表格16.A2" office:value-type="string">
            <text:p text:style-name="P37"><text:span text:style-name="T15">ISSN</text:span><text:span text:style-name="T15">號碼：</text:span></text:p>
          </table:table-cell>
          <table:table-cell table:style-name="表格16.B2" office:value-type="string">
            <text:p text:style-name="P43">15603792</text:p>
          </table:table-cell>
          <table:covered-table-cell/>
          <table:covered-table-cell/>
          <table:covered-table-cell/>
          <table:covered-table-cell/>
          <table:covered-table-cell/>
          <table:covered-table-cell/>
        </table:table-row>
      </table:table>
      <text:p text:style-name="P6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貳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月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號</text:span><text:span text:style-name="MT15"><text:tab/></text:span><text:span text:style-name="Page_20_Number"><text:span text:style-name="MT12"><text:page-number text:select-page="current">2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9-20T15:49:00</meta:creation-date>
    <dc:creator>jlwang</dc:creator>
    <dc:date>2012-06-05T08:28:00</dc:date>
    <meta:print-date>2001-10-02T10:29:00</meta:print-date>
    <meta:editing-cycles>285</meta:editing-cycles>
    <meta:editing-duration>PT5H58M</meta:editing-duration>
    <meta:document-statistic meta:table-count="16" meta:image-count="0" meta:object-count="0" meta:page-count="21" meta:paragraph-count="253" meta:word-count="14250" meta:character-count="14510" meta:non-whitespace-character-count="144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