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fo:letter-spacing="0.088cm"/>
    </style:style>
    <style:style style:name="T17" style:family="text">
      <style:text-properties fo:letter-spacing="-0.053cm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五年十一月十日</text:p>
          </table:table-cell>
        </table:table-row>
      </table:table>
      <text:p text:style-name="P20">茲制定交通部中央氣象局附屬測站組織通則，公布之。</text:p>
      <text:p text:style-name="P1">總　　　統　嚴家淦</text:p>
      <text:p text:style-name="P1">行政院院長　蔣經國</text:p>
      <text:p text:style-name="P1">交通部部長　林金生</text:p>
      <text:p text:style-name="P15"><text:soft-page-break/>交通部中央氣象局附屬測站組織通則</text:p>
      <text:p text:style-name="P1">六十五年十一月十日公布</text:p>
      <text:p text:style-name="P12">第　一　條　　本通則依交通部中央氣象局（以下簡稱本局）組織條例第十一條規定制定之。</text:p>
      <text:p text:style-name="P13">第　二　條　　本局附屬測站，分掌左列事項：</text:p>
      <text:p text:style-name="P2">一、天氣圖表之填繪、分析及研判事項。</text:p>
      <text:p text:style-name="P2">二、天氣預報、特報及颱風警報之發布、報導事項。</text:p>
      <text:p text:style-name="P2">三、一般氣象、物候、農業、漁業、航海氣象之觀測及資料整理、統計事項。</text:p>
      <text:p text:style-name="P2">四、地震、潮汐及地球物理因素之測算事項。</text:p>
      <text:p text:style-name="P2">五、國內外氣象資料之接收及播報事項。</text:p>
      <text:p text:style-name="P2">六、氣象電信業務及電信保密之執行事項。</text:p>
      <text:p text:style-name="P2">七、氣象雷達觀測及資料之供應事項。</text:p>
      <text:p text:style-name="P2">八、氣象儀器及器材之維護、保養事項。</text:p>
      <text:p text:style-name="P2">九、天文觀測、推算、資料編算及研究事項。</text:p>
      <text:p text:style-name="P2">十、曆法、時間及經緯度之測算事項。</text:p>
      <text:p text:style-name="P2">十一、其他有關氣象業務事項。</text:p>
      <text:p text:style-name="P12">第　三　條　　本局附屬測站，分為一、二、三、四等，其設立、等次，由行政院核定之，並冠以所在地地名。</text:p>
      <text:p text:style-name="P12">第　四　條　　一等測站置主任一人，綜理站務，並指揮、監督所屬人員，職位列第九至第十一職等；副主任一人或二人，襄助主任處理站務，職位列第八至第十職等；技正二人至四人，課長五人至七人，職位均列第六至第九職等；技士二十人至二十六人，技佐二十四人至三十二人，辦事員一人至三人，職位均列第二至第五職等，其中技士六人至八人，職位得列第六或第七職等；書記<text:soft-page-break/>一人至三人，職位列第一至第三職等。</text:p>
      <text:p text:style-name="P12">第　五　條　　二等測站置主任一人，綜理站務，並指揮、監督所屬人員，職位列第八或第九職等；技正一人，職位列第六至第九職等；技士二人至四人，技佐三人至七人，辦事員一人，職位均列第二至第五職等，其中技士一人，職位得列第六或第七職等；書記一人，職位列第一至第三職等。</text:p>
      <text:p text:style-name="P12">第　六　條　　三等測站置主任一人，綜理站務，並指揮、監督所屬人員，職位列第七或第八職等；技士一人至三人，技佐一人至三人，辦事員一人，職位均列第二至第五職等。</text:p>
      <text:p text:style-name="P12">第　七　條　　四等測站置主任一人，綜理站務，並指揮、監督所屬人員，職位列第六或第七職等；技士一人，技佐一人至三人，職位均列第二至第五職等。</text:p>
      <text:p text:style-name="P12">第　八　條　　各等測站有關人事、會計事項，均由本局人事室、會計室統籌辦理。</text:p>
      <text:p text:style-name="P12">第　九　條　　第四條至第七條所定各職稱人員，其職位之職系，依公務職位分類法及職系說明書，就氣象、物理、天文、電信、一般行政管理及其他有關職系選用之。</text:p>
      <text:p text:style-name="P12">第　十　條　　各等測站辦事細則，由本局擬訂，報請交通部核定之。</text:p>
      <text:p text:style-name="P14"><text:span text:style-name="T16">第十一條</text:span><text:span text:style-name="T17">　　</text:span>本通則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壹壹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十一月十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九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一一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一一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5:10:00</meta:creation-date>
    <dc:creator>oop</dc:creator>
    <dc:date>2007-05-02T14:31:00</dc:date>
    <meta:print-date>2005-02-17T11:53:00</meta:print-date>
    <meta:editing-cycles>6</meta:editing-cycles>
    <meta:editing-duration>PT4M</meta:editing-duration>
    <meta:document-statistic meta:table-count="1" meta:image-count="0" meta:object-count="0" meta:page-count="3" meta:paragraph-count="38" meta:word-count="1116" meta:character-count="1195" meta:non-whitespace-character-count="111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