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3" style:family="paragraph" style:parent-style-name="令.條">
      <style:paragraph-properties fo:margin-left="2.469cm" fo:margin-right="0cm" fo:text-indent="-2.469cm" style:auto-text-indent="false"/>
    </style:style>
    <style:style style:name="P4" style:family="paragraph" style:parent-style-name="令.條">
      <style:paragraph-properties fo:margin-left="3.351cm" fo:margin-right="0cm" fo:text-indent="-3.351cm" style:auto-text-indent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5" style:family="paragraph" style:parent-style-name="Header">
      <style:paragraph-properties fo:line-height="0.035cm"/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8" style:family="paragraph" style:parent-style-name="Footer">
      <style:paragraph-properties fo:margin-left="0cm" fo:margin-right="0.635cm" fo:line-height="0.035cm" fo:text-indent="0cm" style:auto-text-indent="false"/>
    </style:style>
    <style:style style:name="P19" style:family="paragraph" style:parent-style-name="令.項">
      <style:paragraph-properties fo:margin-left="2.469cm" fo:margin-right="0cm" fo:text-indent="0.988cm" style:auto-text-indent="false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總統令</text:p>
          </table:table-cell>
          <table:table-cell table:style-name="表格1.A1" office:value-type="string">
            <text:p text:style-name="P5">中華民國六十四年五月三十日</text:p>
          </table:table-cell>
        </table:table-row>
      </table:table>
      <text:p text:style-name="P1">茲將「審計處室組織條例」名稱修正為「審計處室組織通則」，並將條文修正，公布之。</text:p>
      <text:p text:style-name="P14">總<text:span text:style-name="T3"> <text:s text:c="3"/></text:span>　統　嚴家淦</text:p>
      <text:p text:style-name="P14">行政院院長　蔣經國</text:p>
      <text:p text:style-name="P2">審計處室組織通則</text:p>
      <text:p text:style-name="日期"><text:soft-page-break/>六十四年五月三十日修正公布</text:p>
      <text:p text:style-name="P3">第　一　條　　本通則依審計部組織法第十四條之規定制定之。</text:p>
      <text:p text:style-name="P3">第　二　條　　審計處處長及審計室主任，承審計長之命，綜理各該審計處（室）事務，並指揮監督所屬職員。隸屬省（市）審計處之審計室主任，並受各該省（市）審計處處長之指揮監督。</text:p>
      <text:p text:style-name="P3">第　三　條　　審計處（室）處理重要審計案件，以審核會議之決議行之；審核會議以審計官、審計、稽察組織之。</text:p>
      <text:p text:style-name="P19">審核會議議事規則，由審計部定之。</text:p>
      <text:p text:style-name="P3">第　四　條　　各省（市）審計處，得設三科至五科，分別掌理普通公務、特種公務、公有營業、公有事業及財物審計事項。</text:p>
      <text:p text:style-name="P19">各特種公務機關、公有營業機關、公有事業機關之審計處（室），得就各該組織範圍內之審計事項，分科（課）辦事。</text:p>
      <text:p text:style-name="P19">各科（課）職掌，由各該審計處（室）擬訂。報請審計部核定。</text:p>
      <text:p text:style-name="P3">第　五　條　　各縣（市）審計室得比照前條規定，設二課（股）或三課（股），分別掌理有關審計事項。各課（股）職掌，由各該審計室擬訂，報請審計部核定。</text:p>
      <text:p text:style-name="P19">未設審計室之縣（市），其審計事項，由審計部指定鄰近之審計室兼辦之。</text:p>
      <text:p text:style-name="P3">第　六　條　　審計處設覆審室，由不兼科長之審計或稽察，分組承辦覆核聲復、聲請覆議、再審查、重要審計案件及不屬各科之審計事項。</text:p>
      <text:p text:style-name="P19">覆審室置主任一人，由處長指定審計或稽察兼任之。</text:p>
      <text:p text:style-name="P3">第　七　條　　審計處設總務科，審計室置總務人員，掌理文書、印信、出納、庶務等事項。</text:p>
      <text:p text:style-name="P3">第　八　條　　各審計處（室）視業務繁簡，分為一、二等，由審計部報請監察院核定之。</text:p>
      <text:p text:style-name="P3">第　九　條　　一等審計處置審計官一人，兼任處長，職位列第十至第十三職等；審計十二人至二十人，<text:soft-page-break/>稽察六人至十人，職位均列第六至第九職等，其中審計五人至七人，稽察二人至四人，得列第十或第十一職等；科長三人至五人，由審計或稽察兼任之；審計員及稽察員二十三人至三十八人，職位均列第三至第五職等，其中七人至十三人，得列第六或第七職等；主任秘書一人，職位列第十或第十一職等；總務科科長一人，秘書一人，專員一人，職位均列第六至第九職等；科員二人至六人，職位列第三至第五職等；辦事員五人至七人，職位列第一至第四職等。</text:p>
      <text:p text:style-name="P3">第　十　條　　二等審計處置審計官一人，兼任處長，職位列第十至第十三職等；審計五人至八人，稽察二人至四人，職位均列第六至第九職等，其中審計二人或三人，稽察一人，得列第十或第十一職等；科長二人或三人，由審計或稽察兼任之；審計員及稽察員十二人至二十人，職位均列第三至第五職等；秘書一人，總務科科長一人，職位均列第六至第九職等；科員一人或二人，職位列第三至第五職等；辦事員五人至七人，職位列第一至第四職等。</text:p>
      <text:p text:style-name="P4"><text:span text:style-name="T7">第十一條</text:span><text:span text:style-name="T8">　　</text:span>一等審計室置審計官一人，兼任主任，職位列第十至第十三職等；審計及稽察三人，職位均列第六至第九職等；課（股）長二人或三人，由審計或稽察兼任之；審計員及稽察員十三人至十九人，職位均列第三至第五職等，其中四人至六人，得列第六或第七職等，辦事員二人至四人，職位列第一至第四職等。</text:p>
      <text:p text:style-name="P4"><text:span text:style-name="T7">第十二條</text:span><text:span text:style-name="T8">　　</text:span>二等審計室置審計一人，兼任主任，職位列第十或第十一職等；審計及稽察二人或三人，職位均列第六至第九職等；課（股）長一人或二人，由審計或稽察兼任之；審計員及稽察員三人至五人，職位均列第三至第五職等，其中一人或二人，得列第六或第七職等；辦事員二人至四人，職位列第一至第四職等。</text:p>
      <text:p text:style-name="P4"><text:span text:style-name="T7">第十三條</text:span><text:span text:style-name="T8">　　</text:span>一、二等審計處設人事室、主計室，主計主任一人，職位均列第六至第九職等；一、二等審計室置人事管理員、會計員各一人，職位均列第三至第五職等，依法律規定，分別辦理人事、歲計、會計及統計事項。</text:p>
      <text:p text:style-name="P19"><text:soft-page-break/>前項各室所需工作人員，應就本通則所定員額內派充之。</text:p>
      <text:p text:style-name="P4"><text:span text:style-name="T7">第十四條</text:span><text:span text:style-name="T8">　　</text:span>本通則第六條、第七條及第九條至第十三條所定各職稱人員，其職位之職系，依公務職位分類法及職系說明書，就一般行政管理、審計、稽核、會計、統計、人事行政、文書、事務管理及其他有關職系選用之。</text:p>
      <text:p text:style-name="P4"><text:span text:style-name="T7">第十五條</text:span><text:span text:style-name="T8">　　</text:span>審計處（室）辦事細則，由各該處（室）擬訂，報請審計部核定之。</text:p>
      <text:p text:style-name="P4"><text:span text:style-name="T7">第十六條</text:span><text:span text:style-name="T8">　　</text:span>本通則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3300" style:font-name="Times New Roman" fo:font-family="'Times New Roman'" style:font-family-generic="roman" style:font-pitch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玖捌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四年五月三十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八九二號</text:span><text:span text:style-name="MT13"><text:tab/></text:span><text:span text:style-name="MT11"><text:page-number text:select-page="current">4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二八九二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八九二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5T14:48:00</meta:creation-date>
    <dc:creator>oop</dc:creator>
    <dc:date>2005-05-06T16:53:00</dc:date>
    <meta:print-date>2005-02-17T11:53:00</meta:print-date>
    <meta:editing-cycles>4</meta:editing-cycles>
    <meta:editing-duration>PT8M</meta:editing-duration>
    <meta:document-statistic meta:table-count="1" meta:image-count="0" meta:object-count="0" meta:page-count="4" meta:paragraph-count="37" meta:word-count="1741" meta:character-count="1831" meta:non-whitespace-character-count="174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