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4.988cm" fo:margin-left="-0.076cm" fo:margin-top="0cm" fo:margin-bottom="0cm" table:align="left" style:writing-mode="lr-tb"/>
    </style:style>
    <style:style style:name="表格3.A" style:family="table-column">
      <style:table-column-properties style:column-width="0.593cm"/>
    </style:style>
    <style:style style:name="表格3.B" style:family="table-column">
      <style:table-column-properties style:column-width="3.062cm"/>
    </style:style>
    <style:style style:name="表格3.C" style:family="table-column">
      <style:table-column-properties style:column-width="1.976cm"/>
    </style:style>
    <style:style style:name="表格3.D" style:family="table-column">
      <style:table-column-properties style:column-width="1.901cm"/>
    </style:style>
    <style:style style:name="表格3.E" style:family="table-column">
      <style:table-column-properties style:column-width="1.801cm"/>
    </style:style>
    <style:style style:name="表格3.F" style:family="table-column">
      <style:table-column-properties style:column-width="1.877cm"/>
    </style:style>
    <style:style style:name="表格3.1" style:family="table-row">
      <style:table-row-properties style:min-row-height="0.845cm" fo:keep-together="auto"/>
    </style:style>
    <style:style style:name="表格3.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3.C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3.H1"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3.2" style:family="table-row">
      <style:table-row-properties style:min-row-height="0.746cm" fo:keep-together="auto"/>
    </style:style>
    <style:style style:name="表格3.C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H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3.3" style:family="table-row">
      <style:table-row-properties style:min-row-height="0.953cm" fo:keep-together="auto"/>
    </style:style>
    <style:style style:name="表格3.A3" style:family="table-cell">
      <style:table-cell-properties style:vertical-align="middle" fo:padding-left="0.049cm" fo:padding-right="0.049cm" fo:padding-top="0cm" fo:padding-bottom="0cm" fo:border-left="1.5pt solid #00000a" fo:border-right="1.5pt solid #00000a" fo:border-top="none" fo:border-bottom="0.5pt solid #00000a"/>
    </style:style>
    <style:style style:name="表格3.B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3.4" style:family="table-row">
      <style:table-row-properties style:min-row-height="0.878cm" fo:keep-together="auto"/>
    </style:style>
    <style:style style:name="表格3.5" style:family="table-row">
      <style:table-row-properties style:min-row-height="0.854cm" fo:keep-together="auto"/>
    </style:style>
    <style:style style:name="表格3.6" style:family="table-row">
      <style:table-row-properties style:min-row-height="0.707cm" fo:keep-together="auto"/>
    </style:style>
    <style:style style:name="表格3.7" style:family="table-row">
      <style:table-row-properties style:min-row-height="0.831cm" fo:keep-together="auto"/>
    </style:style>
    <style:style style:name="表格3.A7"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3.8" style:family="table-row">
      <style:table-row-properties style:min-row-height="1.177cm" fo:keep-together="auto"/>
    </style:style>
    <style:style style:name="表格3.9" style:family="table-row">
      <style:table-row-properties style:min-row-height="1.482cm" fo:keep-together="auto"/>
    </style:style>
    <style:style style:name="表格3.A9"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3.C9"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3.H9" style:family="table-cell">
      <style:table-cell-properties style:vertical-align="middle" fo:padding-left="0.049cm" fo:padding-right="0.049cm" fo:padding-top="0cm" fo:padding-bottom="0cm" fo:border-left="none" fo:border-right="1.5pt solid #00000a" fo:border-top="none" fo:border-bottom="1.5pt solid #00000a"/>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3.233cm" fo:margin-left="1.512cm" fo:margin-top="0cm" fo:margin-bottom="0cm" table:align="left" style:writing-mode="lr-tb"/>
    </style:style>
    <style:style style:name="表格5.A" style:family="table-column">
      <style:table-column-properties style:column-width="2.445cm"/>
    </style:style>
    <style:style style:name="表格5.B" style:family="table-column">
      <style:table-column-properties style:column-width="3.595cm"/>
    </style:style>
    <style:style style:name="表格5.D" style:family="table-column">
      <style:table-column-properties style:column-width="3.598cm"/>
    </style:style>
    <style:style style:name="表格5.1" style:family="table-row">
      <style:table-row-properties fo:keep-together="auto"/>
    </style:style>
    <style:style style:name="表格5.A1" style:family="table-cell">
      <style:table-cell-properties fo:padding-left="0.215cm" fo:padding-right="0.191cm" fo:padding-top="0cm" fo:padding-bottom="0cm" fo:border-left="1.5pt solid #00000a" fo:border-right="1pt solid #00000a" fo:border-top="1.5pt solid #00000a" fo:border-bottom="1pt solid #00000a"/>
    </style:style>
    <style:style style:name="表格5.B1" style:family="table-cell">
      <style:table-cell-properties fo:padding-left="0.215cm" fo:padding-right="0.191cm" fo:padding-top="0cm" fo:padding-bottom="0cm" fo:border-left="1pt solid #00000a" fo:border-right="1pt solid #00000a" fo:border-top="1.5pt solid #00000a" fo:border-bottom="1pt solid #00000a"/>
    </style:style>
    <style:style style:name="表格5.D1" style:family="table-cell">
      <style:table-cell-properties fo:padding-left="0.215cm" fo:padding-right="0.191cm" fo:padding-top="0cm" fo:padding-bottom="0cm" fo:border-left="1pt solid #00000a" fo:border-right="1.5pt solid #00000a" fo:border-top="1.5pt solid #00000a" fo:border-bottom="1pt solid #00000a"/>
    </style:style>
    <style:style style:name="表格5.A2" style:family="table-cell">
      <style:table-cell-properties fo:padding-left="0.215cm" fo:padding-right="0.191cm" fo:padding-top="0cm" fo:padding-bottom="0cm" fo:border-left="1.5pt solid #00000a" fo:border-right="1pt solid #00000a" fo:border-top="1pt solid #00000a" fo:border-bottom="1pt solid #00000a"/>
    </style:style>
    <style:style style:name="表格5.B2" style:family="table-cell">
      <style:table-cell-properties fo:padding-left="0.215cm" fo:padding-right="0.191cm" fo:padding-top="0cm" fo:padding-bottom="0cm" fo:border="1pt solid #00000a"/>
    </style:style>
    <style:style style:name="表格5.D2" style:family="table-cell">
      <style:table-cell-properties fo:padding-left="0.215cm" fo:padding-right="0.191cm" fo:padding-top="0cm" fo:padding-bottom="0cm" fo:border-left="1pt solid #00000a" fo:border-right="1.5pt solid #00000a" fo:border-top="1pt solid #00000a" fo:border-bottom="1pt solid #00000a"/>
    </style:style>
    <style:style style:name="表格5.A7" style:family="table-cell">
      <style:table-cell-properties fo:padding-left="0.215cm" fo:padding-right="0.191cm" fo:padding-top="0cm" fo:padding-bottom="0cm" fo:border-left="1.5pt solid #00000a" fo:border-right="1pt solid #00000a" fo:border-top="1pt solid #00000a" fo:border-bottom="1.5pt solid #00000a"/>
    </style:style>
    <style:style style:name="表格5.B7" style:family="table-cell">
      <style:table-cell-properties fo:padding-left="0.215cm" fo:padding-right="0.191cm" fo:padding-top="0cm" fo:padding-bottom="0cm" fo:border-left="1pt solid #00000a" fo:border-right="1pt solid #00000a" fo:border-top="1pt solid #00000a" fo:border-bottom="1.5pt solid #00000a"/>
    </style:style>
    <style:style style:name="表格5.D7" style:family="table-cell">
      <style:table-cell-properties fo:padding-left="0.215cm" fo:padding-right="0.191cm" fo:padding-top="0cm" fo:padding-bottom="0cm" fo:border-left="1pt solid #00000a" fo:border-right="1.5pt solid #00000a" fo:border-top="1pt solid #00000a" fo:border-bottom="1.5pt solid #00000a"/>
    </style:style>
    <style:style style:name="表格6" style:family="table">
      <style:table-properties style:width="13.45cm" fo:margin-left="1.312cm" fo:margin-top="0cm" fo:margin-bottom="0cm" table:align="left" style:writing-mode="lr-tb"/>
    </style:style>
    <style:style style:name="表格6.A" style:family="table-column">
      <style:table-column-properties style:column-width="1.722cm"/>
    </style:style>
    <style:style style:name="表格6.B" style:family="table-column">
      <style:table-column-properties style:column-width="2.099cm"/>
    </style:style>
    <style:style style:name="表格6.C" style:family="table-column">
      <style:table-column-properties style:column-width="2.025cm"/>
    </style:style>
    <style:style style:name="表格6.D" style:family="table-column">
      <style:table-column-properties style:column-width="2cm"/>
    </style:style>
    <style:style style:name="表格6.E" style:family="table-column">
      <style:table-column-properties style:column-width="2.196cm"/>
    </style:style>
    <style:style style:name="表格6.F" style:family="table-column">
      <style:table-column-properties style:column-width="1.679cm"/>
    </style:style>
    <style:style style:name="表格6.G" style:family="table-column">
      <style:table-column-properties style:column-width="1.729cm"/>
    </style:style>
    <style:style style:name="表格6.1" style:family="table-row">
      <style:table-row-properties fo:keep-together="auto"/>
    </style:style>
    <style:style style:name="表格6.A1" style:family="table-cell">
      <style:table-cell-properties style:vertical-align="middle" fo:padding-left="0.215cm" fo:padding-right="0.191cm" fo:padding-top="0cm" fo:padding-bottom="0cm" fo:border-left="1.5pt solid #00000a" fo:border-right="1pt solid #00000a" fo:border-top="1.5pt solid #00000a" fo:border-bottom="1pt solid #00000a"/>
    </style:style>
    <style:style style:name="表格6.B1" style:family="table-cell">
      <style:table-cell-properties style:vertical-align="middle" fo:padding-left="0.215cm" fo:padding-right="0.191cm" fo:padding-top="0cm" fo:padding-bottom="0cm" fo:border-left="1pt solid #00000a" fo:border-right="1pt solid #00000a" fo:border-top="1.5pt solid #00000a" fo:border-bottom="1pt solid #00000a"/>
    </style:style>
    <style:style style:name="表格6.G1" style:family="table-cell">
      <style:table-cell-properties style:vertical-align="middle" fo:padding-left="0.215cm" fo:padding-right="0.191cm" fo:padding-top="0cm" fo:padding-bottom="0cm" fo:border-left="1pt solid #00000a" fo:border-right="1.5pt solid #00000a" fo:border-top="1.5pt solid #00000a" fo:border-bottom="1pt solid #00000a"/>
    </style:style>
    <style:style style:name="表格6.A2" style:family="table-cell">
      <style:table-cell-properties style:vertical-align="middle" fo:padding-left="0.215cm" fo:padding-right="0.191cm" fo:padding-top="0cm" fo:padding-bottom="0cm" fo:border-left="1.5pt solid #00000a" fo:border-right="1pt solid #00000a" fo:border-top="1pt solid #00000a" fo:border-bottom="1pt solid #00000a"/>
    </style:style>
    <style:style style:name="表格6.B2" style:family="table-cell">
      <style:table-cell-properties style:vertical-align="middle" fo:padding-left="0.215cm" fo:padding-right="0.191cm" fo:padding-top="0cm" fo:padding-bottom="0cm" fo:border="1pt solid #00000a"/>
    </style:style>
    <style:style style:name="表格6.G2" style:family="table-cell">
      <style:table-cell-properties style:vertical-align="middle" fo:padding-left="0.215cm" fo:padding-right="0.191cm" fo:padding-top="0cm" fo:padding-bottom="0cm" fo:border-left="1pt solid #00000a" fo:border-right="1.5pt solid #00000a" fo:border-top="1pt solid #00000a" fo:border-bottom="1pt solid #00000a"/>
    </style:style>
    <style:style style:name="表格6.A4" style:family="table-cell">
      <style:table-cell-properties style:vertical-align="middle" fo:padding-left="0.215cm" fo:padding-right="0.191cm" fo:padding-top="0cm" fo:padding-bottom="0cm" fo:border-left="1.5pt solid #00000a" fo:border-right="1pt solid #00000a" fo:border-top="1pt solid #00000a" fo:border-bottom="1.5pt solid #00000a"/>
    </style:style>
    <style:style style:name="表格6.B4" style:family="table-cell">
      <style:table-cell-properties style:vertical-align="middle" fo:padding-left="0.215cm" fo:padding-right="0.191cm" fo:padding-top="0cm" fo:padding-bottom="0cm" fo:border-left="1pt solid #00000a" fo:border-right="1pt solid #00000a" fo:border-top="1pt solid #00000a" fo:border-bottom="1.5pt solid #00000a"/>
    </style:style>
    <style:style style:name="表格6.G4" style:family="table-cell">
      <style:table-cell-properties style:vertical-align="middle" fo:padding-left="0.215cm" fo:padding-right="0.191cm" fo:padding-top="0cm" fo:padding-bottom="0cm" fo:border-left="1pt solid #00000a" fo:border-right="1.5pt solid #00000a" fo:border-top="1pt solid #00000a" fo:border-bottom="1.5pt solid #00000a"/>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4.993cm" fo:margin-left="0cm" fo:margin-top="0cm" fo:margin-bottom="0cm" table:align="left" style:writing-mode="lr-tb"/>
    </style:style>
    <style:style style:name="表格8.A" style:family="table-column">
      <style:table-column-properties style:column-width="1.769cm"/>
    </style:style>
    <style:style style:name="表格8.B" style:family="table-column">
      <style:table-column-properties style:column-width="5.433cm"/>
    </style:style>
    <style:style style:name="表格8.C" style:family="table-column">
      <style:table-column-properties style:column-width="2.073cm"/>
    </style:style>
    <style:style style:name="表格8.D" style:family="table-column">
      <style:table-column-properties style:column-width="2cm"/>
    </style:style>
    <style:style style:name="表格8.E" style:family="table-column">
      <style:table-column-properties style:column-width="1.969cm"/>
    </style:style>
    <style:style style:name="表格8.F" style:family="table-column">
      <style:table-column-properties style:column-width="1.7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a"/>
    </style:style>
    <style:style style:name="表格8.B2" style:family="table-cell">
      <style:table-cell-properties fo:padding-left="0.191cm" fo:padding-right="0.191cm" fo:padding-top="0cm" fo:padding-bottom="0cm" fo:border="0.5pt solid #00000a"/>
    </style:style>
    <style:style style:name="表格8.C2" style:family="table-cell">
      <style:table-cell-properties fo:padding-left="0.191cm" fo:padding-right="0.191cm" fo:padding-top="0cm" fo:padding-bottom="0cm" fo:border="0.5pt solid #00000a"/>
    </style:style>
    <style:style style:name="表格8.D2" style:family="table-cell">
      <style:table-cell-properties fo:padding-left="0.191cm" fo:padding-right="0.191cm" fo:padding-top="0cm" fo:padding-bottom="0cm" fo:border="0.5pt solid #00000a"/>
    </style:style>
    <style:style style:name="表格8.E2" style:family="table-cell">
      <style:table-cell-properties fo:padding-left="0.191cm" fo:padding-right="0.191cm" fo:padding-top="0cm" fo:padding-bottom="0cm" fo:border="0.5pt solid #00000a"/>
    </style:style>
    <style:style style:name="表格8.F2" style:family="table-cell">
      <style:table-cell-properties fo:padding-left="0.191cm" fo:padding-right="0.191cm" fo:padding-top="0cm" fo:padding-bottom="0cm" fo:border="0.5pt solid #00000a"/>
    </style:style>
    <style:style style:name="表格8.B3" style:family="table-cell">
      <style:table-cell-properties fo:padding-left="0.191cm" fo:padding-right="0.191cm" fo:padding-top="0cm" fo:padding-bottom="0cm" fo:border="0.5pt solid #00000a"/>
    </style:style>
    <style:style style:name="表格8.C3" style:family="table-cell">
      <style:table-cell-properties fo:padding-left="0.191cm" fo:padding-right="0.191cm" fo:padding-top="0cm" fo:padding-bottom="0cm" fo:border="0.5pt solid #00000a"/>
    </style:style>
    <style:style style:name="表格8.D3" style:family="table-cell">
      <style:table-cell-properties fo:padding-left="0.191cm" fo:padding-right="0.191cm" fo:padding-top="0cm" fo:padding-bottom="0cm" fo:border="0.5pt solid #00000a"/>
    </style:style>
    <style:style style:name="表格8.E3" style:family="table-cell">
      <style:table-cell-properties fo:padding-left="0.191cm" fo:padding-right="0.191cm" fo:padding-top="0cm" fo:padding-bottom="0cm" fo:border="0.5pt solid #00000a"/>
    </style:style>
    <style:style style:name="表格8.F3" style:family="table-cell">
      <style:table-cell-properties fo:padding-left="0.191cm" fo:padding-right="0.191cm" fo:padding-top="0cm" fo:padding-bottom="0cm" fo:border="0.5pt solid #00000a"/>
    </style:style>
    <style:style style:name="表格8.B4" style:family="table-cell">
      <style:table-cell-properties fo:padding-left="0.191cm" fo:padding-right="0.191cm" fo:padding-top="0cm" fo:padding-bottom="0cm" fo:border="0.5pt solid #00000a"/>
    </style:style>
    <style:style style:name="表格8.C4" style:family="table-cell">
      <style:table-cell-properties fo:padding-left="0.191cm" fo:padding-right="0.191cm" fo:padding-top="0cm" fo:padding-bottom="0cm" fo:border="0.5pt solid #00000a"/>
    </style:style>
    <style:style style:name="表格8.D4" style:family="table-cell">
      <style:table-cell-properties fo:padding-left="0.191cm" fo:padding-right="0.191cm" fo:padding-top="0cm" fo:padding-bottom="0cm" fo:border="0.5pt solid #00000a"/>
    </style:style>
    <style:style style:name="表格8.E4" style:family="table-cell">
      <style:table-cell-properties fo:padding-left="0.191cm" fo:padding-right="0.191cm" fo:padding-top="0cm" fo:padding-bottom="0cm" fo:border="0.5pt solid #00000a"/>
    </style:style>
    <style:style style:name="表格8.F4" style:family="table-cell">
      <style:table-cell-properties fo:padding-left="0.191cm" fo:padding-right="0.191cm" fo:padding-top="0cm" fo:padding-bottom="0cm" fo:border="0.5pt solid #00000a"/>
    </style:style>
    <style:style style:name="表格8.B5" style:family="table-cell">
      <style:table-cell-properties fo:padding-left="0.191cm" fo:padding-right="0.191cm" fo:padding-top="0cm" fo:padding-bottom="0cm" fo:border="0.5pt solid #00000a"/>
    </style:style>
    <style:style style:name="表格8.C5" style:family="table-cell">
      <style:table-cell-properties fo:padding-left="0.191cm" fo:padding-right="0.191cm" fo:padding-top="0cm" fo:padding-bottom="0cm" fo:border="0.5pt solid #00000a"/>
    </style:style>
    <style:style style:name="表格8.D5" style:family="table-cell">
      <style:table-cell-properties fo:padding-left="0.191cm" fo:padding-right="0.191cm" fo:padding-top="0cm" fo:padding-bottom="0cm" fo:border="0.5pt solid #00000a"/>
    </style:style>
    <style:style style:name="表格8.E5" style:family="table-cell">
      <style:table-cell-properties fo:padding-left="0.191cm" fo:padding-right="0.191cm" fo:padding-top="0cm" fo:padding-bottom="0cm" fo:border="0.5pt solid #00000a"/>
    </style:style>
    <style:style style:name="表格8.F5" style:family="table-cell">
      <style:table-cell-properties fo:padding-left="0.191cm" fo:padding-right="0.191cm" fo:padding-top="0cm" fo:padding-bottom="0cm" fo:border="0.5pt solid #00000a"/>
    </style:style>
    <style:style style:name="表格8.B6" style:family="table-cell">
      <style:table-cell-properties fo:padding-left="0.191cm" fo:padding-right="0.191cm" fo:padding-top="0cm" fo:padding-bottom="0cm" fo:border="0.5pt solid #00000a"/>
    </style:style>
    <style:style style:name="表格8.C6" style:family="table-cell">
      <style:table-cell-properties fo:padding-left="0.191cm" fo:padding-right="0.191cm" fo:padding-top="0cm" fo:padding-bottom="0cm" fo:border="0.5pt solid #00000a"/>
    </style:style>
    <style:style style:name="表格8.D6" style:family="table-cell">
      <style:table-cell-properties fo:padding-left="0.191cm" fo:padding-right="0.191cm" fo:padding-top="0cm" fo:padding-bottom="0cm" fo:border="0.5pt solid #00000a"/>
    </style:style>
    <style:style style:name="表格8.E6" style:family="table-cell">
      <style:table-cell-properties fo:padding-left="0.191cm" fo:padding-right="0.191cm" fo:padding-top="0cm" fo:padding-bottom="0cm" fo:border="0.5pt solid #00000a"/>
    </style:style>
    <style:style style:name="表格8.F6" style:family="table-cell">
      <style:table-cell-properties fo:padding-left="0.191cm" fo:padding-right="0.191cm" fo:padding-top="0cm" fo:padding-bottom="0cm" fo:border="0.5pt solid #00000a"/>
    </style:style>
    <style:style style:name="表格8.B7" style:family="table-cell">
      <style:table-cell-properties fo:padding-left="0.191cm" fo:padding-right="0.191cm" fo:padding-top="0cm" fo:padding-bottom="0cm" fo:border="0.5pt solid #00000a"/>
    </style:style>
    <style:style style:name="表格8.B8" style:family="table-cell">
      <style:table-cell-properties fo:padding-left="0.191cm" fo:padding-right="0.191cm" fo:padding-top="0cm" fo:padding-bottom="0cm" fo:border="0.5pt solid #00000a"/>
    </style:style>
    <style:style style:name="表格8.B9" style:family="table-cell">
      <style:table-cell-properties fo:padding-left="0.191cm" fo:padding-right="0.191cm" fo:padding-top="0cm" fo:padding-bottom="0cm" fo:border="0.5pt solid #00000a"/>
    </style:style>
    <style:style style:name="表格8.B10" style:family="table-cell">
      <style:table-cell-properties fo:padding-left="0.191cm" fo:padding-right="0.191cm" fo:padding-top="0cm" fo:padding-bottom="0cm" fo:border="0.5pt solid #00000a"/>
    </style:style>
    <style:style style:name="表格8.B11" style:family="table-cell">
      <style:table-cell-properties fo:padding-left="0.191cm" fo:padding-right="0.191cm" fo:padding-top="0cm" fo:padding-bottom="0cm" fo:border="0.5pt solid #00000a"/>
    </style:style>
    <style:style style:name="表格8.B12" style:family="table-cell">
      <style:table-cell-properties fo:padding-left="0.191cm" fo:padding-right="0.191cm" fo:padding-top="0cm" fo:padding-bottom="0cm" fo:border="0.5pt solid #00000a"/>
    </style:style>
    <style:style style:name="表格8.B13" style:family="table-cell">
      <style:table-cell-properties fo:padding-left="0.191cm" fo:padding-right="0.191cm" fo:padding-top="0cm" fo:padding-bottom="0cm" fo:border="0.5pt solid #00000a"/>
    </style:style>
    <style:style style:name="表格8.B14" style:family="table-cell">
      <style:table-cell-properties fo:padding-left="0.191cm" fo:padding-right="0.191cm" fo:padding-top="0cm" fo:padding-bottom="0cm" fo:border="0.5pt solid #00000a"/>
    </style:style>
    <style:style style:name="表格8.B15" style:family="table-cell">
      <style:table-cell-properties fo:padding-left="0.191cm" fo:padding-right="0.191cm" fo:padding-top="0cm" fo:padding-bottom="0cm" fo:border="0.5pt solid #00000a"/>
    </style:style>
    <style:style style:name="表格8.B16" style:family="table-cell">
      <style:table-cell-properties fo:padding-left="0.191cm" fo:padding-right="0.191cm" fo:padding-top="0cm" fo:padding-bottom="0cm" fo:border="0.5pt solid #00000a"/>
    </style:style>
    <style:style style:name="表格8.B17" style:family="table-cell">
      <style:table-cell-properties fo:padding-left="0.191cm" fo:padding-right="0.191cm" fo:padding-top="0cm" fo:padding-bottom="0cm" fo:border="0.5pt solid #00000a"/>
    </style:style>
    <style:style style:name="表格8.B18" style:family="table-cell">
      <style:table-cell-properties fo:padding-left="0.191cm" fo:padding-right="0.191cm" fo:padding-top="0cm" fo:padding-bottom="0cm" fo:border="0.5pt solid #00000a"/>
    </style:style>
    <style:style style:name="表格8.B19" style:family="table-cell">
      <style:table-cell-properties fo:padding-left="0.191cm" fo:padding-right="0.191cm" fo:padding-top="0cm" fo:padding-bottom="0cm" fo:border="0.5pt solid #00000a"/>
    </style:style>
    <style:style style:name="表格8.B20" style:family="table-cell">
      <style:table-cell-properties fo:padding-left="0.191cm" fo:padding-right="0.191cm" fo:padding-top="0cm" fo:padding-bottom="0cm" fo:border="0.5pt solid #00000a"/>
    </style:style>
    <style:style style:name="表格8.B21" style:family="table-cell">
      <style:table-cell-properties fo:padding-left="0.191cm" fo:padding-right="0.191cm" fo:padding-top="0cm" fo:padding-bottom="0cm" fo:border="0.5pt solid #00000a"/>
    </style:style>
    <style:style style:name="表格9" style:family="table">
      <style:table-properties style:width="14.979cm" fo:margin-left="-0.199cm" fo:margin-top="0cm" fo:margin-bottom="0cm" table:align="left" style:writing-mode="lr-tb"/>
    </style:style>
    <style:style style:name="表格9.A" style:family="table-column">
      <style:table-column-properties style:column-width="1.794cm"/>
    </style:style>
    <style:style style:name="表格9.B" style:family="table-column">
      <style:table-column-properties style:column-width="5.383cm"/>
    </style:style>
    <style:style style:name="表格9.C" style:family="table-column">
      <style:table-column-properties style:column-width="2.099cm"/>
    </style:style>
    <style:style style:name="表格9.D" style:family="table-column">
      <style:table-column-properties style:column-width="1.974cm"/>
    </style:style>
    <style:style style:name="表格9.E" style:family="table-column">
      <style:table-column-properties style:column-width="1.949cm"/>
    </style:style>
    <style:style style:name="表格9.F" style:family="table-column">
      <style:table-column-properties style:column-width="1.78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9.C1" style:family="table-cell">
      <style:table-cell-properties style:vertical-align="middle" fo:padding-left="0.199cm" fo:padding-right="0.191cm" fo:padding-top="0cm" fo:padding-bottom="0cm" fo:border="0.5pt solid #00000a"/>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paragraph-properties style:snap-to-layout-grid="false"/>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fo:line-height="100%" fo:text-align="start" style:justify-single-word="false" fo:orphans="2" fo:widows="2" style:vertical-align="auto"/>
      <style:text-properties style:font-name="華康細明體" style:font-size-complex="10.5pt"/>
    </style:style>
    <style:style style:name="P8" style:family="paragraph" style:parent-style-name="Standard">
      <style:paragraph-properties fo:line-height="0.494cm" style:snap-to-layout-grid="false"/>
    </style:style>
    <style:style style:name="P9" style:family="paragraph" style:parent-style-name="Standard">
      <style:paragraph-properties fo:line-height="0.776cm" fo:text-align="center" style:justify-single-word="false" fo:orphans="2" fo:widows="2" style:vertical-align="auto"/>
    </style:style>
    <style:style style:name="P10" style:family="paragraph" style:parent-style-name="Standard">
      <style:paragraph-properties fo:line-height="0.776cm" fo:orphans="2" fo:widows="2" style:vertical-align="auto"/>
      <style:text-properties style:font-size-complex="10.5pt"/>
    </style:style>
    <style:style style:name="P11" style:family="paragraph" style:parent-style-name="Standard">
      <style:paragraph-properties fo:line-height="100%" fo:text-align="start" style:justify-single-word="false" fo:orphans="2" fo:widows="2" style:vertical-align="auto"/>
      <style:text-properties style:font-size-complex="10.5pt"/>
    </style:style>
    <style:style style:name="P12" style:family="paragraph" style:parent-style-name="Standard">
      <style:paragraph-properties fo:line-height="0.808cm" fo:text-align="start" style:justify-single-word="false" fo:orphans="2" fo:widows="2" style:vertical-align="auto"/>
      <style:text-properties style:font-size-complex="10.5pt"/>
    </style:style>
    <style:style style:name="P13" style:family="paragraph" style:parent-style-name="Standard">
      <style:paragraph-properties fo:line-height="100%" fo:text-align="start" style:justify-single-word="false" fo:orphans="2" fo:widows="2" style:vertical-align="auto"/>
      <style:text-properties style:font-name="標楷體" fo:font-size="16pt" fo:font-weight="bold" style:font-size-asian="16pt" style:font-weight-asian="bold"/>
    </style:style>
    <style:style style:name="P14" style:family="paragraph" style:parent-style-name="Standard">
      <style:paragraph-properties fo:line-height="0.035cm"/>
    </style:style>
    <style:style style:name="P15" style:family="paragraph" style:parent-style-name="Standard">
      <style:paragraph-properties fo:margin-top="0cm" fo:margin-bottom="0.212cm" loext:contextual-spacing="false" fo:line-height="0.776cm"/>
    </style:style>
    <style:style style:name="P16" style:family="paragraph" style:parent-style-name="Standard">
      <style:paragraph-properties fo:break-before="page"/>
    </style:style>
    <style:style style:name="P17" style:family="paragraph" style:parent-style-name="_30_44記事">
      <style:paragraph-properties fo:margin-top="0cm" fo:margin-bottom="0.423cm" loext:contextual-spacing="false"/>
    </style:style>
    <style:style style:name="P18" style:family="paragraph" style:parent-style-name="_30_52預算_28_1_29_">
      <style:paragraph-properties fo:margin-top="0cm" fo:margin-bottom="0.423cm" loext:contextual-spacing="false"/>
    </style:style>
    <style:style style:name="P19" style:family="paragraph" style:parent-style-name="Standard">
      <style:paragraph-properties fo:margin-left="0.019cm" fo:margin-right="0cm" fo:text-align="center" style:justify-single-word="false" fo:text-indent="-0.118cm" style:auto-text-indent="false" style:snap-to-layout-grid="false"/>
    </style:style>
    <style:style style:name="P20" style:family="paragraph" style:parent-style-name="Standard">
      <style:paragraph-properties fo:margin-left="0.019cm" fo:margin-right="0cm" fo:text-align="center" style:justify-single-word="false" fo:text-indent="-0.088cm" style:auto-text-indent="false" style:snap-to-layout-grid="false"/>
    </style:style>
    <style:style style:name="P21" style:family="paragraph" style:parent-style-name="Standard">
      <style:paragraph-properties fo:margin-left="0cm" fo:margin-right="-0.118cm" fo:text-indent="0cm" style:auto-text-indent="false" style:snap-to-layout-grid="false"/>
    </style:style>
    <style:style style:name="P22" style:family="paragraph" style:parent-style-name="Standard">
      <style:paragraph-properties fo:margin-left="2.469cm" fo:margin-right="0cm" fo:margin-top="0cm" fo:margin-bottom="0.423cm" loext:contextual-spacing="false" fo:line-height="0.803cm" fo:orphans="2" fo:widows="2" fo:text-indent="-0.494cm" style:auto-text-indent="false" style:vertical-align="auto"/>
    </style:style>
    <style:style style:name="P23" style:family="paragraph" style:parent-style-name="_30_37條文1.">
      <style:paragraph-properties fo:margin-left="2.469cm" fo:margin-right="0cm" fo:line-height="0.803cm" fo:text-indent="-0.494cm" style:auto-text-indent="false"/>
    </style:style>
    <style:style style:name="P24" style:family="paragraph" style:parent-style-name="_30_37條文1.">
      <style:paragraph-properties fo:margin-left="2.469cm" fo:margin-right="0cm" fo:line-height="0.808cm" fo:text-indent="-0.494cm" style:auto-text-indent="false"/>
    </style:style>
    <style:style style:name="P25" style:family="paragraph" style:parent-style-name="_30_37條文1.">
      <style:paragraph-properties fo:margin-left="2.469cm" fo:margin-right="0cm" fo:line-height="0.84cm" fo:text-indent="-0.494cm" style:auto-text-indent="false"/>
    </style:style>
    <style:style style:name="P26" style:family="paragraph" style:parent-style-name="_30_37條文1.">
      <style:paragraph-properties fo:margin-left="2.469cm" fo:margin-right="0cm" fo:line-height="0.773cm" fo:text-indent="-0.494cm" style:auto-text-indent="false"/>
    </style:style>
    <style:style style:name="P27" style:family="paragraph" style:parent-style-name="Standard">
      <style:paragraph-properties fo:margin-left="2.469cm" fo:margin-right="0cm" fo:margin-top="0cm" fo:margin-bottom="0.423cm" loext:contextual-spacing="false" fo:line-height="0.776cm" fo:orphans="2" fo:widows="2" fo:text-indent="0.988cm" style:auto-text-indent="false" style:vertical-align="auto"/>
    </style:style>
    <style:style style:name="P28" style:family="paragraph" style:parent-style-name="_30_34條文2">
      <style:paragraph-properties fo:margin-left="2.469cm" fo:margin-right="0cm" fo:line-height="0.773cm" fo:text-indent="0.988cm" style:auto-text-indent="false"/>
    </style:style>
    <style:style style:name="P29" style:family="paragraph" style:parent-style-name="_30_24人事令">
      <style:paragraph-properties fo:margin-top="0.148cm" fo:margin-bottom="0cm" loext:contextual-spacing="false"/>
    </style:style>
    <style:style style:name="P30" style:family="paragraph" style:parent-style-name="Standard">
      <style:paragraph-properties fo:margin-top="0.423cm" fo:margin-bottom="0.423cm" loext:contextual-spacing="false" fo:orphans="2" fo:widows="2" style:vertical-align="auto"/>
    </style:style>
    <style:style style:name="P31" style:family="paragraph" style:parent-style-name="審查報告_28_一般項目_29_">
      <style:paragraph-properties fo:margin-left="1.704cm" fo:margin-right="0cm" fo:line-height="0.727cm" fo:text-indent="-0.642cm" style:auto-text-indent="false"/>
    </style:style>
    <style:style style:name="P32" style:family="paragraph" style:parent-style-name="_30_11目次-壹">
      <style:paragraph-properties fo:margin-top="0.212cm" fo:margin-bottom="0.212cm" loext:contextual-spacing="false"/>
    </style:style>
    <style:style style:name="P33" style:family="paragraph" style:parent-style-name="_30_13目次-_28_一_29_">
      <style:paragraph-properties fo:margin-top="0.106cm" fo:margin-bottom="0cm" loext:contextual-spacing="false"/>
    </style:style>
    <style:style style:name="P34" style:family="paragraph" style:parent-style-name="_30_13目次-文字">
      <style:paragraph-properties fo:margin-top="0.106cm" fo:margin-bottom="0cm" loext:contextual-spacing="false"/>
    </style:style>
    <style:style style:name="P35" style:family="paragraph" style:parent-style-name="_30_34條文2">
      <style:paragraph-properties fo:margin-left="1.482cm" fo:margin-right="0cm" fo:margin-top="0cm" fo:margin-bottom="0.423cm" loext:contextual-spacing="false" fo:line-height="0.815cm" fo:text-indent="0.988cm" style:auto-text-indent="false"/>
    </style:style>
    <style:style style:name="P36" style:family="paragraph" style:parent-style-name="_30_34條文2">
      <style:paragraph-properties fo:margin-left="1.482cm" fo:margin-right="0cm" fo:line-height="0.767cm" fo:text-indent="0.988cm" style:auto-text-indent="false"/>
    </style:style>
    <style:style style:name="P37" style:family="paragraph" style:parent-style-name="_30_34條文2">
      <style:paragraph-properties fo:margin-left="0cm" fo:margin-right="0cm" fo:margin-top="0cm" fo:margin-bottom="0.212cm" loext:contextual-spacing="false" fo:line-height="0.811cm" fo:text-indent="0cm" style:auto-text-indent="false"/>
    </style:style>
    <style:style style:name="P38" style:family="paragraph" style:parent-style-name="_30_53預算1._3001_2.">
      <style:paragraph-properties fo:margin-left="0cm" fo:margin-right="0cm" fo:line-height="0.847cm" fo:text-align="center" style:justify-single-word="false" fo:text-indent="0cm" style:auto-text-indent="false"/>
    </style:style>
    <style:style style:name="P39" style:family="paragraph" style:parent-style-name="_30_53預算1._3001_2.">
      <style:paragraph-properties fo:margin-left="0cm" fo:margin-right="0cm" fo:line-height="0.847cm" fo:text-align="end" style:justify-single-word="false" fo:text-indent="0cm" style:auto-text-indent="false"/>
    </style:style>
    <style:style style:name="P40" style:family="paragraph" style:parent-style-name="_30_53預算1._3001_2.">
      <style:paragraph-properties fo:margin-left="0cm" fo:margin-right="0cm" fo:line-height="0.727cm" fo:text-indent="0cm" style:auto-text-indent="false"/>
    </style:style>
    <style:style style:name="P41" style:family="paragraph" style:parent-style-name="_30_34條文2">
      <style:paragraph-properties fo:margin-left="2.501cm" fo:margin-right="0cm" fo:line-height="0.773cm" fo:text-indent="0.988cm" style:auto-text-indent="false"/>
    </style:style>
    <style:style style:name="P42" style:family="paragraph" style:parent-style-name="_30_34條文2">
      <style:paragraph-properties fo:margin-left="2.501cm" fo:margin-right="0cm" fo:line-height="0.803cm" fo:text-indent="0.988cm" style:auto-text-indent="false"/>
    </style:style>
    <style:style style:name="P43" style:family="paragraph" style:parent-style-name="_30_34條文2">
      <style:paragraph-properties fo:margin-left="2.499cm" fo:margin-right="0cm" fo:line-height="0.803cm" fo:text-indent="0.988cm" style:auto-text-indent="false"/>
    </style:style>
    <style:style style:name="P44" style:family="paragraph" style:parent-style-name="_30_34條文">
      <style:paragraph-properties fo:line-height="0.773cm"/>
    </style:style>
    <style:style style:name="P45" style:family="paragraph" style:parent-style-name="_30_34條文">
      <style:paragraph-properties fo:line-height="0.803cm"/>
    </style:style>
    <style:style style:name="P46" style:family="paragraph" style:parent-style-name="_30_36條文_28_一_29_">
      <style:paragraph-properties fo:margin-left="1.976cm" fo:margin-right="0cm" fo:line-height="0.803cm" fo:text-indent="-0.988cm" style:auto-text-indent="false"/>
    </style:style>
    <style:style style:name="P47" style:family="paragraph" style:parent-style-name="_30_36條文_28_一_29_">
      <style:paragraph-properties fo:margin-left="1.976cm" fo:margin-right="0cm" fo:line-height="0.84cm" fo:text-indent="-0.988cm" style:auto-text-indent="false"/>
    </style:style>
    <style:style style:name="P48" style:family="paragraph" style:parent-style-name="_30_53預算1._3001_2.">
      <style:paragraph-properties fo:margin-left="1.976cm" fo:margin-right="0cm" fo:line-height="0.803cm" fo:text-indent="-0.988cm" style:auto-text-indent="false"/>
    </style:style>
    <style:style style:name="P49" style:family="paragraph" style:parent-style-name="_30_24令文">
      <style:paragraph-properties fo:line-height="0.811cm"/>
    </style:style>
    <style:style style:name="P50" style:family="paragraph" style:parent-style-name="_30_25首長名">
      <style:paragraph-properties fo:text-align="justify" style:justify-single-word="false"/>
    </style:style>
    <style:style style:name="P51" style:family="paragraph" style:parent-style-name="_30_24人事令">
      <style:paragraph-properties fo:line-height="0.773cm"/>
    </style:style>
    <style:style style:name="P52" style:family="paragraph" style:parent-style-name="_30_24人事令">
      <style:paragraph-properties fo:line-height="0.803cm"/>
    </style:style>
    <style:style style:name="P53" style:family="paragraph" style:parent-style-name="_30_24人事令">
      <style:paragraph-properties fo:line-height="0.794cm"/>
    </style:style>
    <style:style style:name="P54" style:family="paragraph" style:parent-style-name="_30_24人事令">
      <style:paragraph-properties fo:margin-top="0.318cm" fo:margin-bottom="0cm" loext:contextual-spacing="false" fo:line-height="0.794cm"/>
    </style:style>
    <style:style style:name="P55" style:family="paragraph" style:parent-style-name="_30_41記事-標題">
      <style:paragraph-properties fo:margin-top="0cm" fo:margin-bottom="0cm" loext:contextual-spacing="false" fo:line-height="0.776cm"/>
    </style:style>
    <style:style style:name="P56" style:family="paragraph" style:parent-style-name="_30_41記事-標題">
      <style:paragraph-properties fo:margin-top="0cm" fo:margin-bottom="0cm" loext:contextual-spacing="false" fo:line-height="0.741cm"/>
    </style:style>
    <style:style style:name="P57" style:family="paragraph" style:parent-style-name="_30_42記事-期間">
      <style:paragraph-properties fo:line-height="0.741cm"/>
    </style:style>
    <style:style style:name="P58" style:family="paragraph" style:parent-style-name="_30_42記事-期間">
      <style:paragraph-properties fo:margin-top="0.106cm" fo:margin-bottom="0.106cm" loext:contextual-spacing="false"/>
    </style:style>
    <style:style style:name="P59" style:family="paragraph" style:parent-style-name="_30_43記事-日期">
      <style:paragraph-properties fo:line-height="0.741cm"/>
    </style:style>
    <style:style style:name="P60" style:family="paragraph" style:parent-style-name="_30_44記事">
      <style:paragraph-properties fo:line-height="0.741cm"/>
    </style:style>
    <style:style style:name="P61" style:family="paragraph" style:parent-style-name="_30_44記事">
      <style:paragraph-properties fo:margin-top="0cm" fo:margin-bottom="0.635cm" loext:contextual-spacing="false"/>
    </style:style>
    <style:style style:name="P62" style:family="paragraph" style:parent-style-name="_30_13目次-文字">
      <style:paragraph-properties fo:margin-left="1.993cm" fo:margin-right="0.494cm" fo:margin-top="0.106cm" fo:margin-bottom="0cm" loext:contextual-spacing="false" fo:text-indent="-0.931cm" style:auto-text-indent="false"/>
    </style:style>
    <style:style style:name="P63" style:family="paragraph" style:parent-style-name="_30_52預算一_3001_二">
      <style:paragraph-properties fo:line-height="0.815cm"/>
    </style:style>
    <style:style style:name="P64" style:family="paragraph" style:parent-style-name="_30_52預算一_3001_二">
      <style:paragraph-properties fo:line-height="0.783cm"/>
    </style:style>
    <style:style style:name="P65" style:family="paragraph" style:parent-style-name="_30_52預算一_3001_二">
      <style:paragraph-properties fo:line-height="0.803cm"/>
    </style:style>
    <style:style style:name="P66" style:family="paragraph" style:parent-style-name="_30_52預算一_3001_二">
      <style:paragraph-properties fo:line-height="0.84cm"/>
    </style:style>
    <style:style style:name="P67" style:family="paragraph" style:parent-style-name="_30_53預算1._3001_2.">
      <style:paragraph-properties fo:margin-left="1.482cm" fo:margin-right="0cm" fo:line-height="0.815cm" fo:text-indent="-0.494cm" style:auto-text-indent="false"/>
    </style:style>
    <style:style style:name="P68" style:family="paragraph" style:parent-style-name="_30_53預算1._3001_2.">
      <style:paragraph-properties fo:margin-left="1.482cm" fo:margin-right="0cm" fo:line-height="0.783cm" fo:text-indent="-0.494cm" style:auto-text-indent="false"/>
    </style:style>
    <style:style style:name="P69" style:family="paragraph" style:parent-style-name="_30_53預算1._3001_2.">
      <style:paragraph-properties fo:margin-left="1.482cm" fo:margin-right="0cm" fo:line-height="0.769cm" fo:text-indent="-0.494cm" style:auto-text-indent="false"/>
    </style:style>
    <style:style style:name="P70" style:family="paragraph" style:parent-style-name="_30_53預算1._3001_2.">
      <style:paragraph-properties fo:margin-left="1.482cm" fo:margin-right="0cm" fo:line-height="0.803cm" fo:text-indent="-0.494cm" style:auto-text-indent="false"/>
    </style:style>
    <style:style style:name="P71" style:family="paragraph" style:parent-style-name="_30_53預算1._3001_2.">
      <style:paragraph-properties fo:margin-left="1.482cm" fo:margin-right="0cm" fo:line-height="0.767cm" fo:text-indent="-0.494cm" style:auto-text-indent="false"/>
    </style:style>
    <style:style style:name="P72" style:family="paragraph" style:parent-style-name="_30_53預算1._3001_2.">
      <style:paragraph-properties fo:margin-left="1.531cm" fo:margin-right="0cm" fo:line-height="0.783cm" fo:text-indent="-0.494cm" style:auto-text-indent="false"/>
    </style:style>
    <style:style style:name="P73" style:family="paragraph" style:parent-style-name="_30_53預算1._3001_2.">
      <style:paragraph-properties fo:margin-left="1.547cm" fo:margin-right="0cm" fo:line-height="0.769cm" fo:text-indent="-0.485cm" style:auto-text-indent="false"/>
    </style:style>
    <style:style style:name="P74" style:family="paragraph" style:parent-style-name="_30_53預算1._3001_2.">
      <style:paragraph-properties fo:margin-left="1.729cm" fo:margin-right="0cm" fo:margin-top="0cm" fo:margin-bottom="0.423cm" loext:contextual-spacing="false" fo:line-height="0.811cm" fo:text-indent="-0.741cm" style:auto-text-indent="false"/>
    </style:style>
    <style:style style:name="P75" style:family="paragraph" style:parent-style-name="_30_53預算1._3001_2.">
      <style:paragraph-properties fo:margin-left="1.729cm" fo:margin-right="0cm" fo:line-height="0.727cm" fo:text-indent="-0.741cm" style:auto-text-indent="false"/>
    </style:style>
    <style:style style:name="P76" style:family="paragraph" style:parent-style-name="_30_53預算1._3001_2.">
      <style:paragraph-properties fo:margin-left="1.729cm" fo:margin-right="0cm" fo:line-height="0.811cm" fo:text-indent="-0.642cm" style:auto-text-indent="false"/>
    </style:style>
    <style:style style:name="P77" style:family="paragraph" style:parent-style-name="_30_53預算1._3001_2.">
      <style:paragraph-properties fo:margin-left="1.729cm" fo:margin-right="0cm" fo:margin-top="0cm" fo:margin-bottom="0.423cm" loext:contextual-spacing="false" fo:line-height="0.811cm" fo:text-indent="-0.642cm" style:auto-text-indent="false"/>
    </style:style>
    <style:style style:name="P78" style:family="paragraph" style:parent-style-name="_30_52預算_28_1_29_">
      <style:paragraph-properties fo:margin-left="1.037cm" fo:margin-right="0cm" fo:text-indent="-0.716cm" style:auto-text-indent="false"/>
    </style:style>
    <style:style style:name="P79" style:family="paragraph" style:parent-style-name="_30_52預算_28_1_29_">
      <style:paragraph-properties fo:margin-left="1.037cm" fo:margin-right="0cm" fo:line-height="0.803cm" fo:text-indent="-0.716cm" style:auto-text-indent="false"/>
    </style:style>
    <style:style style:name="P80" style:family="paragraph" style:parent-style-name="_30_52預算_28_1_29_">
      <style:paragraph-properties fo:margin-left="1.037cm" fo:margin-right="0cm" fo:margin-top="0cm" fo:margin-bottom="0.423cm" loext:contextual-spacing="false" fo:line-height="0.803cm" fo:text-indent="0.988cm" style:auto-text-indent="false"/>
    </style:style>
    <style:style style:name="P81" style:family="paragraph" style:parent-style-name="_30_41記事-標題">
      <style:text-properties fo:letter-spacing="0.018cm"/>
    </style:style>
    <style:style style:name="P82" style:family="paragraph" style:parent-style-name="_30_32公布日期">
      <style:paragraph-properties fo:margin-top="0cm" fo:margin-bottom="0.212cm" loext:contextual-spacing="false" fo:line-height="0.815cm" fo:text-align="justify" style:justify-single-word="false"/>
      <style:text-properties fo:letter-spacing="0.018cm"/>
    </style:style>
    <style:style style:name="P83" style:family="paragraph" style:parent-style-name="_30_32公布日期">
      <style:paragraph-properties fo:margin-top="0cm" fo:margin-bottom="0.212cm" loext:contextual-spacing="false" fo:line-height="0.783cm" fo:text-align="justify" style:justify-single-word="false"/>
      <style:text-properties fo:letter-spacing="0.018cm"/>
    </style:style>
    <style:style style:name="P84" style:family="paragraph" style:parent-style-name="_30_32公布日期">
      <style:paragraph-properties fo:margin-top="0cm" fo:margin-bottom="0.212cm" loext:contextual-spacing="false" fo:text-align="justify" style:justify-single-word="false"/>
      <style:text-properties fo:letter-spacing="0.018cm"/>
    </style:style>
    <style:style style:name="P85" style:family="paragraph" style:parent-style-name="_30_32公布日期">
      <style:paragraph-properties fo:margin-top="0.106cm" fo:margin-bottom="0.106cm" loext:contextual-spacing="false"/>
      <style:text-properties fo:letter-spacing="0.018cm"/>
    </style:style>
    <style:style style:name="P86" style:family="paragraph" style:parent-style-name="審查報告_28_特殊項目內文_29_">
      <style:paragraph-properties fo:margin-left="1.729cm" fo:margin-right="0cm" fo:line-height="0.811cm" fo:text-indent="1.016cm" style:auto-text-indent="false"/>
      <style:text-properties fo:font-size="14pt" fo:letter-spacing="0.007cm" style:font-name-asian="標楷體1" style:font-size-asian="14pt"/>
    </style:style>
    <style:style style:name="P87" style:family="paragraph" style:parent-style-name="_30_53預算1._3001_2.">
      <style:paragraph-properties fo:margin-left="1.729cm" fo:margin-right="0cm" fo:line-height="0.811cm" fo:text-indent="0cm" style:auto-text-indent="false"/>
      <style:text-properties style:font-name="華康細明體" style:font-size-complex="10.5pt"/>
    </style:style>
    <style:style style:name="P88" style:family="paragraph" style:parent-style-name="_30_53預算1._3001_2.">
      <style:paragraph-properties fo:margin-left="0cm" fo:margin-right="0cm" fo:line-height="0.811cm" fo:text-align="end" style:justify-single-word="false" fo:text-indent="0cm" style:auto-text-indent="false"/>
      <style:text-properties style:font-name="華康細明體" fo:font-size="12pt" style:font-size-asian="12pt" style:font-size-complex="12pt"/>
    </style:style>
    <style:style style:name="P89" style:family="paragraph" style:parent-style-name="_30_53預算1._3001_2.">
      <style:paragraph-properties fo:margin-left="0cm" fo:margin-right="0cm" fo:line-height="0.706cm" fo:text-align="end" style:justify-single-word="false" fo:text-indent="0cm" style:auto-text-indent="false"/>
      <style:text-properties style:font-name="華康細明體" fo:font-size="12pt" style:font-size-asian="12pt" style:font-size-complex="12pt"/>
    </style:style>
    <style:style style:name="P90" style:family="paragraph" style:parent-style-name="_30_53預算1._3001_2.">
      <style:paragraph-properties fo:margin-left="0cm" fo:margin-right="0cm" fo:text-align="center" style:justify-single-word="false" fo:text-indent="0cm" style:auto-text-indent="false"/>
      <style:text-properties fo:font-size="12.5pt" style:font-size-asian="12.5pt" style:font-size-complex="12.5pt"/>
    </style:style>
    <style:style style:name="P91" style:family="paragraph" style:parent-style-name="_30_53預算1._3001_2.">
      <style:paragraph-properties fo:margin-left="1.482cm" fo:margin-right="0cm" fo:margin-top="0.423cm" fo:margin-bottom="0cm" loext:contextual-spacing="false" fo:line-height="0.706cm" fo:text-indent="0cm" style:auto-text-indent="false" fo:break-before="page"/>
      <style:text-properties style:font-name="華康細明體" style:font-size-complex="10.5pt"/>
    </style:style>
    <style:style style:name="P92" style:family="paragraph" style:parent-style-name="_30_21類型">
      <style:text-properties fo:letter-spacing="normal"/>
    </style:style>
    <style:style style:name="P93" style:family="paragraph" style:parent-style-name="_30_34條文2">
      <style:paragraph-properties fo:margin-left="0cm" fo:margin-right="0cm" fo:line-height="0.811cm" fo:text-align="end" style:justify-single-word="false" fo:text-indent="0cm" style:auto-text-indent="false"/>
      <style:text-properties fo:font-size="12pt" style:font-size-asian="12pt" style:font-size-complex="12pt"/>
    </style:style>
    <style:style style:name="P94" style:family="paragraph" style:parent-style-name="_30_34條文2">
      <style:paragraph-properties fo:margin-left="0cm" fo:margin-right="0cm" fo:margin-top="0cm" fo:margin-bottom="0.423cm" loext:contextual-spacing="false" fo:line-height="0.811cm" fo:text-indent="1.002cm" style:auto-text-indent="false"/>
      <style:text-properties fo:letter-spacing="0.004cm"/>
    </style:style>
    <style:style style:name="P95" style:family="paragraph" style:parent-style-name="_30_34條文2">
      <style:paragraph-properties fo:margin-left="1.482cm" fo:margin-right="0cm" fo:line-height="0.767cm" fo:text-indent="1.002cm" style:auto-text-indent="false"/>
      <style:text-properties fo:letter-spacing="0.004cm"/>
    </style:style>
    <style:style style:name="P96" style:family="paragraph" style:parent-style-name="_30_34條文2">
      <style:paragraph-properties fo:margin-left="2.499cm" fo:margin-right="0cm" fo:line-height="0.808cm" fo:text-indent="1.016cm" style:auto-text-indent="false"/>
      <style:text-properties fo:letter-spacing="0.007cm"/>
    </style:style>
    <style:style style:name="P97" style:family="paragraph" style:parent-style-name="_30_34條文2">
      <style:paragraph-properties fo:margin-left="2.499cm" fo:margin-right="0cm" fo:line-height="0.803cm" fo:text-indent="1.044cm" style:auto-text-indent="false"/>
      <style:text-properties fo:letter-spacing="0.014cm"/>
    </style:style>
    <style:style style:name="P98" style:family="paragraph" style:parent-style-name="_30_24令文">
      <style:paragraph-properties fo:line-height="0.811cm"/>
      <style:text-properties fo:letter-spacing="0.018cm"/>
    </style:style>
    <style:style style:name="P99" style:family="paragraph" style:parent-style-name="_30_24令文">
      <style:paragraph-properties fo:line-height="0.787cm"/>
      <style:text-properties fo:letter-spacing="0.018cm"/>
    </style:style>
    <style:style style:name="P100" style:family="paragraph" style:parent-style-name="_30_24令文">
      <style:paragraph-properties fo:margin-top="0.212cm" fo:margin-bottom="0.212cm" loext:contextual-spacing="false" fo:line-height="0.811cm"/>
      <style:text-properties fo:letter-spacing="0.011cm"/>
    </style:style>
    <style:style style:name="P101" style:family="paragraph" style:parent-style-name="_30_24令文">
      <style:paragraph-properties fo:margin-top="0.423cm" fo:margin-bottom="0cm" loext:contextual-spacing="false" fo:line-height="0.811cm"/>
      <style:text-properties fo:letter-spacing="0.018cm"/>
    </style:style>
    <style:style style:name="P102" style:family="paragraph" style:parent-style-name="_30_31條文標題">
      <style:paragraph-properties fo:margin-top="0.423cm" fo:margin-bottom="0cm" loext:contextual-spacing="false" fo:line-height="0.815cm"/>
      <style:text-properties fo:letter-spacing="0.011cm"/>
    </style:style>
    <style:style style:name="P103" style:family="paragraph" style:parent-style-name="_30_31條文標題">
      <style:paragraph-properties fo:margin-top="0.423cm" fo:margin-bottom="0cm" loext:contextual-spacing="false"/>
      <style:text-properties fo:letter-spacing="0.018cm"/>
    </style:style>
    <style:style style:name="P104" style:family="paragraph" style:parent-style-name="_30_31條文標題">
      <style:paragraph-properties fo:margin-top="0.212cm" fo:margin-bottom="0.212cm" loext:contextual-spacing="false"/>
      <style:text-properties fo:letter-spacing="0.018cm"/>
    </style:style>
    <style:style style:name="P105" style:family="paragraph" style:parent-style-name="_30_24人事令">
      <style:paragraph-properties fo:margin-left="0cm" fo:margin-right="0cm" fo:margin-top="0.212cm" fo:margin-bottom="0cm" loext:contextual-spacing="false" fo:text-indent="1.058cm" style:auto-text-indent="false"/>
      <style:text-properties fo:letter-spacing="0.018cm"/>
    </style:style>
    <style:style style:name="P106" style:family="paragraph" style:parent-style-name="_30_24人事令">
      <style:paragraph-properties fo:margin-left="0cm" fo:margin-right="0cm" fo:margin-top="0cm" fo:margin-bottom="0.423cm" loext:contextual-spacing="false" fo:text-indent="1.058cm" style:auto-text-indent="false"/>
      <style:text-properties fo:letter-spacing="0.018cm"/>
    </style:style>
    <style:style style:name="P107" style:family="paragraph" style:parent-style-name="Standard">
      <style:text-properties fo:font-size="12pt" style:font-size-asian="12pt"/>
    </style:style>
    <style:style style:name="P108"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109" style:family="paragraph" style:parent-style-name="Standard">
      <style:paragraph-properties fo:line-height="100%" fo:text-align="start" style:justify-single-word="false" fo:orphans="2" fo:widows="2" style:vertical-align="auto"/>
      <style:text-properties fo:font-size="12pt" style:font-size-asian="12pt" style:font-size-complex="12pt"/>
    </style:style>
    <style:style style:name="P110" style:family="paragraph" style:parent-style-name="Standard">
      <style:paragraph-properties fo:line-height="0.494cm" style:snap-to-layout-grid="false"/>
      <style:text-properties fo:font-size="12pt" style:font-size-asian="12pt" style:font-size-complex="12pt"/>
    </style:style>
    <style:style style:name="P111" style:family="paragraph" style:parent-style-name="Standard">
      <style:paragraph-properties fo:line-height="0.494cm" fo:text-align="end" style:justify-single-word="false" style:snap-to-layout-grid="false"/>
      <style:text-properties fo:font-size="12pt" style:font-size-asian="12pt" style:font-size-complex="12pt"/>
    </style:style>
    <style:style style:name="P112" style:family="paragraph" style:parent-style-name="Standard">
      <style:paragraph-properties fo:line-height="0.494cm" fo:text-align="center" style:justify-single-word="false" style:snap-to-layout-grid="false"/>
      <style:text-properties fo:font-size="12pt" style:font-size-asian="12pt" style:font-size-complex="14pt"/>
    </style:style>
    <style:style style:name="P113" style:family="paragraph" style:parent-style-name="Standard">
      <style:paragraph-properties fo:line-height="0.494cm" fo:text-align="end" style:justify-single-word="false" style:snap-to-layout-grid="false"/>
      <style:text-properties fo:font-size="12pt" style:font-size-asian="12pt" style:font-size-complex="14pt"/>
    </style:style>
    <style:style style:name="P114" style:family="paragraph" style:parent-style-name="Standard">
      <style:paragraph-properties fo:line-height="0.494cm" style:snap-to-layout-grid="false"/>
      <style:text-properties fo:font-size="12pt" style:font-size-asian="12pt" style:font-size-complex="14pt"/>
    </style:style>
    <style:style style:name="P115" style:family="paragraph" style:parent-style-name="Standard">
      <style:paragraph-properties fo:line-height="0.776cm" fo:text-align="center" style:justify-single-word="false" fo:orphans="2" fo:widows="2" style:vertical-align="auto"/>
      <style:text-properties fo:font-size="12pt" style:font-size-asian="12pt"/>
    </style:style>
    <style:style style:name="P116" style:family="paragraph" style:parent-style-name="Standard">
      <style:paragraph-properties fo:text-align="end" style:justify-single-word="false"/>
      <style:text-properties fo:font-size="12pt" style:font-size-asian="12pt"/>
    </style:style>
    <style:style style:name="P117"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118"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119" style:family="paragraph" style:parent-style-name="Standard">
      <style:paragraph-properties fo:line-height="0.783cm" fo:orphans="2" fo:widows="2" style:vertical-align="auto"/>
      <style:text-properties fo:font-size="16pt" fo:letter-spacing="0.018cm" style:font-size-asian="16pt" style:font-size-complex="16pt"/>
    </style:style>
    <style:style style:name="P120" style:family="paragraph" style:parent-style-name="Standard">
      <style:paragraph-properties fo:text-align="center" style:justify-single-word="false"/>
      <style:text-properties fo:font-size="16pt" style:font-size-asian="16pt" style:font-size-complex="16pt"/>
    </style:style>
    <style:style style:name="P121" style:family="paragraph" style:parent-style-name="Standard">
      <style:paragraph-properties fo:line-height="100%" fo:orphans="2" fo:widows="2" style:vertical-align="auto"/>
      <style:text-properties fo:letter-spacing="0.018cm"/>
    </style:style>
    <style:style style:name="P122" style:family="paragraph" style:parent-style-name="Standard">
      <style:paragraph-properties fo:line-height="0.773cm" style:vertical-align="auto"/>
      <style:text-properties style:letter-kerning="true" style:font-size-complex="12pt"/>
    </style:style>
    <style:style style:name="P123" style:family="paragraph" style:parent-style-name="Standard">
      <style:paragraph-properties fo:line-height="0.776cm" style:vertical-align="auto"/>
      <style:text-properties style:letter-kerning="true" style:font-size-complex="12pt"/>
    </style:style>
    <style:style style:name="P124" style:family="paragraph" style:parent-style-name="Standard">
      <style:paragraph-properties fo:line-height="0.776cm"/>
      <style:text-properties fo:font-weight="bold" style:font-weight-asian="bold"/>
    </style:style>
    <style:style style:name="P125" style:family="paragraph" style:parent-style-name="Standard">
      <style:paragraph-properties fo:line-height="0.741cm"/>
      <style:text-properties fo:font-weight="bold" style:font-weight-asian="bold"/>
    </style:style>
    <style:style style:name="P126" style:family="paragraph" style:parent-style-name="Standard">
      <style:paragraph-properties fo:line-height="100%" fo:text-align="center" style:justify-single-word="false"/>
      <style:text-properties style:font-name="SimSun-PUA" fo:font-size="48pt" style:font-name-asian="SimHei" style:font-size-asian="48pt" style:font-size-complex="48pt"/>
    </style:style>
    <style:style style:name="P127"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128"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2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30"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31"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32"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33" style:family="paragraph" style:parent-style-name="Standard">
      <style:paragraph-properties fo:margin-top="0.106cm" fo:margin-bottom="0.148cm" loext:contextual-spacing="false" fo:line-height="100%" fo:orphans="2" fo:widows="2" style:vertical-align="auto"/>
      <style:text-properties fo:letter-spacing="0.018cm"/>
    </style:style>
    <style:style style:name="P134" style:family="paragraph" style:parent-style-name="Standard">
      <style:paragraph-properties fo:margin-top="0.148cm" fo:margin-bottom="0cm" loext:contextual-spacing="false" fo:line-height="0.776cm" style:vertical-align="auto"/>
      <style:text-properties fo:letter-spacing="0.018cm" style:letter-kerning="true" style:font-size-complex="12pt"/>
    </style:style>
    <style:style style:name="P135" style:family="paragraph" style:parent-style-name="Standard">
      <style:paragraph-properties fo:margin-left="0.988cm" fo:margin-right="0cm" fo:line-height="0.776cm" fo:text-indent="0cm" style:auto-text-indent="false"/>
      <style:text-properties fo:letter-spacing="0.018cm"/>
    </style:style>
    <style:style style:name="P136"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T1" style:family="text">
      <style:text-properties fo:font-size="12pt" style:font-size-asian="12pt"/>
    </style:style>
    <style:style style:name="T2" style:family="text">
      <style:text-properties fo:font-size="12pt" style:font-size-asian="12pt" style:font-size-complex="14pt"/>
    </style:style>
    <style:style style:name="T3" style:family="text">
      <style:text-properties fo:font-size="14pt" style:font-name-asian="標楷體1" style:font-size-asian="14pt"/>
    </style:style>
    <style:style style:name="T4" style:family="text">
      <style:text-properties fo:letter-spacing="0.028cm"/>
    </style:style>
    <style:style style:name="T5" style:family="text">
      <style:text-properties fo:letter-spacing="0.848cm"/>
    </style:style>
    <style:style style:name="T6" style:family="text">
      <style:text-properties fo:letter-spacing="normal"/>
    </style:style>
    <style:style style:name="T7" style:family="text">
      <style:text-properties fo:letter-spacing="0.018cm"/>
    </style:style>
    <style:style style:name="T8" style:family="text">
      <style:text-properties fo:letter-spacing="0.018cm" style:font-size-complex="12pt"/>
    </style:style>
    <style:style style:name="T9" style:family="text">
      <style:text-properties style:font-name="標楷體"/>
    </style:style>
    <style:style style:name="T10" style:family="text">
      <style:text-properties style:font-name="標楷體" style:font-name-complex="標楷體1"/>
    </style:style>
    <style:style style:name="T11" style:family="text">
      <style:text-properties fo:letter-spacing="0.011cm"/>
    </style:style>
    <style:style style:name="T12" style:family="text">
      <style:text-properties style:font-name="華康細明體"/>
    </style:style>
    <style:style style:name="T13" style:family="text">
      <style:text-properties fo:letter-spacing="0.004cm"/>
    </style:style>
    <style:style style:name="T14" style:family="text">
      <style:text-properties fo:font-size="16pt" style:font-size-asian="16pt"/>
    </style:style>
    <style:style style:name="T15" style:family="text">
      <style:text-properties fo:letter-spacing="0.007cm"/>
    </style:style>
    <style:style style:name="T16" style:family="text">
      <style:text-properties style:font-size-complex="10.5pt"/>
    </style:style>
    <style:style style:name="T17" style:family="text">
      <style:text-properties style:font-size-complex="10.5pt" loext:padding="0cm" loext:border="1.5pt solid #00000a"/>
    </style:style>
    <style:style style:name="T18" style:family="text">
      <style:text-properties fo:letter-spacing="2.117cm"/>
    </style:style>
    <style:style style:name="T19" style:family="text">
      <style:text-properties fo:letter-spacing="0.085cm"/>
    </style:style>
    <style:style style:name="T20" style:family="text">
      <style:text-properties fo:letter-spacing="0.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p>
      <table:table table:name="表格1" table:style-name="表格1">
        <table:table-column table:style-name="表格1.A"/>
        <table:table-column table:style-name="表格1.B"/>
        <table:table-row table:style-name="表格1.1">
          <table:table-cell table:style-name="表格1.A1" office:value-type="string">
            <text:p text:style-name="P117">總統府公報</text:p>
          </table:table-cell>
          <table:table-cell table:style-name="表格1.A1" office:value-type="string">
            <text:p text:style-name="P118">第7460號</text:p>
            <text:p text:style-name="P3">中華民國108年12月18日（星期三）</text:p>
          </table:table-cell>
        </table:table-row>
      </table:table>
      <text:p text:style-name="P128">﹏﹏﹏﹏﹏﹏﹏﹏﹏﹏﹏﹏﹏﹏﹏</text:p>
      <text:p text:style-name="P129">目　　次</text:p>
      <text:p text:style-name="P32">壹、總統令</text:p>
      <text:p text:style-name="_30_12目次-一_3001_">一、公布預算</text:p>
      <text:p text:style-name="P34">(一)公布國家災害防救科技中心109年度預算<text:tab/>3</text:p>
      <text:p text:style-name="P34">(二)公布國家運動訓練中心109年度預算<text:tab/>5</text:p>
      <text:p text:style-name="P62">(三)公布國家表演藝術中心109年度預算及文化內容策進院108年度、109年度預算<text:tab/>11</text:p>
      <text:p text:style-name="P62">(四)<text:span text:style-name="T4">公布財團法人原住民族文化事業基金會109年度預算</text:span><text:tab/>17</text:p>
      <text:p text:style-name="P62">(五)公布財團法人臺灣省義勇人員安全濟助基金會109年度預算<text:tab/>18</text:p>
      <text:p text:style-name="_30_12目次-一_3001_">二、公布法律</text:p>
      <text:p text:style-name="P33">修正國家賠償法條文<text:tab/>19</text:p>
      <text:p text:style-name="_30_12目次-一_3001_">三、任免官員<text:tab/>21</text:p>
      <text:p text:style-name="_30_12目次-一_3001_">四、授予勳章<text:tab/>28</text:p>
      <text:p text:style-name="_30_12目次-一_3001_">五、明令褒揚<text:tab/>28</text:p>
      <text:p text:style-name="P32">貳、專載</text:p>
      <text:p text:style-name="_30_12目次-一_3001_">總統頒授美國國家民主基金會會長葛煦曼勳章典禮<text:tab/>29</text:p>
      <text:p text:style-name="P32"><text:soft-page-break/>參、總統及副總統活動紀要</text:p>
      <text:p text:style-name="_30_12目次-一_3001_">一、總統活動紀要<text:tab/>29</text:p>
      <text:p text:style-name="_30_12目次-一_3001_">二、副總統活動紀要<text:tab/>30</text:p>
      <text:p text:style-name="P32">肆、司法院令</text:p>
      <text:p text:style-name="_30_12目次-一_3001_">轉載</text:p>
      <text:p text:style-name="_30_12目次-一_3001_">司法院大法官議決釋字第785號解釋<text:tab/>32</text:p>
      <text:p text:style-name="P130">﹏﹏﹏﹏﹏﹏﹏﹏</text:p>
      <text:p text:style-name="_30_21類型"><text:span text:style-name="T5">總統</text:span><text:span text:style-name="T6">令</text:span></text:p>
      <text:p text:style-name="P131">﹏﹏﹏﹏﹏﹏﹏﹏</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12月18日</text:p>
            <text:p text:style-name="_30_22日期文號">華總一經字第10800135141號</text:p>
          </table:table-cell>
        </table:table-row>
      </table:table>
      <text:p text:style-name="P98">茲依國家災害防救科技中心109年度預算案審查報告（修正本），公布國家災害防救科技中心109年度預算。</text:p>
      <text:p text:style-name="_30_25首長名">總　　　統　蔡英文<text:line-break/>行政院院長　<text:span text:style-name="T9">蘇貞昌</text:span></text:p>
      <text:p text:style-name="P102">國家災害防救科技中心109年度預算案審查報告（修正本）</text:p>
      <text:p text:style-name="P82">中華民國108年12月18日公布</text:p>
      <text:p text:style-name="P63"><text:span text:style-name="T12">(</text:span>一<text:span text:style-name="T12">)</text:span>業務計畫：應依據業務收支、固定資產建設改良擴充及資金運用等項之審查結果，隨同調整。</text:p>
      <text:p text:style-name="P63"><text:span text:style-name="T12">(</text:span>二<text:span text:style-name="T12">)</text:span>業務收支：</text:p>
      <text:p text:style-name="P67">1<text:span text:style-name="T12">.</text:span>業務總收入：3億7,509萬8千元，照列。</text:p>
      <text:p text:style-name="P67">2<text:span text:style-name="T12">.</text:span>業務總支出：3億9,496萬元，照列。</text:p>
      <text:p text:style-name="P67">3<text:span text:style-name="T12">.</text:span>本期短絀：1,986萬2千元，照列。</text:p>
      <text:p text:style-name="P63"><text:span text:style-name="T12">(</text:span>三<text:span text:style-name="T12">)</text:span>固定資產建設改良擴充：3,700萬元，照列。</text:p>
      <text:p text:style-name="P63"><text:span text:style-name="T12">(</text:span>四<text:span text:style-name="T12">)</text:span>資金運用：應依據業務收支及固定資產建設改良擴充等項之審查結果，隨同調整。</text:p>
      <text:p text:style-name="P63"><text:span text:style-name="T12">(</text:span>五<text:span text:style-name="T12">)</text:span>通過決議1項：</text:p>
      <text:p text:style-name="P67">1<text:span text:style-name="T12">.</text:span>依國家災害防救科技中心設置條例，自籌款比率之達成率為災防中心績效評鑑項目之一：依國家災害防救科技中心設置條例第23條第1項、第2項規定：「監督機關應邀集有關機關代表、<text:soft-page-break/>學者專家及社會公正人士，辦理本中心之績效評鑑；其學者專家及社會公正人士之人數不得少於二分之一。」、「前項績效評鑑之方式、程序及其他相關事項之辦法，由監督機關定之。績效評鑑之內容如下：……三、本中心年度自籌款比率達成率……」</text:p>
      <text:p text:style-name="P35">自籌收入來自民間部分甚低，且逐年呈下降趨勢：災防中心自籌收入，主要來自科技部、科技部以外政府單位，但來自民間之收入極低，106及107年度決算數分別僅占總收入0.40%及0.24%，且每年度來自民間自籌收入呈下降趨勢，108、109年度自籌收入甚至僅編列1萬元。</text:p>
      <text:p text:style-name="P37">行政法人災防中心106年度至109年度自籌收入一覽表</text:p>
      <text:p text:style-name="P93">單位：新臺幣千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D"/>
        <table:table-row table:style-name="表格3.1">
          <table:table-cell table:style-name="表格3.A1" table:number-rows-spanned="2" table:number-columns-spanned="2" office:value-type="string">
            <text:p text:style-name="P5">項目</text:p>
          </table:table-cell>
          <table:covered-table-cell/>
          <table:table-cell table:style-name="表格3.C1" table:number-columns-spanned="2" office:value-type="string">
            <text:p text:style-name="P2">106年度</text:p>
          </table:table-cell>
          <table:covered-table-cell/>
          <table:table-cell table:style-name="表格3.C1" table:number-columns-spanned="2" office:value-type="string">
            <text:p text:style-name="P19">107年度</text:p>
          </table:table-cell>
          <table:covered-table-cell/>
          <table:table-cell table:style-name="表格3.C1" office:value-type="string">
            <text:p text:style-name="P19">108年度</text:p>
          </table:table-cell>
          <table:table-cell table:style-name="表格3.H1" office:value-type="string">
            <text:p text:style-name="P20">109年度</text:p>
          </table:table-cell>
        </table:table-row>
        <table:table-row table:style-name="表格3.2">
          <table:covered-table-cell/>
          <table:covered-table-cell/>
          <table:table-cell table:style-name="表格3.C2" office:value-type="string">
            <text:p text:style-name="P2">預算</text:p>
          </table:table-cell>
          <table:table-cell table:style-name="表格3.C2" office:value-type="string">
            <text:p text:style-name="P2">決算</text:p>
          </table:table-cell>
          <table:table-cell table:style-name="表格3.C2" office:value-type="string">
            <text:p text:style-name="P2">預算</text:p>
          </table:table-cell>
          <table:table-cell table:style-name="表格3.C2" office:value-type="string">
            <text:p text:style-name="P2">決算</text:p>
          </table:table-cell>
          <table:table-cell table:style-name="表格3.C2" office:value-type="string">
            <text:p text:style-name="P2">預算</text:p>
          </table:table-cell>
          <table:table-cell table:style-name="表格3.H2" office:value-type="string">
            <text:p text:style-name="P2">預算</text:p>
          </table:table-cell>
        </table:table-row>
        <table:table-row table:style-name="表格3.3">
          <table:table-cell table:style-name="表格3.A3" table:number-rows-spanned="4" office:value-type="string">
            <text:p text:style-name="P2">自籌收入</text:p>
          </table:table-cell>
          <table:table-cell table:style-name="表格3.B3" office:value-type="string">
            <text:p text:style-name="P5">合計</text:p>
          </table:table-cell>
          <table:table-cell table:style-name="表格3.C2" office:value-type="string">
            <text:p text:style-name="P6">37,030</text:p>
          </table:table-cell>
          <table:table-cell table:style-name="表格3.C2" office:value-type="string">
            <text:p text:style-name="P6">95,153</text:p>
          </table:table-cell>
          <table:table-cell table:style-name="表格3.C2" office:value-type="string">
            <text:p text:style-name="P6">51,500</text:p>
          </table:table-cell>
          <table:table-cell table:style-name="表格3.C2" office:value-type="string">
            <text:p text:style-name="P6">96,717</text:p>
          </table:table-cell>
          <table:table-cell table:style-name="表格3.C2" office:value-type="string">
            <text:p text:style-name="P6">60,310</text:p>
          </table:table-cell>
          <table:table-cell table:style-name="表格3.H2" office:value-type="string">
            <text:p text:style-name="P6">65,527</text:p>
          </table:table-cell>
        </table:table-row>
        <table:table-row table:style-name="表格3.4">
          <table:covered-table-cell/>
          <table:table-cell table:style-name="表格3.B3" office:value-type="string">
            <text:p text:style-name="P5">科技部</text:p>
          </table:table-cell>
          <table:table-cell table:style-name="表格3.C2" office:value-type="string">
            <text:p text:style-name="P6">29,000</text:p>
          </table:table-cell>
          <table:table-cell table:style-name="表格3.C2" office:value-type="string">
            <text:p text:style-name="P6">73,467</text:p>
          </table:table-cell>
          <table:table-cell table:style-name="表格3.C2" office:value-type="string">
            <text:p text:style-name="P6">39,770</text:p>
          </table:table-cell>
          <table:table-cell table:style-name="表格3.C2" office:value-type="string">
            <text:p text:style-name="P6">72,113</text:p>
          </table:table-cell>
          <table:table-cell table:style-name="表格3.C2" office:value-type="string">
            <text:p text:style-name="P6">52,100</text:p>
          </table:table-cell>
          <table:table-cell table:style-name="表格3.H2" office:value-type="string">
            <text:p text:style-name="P6">40,000</text:p>
          </table:table-cell>
        </table:table-row>
        <table:table-row table:style-name="表格3.5">
          <table:covered-table-cell/>
          <table:table-cell table:style-name="表格3.B3" office:value-type="string">
            <text:p text:style-name="P21">科技部以外</text:p>
            <text:p text:style-name="P21">政府單位</text:p>
          </table:table-cell>
          <table:table-cell table:style-name="表格3.C2" office:value-type="string">
            <text:p text:style-name="P6">8,000</text:p>
          </table:table-cell>
          <table:table-cell table:style-name="表格3.C2" office:value-type="string">
            <text:p text:style-name="P6">21,305</text:p>
          </table:table-cell>
          <table:table-cell table:style-name="表格3.C2" office:value-type="string">
            <text:p text:style-name="P6">11,700</text:p>
          </table:table-cell>
          <table:table-cell table:style-name="表格3.C2" office:value-type="string">
            <text:p text:style-name="P6">24,368</text:p>
          </table:table-cell>
          <table:table-cell table:style-name="表格3.C2" office:value-type="string">
            <text:p text:style-name="P6">8,200</text:p>
          </table:table-cell>
          <table:table-cell table:style-name="表格3.H2" office:value-type="string">
            <text:p text:style-name="P6">25,527</text:p>
          </table:table-cell>
        </table:table-row>
        <table:table-row table:style-name="表格3.6">
          <table:covered-table-cell/>
          <table:table-cell table:style-name="表格3.B3" office:value-type="string">
            <text:p text:style-name="P5">民間</text:p>
          </table:table-cell>
          <table:table-cell table:style-name="表格3.C2" office:value-type="string">
            <text:p text:style-name="P6">30</text:p>
          </table:table-cell>
          <table:table-cell table:style-name="表格3.C2" office:value-type="string">
            <text:p text:style-name="P6">381</text:p>
          </table:table-cell>
          <table:table-cell table:style-name="表格3.C2" office:value-type="string">
            <text:p text:style-name="P6">30</text:p>
          </table:table-cell>
          <table:table-cell table:style-name="表格3.C2" office:value-type="string">
            <text:p text:style-name="P6">236</text:p>
          </table:table-cell>
          <table:table-cell table:style-name="表格3.C2" office:value-type="string">
            <text:p text:style-name="P6">10</text:p>
          </table:table-cell>
          <table:table-cell table:style-name="表格3.H2" office:value-type="string">
            <text:p text:style-name="P6">10</text:p>
          </table:table-cell>
        </table:table-row>
        <table:table-row table:style-name="表格3.7">
          <table:table-cell table:style-name="表格3.A7" table:number-columns-spanned="2" office:value-type="string">
            <text:p text:style-name="P5">總收入</text:p>
          </table:table-cell>
          <table:covered-table-cell/>
          <table:table-cell table:style-name="表格3.C2" office:value-type="string">
            <text:p text:style-name="P6">204,195</text:p>
          </table:table-cell>
          <table:table-cell table:style-name="表格3.C2" office:value-type="string">
            <text:p text:style-name="P6">271,519</text:p>
          </table:table-cell>
          <table:table-cell table:style-name="表格3.C2" office:value-type="string">
            <text:p text:style-name="P6">269,933</text:p>
          </table:table-cell>
          <table:table-cell table:style-name="表格3.C2" office:value-type="string">
            <text:p text:style-name="P6">347,198</text:p>
          </table:table-cell>
          <table:table-cell table:style-name="表格3.C2" office:value-type="string">
            <text:p text:style-name="P6">354,817</text:p>
          </table:table-cell>
          <table:table-cell table:style-name="表格3.H2" office:value-type="string">
            <text:p text:style-name="P6">375,098</text:p>
          </table:table-cell>
        </table:table-row>
        <table:table-row table:style-name="表格3.8">
          <table:table-cell table:style-name="表格3.A7" table:number-columns-spanned="2" office:value-type="string">
            <text:p text:style-name="P5">自籌收入占總</text:p>
            <text:p text:style-name="P5">收入%</text:p>
          </table:table-cell>
          <table:covered-table-cell/>
          <table:table-cell table:style-name="表格3.C2" office:value-type="string">
            <text:p text:style-name="P6">18.13%</text:p>
          </table:table-cell>
          <table:table-cell table:style-name="表格3.C2" office:value-type="string">
            <text:p text:style-name="P6">35.04%</text:p>
          </table:table-cell>
          <table:table-cell table:style-name="表格3.C2" office:value-type="string">
            <text:p text:style-name="P6">19.07%</text:p>
          </table:table-cell>
          <table:table-cell table:style-name="表格3.C2" office:value-type="string">
            <text:p text:style-name="P6">27.86%</text:p>
          </table:table-cell>
          <table:table-cell table:style-name="表格3.C2" office:value-type="string">
            <text:p text:style-name="P6">17.00%</text:p>
          </table:table-cell>
          <table:table-cell table:style-name="表格3.H2" office:value-type="string">
            <text:p text:style-name="P6">17.47%</text:p>
          </table:table-cell>
        </table:table-row>
        <table:table-row table:style-name="表格3.9">
          <table:table-cell table:style-name="表格3.A9" table:number-columns-spanned="2" office:value-type="string">
            <text:p text:style-name="P5">自籌收入來自</text:p>
            <text:p text:style-name="P5">民間部分占總</text:p>
            <text:p text:style-name="P5">收入%</text:p>
          </table:table-cell>
          <table:covered-table-cell/>
          <table:table-cell table:style-name="表格3.C9" office:value-type="string">
            <text:p text:style-name="P6">0.08%</text:p>
          </table:table-cell>
          <table:table-cell table:style-name="表格3.C9" office:value-type="string">
            <text:p text:style-name="P6">0.40%</text:p>
          </table:table-cell>
          <table:table-cell table:style-name="表格3.C9" office:value-type="string">
            <text:p text:style-name="P6">0.06%</text:p>
          </table:table-cell>
          <table:table-cell table:style-name="表格3.C9" office:value-type="string">
            <text:p text:style-name="P6">0.24%</text:p>
          </table:table-cell>
          <table:table-cell table:style-name="表格3.C9" office:value-type="string">
            <text:p text:style-name="P6">0.02%</text:p>
          </table:table-cell>
          <table:table-cell table:style-name="表格3.H9" office:value-type="string">
            <text:p text:style-name="P6">0.02%</text:p>
          </table:table-cell>
        </table:table-row>
      </table:table>
      <text:p text:style-name="P15"><text:soft-page-break/>※註：資料來源，災防中心提供。</text:p>
      <text:p text:style-name="P94">爰此，請科技部適度提高國家災害防救科技中心自籌收入，於3個月內提出專案報告，送交立法院教育及文化委員會，以降低政府財政負擔。</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12月18日</text:p>
            <text:p text:style-name="_30_22日期文號">華總一經字第10800135151號</text:p>
          </table:table-cell>
        </table:table-row>
      </table:table>
      <text:p text:style-name="P98">茲依國家運動訓練中心109年度預算案審查報告（修正本），公布國家運動訓練中心109年度預算。</text:p>
      <text:p text:style-name="_30_25首長名">總　　　統　蔡英文<text:line-break/>行政院院長　<text:span text:style-name="T9">蘇貞昌</text:span></text:p>
      <text:p text:style-name="P119">國家運動訓練中心109年度預算案審查報告（修正本）</text:p>
      <text:p text:style-name="P83">中華民國108年12月18日公布</text:p>
      <text:p text:style-name="P64"><text:span text:style-name="T12">(</text:span>一<text:span text:style-name="T12">)</text:span>業務計畫：應依據業務收支、固定資產建設改良擴充及資金運用等項之審查結果，隨同調整。</text:p>
      <text:p text:style-name="P64"><text:span text:style-name="T12">(</text:span>二<text:span text:style-name="T12">)</text:span>業務收支：</text:p>
      <text:p text:style-name="P68">1<text:span text:style-name="T12">.</text:span>業務總收入：14億4,809萬9千元，照列。</text:p>
      <text:p text:style-name="P68">2<text:span text:style-name="T12">.</text:span>業務總支出：14億4,473萬8千元，照列。</text:p>
      <text:p text:style-name="P68">3<text:span text:style-name="T12">.</text:span>本期賸餘：336萬1千元，照列。</text:p>
      <text:p text:style-name="P64"><text:span text:style-name="T12">(</text:span>三<text:span text:style-name="T12">)</text:span>固定資產建設改良擴充：1億0,859萬元，照列。</text:p>
      <text:p text:style-name="P64"><text:span text:style-name="T12">(</text:span>四<text:span text:style-name="T12">)</text:span>資金運用：應依據業務收支及固定資產建設改良擴充等項之審查結果，隨同調整。</text:p>
      <text:p text:style-name="P64"><text:span text:style-name="T12">(</text:span>五<text:span text:style-name="T12">)</text:span>通過決議14項：</text:p>
      <text:p text:style-name="P72"><text:soft-page-break/>1<text:span text:style-name="T12">.</text:span><text:span text:style-name="T13">行政院雖已核定辦理「國家運動園區整體興設與人才培育第3期計畫」，計畫期程109至113年。然第2期原規劃辦理期程為105至108年，後因部分工程進度落後，展延至109年度。其中攸關選手級教練住宿品質之宿舍、器材及監控中心新建工程，截至9月進度僅59.41%。有鑑於宿舍及餐廳新建工程係為支援2020東京奧運選手進駐使用，爰要求國家運動訓練中心應積極督促相關工程進度早日完工，俾使選手早日進駐、專心訓練備戰。</text:span></text:p>
      <text:p text:style-name="P73"><text:span text:style-name="T13">2.</text:span>有鑑於運動科學專業人員為現代運動競技後勤支援重要之一環。然根據教育部106年度國家運動訓練中心績效評鑑報告指出，近年該中心在各運動項目皆未能提供足夠之生理、體能、心理、力學、傷害等專業運科與傷防人員隨隊人員。經查為備戰2020東京奧運，國家運動訓練中心雖已規劃增加多位運動科學防護後勤支援專業人力，然相關人力是否足以因應各運動項目代表隊之需求容有疑義，國家運動訓練中心允宜進一步審慎評估審核各協會之國外移地訓練計畫、以及運動科學防護後勤支援之需求，並於2個月內提出因應2020東京奧運各協會代表隊後勤支援需求評估報告。</text:p>
      <text:p text:style-name="P69">3<text:span text:style-name="T12">.</text:span><text:span text:style-name="T13">有鑑於國家運動訓練中心雖於「亞奧運、世大運選手培訓計畫」、「黃金計畫」皆有編列「專業服務費用」用以補助各協會聘用運科人員、物理治療師、體能訓練師、護理師、營養師、運動心理師、防護員等專業人員，以建構完備運動訓練後勤支援系統，協助選手及教練進行備戰。然相關裝備管理、行政庶務等工作，仍須由各體育協會自行聘用，甚至有選手、教練、或部分專業人員必須兼任處理其他行政事務之情事，恐不利選</text:span><text:soft-page-break/><text:span text:style-name="T13">手、教練、專業人員專心準備比賽或專注於後勤支援工作。爰建請國家運動訓練中心於2個月內，研議於國際賽事協助支援各協會及代表隊，聘用相關裝備管理或處理行政庶務工作人力之可行性。</text:span></text:p>
      <text:p text:style-name="P70">4<text:span text:style-name="T12">.</text:span><text:span text:style-name="T13">有鑑於教育部106年度國家運動訓練中心績效評鑑報告指出，國訓中心近年組織架構及人力大量擴編，對中心營運彈性並未產生正面效益，要求國訓中心檢討組織架構及加強人力資源運用。雖然該中心明顯於109年度員額編制大量減少人力員額，然經查所減列之員額竟多為「技術人員」、「防護人員」等攸關選手後勤支援權益之人力，卻又另增加多位高階主管人力，顯有不妥。爰要求國家運動訓練中心重新評估109年度中心員額分配情況，並檢討部分員額增減之原因，於1個月內提出檢討報告。</text:span></text:p>
      <text:p text:style-name="P70">5<text:span text:style-name="T12">.</text:span><text:span text:style-name="T13">有鑑於教育部104至107年國家運動訓練中心績效評鑑報告指出，該中心已聘請各科醫師加入國訓門診醫療團隊，並與鄰近醫療院所結合，提供多元醫療服務，故針對選手心理輔導機制應再加強。然檢視國訓中心於109年度「強化及監控選手心理狀況」之目標設定，包括：實施選手團體動力課程100人次、執行選手個人心理晤談200人次、實施運動心理技能施測與教育課程150人次，相較於往年的執行成果皆遠高於此目標，例如：107年度執行心理晤談諮商及輔導達435人次、運動心理技能訓練便達621人次。顯見109年度之目標設定過於保守。爰要求國家運動訓練中心應檢討相關提供選手心理輔導及訓練之目標設定，積極強化照顧選手心理狀況，以落實運動科學管理支援。</text:span></text:p>
      <text:p text:style-name="P70"><text:soft-page-break/>6<text:span text:style-name="T12">.</text:span><text:span text:style-name="T13">鑑於運動員之訓練與調劑之平衡，為提升競技表現之關鍵，然國家運動訓練中心雖以採購諸多娛樂設備提供運動員使用，然因目前國訓中心休憩空間有限，致生運動員仍多選擇待在房間，互動不多之狀況。為使優秀選手於國訓中心之訓練生活得以更為平衡，建請體育署與國家運動訓練中心於1個月內針對前述休憩空間與互動問題向立法院教育及文化委員會以書面報告形式提出檢討及改善計畫。</text:span></text:p>
      <text:p text:style-name="P71">7<text:span text:style-name="T12">.</text:span><text:span text:style-name="T15">鑑於目前國家運動訓練中心於部分項目之訓練上，出現以勞動基準法之一例一休為由，未能協助選手於假日訓練時配置防護員，致生選手須暴露於運動傷害風險之狀況，為避免相關之運動防護空窗發生，建請體育署與國家運動訓練中心於2個月內向立法院教育及文化委員會以書面報告形式提出檢討及改善計畫。</text:span></text:p>
      <text:p text:style-name="P71">8<text:span text:style-name="T12">.</text:span><text:span text:style-name="T13">國家運動訓練中心雖已改制行政法人，但在對於運動員之溝通與單項協會對於優秀運動員之競技規劃，亦常見未能尊重運動員之考量，如近日之莊智淵與謝淑薇事件亦可發現前述情形已非個案。</text:span></text:p>
      <text:p text:style-name="P36">鑑此，針對既有之訓輔委員會制度與各單項協會對於運動員之參賽策略決策機制，以及體育署針對類似案例之處理流程優化，建請體育署與國家運動訓練中心於2個月內向立法院教育及文化委員會以書面報告形式提出檢討及改善計畫。</text:p>
      <text:p text:style-name="P71">9<text:span text:style-name="T12">.</text:span><text:span text:style-name="T13">鑑於國家運動訓練中心服務之運動員均為我國運動產業之優秀人才，然在訓練過程中，由於我國長期未能重視運動產業之勞動權利義務認知之重要性，致生運動員於開始商業合約之討論後，常見出現合約簽訂過程中權益受損之問題。</text:span></text:p>
      <text:p text:style-name="P95"><text:soft-page-break/>鑑此，建請體育署與國家運動訓練中心針對前述問題於2個月內與相關領域之專家、團體討論並提出改善計畫，將運動勞動權益與契約相關知識等面向融入現行國家運動訓練中心運動員教育與進修之內容，並向立法院教育及文化委員會提出書面報告。</text:p>
      <text:p text:style-name="P74">10<text:span text:style-name="T12">.</text:span><text:span text:style-name="T13">國家運動訓練中心自104年1月1日改制為行政法人，期藉由人事、組織、經費等制度鬆綁，增加中心自主管理能力，並使運作更具彈性、專業與效益，提升我國運動競爭力。惟查104至109年預、決算，中心財源每年皆有9成以上來自政府部門補助，且比重呈逐年增加趨勢（見表一），恐無法發揮自主管理效益。雖中心已將企業贊助或募款計畫列入各年度工作目標，然查每年受贈收入之預、決算，實際收入皆較預算收入大幅增加（見表二），顯見目標值過低。爰要求國家運動訓練中心確實評估歷年狀況，編列受贈收入，並就如何提高自籌財源比例，於3個月內向立法院教育及文化委員會提出書面報告。</text:span></text:p>
      <text:p text:style-name="P87">表一：歷年政府補助收入情形</text:p>
      <text:p text:style-name="P88">單位：新臺幣元</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38"/>
          </table:table-cell>
          <table:table-cell table:style-name="表格5.B1" office:value-type="string">
            <text:p text:style-name="P38">收入合計</text:p>
          </table:table-cell>
          <table:table-cell table:style-name="表格5.B1" office:value-type="string">
            <text:p text:style-name="P38">政府補助收入</text:p>
          </table:table-cell>
          <table:table-cell table:style-name="表格5.D1" office:value-type="string">
            <text:p text:style-name="P38">政府補助占比</text:p>
          </table:table-cell>
        </table:table-row>
        <table:table-row table:style-name="表格5.1">
          <table:table-cell table:style-name="表格5.A2" office:value-type="string">
            <text:p text:style-name="P38">104決算</text:p>
          </table:table-cell>
          <table:table-cell table:style-name="表格5.B2" office:value-type="string">
            <text:p text:style-name="P39">937,613</text:p>
          </table:table-cell>
          <table:table-cell table:style-name="表格5.B2" office:value-type="string">
            <text:p text:style-name="P39">896,857</text:p>
          </table:table-cell>
          <table:table-cell table:style-name="表格5.D2" office:value-type="string">
            <text:p text:style-name="P39">95.65%</text:p>
          </table:table-cell>
        </table:table-row>
        <table:table-row table:style-name="表格5.1">
          <table:table-cell table:style-name="表格5.A2" office:value-type="string">
            <text:p text:style-name="P38">105決算</text:p>
          </table:table-cell>
          <table:table-cell table:style-name="表格5.B2" office:value-type="string">
            <text:p text:style-name="P39">659,453</text:p>
          </table:table-cell>
          <table:table-cell table:style-name="表格5.B2" office:value-type="string">
            <text:p text:style-name="P39">604,322</text:p>
          </table:table-cell>
          <table:table-cell table:style-name="表格5.D2" office:value-type="string">
            <text:p text:style-name="P39">91.64%</text:p>
          </table:table-cell>
        </table:table-row>
        <table:table-row table:style-name="表格5.1">
          <table:table-cell table:style-name="表格5.A2" office:value-type="string">
            <text:p text:style-name="P38">106決算</text:p>
          </table:table-cell>
          <table:table-cell table:style-name="表格5.B2" office:value-type="string">
            <text:p text:style-name="P39">795,296</text:p>
          </table:table-cell>
          <table:table-cell table:style-name="表格5.B2" office:value-type="string">
            <text:p text:style-name="P39">782,478</text:p>
          </table:table-cell>
          <table:table-cell table:style-name="表格5.D2" office:value-type="string">
            <text:p text:style-name="P39">98.39%</text:p>
          </table:table-cell>
        </table:table-row>
        <table:table-row table:style-name="表格5.1">
          <table:table-cell table:style-name="表格5.A2" office:value-type="string">
            <text:p text:style-name="P38">107決算</text:p>
          </table:table-cell>
          <table:table-cell table:style-name="表格5.B2" office:value-type="string">
            <text:p text:style-name="P39">1,676,388</text:p>
          </table:table-cell>
          <table:table-cell table:style-name="表格5.B2" office:value-type="string">
            <text:p text:style-name="P39">1,653,522</text:p>
          </table:table-cell>
          <table:table-cell table:style-name="表格5.D2" office:value-type="string">
            <text:p text:style-name="P39">98.64%</text:p>
          </table:table-cell>
        </table:table-row>
        <text:soft-page-break/>
        <table:table-row table:style-name="表格5.1">
          <table:table-cell table:style-name="表格5.A2" office:value-type="string">
            <text:p text:style-name="P38">108預算</text:p>
          </table:table-cell>
          <table:table-cell table:style-name="表格5.B2" office:value-type="string">
            <text:p text:style-name="P39">1,156,577</text:p>
          </table:table-cell>
          <table:table-cell table:style-name="表格5.B2" office:value-type="string">
            <text:p text:style-name="P39">1,146,777</text:p>
          </table:table-cell>
          <table:table-cell table:style-name="表格5.D2" office:value-type="string">
            <text:p text:style-name="P39">99.15%</text:p>
          </table:table-cell>
        </table:table-row>
        <table:table-row table:style-name="表格5.1">
          <table:table-cell table:style-name="表格5.A7" office:value-type="string">
            <text:p text:style-name="P38">109預算</text:p>
          </table:table-cell>
          <table:table-cell table:style-name="表格5.B7" office:value-type="string">
            <text:p text:style-name="P39">1,448,099</text:p>
          </table:table-cell>
          <table:table-cell table:style-name="表格5.B7" office:value-type="string">
            <text:p text:style-name="P39">1,434,799</text:p>
          </table:table-cell>
          <table:table-cell table:style-name="表格5.D7" office:value-type="string">
            <text:p text:style-name="P39">99.08%</text:p>
          </table:table-cell>
        </table:table-row>
      </table:table>
      <text:p text:style-name="P7"/>
      <text:p text:style-name="P91">表二：歷年受贈收入情形</text:p>
      <text:p text:style-name="P89">單位：新臺幣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90">年度</text:p>
          </table:table-cell>
          <table:table-cell table:style-name="表格6.B1" office:value-type="string">
            <text:p text:style-name="P90">104年</text:p>
          </table:table-cell>
          <table:table-cell table:style-name="表格6.B1" office:value-type="string">
            <text:p text:style-name="P90">105年</text:p>
          </table:table-cell>
          <table:table-cell table:style-name="表格6.B1" office:value-type="string">
            <text:p text:style-name="P90">106年</text:p>
          </table:table-cell>
          <table:table-cell table:style-name="表格6.B1" office:value-type="string">
            <text:p text:style-name="P90">107年</text:p>
          </table:table-cell>
          <table:table-cell table:style-name="表格6.B1" office:value-type="string">
            <text:p text:style-name="P90">108年</text:p>
          </table:table-cell>
          <table:table-cell table:style-name="表格6.G1" office:value-type="string">
            <text:p text:style-name="P90">109年</text:p>
          </table:table-cell>
        </table:table-row>
        <table:table-row table:style-name="表格6.1">
          <table:table-cell table:style-name="表格6.A2" office:value-type="string">
            <text:p text:style-name="P90">預算數</text:p>
          </table:table-cell>
          <table:table-cell table:style-name="表格6.B2" office:value-type="string">
            <text:p text:style-name="P90">100萬</text:p>
          </table:table-cell>
          <table:table-cell table:style-name="表格6.B2" office:value-type="string">
            <text:p text:style-name="P90">300萬</text:p>
          </table:table-cell>
          <table:table-cell table:style-name="表格6.B2" office:value-type="string">
            <text:p text:style-name="P90">300萬</text:p>
          </table:table-cell>
          <table:table-cell table:style-name="表格6.B2" office:value-type="string">
            <text:p text:style-name="P90">400萬</text:p>
          </table:table-cell>
          <table:table-cell table:style-name="表格6.B2" office:value-type="string">
            <text:p text:style-name="P90">400萬</text:p>
          </table:table-cell>
          <table:table-cell table:style-name="表格6.G2" office:value-type="string">
            <text:p text:style-name="P90">400萬</text:p>
          </table:table-cell>
        </table:table-row>
        <table:table-row table:style-name="表格6.1">
          <table:table-cell table:style-name="表格6.A2" office:value-type="string">
            <text:p text:style-name="P90">決算數</text:p>
          </table:table-cell>
          <table:table-cell table:style-name="表格6.B2" office:value-type="string">
            <text:p text:style-name="P90">543萬</text:p>
            <text:p text:style-name="P90">3,850元</text:p>
          </table:table-cell>
          <table:table-cell table:style-name="表格6.B2" office:value-type="string">
            <text:p text:style-name="P90">1,097萬</text:p>
            <text:p text:style-name="P90">1,472元</text:p>
          </table:table-cell>
          <table:table-cell table:style-name="表格6.B2" office:value-type="string">
            <text:p text:style-name="P90">668萬</text:p>
            <text:p text:style-name="P90">810元</text:p>
          </table:table-cell>
          <table:table-cell table:style-name="表格6.B2" office:value-type="string">
            <text:p text:style-name="P90">1,511萬</text:p>
            <text:p text:style-name="P90">2,461元</text:p>
          </table:table-cell>
          <table:table-cell table:style-name="表格6.B2" office:value-type="string">
            <text:p text:style-name="P90">--</text:p>
          </table:table-cell>
          <table:table-cell table:style-name="表格6.G2" office:value-type="string">
            <text:p text:style-name="P90">--</text:p>
          </table:table-cell>
        </table:table-row>
        <table:table-row table:style-name="表格6.1">
          <table:table-cell table:style-name="表格6.A4" office:value-type="string">
            <text:p text:style-name="P90">比較</text:p>
            <text:p text:style-name="P90">增減</text:p>
          </table:table-cell>
          <table:table-cell table:style-name="表格6.B4" office:value-type="string">
            <text:p text:style-name="P90">443.39%</text:p>
          </table:table-cell>
          <table:table-cell table:style-name="表格6.B4" office:value-type="string">
            <text:p text:style-name="P90">265.72%</text:p>
          </table:table-cell>
          <table:table-cell table:style-name="表格6.B4" office:value-type="string">
            <text:p text:style-name="P90">122.69%</text:p>
          </table:table-cell>
          <table:table-cell table:style-name="表格6.B4" office:value-type="string">
            <text:p text:style-name="P90">277.81%</text:p>
          </table:table-cell>
          <table:table-cell table:style-name="表格6.B4" office:value-type="string">
            <text:p text:style-name="P90">--</text:p>
          </table:table-cell>
          <table:table-cell table:style-name="表格6.G4" office:value-type="string">
            <text:p text:style-name="P90">--</text:p>
          </table:table-cell>
        </table:table-row>
      </table:table>
      <text:p text:style-name="P40"/>
      <text:p text:style-name="P75">11<text:span text:style-name="T12">.</text:span>打造頂尖團隊係國家運動訓練中心104至107年度發展目標，業務內容包含「延攬國際級一流運動教練或體能教練進駐國訓中心」及「發展國家級運動教練培養系統及規劃建立國家教練制度」等等。針對前者，雖中心輔導各單項協會聘任國際級教練來台協助培訓隊訓練之人數，大致呈成長趨勢，惟國訓中心僅為協助外籍教練進駐之行政工作，並未確實發揮專業協助功能，亦未建立後續追蹤機制，不利於了解外籍教練對各培訓隊之實質效益；針對後者，中心104年起改制迄今，仍未針對國家教練制度作雛型規劃，並提出建立培養系統之具體執行方案，恐不利國家體育發展。綜上，爰要求國家運動訓練中心改善上開所述，並就國家教練制度作雛型規劃，於3個月內向立法院教育及文化委員會提出書面報告。</text:p>
      <text:p text:style-name="P31"><text:span text:style-name="T3">12.2019年台灣青棒於U18世界盃拿下冠軍，周宗志教練分析表示曾修讀運動心理學之葉明嘉教練對提升選手表現有正面影響。2019年開始，NBA也新推行新的心理健康準則，要求各隊須聘請1至2位具心理治療背景的專業人士及1位持照的心</text:span><text:soft-page-break/><text:span text:style-name="T3">理治療師，讓球員在有需要時能尋求協助。此外，球團必須備妥書面治療計畫以防緊急醫療狀況發生，也應訂定保密條款。</text:span></text:p>
      <text:p text:style-name="P86">可見心理健康對運動選手之表現，無論國內外均予以肯定，爰請國家運動訓練中心持續強化心理健康人力及措施，並於重大賽事安排具心理專業人員隨隊，以提升選手表現。</text:p>
      <text:p text:style-name="P76">13.<text:span text:style-name="T13">有關國家運動訓練中心近3年之替代役男與補充兵役男人數因兵役制度改變與寄訓制度強化，導致役男人數大幅降低，惟役男培訓實為延續選手競技運動生命，且每年役男人數依實際情況，人數實有浮動的可能，為使選手競技運動實力及培訓得以延續，請於2個月內擬具完整辦理情形書面報告，提送立法院教育及文化委員會。</text:span></text:p>
      <text:p text:style-name="P77">14.有關「國家運動訓練中心人事管理規章」績效獎金係依據國家運動訓練中心年度績效目標執行評核結果，由執行長報董事會同意後，專案核發。請國家運動訓練中心精進各項業務，訂定合理績效指標。請於2個月內提出辦理情形書面報告，提送立法院教育及文化委員會。</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12月18日</text:p>
            <text:p text:style-name="_30_22日期文號">華總一經字第10800135161號</text:p>
          </table:table-cell>
        </table:table-row>
      </table:table>
      <text:p text:style-name="P99">茲依國家表演藝術中心109年度預算案及文化內容策進院108年度、109年度預算案審查報告（修正本），公布國家表演藝術中心109年度預算及文化內容策進院108年度、109年度預算。</text:p>
      <text:p text:style-name="_30_25首長名">總　　　統　蔡英文<text:line-break/>行政院院長　<text:span text:style-name="T9">蘇貞昌</text:span></text:p>
      <text:p text:style-name="P103"><text:soft-page-break/>國家表演藝術中心109年度預算案及文化內容策進院108年度、109年度預算案審查報告（修正本）</text:p>
      <text:p text:style-name="P84">中華民國108年12月18日公布</text:p>
      <text:p text:style-name="P65">一、國家表演藝術中心109年度預算</text:p>
      <text:p text:style-name="P48"><text:span text:style-name="T12">(</text:span>一<text:span text:style-name="T12">)</text:span>業務計畫：應依據業務收支、固定資產建設改良擴充及資金運用等項之審查結果，隨同調整。</text:p>
      <text:p text:style-name="P46"><text:span text:style-name="T12">(</text:span>二<text:span text:style-name="T12">)</text:span>業務收支：</text:p>
      <text:p text:style-name="P23">1<text:span text:style-name="T12">.</text:span>業務總收入：原列31億1,635萬2千元，增列「勞務收入─業務收入─臺中國家歌劇院」100萬元，其餘均照列，改列為31億1,735萬2千元。</text:p>
      <text:p text:style-name="P23">2<text:span text:style-name="T12">.</text:span>業務總支出：30億8,809萬6千元，照列。</text:p>
      <text:p text:style-name="P23">3<text:span text:style-name="T12">.</text:span>本期賸餘：原列2,825萬6千元，增列100萬元，改列為2,925萬6千元。</text:p>
      <text:p text:style-name="P46"><text:span text:style-name="T12">(</text:span>三<text:span text:style-name="T12">)</text:span>固定資產建設改良擴充：4億0,315萬4千元，照列。</text:p>
      <text:p text:style-name="P46"><text:span text:style-name="T12">(</text:span>四<text:span text:style-name="T12">)</text:span>資金運用：應依據業務收支及固定資產建設改良擴充等項之審查結果，隨同調整。</text:p>
      <text:p text:style-name="P46"><text:span text:style-name="T12">(</text:span>五<text:span text:style-name="T12">)</text:span>通過決議3項：</text:p>
      <text:p text:style-name="P22">1<text:span text:style-name="T12">.</text:span>「國家表演藝術中心」下轄：<text:span text:style-name="T12">(1)</text:span>臺北國家兩廳院<text:span text:style-name="T12">(2)</text:span>臺中國家歌劇院<text:span text:style-name="T12">(3)</text:span>高雄衛武營國家藝術文化中心<text:span text:style-name="T12">(4)</text:span>國家交響樂團。但105至108年7月底止，「實際售票率」與「預估售票率」相差超過10個百分點之節目檔為：105年度29檔、106年度22檔、107年度31檔、108年1至7月底24檔。各廳院節目售票率未如預期大概原因為：製作群與演出內容不足、團隊知名度不高、演出缺乏特色、宣傳期短、<text:soft-page-break/>相同類型節目過多、與前檔演出相隔太近，互相產生票房排擠效應、行銷不足等原因所致。爰此，要求文化部2個月內提出：有效提昇「國家表演藝術中心」營運方案，並送交立法院教育及文化委員會。</text:p>
      <text:p text:style-name="P4"><text:span text:style-name="T17">附表</text:span><text:span text:style-name="T16">105年-108年7月-「國家表演藝術中心」節目檔數售票統計表</text:span><text:bookmark text:name="_GoBack"/></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12">館所別</text:p>
          </table:table-cell>
          <table:table-cell table:style-name="表格8.A1" office:value-type="string">
            <text:p text:style-name="P112">項 <text:s/>目</text:p>
          </table:table-cell>
          <table:table-cell table:style-name="表格8.A1" office:value-type="string">
            <text:p text:style-name="P112">105年度</text:p>
          </table:table-cell>
          <table:table-cell table:style-name="表格8.A1" office:value-type="string">
            <text:p text:style-name="P112">106年度</text:p>
          </table:table-cell>
          <table:table-cell table:style-name="表格8.A1" office:value-type="string">
            <text:p text:style-name="P112">107年度</text:p>
          </table:table-cell>
          <table:table-cell table:style-name="表格8.A1" office:value-type="string">
            <text:p text:style-name="P112">108年</text:p>
            <text:p text:style-name="P112">1-7月</text:p>
          </table:table-cell>
        </table:table-row>
        <table:table-row table:style-name="表格8.1">
          <table:table-cell table:style-name="表格8.A1" table:number-rows-spanned="5" office:value-type="string">
            <text:p text:style-name="P115">國家兩廳院</text:p>
          </table:table-cell>
          <table:table-cell table:style-name="表格8.B2" office:value-type="string">
            <text:p text:style-name="P107">主(合)辦節目檔數(1)</text:p>
          </table:table-cell>
          <table:table-cell table:style-name="表格8.C2" office:value-type="string">
            <text:p text:style-name="P116">61</text:p>
          </table:table-cell>
          <table:table-cell table:style-name="表格8.D2" office:value-type="string">
            <text:p text:style-name="P116">65</text:p>
          </table:table-cell>
          <table:table-cell table:style-name="表格8.E2" office:value-type="string">
            <text:p text:style-name="P116">62</text:p>
          </table:table-cell>
          <table:table-cell table:style-name="表格8.F2" office:value-type="string">
            <text:p text:style-name="P116">27</text:p>
          </table:table-cell>
        </table:table-row>
        <table:table-row table:style-name="表格8.1">
          <table:covered-table-cell/>
          <table:table-cell table:style-name="表格8.B3" office:value-type="string">
            <text:p text:style-name="P107">票房達標之節目檔數(2)</text:p>
          </table:table-cell>
          <table:table-cell table:style-name="表格8.C3" office:value-type="string">
            <text:p text:style-name="P116">47</text:p>
          </table:table-cell>
          <table:table-cell table:style-name="表格8.D3" office:value-type="string">
            <text:p text:style-name="P116">46</text:p>
          </table:table-cell>
          <table:table-cell table:style-name="表格8.E3" office:value-type="string">
            <text:p text:style-name="P116">43</text:p>
          </table:table-cell>
          <table:table-cell table:style-name="表格8.F3" office:value-type="string">
            <text:p text:style-name="P116">19</text:p>
          </table:table-cell>
        </table:table-row>
        <table:table-row table:style-name="表格8.1">
          <table:covered-table-cell/>
          <table:table-cell table:style-name="表格8.B4" office:value-type="string">
            <text:p text:style-name="P107">票房未如預期之節目檔數(3)</text:p>
          </table:table-cell>
          <table:table-cell table:style-name="表格8.C4" office:value-type="string">
            <text:p text:style-name="P116">14</text:p>
          </table:table-cell>
          <table:table-cell table:style-name="表格8.D4" office:value-type="string">
            <text:p text:style-name="P116">19</text:p>
          </table:table-cell>
          <table:table-cell table:style-name="表格8.E4" office:value-type="string">
            <text:p text:style-name="P116">19</text:p>
          </table:table-cell>
          <table:table-cell table:style-name="表格8.F4" office:value-type="string">
            <text:p text:style-name="P116">8</text:p>
          </table:table-cell>
        </table:table-row>
        <table:table-row table:style-name="表格8.1">
          <table:covered-table-cell/>
          <table:table-cell table:style-name="表格8.B5" office:value-type="string">
            <text:p text:style-name="P107">未達標比率(3)/(1)</text:p>
          </table:table-cell>
          <table:table-cell table:style-name="表格8.C5" office:value-type="string">
            <text:p text:style-name="P116">22.95%</text:p>
          </table:table-cell>
          <table:table-cell table:style-name="表格8.D5" office:value-type="string">
            <text:p text:style-name="P116">29.23%</text:p>
          </table:table-cell>
          <table:table-cell table:style-name="表格8.E5" office:value-type="string">
            <text:p text:style-name="P116">30.65%</text:p>
          </table:table-cell>
          <table:table-cell table:style-name="表格8.F5" office:value-type="string">
            <text:p text:style-name="P116">29.63%</text:p>
          </table:table-cell>
        </table:table-row>
        <table:table-row table:style-name="表格8.1">
          <table:covered-table-cell/>
          <table:table-cell table:style-name="表格8.B6" office:value-type="string">
            <text:p text:style-name="P107">實際售票率與預期差異達10個百分點以上之節目檔數</text:p>
          </table:table-cell>
          <table:table-cell table:style-name="表格8.C6" office:value-type="string">
            <text:p text:style-name="P116">8</text:p>
          </table:table-cell>
          <table:table-cell table:style-name="表格8.D6" office:value-type="string">
            <text:p text:style-name="P116">9</text:p>
          </table:table-cell>
          <table:table-cell table:style-name="表格8.E6" office:value-type="string">
            <text:p text:style-name="P116">9</text:p>
          </table:table-cell>
          <table:table-cell table:style-name="表格8.F6" office:value-type="string">
            <text:p text:style-name="P116">3</text:p>
          </table:table-cell>
        </table:table-row>
        <table:table-row table:style-name="表格8.1">
          <table:table-cell table:style-name="表格8.A1" table:number-rows-spanned="5" office:value-type="string">
            <text:p text:style-name="P115">臺中國家歌劇院</text:p>
          </table:table-cell>
          <table:table-cell table:style-name="表格8.B7" office:value-type="string">
            <text:p text:style-name="P8"><text:span text:style-name="T2">主(合)辦節目檔數</text:span><text:span text:style-name="T1">(1)</text:span></text:p>
          </table:table-cell>
          <table:table-cell table:style-name="表格8.A1" office:value-type="string">
            <text:p text:style-name="P113">23</text:p>
          </table:table-cell>
          <table:table-cell table:style-name="表格8.A1" office:value-type="string">
            <text:p text:style-name="P113">35</text:p>
          </table:table-cell>
          <table:table-cell table:style-name="表格8.A1" office:value-type="string">
            <text:p text:style-name="P113">37</text:p>
          </table:table-cell>
          <table:table-cell table:style-name="表格8.A1" office:value-type="string">
            <text:p text:style-name="P113">15</text:p>
          </table:table-cell>
        </table:table-row>
        <table:table-row table:style-name="表格8.1">
          <table:covered-table-cell/>
          <table:table-cell table:style-name="表格8.B8" office:value-type="string">
            <text:p text:style-name="P8"><text:span text:style-name="T2">票房達標之節目檔數</text:span><text:span text:style-name="T1">(2)</text:span></text:p>
          </table:table-cell>
          <table:table-cell table:style-name="表格8.A1" office:value-type="string">
            <text:p text:style-name="P113">17</text:p>
          </table:table-cell>
          <table:table-cell table:style-name="表格8.A1" office:value-type="string">
            <text:p text:style-name="P113">31</text:p>
          </table:table-cell>
          <table:table-cell table:style-name="表格8.A1" office:value-type="string">
            <text:p text:style-name="P113">28</text:p>
          </table:table-cell>
          <table:table-cell table:style-name="表格8.A1" office:value-type="string">
            <text:p text:style-name="P113">10</text:p>
          </table:table-cell>
        </table:table-row>
        <table:table-row table:style-name="表格8.1">
          <table:covered-table-cell/>
          <table:table-cell table:style-name="表格8.B9" office:value-type="string">
            <text:p text:style-name="P8"><text:span text:style-name="T2">票房未如預期之節目檔數</text:span><text:span text:style-name="T1">(3)</text:span></text:p>
          </table:table-cell>
          <table:table-cell table:style-name="表格8.A1" office:value-type="string">
            <text:p text:style-name="P113">6</text:p>
          </table:table-cell>
          <table:table-cell table:style-name="表格8.A1" office:value-type="string">
            <text:p text:style-name="P113">4</text:p>
          </table:table-cell>
          <table:table-cell table:style-name="表格8.A1" office:value-type="string">
            <text:p text:style-name="P113">9</text:p>
          </table:table-cell>
          <table:table-cell table:style-name="表格8.A1" office:value-type="string">
            <text:p text:style-name="P113">5</text:p>
          </table:table-cell>
        </table:table-row>
        <table:table-row table:style-name="表格8.1">
          <table:covered-table-cell/>
          <table:table-cell table:style-name="表格8.B10" office:value-type="string">
            <text:p text:style-name="P8"><text:span text:style-name="T2">未達標比率</text:span><text:span text:style-name="T1">(3)/(1)</text:span></text:p>
          </table:table-cell>
          <table:table-cell table:style-name="表格8.A1" office:value-type="string">
            <text:p text:style-name="P113">26.09%</text:p>
          </table:table-cell>
          <table:table-cell table:style-name="表格8.A1" office:value-type="string">
            <text:p text:style-name="P113">11.43%</text:p>
          </table:table-cell>
          <table:table-cell table:style-name="表格8.A1" office:value-type="string">
            <text:p text:style-name="P113">24.32%</text:p>
          </table:table-cell>
          <table:table-cell table:style-name="表格8.A1" office:value-type="string">
            <text:p text:style-name="P113">33.33%</text:p>
          </table:table-cell>
        </table:table-row>
        <table:table-row table:style-name="表格8.1">
          <table:covered-table-cell/>
          <table:table-cell table:style-name="表格8.B11" office:value-type="string">
            <text:p text:style-name="P114">實際售票率與預期差異達10個百分點以上之節目檔數</text:p>
          </table:table-cell>
          <table:table-cell table:style-name="表格8.A1" office:value-type="string">
            <text:p text:style-name="P113">5</text:p>
          </table:table-cell>
          <table:table-cell table:style-name="表格8.A1" office:value-type="string">
            <text:p text:style-name="P113">3</text:p>
          </table:table-cell>
          <table:table-cell table:style-name="表格8.A1" office:value-type="string">
            <text:p text:style-name="P113">7</text:p>
          </table:table-cell>
          <table:table-cell table:style-name="表格8.A1" office:value-type="string">
            <text:p text:style-name="P113">3</text:p>
          </table:table-cell>
        </table:table-row>
        <table:table-row table:style-name="表格8.1">
          <table:table-cell table:style-name="表格8.A1" table:number-rows-spanned="5" office:value-type="string">
            <text:p text:style-name="P115">衛武營國家藝術文化中心</text:p>
          </table:table-cell>
          <table:table-cell table:style-name="表格8.B12" office:value-type="string">
            <text:p text:style-name="P8"><text:span text:style-name="T2">主(合)辦節目檔數</text:span><text:span text:style-name="T1">(1)</text:span></text:p>
          </table:table-cell>
          <table:table-cell table:style-name="表格8.A1" office:value-type="string">
            <text:p text:style-name="P113">-</text:p>
          </table:table-cell>
          <table:table-cell table:style-name="表格8.A1" office:value-type="string">
            <text:p text:style-name="P113">13</text:p>
          </table:table-cell>
          <table:table-cell table:style-name="表格8.A1" office:value-type="string">
            <text:p text:style-name="P113">42</text:p>
          </table:table-cell>
          <table:table-cell table:style-name="表格8.A1" office:value-type="string">
            <text:p text:style-name="P113">45</text:p>
          </table:table-cell>
        </table:table-row>
        <table:table-row table:style-name="表格8.1">
          <table:covered-table-cell/>
          <table:table-cell table:style-name="表格8.B13" office:value-type="string">
            <text:p text:style-name="P8"><text:span text:style-name="T2">票房達標之節目檔數</text:span><text:span text:style-name="T1">(2)</text:span></text:p>
          </table:table-cell>
          <table:table-cell table:style-name="表格8.A1" office:value-type="string">
            <text:p text:style-name="P113">-</text:p>
          </table:table-cell>
          <table:table-cell table:style-name="表格8.A1" office:value-type="string">
            <text:p text:style-name="P113">12</text:p>
          </table:table-cell>
          <table:table-cell table:style-name="表格8.A1" office:value-type="string">
            <text:p text:style-name="P113">32</text:p>
          </table:table-cell>
          <table:table-cell table:style-name="表格8.A1" office:value-type="string">
            <text:p text:style-name="P113">27</text:p>
          </table:table-cell>
        </table:table-row>
        <table:table-row table:style-name="表格8.1">
          <table:covered-table-cell/>
          <table:table-cell table:style-name="表格8.B14" office:value-type="string">
            <text:p text:style-name="P8"><text:span text:style-name="T2">票房未如預期之節目檔數</text:span><text:span text:style-name="T1">(3)</text:span></text:p>
          </table:table-cell>
          <table:table-cell table:style-name="表格8.A1" office:value-type="string">
            <text:p text:style-name="P113">-</text:p>
          </table:table-cell>
          <table:table-cell table:style-name="表格8.A1" office:value-type="string">
            <text:p text:style-name="P113">1</text:p>
          </table:table-cell>
          <table:table-cell table:style-name="表格8.A1" office:value-type="string">
            <text:p text:style-name="P113">10</text:p>
          </table:table-cell>
          <table:table-cell table:style-name="表格8.A1" office:value-type="string">
            <text:p text:style-name="P113">19</text:p>
          </table:table-cell>
        </table:table-row>
        <table:table-row table:style-name="表格8.1">
          <table:covered-table-cell/>
          <table:table-cell table:style-name="表格8.B15" office:value-type="string">
            <text:p text:style-name="P8"><text:span text:style-name="T2">未達標比率</text:span><text:span text:style-name="T1">(3)/(1)</text:span></text:p>
          </table:table-cell>
          <table:table-cell table:style-name="表格8.A1" office:value-type="string">
            <text:p text:style-name="P113">-</text:p>
          </table:table-cell>
          <table:table-cell table:style-name="表格8.A1" office:value-type="string">
            <text:p text:style-name="P113">7.69%</text:p>
          </table:table-cell>
          <table:table-cell table:style-name="表格8.A1" office:value-type="string">
            <text:p text:style-name="P113">23.81%</text:p>
          </table:table-cell>
          <table:table-cell table:style-name="表格8.A1" office:value-type="string">
            <text:p text:style-name="P113">42.22%</text:p>
          </table:table-cell>
        </table:table-row>
        <table:table-row table:style-name="表格8.1">
          <table:covered-table-cell/>
          <table:table-cell table:style-name="表格8.B16" office:value-type="string">
            <text:p text:style-name="P114">實際售票率與預期差異達10個百分點以上之節目檔數</text:p>
          </table:table-cell>
          <table:table-cell table:style-name="表格8.A1" office:value-type="string">
            <text:p text:style-name="P113">-</text:p>
          </table:table-cell>
          <table:table-cell table:style-name="表格8.A1" office:value-type="string">
            <text:p text:style-name="P113">1</text:p>
          </table:table-cell>
          <table:table-cell table:style-name="表格8.A1" office:value-type="string">
            <text:p text:style-name="P113">5</text:p>
          </table:table-cell>
          <table:table-cell table:style-name="表格8.A1" office:value-type="string">
            <text:p text:style-name="P113">12</text:p>
          </table:table-cell>
        </table:table-row>
        <table:table-row table:style-name="表格8.1">
          <table:table-cell table:style-name="表格8.A1" table:number-rows-spanned="5" office:value-type="string">
            <text:p text:style-name="P9"><text:span text:style-name="T1">國家交</text:span><text:soft-page-break/><text:span text:style-name="T1">響樂團</text:span></text:p>
          </table:table-cell>
          <table:table-cell table:style-name="表格8.B17" office:value-type="string">
            <text:p text:style-name="P8"><text:span text:style-name="T2">主(合)辦節目檔數</text:span><text:span text:style-name="T1">(1)</text:span></text:p>
          </table:table-cell>
          <table:table-cell table:style-name="表格8.A1" office:value-type="string">
            <text:p text:style-name="P113">44</text:p>
          </table:table-cell>
          <table:table-cell table:style-name="表格8.A1" office:value-type="string">
            <text:p text:style-name="P113">46</text:p>
          </table:table-cell>
          <table:table-cell table:style-name="表格8.A1" office:value-type="string">
            <text:p text:style-name="P113">28</text:p>
          </table:table-cell>
          <table:table-cell table:style-name="表格8.A1" office:value-type="string">
            <text:p text:style-name="P113">28</text:p>
          </table:table-cell>
        </table:table-row>
        <table:table-row table:style-name="表格8.1">
          <table:covered-table-cell/>
          <table:table-cell table:style-name="表格8.B18" office:value-type="string">
            <text:p text:style-name="P8"><text:span text:style-name="T2">票房達標之節目檔數</text:span><text:span text:style-name="T1">(2)</text:span></text:p>
          </table:table-cell>
          <table:table-cell table:style-name="表格8.A1" office:value-type="string">
            <text:p text:style-name="P113">16</text:p>
          </table:table-cell>
          <table:table-cell table:style-name="表格8.A1" office:value-type="string">
            <text:p text:style-name="P113">26</text:p>
          </table:table-cell>
          <table:table-cell table:style-name="表格8.A1" office:value-type="string">
            <text:p text:style-name="P113">10</text:p>
          </table:table-cell>
          <table:table-cell table:style-name="表格8.A1" office:value-type="string">
            <text:p text:style-name="P113">16</text:p>
          </table:table-cell>
        </table:table-row>
        <table:table-row table:style-name="表格8.1">
          <table:covered-table-cell/>
          <table:table-cell table:style-name="表格8.B19" office:value-type="string">
            <text:p text:style-name="P8"><text:span text:style-name="T2">票房未如預期之節目檔數</text:span><text:span text:style-name="T1">(3)</text:span></text:p>
          </table:table-cell>
          <table:table-cell table:style-name="表格8.A1" office:value-type="string">
            <text:p text:style-name="P113">28</text:p>
          </table:table-cell>
          <table:table-cell table:style-name="表格8.A1" office:value-type="string">
            <text:p text:style-name="P113">20</text:p>
          </table:table-cell>
          <table:table-cell table:style-name="表格8.A1" office:value-type="string">
            <text:p text:style-name="P113">18</text:p>
          </table:table-cell>
          <table:table-cell table:style-name="表格8.A1" office:value-type="string">
            <text:p text:style-name="P113">12</text:p>
          </table:table-cell>
        </table:table-row>
        <table:table-row table:style-name="表格8.1">
          <table:covered-table-cell/>
          <table:table-cell table:style-name="表格8.B20" office:value-type="string">
            <text:p text:style-name="P8"><text:span text:style-name="T2">未達標比率</text:span><text:span text:style-name="T1">(3)/(1)</text:span></text:p>
          </table:table-cell>
          <table:table-cell table:style-name="表格8.A1" office:value-type="string">
            <text:p text:style-name="P113">63.64%</text:p>
          </table:table-cell>
          <table:table-cell table:style-name="表格8.A1" office:value-type="string">
            <text:p text:style-name="P113">43.48%</text:p>
          </table:table-cell>
          <table:table-cell table:style-name="表格8.A1" office:value-type="string">
            <text:p text:style-name="P113">64.29%</text:p>
          </table:table-cell>
          <table:table-cell table:style-name="表格8.A1" office:value-type="string">
            <text:p text:style-name="P113">42.86%</text:p>
          </table:table-cell>
        </table:table-row>
        <table:table-row table:style-name="表格8.1">
          <table:covered-table-cell/>
          <table:table-cell table:style-name="表格8.B21" office:value-type="string">
            <text:p text:style-name="P114">實際售票率與預期差異達10個百分點以上之節目檔數</text:p>
          </table:table-cell>
          <table:table-cell table:style-name="表格8.A1" office:value-type="string">
            <text:p text:style-name="P113">16</text:p>
          </table:table-cell>
          <table:table-cell table:style-name="表格8.A1" office:value-type="string">
            <text:p text:style-name="P113">9</text:p>
          </table:table-cell>
          <table:table-cell table:style-name="表格8.A1" office:value-type="string">
            <text:p text:style-name="P113">10</text:p>
          </table:table-cell>
          <table:table-cell table:style-name="表格8.A1" office:value-type="string">
            <text:p text:style-name="P113">6</text:p>
          </table:table-cell>
        </table:table-row>
      </table:table>
      <text:p text:style-name="P10"/>
      <text:p text:style-name="P1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3" office:value-type="string">
            <text:p text:style-name="P109">國家表演藝術中心</text:p>
            <text:p text:style-name="P109">總計</text:p>
          </table:table-cell>
          <table:table-cell table:style-name="表格9.A1" office:value-type="string">
            <text:p text:style-name="P110">主(合)辦節目檔數</text:p>
          </table:table-cell>
          <table:table-cell table:style-name="表格9.C1" office:value-type="string">
            <text:p text:style-name="P111">128</text:p>
          </table:table-cell>
          <table:table-cell table:style-name="表格9.C1" office:value-type="string">
            <text:p text:style-name="P111">159</text:p>
          </table:table-cell>
          <table:table-cell table:style-name="表格9.C1" office:value-type="string">
            <text:p text:style-name="P111">169</text:p>
          </table:table-cell>
          <table:table-cell table:style-name="表格9.C1" office:value-type="string">
            <text:p text:style-name="P111">115</text:p>
          </table:table-cell>
        </table:table-row>
        <table:table-row table:style-name="表格9.1">
          <table:covered-table-cell/>
          <table:table-cell table:style-name="表格9.A1" office:value-type="string">
            <text:p text:style-name="P110">票房未如預期之節目檔數</text:p>
          </table:table-cell>
          <table:table-cell table:style-name="表格9.C1" office:value-type="string">
            <text:p text:style-name="P111">48</text:p>
          </table:table-cell>
          <table:table-cell table:style-name="表格9.C1" office:value-type="string">
            <text:p text:style-name="P111">44</text:p>
          </table:table-cell>
          <table:table-cell table:style-name="表格9.C1" office:value-type="string">
            <text:p text:style-name="P111">56</text:p>
          </table:table-cell>
          <table:table-cell table:style-name="表格9.C1" office:value-type="string">
            <text:p text:style-name="P111">44</text:p>
          </table:table-cell>
        </table:table-row>
        <table:table-row table:style-name="表格9.1">
          <table:covered-table-cell/>
          <table:table-cell table:style-name="表格9.A1" office:value-type="string">
            <text:p text:style-name="P110">實際售票率與預期差異達10個百分點以上之節目檔數</text:p>
          </table:table-cell>
          <table:table-cell table:style-name="表格9.C1" office:value-type="string">
            <text:p text:style-name="P111">29</text:p>
          </table:table-cell>
          <table:table-cell table:style-name="表格9.C1" office:value-type="string">
            <text:p text:style-name="P111">22</text:p>
          </table:table-cell>
          <table:table-cell table:style-name="表格9.C1" office:value-type="string">
            <text:p text:style-name="P111">31</text:p>
          </table:table-cell>
          <table:table-cell table:style-name="表格9.C1" office:value-type="string">
            <text:p text:style-name="P111">24</text:p>
          </table:table-cell>
        </table:table-row>
      </table:table>
      <text:p text:style-name="P12"/>
      <text:p text:style-name="P24">2<text:span text:style-name="T12">.</text:span><text:span text:style-name="T13">兩廳院售票系統經營15年，目前為臺灣表演藝術領域最重要的售票系統服務。然目前數位電子商務崛起，除了過去幾家老牌大型售票系統之外，媒體公司、便利商店企業也紛紛加入售票系統市場。另近期也有多家手機行動支付售票服務出現，提供更便捷、對表演團隊更優惠的售票服務。在15年前，由國家藝文機構自營的售票系統對表演藝術市場發展有其必要性，但在電子商務崛起、市場競爭激烈的今日，請國家表演藝術中心思考兩廳院售票系統應如何因應與定位，並研議拓展售票網觸角到展覽、演唱會、講座等售票市場。</text:span></text:p>
      <text:p text:style-name="P96">請於6個月內提出書面報告交立法院教育及文化委員會。</text:p>
      <text:p text:style-name="P24">3<text:span text:style-name="T12">.</text:span><text:span text:style-name="T13">國家表演藝術中心轄下國家兩廳院、臺中歌劇院、衛武營及國家交響樂團每年均編列預算印製出版品、自創商品及紀念品等商品，肩負行銷國家文化出版品及文化產品展銷</text:span><text:soft-page-break/><text:span text:style-name="T13">之重責。埔里手工造紙史溯及日治時期，1970年代更外銷至日、韓及東南亞，埔里成為日本及東南亞手工書畫紙最大供應地，迄今仍保留手工造紙的多元文化產品，可說是台灣文創之珠。爰要求國家表演藝術中心規劃印製出版品及週邊紀念商品，應優先採用台灣本地手工紙作為文化商品所需紙材，鼓勵文化商品設計優先採用台灣紙藝及紙材，以創共榮。</text:span></text:p>
      <text:p text:style-name="P66">二、文化內容策進院108年度預算</text:p>
      <text:p text:style-name="P47"><text:span text:style-name="T12">(</text:span>一<text:span text:style-name="T12">)</text:span>業務計畫：應依據業務收支、固定資產建設改良擴充及資金運用等項之審查結果，隨同調整。</text:p>
      <text:p text:style-name="P47"><text:span text:style-name="T12">(</text:span>二<text:span text:style-name="T12">)</text:span>業務收支：</text:p>
      <text:p text:style-name="P25">1<text:span text:style-name="T12">.</text:span>業務總收入：2億1,204萬2千元，照列。</text:p>
      <text:p text:style-name="P25">2<text:span text:style-name="T12">.</text:span>業務總支出：2億1,204萬2千元，照列。</text:p>
      <text:p text:style-name="P25">3<text:span text:style-name="T12">.</text:span>本期餘絀：0元，照列。</text:p>
      <text:p text:style-name="P47"><text:span text:style-name="T12">(</text:span>三<text:span text:style-name="T12">)</text:span>固定資產建設改良擴充：無列數。</text:p>
      <text:p text:style-name="P47"><text:span text:style-name="T12">(</text:span>四<text:span text:style-name="T12">)</text:span>資金運用：應依據業務收支及固定資產建設改良擴充等項之審查結果，隨同調整。</text:p>
      <text:p text:style-name="P66">三、文化內容策進院109年度預算</text:p>
      <text:p text:style-name="P47"><text:span text:style-name="T12">(</text:span>一<text:span text:style-name="T12">)</text:span>業務計畫：應依據業務收支、固定資產建設改良擴充及資金運用等項之審查結果，隨同調整。</text:p>
      <text:p text:style-name="P47"><text:span text:style-name="T12">(</text:span>二<text:span text:style-name="T12">)</text:span>業務收支：</text:p>
      <text:p text:style-name="P25">1<text:span text:style-name="T12">.</text:span>業務總收入：11億7,228萬3千元，照列。</text:p>
      <text:p text:style-name="P25">2<text:span text:style-name="T12">.</text:span>業務總支出：11億7,228萬3千元，照列。</text:p>
      <text:p text:style-name="P25">3<text:span text:style-name="T12">.</text:span>本期餘絀：0元，照列。</text:p>
      <text:p text:style-name="P47"><text:soft-page-break/><text:span text:style-name="T12">(</text:span>三<text:span text:style-name="T12">)</text:span>固定資產建設改良擴充：無列數。</text:p>
      <text:p text:style-name="P47"><text:span text:style-name="T12">(</text:span>四<text:span text:style-name="T12">)</text:span>資金運用：應依據業務收支及固定資產建設改良擴充等項之審查結果，隨同調整。</text:p>
      <text:p text:style-name="P47"><text:span text:style-name="T12">(</text:span>五<text:span text:style-name="T12">)</text:span>通過決議2項：</text:p>
      <text:p text:style-name="P26">1<text:span text:style-name="T12">.</text:span>文化部「漫畫基地」於109年起將轉委託由文化內容策進院負責營運。漫畫基地4樓工作室空間提供漫畫家申請駐點創作，每梯次駐點1至2個月，除可自由使用漫畫基地的空間與專業設備外，並提供創作獎勵金。然而因基地空間限制，目前的駐點計劃尚未提供普遍藝術駐村最必要的住宿服務。故如居住在大台北以外的漫畫家想申請駐點，需要額外處理住宿事宜與成本，減少外地漫畫家申請誘因，且不利於未來邀請國外漫畫家來台長期駐點創作交流。</text:p>
      <text:p text:style-name="P28">建請文化內容策進院協助漫畫基地完善漫畫家駐點政策，例如與藝術村或臨近之青年旅舍合作，提供漫畫家免費或短租住宿優惠，以完備漫畫家駐點政策。</text:p>
      <text:p text:style-name="P26">2<text:span text:style-name="T12">.</text:span><text:span text:style-name="T15">有鑑於文化內容策進院未來之政策目標，為形塑台灣品牌、讓台灣文化以國家隊之姿進軍國際。然參照韓國文化體育觀光部之「國務會議報告」，其「韓流」之推動在2005年度，政府機關共計有16個部門共同推動總計31項課題，如財政經濟部要把海外合作作品降低關稅、教育人力資源部支援海外韓流研究、行政自治部必須整頓各縣市韓流觀光基礎建設、農林部邀請韓流明星擔任農業產品廣告大使等，幾近於中央各部會總動員。然而，文化體育觀光部下，則有影視振興委員會、內容振興院、遊戲產業開發院、廣播影視產業振興院各司其職，有其不同之支援任務。</text:span></text:p>
      <text:p text:style-name="P28"><text:soft-page-break/>反觀台灣，除文化內容策進院之設立，未來隸屬於經濟部之「台灣創意設計中心」即將升格為「設計研究院」，仿照「韓流」推動之「台流」業務將包山包海，政府單位若缺乏整合推動之認知、以及關鍵核心扶植內容的清楚定位，恐導致各部會各行其是，不利政策目標推動。</text:p>
      <text:p text:style-name="P27">建請文化內容策進院應思考上述面向，以力求增進文化內容策進院效能，並於3個月內向立法院教育及文化委員會提出書面報告。</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8年12月18日</text:p>
            <text:p text:style-name="_30_22日期文號">華總字一經第10800137711號</text:p>
          </table:table-cell>
        </table:table-row>
      </table:table>
      <text:p text:style-name="P100">茲依財團法人原住民族文化事業基金會109年度預算案審查報告（修正本），公布財團法人原住民族文化事業基金會109年度預算。</text:p>
      <text:p text:style-name="_30_25首長名">總　　　統　蔡英文<text:line-break/>行政院院長　蘇貞昌</text:p>
      <text:p text:style-name="_30_31條文標題"><text:span text:style-name="T7">財團法人原住民族</text:span><text:span text:style-name="T8">文化事業</text:span><text:span text:style-name="T7">基金會109年度預算案審查報告（修正本）</text:span></text:p>
      <text:p text:style-name="P133">中華民國108年12月18日公布</text:p>
      <text:p text:style-name="_30_51預算1_3001_2">1<text:span text:style-name="T12">.</text:span>工作計畫：應依據收入與支出審查結果，隨同調整。</text:p>
      <text:p text:style-name="_30_51預算1_3001_2">2<text:span text:style-name="T12">.</text:span>收入、支出及餘絀部分：</text:p>
      <text:p text:style-name="_30_52預算_28_1_29_"><text:span text:style-name="T12">(1)</text:span>總收入：5億2,214萬4千元，照列。</text:p>
      <text:p text:style-name="_30_52預算_28_1_29_"><text:span text:style-name="T12">(2)</text:span>總支出：6億1,724萬6千元，照列。</text:p>
      <text:p text:style-name="_30_52預算_28_1_29_"><text:span text:style-name="T12">(3)</text:span>本期短絀：9,510萬2千元，照列。</text:p>
      <text:p text:style-name="_30_51預算1_3001_2">3<text:span text:style-name="T12">.</text:span>通過決議2項：</text:p>
      <text:p text:style-name="P78"><text:soft-page-break/><text:span text:style-name="T12">(1)</text:span>財團法人原住民族文化事業基金會每年度皆召開自籌收入檢討及提升會議，並研提當年度自籌收入提升計畫。109年度自籌收入提升計畫預計依據108年度自籌收入執行情況編列，截至108年9月12日止，尚未研擬109年度自籌收入提升計畫，與預算編列時間未能接合，財團法人原住民族文化事業基金會應儘速研擬年度自籌收入提升計畫並加強績效控管機制。其次該會109年度編列自籌收入750萬元及自籌支出650萬元，有鑑於基金會營運短絀逐年增加，應充裕自籌收入來源，並加強自籌成本控管機制，以利基金會財務健全。</text:p>
      <text:p text:style-name="P79"><text:span text:style-name="T12">(2)</text:span>查行政院於106年4月10日核定之「原住民族廣播電臺設置第1期（105年─108年）計畫」，係以原住民族委員會補助財團法人原住民族文化事業基金會之方式，辦理原住民族廣播電臺之建置；原計畫規劃於106年度進行電臺籌設作業並設置台北總臺、台東、蘭嶼等17個轉播站，107年度設置南部與東部分臺並增設火炎山、梅山、阿里山、茶山等27個轉播站。</text:p>
      <text:p text:style-name="P80">截至108年6月30日止，已完成之轉播站計17座並取得17張廣播電臺執照，另有20座轉播站之採購案業已完成發包；惟原計畫係預計於106年度及107年度完成44個發射電臺，並取得廣播執照者各17張及27張；財團法人原住民族文化事業基金會雖於108年提出修正計畫，將第1期計畫展延至109年，然目前進度明顯落後。為保障原住民族傳播近用權，爰要求財團法人原住民族文化事業基金會應依計畫期程，儘速完成原住民族電臺轉播站建置之作業。</text:p>
      <table:table table:name="表格11" table:style-name="表格11">
        <table:table-column table:style-name="表格11.A"/>
        <table:table-column table:style-name="表格11.B"/>
        <text:soft-page-break/>
        <table:table-row table:style-name="表格11.1">
          <table:table-cell table:style-name="表格11.A1" office:value-type="string">
            <text:p text:style-name="_30_22機關">總統令</text:p>
          </table:table-cell>
          <table:table-cell table:style-name="表格11.A1" office:value-type="string">
            <text:p text:style-name="_30_22日期文號">中華民國108年12月18日</text:p>
            <text:p text:style-name="_30_22日期文號">華總一經字第10800137721號</text:p>
          </table:table-cell>
        </table:table-row>
      </table:table>
      <text:p text:style-name="P101">茲依財團法人臺灣省義勇人員安全濟助基金會109年度預算案審查報告（修正本），公布財團法人臺灣省義勇人員安全濟助基金會109年度預算。</text:p>
      <text:p text:style-name="_30_25首長名">總　　　統　蔡英文<text:line-break/>行政院院長　<text:span text:style-name="T9">蘇貞昌</text:span></text:p>
      <text:p text:style-name="P104">財團法人臺灣省義勇人員安全濟助基金會109年度預算案審查報告（修正本）</text:p>
      <text:p text:style-name="P121">中華民國108年12月18日公布</text:p>
      <text:p text:style-name="_30_51預算1_3001_2">1.工作計畫部分：應依據收入與支出審查結果，隨同調整。</text:p>
      <text:p text:style-name="_30_51預算1_3001_2">2.收入、支出及餘絀部分：</text:p>
      <text:p text:style-name="_30_52預算_28_1_29_">(1)總收入：184萬3千元，照列。</text:p>
      <text:p text:style-name="_30_52預算_28_1_29_">(2)總支出：549萬6千元，照列。</text:p>
      <text:p text:style-name="P18">(3)本期短絀：365萬3千元，照列。</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08年12月18日</text:p>
            <text:p text:style-name="_30_22日期文號">華總一義字第10800137731號</text:p>
          </table:table-cell>
        </table:table-row>
      </table:table>
      <text:p text:style-name="P49">茲修正國家賠償法第三條、第八條、第九條及第十七條條文，公布之。</text:p>
      <text:p text:style-name="_30_25首長名">總　　　統　蔡英文<text:line-break/>行政院院長　<text:span text:style-name="T9">蘇貞昌</text:span></text:p>
      <text:p text:style-name="P104">國家賠償法修正第三條、第八條、第九條及第十七條條文</text:p>
      <text:p text:style-name="P85">中華民國108年12月18日公布</text:p>
      <text:p text:style-name="P44"><text:soft-page-break/>第　三　條　　公共設施因設置或管理有欠缺，致人民生命、身體、人身自由或財產受損害者，國家應負損害賠償責任。</text:p>
      <text:p text:style-name="P41">前項設施委託民間團體或個人管理時，因管理欠缺致人民生命、身體、人身自由或財產受損害者，國家應負損害賠償責任。</text:p>
      <text:p text:style-name="P41">前二項情形，於開放之山域、水域等自然公物，經管理機關、受委託管理之民間團體或個人已就使用該公物為適當之警告或標示，而人民仍從事冒險或具危險性活動，國家不負損害賠償責任。</text:p>
      <text:p text:style-name="P42">第一項及第二項情形，於開放之山域、水域等自然公物內之設施，經管理機關、受委託管理之民間團體或個人已就使用該設施為適當之警告或標示，而人民仍從事冒險或具危險性活動，得減輕或免除國家應負之損害賠償責任。</text:p>
      <text:p text:style-name="P42">第一項、第二項及前項情形，就損害原因有應負責任之人時，賠償義務機關對之有求償權。</text:p>
      <text:p text:style-name="P45">第　八　條　　賠償請求權，自請求權人知有損害時起，因二年間不行使而消滅；自損害發生時起，逾五年者亦同。</text:p>
      <text:p text:style-name="P97">第二條第三項、第三條第五項及第四條第二項之求償權，自支付賠償金或回復原狀之日起，因二年間不行使而消滅。</text:p>
      <text:p text:style-name="P45">第　九　條　　依第二條第二項請求損害賠償者，以該公務員所屬機關為賠償義務機關。</text:p>
      <text:p text:style-name="P43">依第三條第一項請求損害賠償者，以該公共設施之設置或管理機關為賠償義務機關；依第三條第二項請求損害賠償者，以委託機關為賠償義務機關。</text:p>
      <text:p text:style-name="P43"><text:soft-page-break/>前二項賠償義務機關經裁撤或改組者，以承受其業務之機關為賠償義務機關。無承受其業務之機關者，以其上級機關為賠償義務機關。</text:p>
      <text:p text:style-name="P43">不能依前三項確定賠償義務機關，或於賠償義務機關有爭議時，得請求其上級機關確定之。其上級機關自被請求之日起逾二十日不為確定者，得逕以該上級機關為賠償義務機關。</text:p>
      <text:p text:style-name="P45">第 十七 條　　本法自中華民國七十年七月一日施行。</text:p>
      <text:p text:style-name="P43">本法修正條文自公布日施行。</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08年12月6日</text:p>
          </table:table-cell>
        </table:table-row>
      </table:table>
      <text:p text:style-name="P122">　　任命鄭明昌為簡任公務人員。</text:p>
      <text:p text:style-name="P122">　　任命黃上益、林瑞坪為簡任公務人員。</text:p>
      <text:p text:style-name="P122">　　任命廖雙慶為簡任公務人員。</text:p>
      <text:p text:style-name="P122">　　任命徐啟文、宋淑鈴為簡任公務人員。</text:p>
      <text:p text:style-name="P122">　　任命鄭傑元、張湘中、沈里音、鄧文廣、王銘德、王韻瑾為簡任公務人員。</text:p>
      <text:p text:style-name="P122">　　任命楊明傳為簡任公務人員。</text:p>
      <text:p text:style-name="P122">　　任命劉滄棽、鍾振德為簡任公務人員。</text:p>
      <text:p text:style-name="P122">　　任命林炎英為簡任公務人員。</text:p>
      <text:p text:style-name="P122">　　任命張仙吉為簡任公務人員。</text:p>
      <text:p text:style-name="P51">任命謝政行為簡任公務人員。</text:p>
      <text:p text:style-name="P122">　　任命蔡伯謙、鄭志遠、劉佳蓉、羅漢倫、陳惠珍、張育豪、涂依婷、陳韻如、羅雯、林佳瑞、唐千賀、林湧森為薦任公務人員。</text:p>
      <text:p text:style-name="P122">　　任命王皓平為薦任公務人員。</text:p>
      <text:p text:style-name="P122"><text:soft-page-break/>　　任命許雅雯、李維恩、蔡夙勇、趙齊祥為薦任公務人員。</text:p>
      <text:p text:style-name="P122">　　任命陳榮輝、祝堅志、洪熒璞、董嘉昇為薦任公務人員。</text:p>
      <text:p text:style-name="P122">　　任命張修齊、張綺芬為薦任公務人員。</text:p>
      <text:p text:style-name="P122">　　任命林宣旭為薦任公務人員。</text:p>
      <text:p text:style-name="P122">　　任命米姿蓉、黃士昕為薦任公務人員。</text:p>
      <text:p text:style-name="P122">　　任命劉銘貴為薦任公務人員。</text:p>
      <text:p text:style-name="P122">　　任命林佳錡、謝欣君、李佳燁、黃眉滋、吳雅婷為薦任公務人員。</text:p>
      <text:p text:style-name="P122">　　任命張玉維、王志全、林丕蔚、陳柏瑋、蔡東燁、阮東科為薦任關務人員。</text:p>
      <text:p text:style-name="P122">　　任命嚴君珮、陳姿利為薦任公務人員。</text:p>
      <text:p text:style-name="P123">　　任命江文玉為候補法官。</text:p>
      <text:p text:style-name="P123">　　任命趙祥羽、陳禹熙、陳冠霖、陳頤庭、林柏均、陳宜萱、謝宜紋、盧怡珍為委任公務人員。</text:p>
      <text:p text:style-name="P123">　　任命吳有佳、姚定緯為委任公務人員。</text:p>
      <text:p text:style-name="P123">　　任命林舒珮、王文中為委任公務人員。</text:p>
      <text:p text:style-name="P123">　　任命廖玉婕為委任公務人員。</text:p>
      <text:p text:style-name="P123">　　任命賴品澄為委任公務人員。</text:p>
      <text:p text:style-name="P123">　　任命林彥瑩為委任公務人員。</text:p>
      <text:p text:style-name="P123">　　任命張芝敏、游國雄為委任關務人員。</text:p>
      <text:p text:style-name="P50">總　　　統　蔡英文<text:line-break/>行政院院長　蘇貞昌</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08年12月6日</text:p>
          </table:table-cell>
        </table:table-row>
      </table:table>
      <text:p text:style-name="P134">　　任命楊鴻正為警監三階警察官，戴能振、賴來登為警監四階警察官。</text:p>
      <text:p text:style-name="P123"><text:soft-page-break/>　　任命吳東燊、方耀捧、許哲祥、張淳宇、李財利、李泱融、陳英杰、吳仁貴、田凱元、張棕然、余泰宏、蕭東和、邱以薰、張晋榮、黃文海、陳清文、張世昌、林文彬、林界文、張致賢、廖炳裕、黃君揮、吳信昌、張詒賢、呂清江、陳佳璋、陳龍憲、柯慶彬、郭啟明、林國正、鄭正成、曾至賢、鍾宇勇、徐凱昇、王亭鈞、李年立、盧明晟、王馨鋒、許勝凱、楊永傑、巫宗威、吳柏伸、許文明、沈志翔、鍾文彬、顏廷宇、羅晉鴻、魏家祥、胡家祥、劉育靜、陳立璋、呂志翔、許凱翔、黃挺育、陳亮甫、陳弘旻、吳宥宏、陳雅筠、林源盛、孫見利、王都明、張明哲、鄭喬陽、郭榮俊、王文龍、方詠白、李柏樞、翁仁軍、鍾智凱、徐崇育、陳品宏、宋欣樺、陳瑞騰、陳念宗、鍾金文、蕭文彬、蕭玉明、陳芷吟、陳裕仁、朱曜東、楊智傑、陳寶玉、邱建雄、謝曜光、李冠儒、陳建華、林泯佑、鍾琪芬、藍得意、林益忠、葉志南、黃博宣、李家宏、黃渱羲、傅海平、王又立、吳欣怡、趙文璦、鄭薪佑、郭福智、吳冠樺、許耀升、許琮旻、李威昌、姚宏璋、黃靖維、袁啓鳴、吳錦龍、李新宏、劉素茹、翁伯建、王冠竣、蔡仕中、陳偉立、陳進東、陳冠穎、傅琬茹、王貞文、鍾榮江、黃厚淳、蘇姵穎、葉玟妡、劉建宏、陳志昇、郭建成、籃志紘、陳彥良、江隆勝、林哲聖為警正警察官。</text:p>
      <text:p text:style-name="_30_25首長名">總　　　統　蔡英文<text:line-break/>行政院院長　蘇貞昌</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08年12月9日</text:p>
          </table:table-cell>
        </table:table-row>
      </table:table>
      <text:p text:style-name="_30_24人事令">任命李冠德為簡任公務人員。</text:p>
      <text:p text:style-name="_30_24人事令">任命虞積學、莊玫紅為簡任公務人員。</text:p>
      <text:p text:style-name="_30_24人事令">任命陳柏宏為簡任公務人員。</text:p>
      <text:p text:style-name="_30_24人事令"><text:soft-page-break/>任命陳賜章為簡任公務人員。</text:p>
      <text:p text:style-name="_30_24人事令">任命張庭魁為簡任公務人員。</text:p>
      <text:p text:style-name="_30_24人事令">任命林文榮、駱文章、謝振和、郭憲平為簡任公務人員。</text:p>
      <text:p text:style-name="_30_24人事令">任命溫秋蘭為簡任公務人員。</text:p>
      <text:p text:style-name="_30_24人事令">任命姚文琴、王捷鋒、李佳珍、蘇鴻德、古佩欣、劉宛婷、吳蓓姸<text:span text:style-name="T10">、詹翔宇、陳琮士、鄭雁安、詹鎮聰、藍皇尊為薦任公務人員。</text:span></text:p>
      <text:p text:style-name="_30_24人事令">任命鄭雅文、王予岑、黄<text:span text:style-name="T10">伊君為薦任公務人員。</text:span></text:p>
      <text:p text:style-name="_30_24人事令">任命廖文宏、李啟瑋為薦任公務人員。</text:p>
      <text:p text:style-name="_30_24人事令">任命凌浚兼為薦任公務人員。</text:p>
      <text:p text:style-name="_30_24人事令">任命陳俐<text:span text:style-name="T10">、劉承恩為薦任公務人員。</text:span></text:p>
      <text:p text:style-name="_30_24人事令">任命蔡佳凌為薦任公務人員。</text:p>
      <text:p text:style-name="_30_24人事令">任命胡君柔、蔡佳洲、黃啟彰為薦任公務人員。</text:p>
      <text:p text:style-name="_30_24人事令">任命黃建國為薦任公務人員。</text:p>
      <text:p text:style-name="_30_24人事令">任命鄭媛伊為薦任公務人員。</text:p>
      <text:p text:style-name="_30_24人事令">任命歐譯文、林淑玲、黃慧如為薦任公務人員。</text:p>
      <text:p text:style-name="_30_24人事令">任命黃有宏、林弘益為薦任公務人員。</text:p>
      <text:p text:style-name="_30_24人事令">任命侯竹俞為薦任公務人員。</text:p>
      <text:p text:style-name="_30_24人事令">任命楊美蓮為薦任公務人員。</text:p>
      <text:p text:style-name="_30_24人事令">任命張登添為薦任公務人員。</text:p>
      <text:p text:style-name="_30_24人事令">任命劉家瑜、温一廷、江欣霖、林育萱、徐銘謙為委任公務人員。</text:p>
      <text:p text:style-name="_30_24人事令">任命張瑞曄、黃瑞域、傅慶榮為委任公務人員。</text:p>
      <text:p text:style-name="_30_24人事令">任命黃芸儀、吳月秋、楊巧薇為委任公務人員。</text:p>
      <text:p text:style-name="_30_24人事令">任命杜玉琳為委任公務人員。</text:p>
      <text:p text:style-name="_30_24人事令">任命柯誌軒為委任公務人員。</text:p>
      <text:p text:style-name="_30_24人事令">任命陳建州為委任公務人員。</text:p>
      <text:p text:style-name="_30_24人事令"><text:soft-page-break/>任命郭怡廷為委任公務人員。</text:p>
      <text:p text:style-name="_30_24人事令">任命周建鑫為委任公務人員。</text:p>
      <text:p text:style-name="_30_24人事令">任命文燕華、章秀禾、李東益為委任公務人員。</text:p>
      <text:p text:style-name="_30_24人事令">任命康柏凱為委任公務人員。</text:p>
      <text:p text:style-name="P30">總　　　統　蔡英文<text:line-break/>行政院院長　蘇貞昌</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08年12月9日</text:p>
          </table:table-cell>
        </table:table-row>
      </table:table>
      <text:p text:style-name="P29">任命畢幼明為警監三階警察官。</text:p>
      <text:p text:style-name="_30_24人事令">任命林柏廷、陳雅慧、王駿杰、施泓亦、林佳欣、許宗勳、黃癸霖、林君翰、吳語筑、方蔓瑄、顏金生、蘇愷偉、黃冠豪、吳冠儀、李長紘、吳承益、姚智凱、盛子剛、謝佳諫、侯宗佑、林采潔、黃伊敏、柯姿吟、陳昭勳、張雅雯、鄒獻慶、陳志榮、莊國士、許政宗、蔡銘勝、楊貴存、陳仲凱、鄭嘉宏、陳奕碩、陳彥宇、李宗霖、張軒豪、李賢明、蔡騏璟、方振宇、郭子豪、張嘉哲、莊銘元、陳仁傑、蔡杰廷、陳薇安、林益仁、李侑龍、邱治強、李峻發為警正警察官。</text:p>
      <text:p text:style-name="_30_24人事令">任命王見宏、林煜栩、林世勛、林耿瑋、洪俊豪、詹登授、查勝文、何珮郁、黃乾坤、黃宏銘、林建毓、蕭肇慶、吳軫聿、江維桐、沈銘勳、王志豪、李依珩、趙嘉鴻為警正警察官。</text:p>
      <text:p text:style-name="_30_24人事令">任命何政儒、江正堯、陳賜典、黃國諺、張哲豪、許倍誠、曹書凱、鄭光廷、林世安、林育全、黃韋竣、葉繼謙、李岳勳、黃柏喻、張建坤、張哲嘉、張玉珍、龔嘉俊、黃茲鴻、廖坤帝、林宜民、王廷豪、蔣宗麟為警正警察官。</text:p>
      <text:p text:style-name="_30_24人事令">任命陳耀明、吳信良、蘇俊彥、何仰哲、夏福龍為警正警察官。</text:p>
      <text:p text:style-name="_30_24人事令"><text:soft-page-break/>任命蔡幸娟、林鉦勛、黃俊茗、吳政桐、黃偉良、張上權、邱鈺詔、紀華宇、顏立凱、張瀚心、黃科菘、孫豪鍵、徐嘉和、翁嘉宏、吳和諺、楊秉融為警正警察官。</text:p>
      <text:p text:style-name="_30_24人事令">任命黃耀樟、孫自強、陳琮鎰、李坤霖、張祠興為警正警察官。</text:p>
      <text:p text:style-name="_30_25首長名">總　　　統　蔡英文<text:line-break/>行政院院長　蘇貞昌</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08年12月12日</text:p>
          </table:table-cell>
        </table:table-row>
      </table:table>
      <text:p text:style-name="P29">任命邱瑞朝為簡任公務人員。</text:p>
      <text:p text:style-name="_30_24人事令">任命劉玠成為簡任公務人員。</text:p>
      <text:p text:style-name="_30_24人事令">任命林文祺為簡任公務人員。</text:p>
      <text:p text:style-name="_30_24人事令">任命邱碧雲為簡任公務人員。</text:p>
      <text:p text:style-name="P52">任命吳振宇為簡任公務人員。</text:p>
      <text:p text:style-name="P52">任命宋志富、林宜華為簡任公務人員。</text:p>
      <text:p text:style-name="P52">任命黃丞逸為薦任公務人員。</text:p>
      <text:p text:style-name="P52">任命涂雲瑾、郭文智、郭紹良為薦任公務人員。</text:p>
      <text:p text:style-name="P52">任命吳政達為薦任公務人員。</text:p>
      <text:p text:style-name="P52">任命陳建維為薦任公務人員。</text:p>
      <text:p text:style-name="P52">任命何麗美、林育萱、官仕軒、林玉梅、黃鈺翔、陳怡伶、袁琬詩為薦任公務人員。</text:p>
      <text:p text:style-name="P52">任命廖郁珊、張智皓、魏曉苓、朱俊全、呂文宏、李育珊為薦任公務人員。</text:p>
      <text:p text:style-name="P52">任命賴怡潔、王世希、張名芳、張至婷為薦任公務人員。</text:p>
      <text:p text:style-name="P52">任命羅群智為薦任公務人員。</text:p>
      <text:p text:style-name="P52"><text:soft-page-break/>任命林紹婕、張玉慧、張文捷為薦任公務人員。</text:p>
      <text:p text:style-name="P52">任命蔡家榮、陳盈妤、郭家君、李文賢、許珮珊、葉承萱、鄭丁榮、陳秋如、賴玉娟為薦任公務人員。</text:p>
      <text:p text:style-name="P52">任命張雅婷、李美惠為薦任公務人員。</text:p>
      <text:p text:style-name="P52">任命沈玫萱、趙彬為薦任公務人員。</text:p>
      <text:p text:style-name="P52">任命蔡昇倍、陳瑞宗為薦任公務人員。</text:p>
      <text:p text:style-name="P52">任命周諸明、廖震閎為薦任公務人員。</text:p>
      <text:p text:style-name="P52">任命陳惠萍為薦任公務人員。</text:p>
      <text:p text:style-name="P52">任命黃毓淇、柯丁嘉為薦任公務人員。</text:p>
      <text:p text:style-name="P52">任命陳怡臻為薦任公務人員。</text:p>
      <text:p text:style-name="P52">任命吳孟竹為薦任公務人員。</text:p>
      <text:p text:style-name="P52">任命陳峯為委任公務人員。</text:p>
      <text:p text:style-name="P52">任命秦巧穎、鍾俞熙、李東霖為委任公務人員。</text:p>
      <text:p text:style-name="P52">任命李明修、范揚信、吳宗興、郭晉宏、趙偉淳、董恩旗為委任公務人員。</text:p>
      <text:p text:style-name="P52">任命黃柏文、黃英豪、彭建瑋為委任公務人員。</text:p>
      <text:p text:style-name="P52">任命林子瑜為委任公務人員。</text:p>
      <text:p text:style-name="P52">任命温佳璇、曾季昂、陳佳妤、蔡晏甄、蘇晏玲為委任公務人員。</text:p>
      <text:p text:style-name="P52">任命楊旻嘉、莊燿任、盧柏翰、徐仕祐為委任公務人員。</text:p>
      <text:p text:style-name="P52">任命黃雅琳、蘇韋諺、陳俊嘉、王純方、邵馨儀為委任公務人員。</text:p>
      <text:p text:style-name="P52">任命莊登貴為委任公務人員。</text:p>
      <text:p text:style-name="_30_25首長名">總　　　統　蔡英文<text:line-break/>行政院院長　蘇貞昌</text:p>
      <table:table table:name="表格18" table:style-name="表格18">
        <table:table-column table:style-name="表格18.A"/>
        <table:table-column table:style-name="表格18.B"/>
        <text:soft-page-break/>
        <table:table-row table:style-name="表格18.1">
          <table:table-cell table:style-name="表格18.A1" office:value-type="string">
            <text:p text:style-name="_30_22機關">總統令</text:p>
          </table:table-cell>
          <table:table-cell table:style-name="表格18.A1" office:value-type="string">
            <text:p text:style-name="_30_22日期文號">中華民國108年12月12日</text:p>
          </table:table-cell>
        </table:table-row>
      </table:table>
      <text:p text:style-name="P54">任命林志昌、廖仁傑、郭祐廷、黃凱浚、林高源、林宜俊、林翰煒、林怡菁、蕭兆吟、盧建文、楊家豪、吳昆明、張慶松、楊博堯為警正警察官。</text:p>
      <text:p text:style-name="P53">任命魏穎聖、許志豪、黃泓傑、王群琇、羅子惟、曾冠評、謝昌宏、蕭景元、許松義、劉見章、蔡威邑、李讓、徐德望為警正警察官。</text:p>
      <text:p text:style-name="P53">任命許志誠、羅曉如為警正警察官。</text:p>
      <text:p text:style-name="P53">任命張哲銘、張錦銘、石培澤、張逸群、陳佳篆、詹永吉、李文宗、邱冠愉、李鴻成、王滋蕾、李文揚為警正警察官。</text:p>
      <text:p text:style-name="P53">任命邱意凱為警正警察官。</text:p>
      <text:p text:style-name="P53">任命李延達、李宗儒、王竑、翁明祺為警正警察官。</text:p>
      <text:p text:style-name="_30_25首長名">總　　　統　蔡英文<text:line-break/>行政院院長　蘇貞昌</text:p>
      <table:table table:name="表格19" table:style-name="表格19">
        <table:table-column table:style-name="表格19.A"/>
        <table:table-column table:style-name="表格19.B"/>
        <table:table-row table:style-name="表格19.1">
          <table:table-cell table:style-name="表格19.A1" office:value-type="string">
            <text:p text:style-name="_30_22機關">總統令</text:p>
          </table:table-cell>
          <table:table-cell table:style-name="表格19.A1" office:value-type="string">
            <text:p text:style-name="_30_22日期文號">中華民國108年12月10日</text:p>
            <text:p text:style-name="_30_22日期文號">華總二榮字第10800129910號</text:p>
          </table:table-cell>
        </table:table-row>
      </table:table>
      <text:p text:style-name="P135">茲授予美國國家民主基金會會長葛煦曼大綬景星勳章。</text:p>
      <text:p text:style-name="_30_25首長名">總　　　統　蔡英文<text:line-break/>行政院院長　蘇貞昌<text:line-break/>外交部部長　吳釗燮</text:p>
      <table:table table:name="表格20" table:style-name="表格20">
        <table:table-column table:style-name="表格20.A"/>
        <table:table-column table:style-name="表格20.B"/>
        <text:soft-page-break/>
        <table:table-row table:style-name="表格20.1">
          <table:table-cell table:style-name="表格20.A1" office:value-type="string">
            <text:p text:style-name="_30_22機關">總統令</text:p>
          </table:table-cell>
          <table:table-cell table:style-name="表格20.A1" office:value-type="string">
            <text:p text:style-name="_30_22日期文號">中華民國108年12月6日</text:p>
            <text:p text:style-name="_30_22日期文號">華總二榮字第10800129970號</text:p>
          </table:table-cell>
        </table:table-row>
      </table:table>
      <text:p text:style-name="P105">國立臺灣師範大學副教授吳漪曼，仁藹愷悌，慧黠穎異。少歲過庭嚴訓，日濡月染，鍾愛絲竹；來臺後旋入臺灣省立師範學院音樂學系，勤敏矻矻，卓躒佼佼。爰負笈遊美，卒業賓州慈母大學，復往至比利時布魯塞爾皇家音樂院潛脩，師從名家精練耽研，洞曉琴技指法藝能，磨礱砥礪，優游涵泳；拔群出萃，持志有成。遄返執鞭臺灣師範大學、臺灣藝術大學暨中國文化大學等校，踐履師徒傳授常制，體現以人為本深衷；汲引歐美教育思維，悉心國際接軌契機；張拓多元學習範疇，厚植音樂扎實根基，閎識孤懷，桃李春風；絃歌盈耳，沾溉棫樸。嗣設置吳伯超先生紀念作曲獎學金暨財團法人蕭滋教授音樂文化基金會，籌擘編纂紀念文集，推介鼓舞創作展演；慨然捐贈圖資手稿，豐碩文獻數位典藏，流徽雅量，大愛無私。曾獲教育部資深優良教師六藝獎章殊榮。綜其生平，樂教敷宣－成東西融匯之功業；庠序澤惠－留杏壇清芬之楷範，懿行絜矩，彤史聿昭。遽聞溘然長逝，軫悼彌殷，應予明令褒揚，用示政府崇念芳彥之至意。</text:p>
      <text:p text:style-name="P30">總　　　統　蔡英文<text:line-break/>行政院院長　蘇貞昌</text:p>
      <text:p text:style-name="P136">﹏﹏﹏﹏﹏﹏﹏﹏</text:p>
      <text:p text:style-name="_30_21類型"><text:span text:style-name="T18">專</text:span><text:span text:style-name="T6">載</text:span></text:p>
      <text:p text:style-name="P131">﹏﹏﹏﹏﹏﹏﹏﹏</text:p>
      <text:p text:style-name="P81"><text:soft-page-break/>總統頒授美國國家民主基金會會長葛煦曼勳章典禮</text:p>
      <text:p text:style-name="P106">本（108）年12月10日（星期二）上午9時45分在臺北賓館西廂，繼「2019亞洲民主人權獎」頒獎典禮後，總統頒授美國國家民主基金會會長葛煦曼「大綬景星勳章」，以表彰渠促進臺美之民主價值同盟關係，成效斐然，深為臺灣政府及人民所感佩。授勳時，臺灣民主基金會董事長蘇嘉全、國家安全會議秘書長李大維、總統府第三局局長李南陽、受勳人隨行人員及「2019亞洲民主人權獎」頒獎典禮之賓客等在場觀禮。</text:p>
      <text:p text:style-name="P136">﹏﹏﹏﹏﹏﹏﹏﹏</text:p>
      <text:p text:style-name="_30_21類型"><text:span text:style-name="T19">總統活動紀</text:span><text:span text:style-name="T20">要</text:span></text:p>
      <text:p text:style-name="P132">﹏﹏﹏﹏﹏﹏﹏﹏</text:p>
      <text:p text:style-name="P55">記事期間：</text:p>
      <text:p text:style-name="P58">108年12月6日至108年12月12日</text:p>
      <text:p text:style-name="_30_43記事-日期">12月6日（星期五）</text:p>
      <text:p text:style-name="_30_44記事">˙出席海洋委員會艦艇交船典禮暨接受媒體相關時事提問（高雄市旗津區）</text:p>
      <text:p text:style-name="_30_44記事">˙參拜天后宮暨廣濟宮（高雄市旗津區）</text:p>
      <text:p text:style-name="P124">12月7日（星期六）</text:p>
      <text:p text:style-name="_30_44記事">˙參拜忠義祠暨接受媒體相關時事提問（屏東縣竹田鄉）</text:p>
      <text:p text:style-name="_30_44記事">˙蒞臨屏東高工校友返校日活動致詞（屏東縣屏東市）</text:p>
      <text:p text:style-name="P124">12月8日（星期日）</text:p>
      <text:p text:style-name="_30_44記事">˙無公開行程</text:p>
      <text:p text:style-name="P124">12月9日（星期一）</text:p>
      <text:p text:style-name="_30_44記事">˙蒞臨公股事業推動團體協約及員工持股信託見證儀式致詞暨接受媒體相關時事提問（臺北市中山區）</text:p>
      <text:p text:style-name="_30_44記事"><text:soft-page-break/>˙接見美國商務部主管全球市場助理部長史宜恩（Ian Steff）等一行</text:p>
      <text:p text:style-name="P124">12月10日（星期二）</text:p>
      <text:p text:style-name="_30_44記事">˙蒞臨第14屆亞洲民主人權獎頒獎典禮暨授勳及接受媒體相關時事提問（臺北市中正區）</text:p>
      <text:p text:style-name="_30_44記事">˙蒞臨馬稠後後期產業園區動土典禮致詞（嘉義縣鹿草鄉）</text:p>
      <text:p text:style-name="_30_44記事">˙訪視花生農（雲林縣北港鎮）</text:p>
      <text:p text:style-name="_30_44記事">˙參拜順安宮暨福德宮（雲林縣）</text:p>
      <text:p text:style-name="P124">12月11日（星期三）</text:p>
      <text:p text:style-name="_30_44記事">˙無公開行程</text:p>
      <text:p text:style-name="P124">12月12日（星期四）</text:p>
      <text:p text:style-name="P61">˙無公開行程</text:p>
      <text:p text:style-name="P136">﹏﹏﹏﹏﹏﹏﹏﹏</text:p>
      <text:p text:style-name="P92">副總統活動紀要</text:p>
      <text:p text:style-name="P132">﹏﹏﹏﹏﹏﹏﹏﹏</text:p>
      <text:p text:style-name="P56">記事期間：</text:p>
      <text:p text:style-name="P57">108年12月6日至108年12月12日</text:p>
      <text:p text:style-name="P59">12月6日（星期五）</text:p>
      <text:p text:style-name="P60">˙蒞臨2019亞洲醫療科技創新論壇致詞（臺北市南港區）</text:p>
      <text:p text:style-name="P125">12月7日（星期六）</text:p>
      <text:p text:style-name="P60">˙蒞臨2019世界人權日活動致詞（新北市新店區）</text:p>
      <text:p text:style-name="P60">˙<text:span text:style-name="T11">蒞臨108年青年海外和平工作團表揚暨博覽會致詞（臺北市中正區）</text:span></text:p>
      <text:p text:style-name="P124">12月8日（星期日）</text:p>
      <text:p text:style-name="_30_44記事">˙無公開行程</text:p>
      <text:p text:style-name="P124"><text:soft-page-break/>12月9日（星期一）</text:p>
      <text:p text:style-name="_30_44記事">˙蒞臨義美生機生醫中心大樓興建工程開工動土典禮致詞（桃園市平鎮區）</text:p>
      <text:p text:style-name="_30_44記事">˙蒞臨「族語推動有成」成果展開幕式致詞（臺北市文山區）</text:p>
      <text:p text:style-name="P124">12月10日（星期二）</text:p>
      <text:p text:style-name="_30_44記事">˙接見哈里法克斯國際安全論壇訪團一行</text:p>
      <text:p text:style-name="P124">12月11日（星期三）</text:p>
      <text:p text:style-name="_30_44記事">˙接見108年全國好人好事代表一行</text:p>
      <text:p text:style-name="P124">12月12日（星期四）</text:p>
      <text:p text:style-name="P17">˙接見第14屆亞洲民主人權獎得獎組織「人民外交培訓計畫」受獎代表一行</text:p>
      <text:p text:style-name="P4"/>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P126">轉　　載</text:p>
      <text:p text:style-name="P1">（<text:span text:style-name="T14">轉載司法院大法官議決釋字第785號解釋</text:span>）</text:p>
      <text:p text:style-name="P120">（內容見本號公報第32頁後插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審查報告_28_一般項目_29_" style:display-name="審查報告(一般項目)" style:family="paragraph" style:parent-style-name="Standard" style:default-outline-level="">
      <style:paragraph-properties fo:margin-left="0.353cm" fo:margin-right="0cm" fo:line-height="0.741cm" fo:text-indent="-0.353cm" style:auto-text-indent="false"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審查報告_28_特殊項目內文_29_" style:display-name="審查報告(特殊項目內文)" style:family="paragraph" style:parent-style-name="Standard" style:default-outline-level="">
      <style:paragraph-properties fo:line-height="0.741cm"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460號</text:p>
      </style:header>
      <style:footer>
        <text:p text:style-name="MP2"><text:page-number text:select-page="current">3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731</meta:editing-cycles>
    <meta:print-date>2019-12-17T02:50:00</meta:print-date>
    <meta:creation-date>2019-12-05T03:49:00</meta:creation-date>
    <dc:date>2019-12-17T14:36:49.724000000</dc:date>
    <meta:editing-duration>PT8H25M24S</meta:editing-duration>
    <meta:generator>NDC_ODF_Application_Tools/1.0.3$Windows_X86_64 LibreOffice_project/8ad3e16aadc5e73175a2d44b1abec8638aa18880</meta:generator>
    <meta:document-statistic meta:table-count="20" meta:image-count="0" meta:object-count="0" meta:page-count="34" meta:paragraph-count="623" meta:word-count="13770" meta:character-count="15200" meta:non-whitespace-character-count="1501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