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justify" fo:text-align-last="justify" style:punctuation-wrap="simple" style:line-break="normal" style:writing-mode="lr-tb"/>
    </style:style>
    <style:style style:name="P24" style:family="paragraph">
      <style:paragraph-properties fo:line-height="0.423cm" fo:text-align="center" style:punctuation-wrap="simple" style:line-break="normal" style:writing-mode="lr-tb"/>
    </style:style>
    <style:style style:name="P25" style:family="paragraph">
      <style:paragraph-properties fo:margin-left="0cm" fo:margin-right="0.543cm" fo:line-height="0.423cm" fo:text-align="justify" fo:text-align-last="justify" fo:text-indent="0.007cm" style:punctuation-wrap="simple" style:line-break="normal" style:writing-mode="lr-tb"/>
    </style:style>
    <style:style style:name="P26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年一月二十五日</text:p>
          </table:table-cell>
        </table:table-row>
      </table:table>
      <text:p text:style-name="P18">茲制定中央政府興建臺灣區高速公路第一期工程建設公債發行條例，公布之。此令。</text:p>
      <text:p text:style-name="P17">總<text:span text:style-name="T3"> <text:s text:c="3"/></text:span>　統　蔣中正</text:p>
      <text:p text:style-name="P17">行政院院長　嚴家淦</text:p>
      <text:p text:style-name="P17">財政部部長<text:span text:style-name="T3"> <text:s/></text:span>李國鼎</text:p>
      <text:p text:style-name="P16"><text:soft-page-break/>中央政府興建臺灣區高速公路第一期工程建設公債發行條例</text:p>
      <text:p text:style-name="日期">六十年一月二十五日公布</text:p>
      <text:p text:style-name="P13">第　一　條　　中央政府為興建臺灣區高速公路，以配合國家經濟發展，吸收民間資金，發行建設公債（以下簡稱本公債），特制定本條例。<text:span text:style-name="T3"> </text:span></text:p>
      <text:p text:style-name="P13">第　二　條　　本公債之發行金額，應依興建臺灣區高速公路第一期工程特別預算定為新臺幣拾柒億元；其發行期數、數額、日期，由財政部視工程進度需要情形，報請行政院核定之。<text:span text:style-name="T3"> </text:span></text:p>
      <text:p text:style-name="P13">第　三　條　　本公債各期債票面額之大小，由財政部分別斟酌需要定之。<text:span text:style-name="T3"> </text:span></text:p>
      <text:p text:style-name="P13">第　四　條　　本公債各期債票利息，由行政院定之。但利率不得超過年息百分之十一，自發行之日起，每六個月付息一次。<text:span text:style-name="T3"> </text:span></text:p>
      <text:p text:style-name="P13">第　五　條　　本公債各期債票償還期限定為七年。自第六期付息起，開始還本，每年平均還本一次，分五年全部還清。<text:span text:style-name="T3"> </text:span></text:p>
      <text:p text:style-name="P13">第　六　條　　本公債各期債票之發行皆為無記名式。但承購人於承購時，得申請記名。<text:span text:style-name="T3"> </text:span></text:p>
      <text:p text:style-name="P13">第　七　條　　本公債各期債票遺失、被盜或滅失者，不得掛失止付，並不適用民法第七百二十條第一項但書、第七百二十五條及第七百二十七條之規定。但其記名者，得向原經售機構辦理掛失手續，申請補發債票。<text:span text:style-name="T3"> </text:span></text:p>
      <text:p text:style-name="P13">第　八　條　　本公債各期之還本付息，均列入國家預算，預期撥交經理銀行儲存備付。<text:span text:style-name="T3"> </text:span></text:p>
      <text:p text:style-name="P13">第　九　條　　本公債各期債票之發售及還本付息，由中央銀行經理之。<text:span text:style-name="T3"> </text:span></text:p>
      <text:p text:style-name="P13">第　十　條　　本公債各期債票均得自由買賣、質押及充公務上之保證，但記名債票須先向原經售機構辦理過戶手續後，方得為之。<text:span text:style-name="T3"> </text:span></text:p>
      <text:p text:style-name="P14"><text:span text:style-name="T8">第十一條</text:span><text:span text:style-name="T9">　　</text:span>本公債各期債票利息，免納所得稅。<text:span text:style-name="T3"> </text:span></text:p>
      <text:p text:style-name="P14"><text:span text:style-name="T8">第十二條</text:span><text:span text:style-name="T9">　　</text:span>本條例自公布日施行。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>
      <style:paragraph-properties fo:line-height="0.423cm" fo:text-align="justify" fo:text-align-last="justify" style:punctuation-wrap="simple" style:line-break="normal" style:writing-mode="lr-tb"/>
    </style:style>
    <style:style style:name="MP9" style:family="paragraph">
      <style:paragraph-properties fo:line-height="0.423cm" fo:text-align="center" style:punctuation-wrap="simple" style:line-break="normal" style:writing-mode="lr-tb"/>
    </style:style>
    <style:style style:name="MP10" style:family="paragraph">
      <style:paragraph-properties fo:margin-left="0cm" fo:margin-right="0.543cm" fo:line-height="0.423cm" fo:text-align="justify" fo:text-align-last="justify" fo:text-indent="0.007cm" style:punctuation-wrap="simple" style:line-break="normal" style:writing-mode="lr-tb"/>
    </style:style>
    <style:style style:name="MP1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2" style:family="paragraph" style:parent-style-name="Standard">
      <style:paragraph-properties fo:line-height="0.035cm"/>
    </style:style>
    <style:style style:name="M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4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/>
    </style:style>
    <style:style style:name="MT8" style:family="text">
      <style:text-properties style:font-name="標楷體" fo:font-size="16pt" style:font-size-asian="16pt"/>
    </style:style>
    <style:style style:name="MT9" style:family="text">
      <style:text-properties style:font-name="標楷體" fo:font-size="10pt" style:font-size-asian="10pt"/>
    </style:style>
    <style:style style:name="MT10" style:family="text">
      <style:text-properties style:font-name="標楷體" fo:font-size="14pt" style:font-size-asian="14pt"/>
    </style:style>
    <style:style style:name="MT11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參貳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<draw:g text:anchor-type="char" draw:z-index="3" draw:style-name="Mgr2"><draw:frame draw:style-name="Mgr3" draw:text-style-name="MP14" svg:width="8.776cm" svg:height="4.324cm" svg:x="14.93cm" svg:y="0.159cm"><draw:text-box><text:p text:style-name="MP8"><text:span text:style-name="MT3">編輯</text:span></text:p><text:p text:style-name="MP9"><text:span text:style-name="MT3">發行</text:span><text:span text:style-name="MT3"/><text:span text:style-name="MT4">：</text:span></text:p><text:p text:style-name="MP10"><text:span text:style-name="MT4">：</text:span><text:span text:style-name="MT4"/><text:span text:style-name="MT4">總統府第一局</text:span></text:p><text:p text:style-name="MP11"><text:span text:style-name="MT4">總統府第三局</text:span><text:span text:style-name="MT4"/><text:span text:style-name="MT3">印　刷</text:span><text:span text:style-name="MT3"/><text:span text:style-name="MT4">：</text:span><text:span text:style-name="MT4"/><text:span text:style-name="MT4">中央印製廠</text:span><text:span text:style-name="MT4"/><text:span text:style-name="MT3">定　價</text:span><text:span text:style-name="MT3"/><text:span text:style-name="MT4"/><text:span text:style-name="MT4">零售每份新台幣一元</text:span></text:p><text:p text:style-name="MP12"><text:span text:style-name="MT4">半年新台幣四十八元</text:span></text:p><text:p text:style-name="MP13"><text:span text:style-name="MT4">全年新台幣九十六元</text:span><text:span text:style-name="MT4"/><text:span text:style-name="MT5"/><text:span text:style-name="MT6">國內平寄郵費在內掛號及國外另加</text:span><text:span text:style-name="MT6"/><text:span text:style-name="MT6">本報郵政劃撥儲金帳戶第九五九號</text:span><text:span text:style-name="MT6"/></text:p></draw:text-box></draw:frame><draw:g draw:style-name="Mgr4"><draw:custom-shape draw:style-name="Mgr5" draw:text-style-name="MP15" svg:width="0.276cm" svg:height="0.114cm" svg:x="16.99cm" svg:y="2.852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6.99cm" svg:y1="2.683cm" svg:x2="16.99cm" svg:y2="2.909cm"><text:p/></draw:line><draw:custom-shape draw:style-name="Mgr5" draw:text-style-name="MP15" svg:width="0.269cm" svg:height="0.114cm" svg:x="16.722cm" svg:y="2.627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69cm" svg:height="0.114cm" svg:x="16.722cm" svg:y="2.51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6.99cm" svg:y1="2.344cm" svg:x2="16.99cm" svg:y2="2.586cm"><text:p/></draw:line><draw:custom-shape draw:style-name="Mgr5" draw:text-style-name="MP15" svg:width="0.276cm" svg:height="0.114cm" svg:x="16.99cm" svg:y="2.288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總統府公報</text:p><text:p text:style-name="MP17">中華民國六十年一月二十六日（星期二）</text:p><text:p text:style-name="MP18">﹏﹏﹏﹏﹏﹏﹏﹏﹏﹏﹏﹏﹏﹏﹏﹏﹏﹏﹏﹏﹏﹏﹏﹏﹏﹏﹏﹏﹏﹏﹏﹏﹏﹏﹏</text:p></draw:text-box></draw:frame></text:p>
      </style:header-first>
      <style:header-left>
        <text:p text:style-name="MP19"><text:span text:style-name="MT7">總</text:span><text:span text:style-name="MT7"> <text:s/></text:span><text:span text:style-name="MT7">統</text:span><text:span text:style-name="MT7"> <text:s/></text:span><text:span text:style-name="MT7">府</text:span><text:span text:style-name="MT7"> <text:s/></text:span><text:span text:style-name="MT7">公</text:span><text:span text:style-name="MT7"> <text:s/></text:span><text:span text:style-name="MT7">報</text:span><text:span text:style-name="MT8"><text:tab/></text:span><text:span text:style-name="MT9">第二二三九號</text:span><text:span text:style-name="MT9"><text:tab/></text:span><text:span text:style-name="MT7"><text:page-number text:select-page="current">2</text:page-number></text:span></text:p>
      </style:header-left>
      <style:footer>
        <text:p text:style-name="MP20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8"><text:tab/></text:span><text:span text:style-name="MT9">第二二三九號</text:span><text:span text:style-name="MT11"><text:tab/></text:span><text:span text:style-name="MT10"><text:page-number text:select-page="current">0</text:page-number></text:span></text:p>
      </style:footer>
      <style:footer-first>
        <text:p text:style-name="MP21"><text:span text:style-name="MT7">總</text:span><text:span text:style-name="MT7"> <text:s/></text:span><text:span text:style-name="MT7">統</text:span><text:span text:style-name="MT7"> <text:s/></text:span><text:span text:style-name="MT7">府</text:span><text:span text:style-name="MT7"> <text:s/></text:span><text:span text:style-name="MT7">公</text:span><text:span text:style-name="MT7"> <text:s/></text:span><text:span text:style-name="MT7">報</text:span><text:span text:style-name="MT8"><text:tab/></text:span><text:span text:style-name="MT9">第二二三九號</text:span><text:span text:style-name="MT9"><text:tab/></text:span><text:span text:style-name="MT7"><text:page-number text:select-page="current">1</text:page-number></text:span></text:p>
      </style:footer-first>
      <style:footer-left>
        <text:p text:style-name="MP22"/>
        <text:p text:style-name="MP23"><text:tab/></text:p>
        <text:p text:style-name="MP2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7T14:06:00</meta:creation-date>
    <dc:creator>JLWang</dc:creator>
    <dc:date>2007-04-16T15:51:00</dc:date>
    <meta:print-date>2005-02-17T11:53:00</meta:print-date>
    <meta:editing-cycles>8</meta:editing-cycles>
    <meta:editing-duration>PT22M</meta:editing-duration>
    <meta:document-statistic meta:table-count="1" meta:image-count="0" meta:object-count="0" meta:page-count="2" meta:paragraph-count="28" meta:word-count="768" meta:character-count="864" meta:non-whitespace-character-count="76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