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fo:color="#000000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5.677in" style:use-optimal-column-width="false"/>
    </style:style>
    <style:style style:name="Table8" style:family="table">
      <style:table-properties style:width="6.927in" fo:margin-left="0in" table:align="left"/>
    </style:style>
    <style:style style:name="TableRow11" style:family="table-row">
      <style:table-row-properties style:min-row-height="0.3368in" style:use-optimal-row-height="false"/>
    </style:style>
    <style:style style:name="TableCell12" style:family="table-cell">
      <style:table-cell-properties fo:border-top="0.0312in ridge #000000" fo:border-left="0.0312in ridge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312in ridge #000000" fo:border-left="0.0069in solid #000000" fo:border-bottom="0.0069in solid #000000" fo:border-right="0.0312in ridge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line-height="0.3333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Row16" style:family="table-row">
      <style:table-row-properties style:min-row-height="0.35in" style:use-optimal-row-height="false"/>
    </style:style>
    <style:style style:name="TableCell17" style:family="table-cell">
      <style:table-cell-properties fo:border-top="0.0069in solid #000000" fo:border-left="0.0312in ridge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ridge #000000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-top="0.0069in solid #000000" fo:border-left="0.0312in ridge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ridge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208in" style:use-optimal-row-height="false"/>
    </style:style>
    <style:style style:name="TableCell41" style:family="table-cell">
      <style:table-cell-properties fo:border-top="0.0069in solid #000000" fo:border-left="0.0312in ridge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ridge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6131in" style:use-optimal-row-height="false"/>
    </style:style>
    <style:style style:name="TableCell46" style:family="table-cell">
      <style:table-cell-properties fo:border-top="0.0069in solid #000000" fo:border-left="0.0312in ridge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ridge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7708in" style:use-optimal-row-height="false"/>
    </style:style>
    <style:style style:name="TableCell52" style:family="table-cell">
      <style:table-cell-properties fo:border-top="0.0069in solid #000000" fo:border-left="0.0312in ridge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312in ridge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627in" style:use-optimal-row-height="false"/>
    </style:style>
    <style:style style:name="TableCell72" style:family="table-cell">
      <style:table-cell-properties fo:border-top="0.0625in double #000000" style:border-line-width-top="0.0208in 0.0208in 0.0208in" fo:border-left="0.0312in ridge #000000" fo:border-bottom="0.0312in ridge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312in ridge #000000" fo:border-right="0.0312in ridge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style:line-height-at-least="0in" fo:margin-left="0.6652in" fo:text-indent="-0.66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justify" style:line-height-at-least="0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text-align="justify" style:line-height-at-least="0in" fo:margin-left="0.35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6.56667in" svg:y="0.00069in" svg:width="0.62153in" svg:height="0.33333in" style:rel-width="scale" style:rel-height="scale"><draw:text-box><text:p text:style-name="P3">甲式</text:p></draw:text-box><svg:title/><svg:desc/></draw:frame></text:span><text:span text:style-name="T4">□</text:span><text:span text:style-name="T5">總統</text:span><text:span text:style-name="T6">□</text:span><text:span text:style-name="T7">副總統結婚賀電申請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<text:s text:c="4"/>年<text:s text:c="3"/>月<text:s text:c="3"/>日(星期<text:s text:c="3"/>)</text:p>
          </table:table-cell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<text:span text:style-name="T21">□</text:span><text:span text:style-name="T22">文定</text:span><text:span text:style-name="T23">□</text:span><text:span text:style-name="T24">文定暨結婚</text:span><text:span text:style-name="T25">□</text:span><text:span text:style-name="T26">結婚登記</text:span></text:p>
            <text:p text:style-name="P27"><text:span text:style-name="T28">□</text:span><text:span text:style-name="T29">結婚典禮</text:span><text:span text:style-name="T30">□</text:span><text:span text:style-name="T31">結婚暨歸寧</text:span><text:span text:style-name="T32">□</text:span><text:span text:style-name="T33">歸寧</text:span><text:span text:style-name="T34"><text:s text:c="3"/></text:span></text:p>
          </table:table-cell>
        </table:table-row>
        <table:table-row table:style-name="TableRow35">
          <table:table-cell table:style-name="TableCell36">
            <text:p text:style-name="P37">新郎</text:p>
          </table:table-cell>
          <table:table-cell table:style-name="TableCell38">
            <text:p text:style-name="P39">(姓) <text:s text:c="7"/>(名) <text:s text:c="11"/></text:p>
          </table:table-cell>
        </table:table-row>
        <table:table-row table:style-name="TableRow40">
          <table:table-cell table:style-name="TableCell41">
            <text:p text:style-name="P42">新娘</text:p>
          </table:table-cell>
          <table:table-cell table:style-name="TableCell43">
            <text:p text:style-name="P44">(姓) <text:s text:c="7"/>(名) <text:s text:c="11"/></text:p>
          </table:table-cell>
        </table:table-row>
        <table:table-row table:style-name="TableRow45">
          <table:table-cell table:style-name="TableCell46">
            <text:p text:style-name="P47">收件人</text:p>
          </table:table-cell>
          <table:table-cell table:style-name="TableCell48">
            <text:p text:style-name="P49">姓名(單位)：</text:p>
            <text:p text:style-name="P50">電話：<text:s text:c="15"/>手機：</text:p>
          </table:table-cell>
        </table:table-row>
        <table:table-row table:style-name="TableRow51">
          <table:table-cell table:style-name="TableCell52">
            <text:p text:style-name="P53">寄送地址</text:p>
          </table:table-cell>
          <table:table-cell table:style-name="TableCell54">
            <text:p text:style-name="P55"><text:span text:style-name="T56"><text:s text:c="7"/></text:span><text:span text:style-name="T57">縣</text:span><text:span text:style-name="T58">(</text:span><text:span text:style-name="T59">市</text:span><text:span text:style-name="T60">) <text:s text:c="7"/></text:span><text:span text:style-name="T61">鄉</text:span><text:span text:style-name="T62">(</text:span><text:span text:style-name="T63">鎮、市、區</text:span><text:span text:style-name="T64">) <text:s text:c="5"/></text:span><text:span text:style-name="T65">村</text:span><text:span text:style-name="T66">(</text:span><text:span text:style-name="T67">里</text:span><text:span text:style-name="T68">) <text:s text:c="6"/></text:span><text:span text:style-name="T69">鄰</text:span></text:p>
            <text:p text:style-name="P70"><text:s text:c="8"/>路(街) <text:s text:c="4"/>段<text:s text:c="7"/>巷<text:s text:c="6"/>弄<text:s text:c="7"/>號<text:s text:c="5"/>樓</text:p>
          </table:table-cell>
        </table:table-row>
        <table:table-row table:style-name="TableRow71">
          <table:table-cell table:style-name="TableCell72">
            <text:p text:style-name="P73">請託單位</text:p>
          </table:table-cell>
          <table:table-cell table:style-name="TableCell74">
            <text:p text:style-name="P75">單位名稱：　　　　　　　　　　（戳記）</text:p>
            <text:p text:style-name="P76">聯<text:s/>絡<text:s/>人：　　　　　　　　　　電話：</text:p>
            <text:p text:style-name="P77">地　　址：　　　　　　　　</text:p>
          </table:table-cell>
        </table:table-row>
      </table:table>
      <text:p text:style-name="P78"><text:span text:style-name="T79">註：</text:span><text:span text:style-name="T80">1</text:span><text:span text:style-name="T81">、請於活動日期</text:span><text:span text:style-name="T82">至少</text:span><text:span text:style-name="T83">5</text:span><text:span text:style-name="T84">日前（不含例假日）</text:span><text:span text:style-name="T85">填妥本表後連同喜帖、已填妥之結婚書約或相關證明文件，</text:span><text:span text:style-name="T86">傳真或寄至本府</text:span><text:span text:style-name="T87">(100</text:span><text:span text:style-name="T88">臺北市中正區重慶南路一段</text:span><text:span text:style-name="T89">122</text:span><text:span text:style-name="T90">號</text:span><text:span text:style-name="T91">)</text:span><text:span text:style-name="T92">辦理</text:span><text:span text:style-name="T93">。</text:span></text:p>
      <text:p text:style-name="P94">2、洽詢電話：02-2320-6208～6216（共9線）</text:p>
      <text:p text:style-name="P95"><text:span text:style-name="T96">3</text:span><text:span text:style-name="T97">、傳真電話：</text:span><text:span text:style-name="T98">02-2351-5249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婚嫁題詞申請表</dc:title>
    <meta:initial-creator>chyu</meta:initial-creator>
    <dc:creator>翁于雅</dc:creator>
    <meta:creation-date>2024-03-04T11:19:00Z</meta:creation-date>
    <dc:date>2024-03-07T06:19:00Z</dc:date>
    <meta:print-date>2019-05-20T10:21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70" meta:character-count="473" meta:row-count="3" meta:non-whitespace-character-count="404"/>
  </office:meta>
</office:document-meta>
</file>