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3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3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3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4記事">
      <style:paragraph-properties fo:line-height="0.787cm"/>
    </style:style>
    <style:style style:name="P2" style:family="paragraph" style:parent-style-name="_30_44記事">
      <style:paragraph-properties fo:margin-top="0cm" fo:margin-bottom="0.847cm" loext:contextual-spacing="false" fo:line-height="0.787cm"/>
    </style:style>
    <style:style style:name="P3" style:family="paragraph" style:parent-style-name="_30_32公布日期">
      <style:paragraph-properties fo:margin-top="0cm" fo:margin-bottom="0.212cm" loext:contextual-spacing="false"/>
    </style:style>
    <style:style style:name="P4" style:family="paragraph" style:parent-style-name="_30_32公布日期">
      <style:paragraph-properties fo:margin-top="0cm" fo:margin-bottom="0.106cm" loext:contextual-spacing="false"/>
    </style:style>
    <style:style style:name="P5" style:family="paragraph" style:parent-style-name="_30_24人事令">
      <style:paragraph-properties fo:margin-left="0cm" fo:margin-right="0cm" fo:text-indent="1.058cm" style:auto-text-indent="false"/>
    </style:style>
    <style:style style:name="P6" style:family="paragraph" style:parent-style-name="_30_31條文標題">
      <style:paragraph-properties fo:margin-top="0.423cm" fo:margin-bottom="0.106cm" loext:contextual-spacing="false"/>
    </style:style>
    <style:style style:name="P7" style:family="paragraph" style:parent-style-name="_30_43記事-日期">
      <style:paragraph-properties fo:line-height="0.787cm"/>
    </style:style>
    <style:style style:name="P8" style:family="paragraph" style:parent-style-name="_30_25首長名">
      <style:paragraph-properties fo:text-align="justify" style:justify-single-word="false"/>
    </style:style>
    <style:style style:name="P9" style:family="paragraph" style:parent-style-name="_30_13目次-_28_一_29_">
      <style:paragraph-properties fo:margin-top="0.106cm" fo:margin-bottom="0cm" loext:contextual-spacing="false"/>
    </style:style>
    <style:style style:name="P10" style:family="paragraph" style:parent-style-name="_30_11目次-壹">
      <style:paragraph-properties fo:margin-top="0.212cm" fo:margin-bottom="0.212cm" loext:contextual-spacing="false"/>
    </style:style>
    <style:style style:name="P11" style:family="paragraph" style:parent-style-name="_30_41記事-標題">
      <style:paragraph-properties fo:margin-top="0cm" fo:margin-bottom="0cm" loext:contextual-spacing="false" fo:line-height="0.776cm"/>
    </style:style>
    <style:style style:name="P12" style:family="paragraph" style:parent-style-name="_30_42記事-期間">
      <style:paragraph-properties fo:margin-top="0cm" fo:margin-bottom="0.212cm" loext:contextual-spacing="false"/>
    </style:style>
    <style:style style:name="P13" style:family="paragraph" style:parent-style-name="_30_34條文">
      <style:paragraph-properties fo:line-height="0.803cm"/>
    </style:style>
    <style:style style:name="P14" style:family="paragraph" style:parent-style-name="_30_34條文">
      <style:paragraph-properties fo:line-height="0.748cm"/>
    </style:style>
    <style:style style:name="P15" style:family="paragraph" style:parent-style-name="_30_34條文">
      <style:paragraph-properties fo:line-height="0.723cm"/>
    </style:style>
    <style:style style:name="P16" style:family="paragraph" style:parent-style-name="_30_34條文">
      <style:paragraph-properties fo:margin-top="0cm" fo:margin-bottom="0.847cm" loext:contextual-spacing="false" fo:line-height="0.741cm"/>
    </style:style>
    <style:style style:name="P17" style:family="paragraph" style:parent-style-name="_30_35條文一_3001_">
      <style:paragraph-properties fo:line-height="0.748cm"/>
    </style:style>
    <style:style style:name="P18" style:family="paragraph" style:parent-style-name="_30_34條文2">
      <style:paragraph-properties fo:margin-left="2.501cm" fo:margin-right="0cm" fo:margin-top="0cm" fo:margin-bottom="0.847cm" loext:contextual-spacing="false" fo:line-height="0.803cm" fo:text-indent="0.988cm" style:auto-text-indent="false"/>
    </style:style>
    <style:style style:name="P19" style:family="paragraph" style:parent-style-name="_30_34條文2">
      <style:paragraph-properties fo:margin-left="2.501cm" fo:margin-right="0cm" fo:margin-top="0cm" fo:margin-bottom="0.635cm" loext:contextual-spacing="false" fo:line-height="0.723cm" fo:text-indent="0.988cm" style:auto-text-indent="false"/>
    </style:style>
    <style:style style:name="P20" style:family="paragraph" style:parent-style-name="_30_34條文2">
      <style:paragraph-properties fo:margin-left="2.499cm" fo:margin-right="0cm" fo:line-height="0.748cm" fo:text-indent="0.988cm" style:auto-text-indent="false"/>
    </style:style>
    <style:style style:name="P21" style:family="paragraph" style:parent-style-name="_30_34條文2">
      <style:paragraph-properties fo:margin-left="2.499cm" fo:margin-right="0cm" fo:margin-top="0cm" fo:margin-bottom="0.635cm" loext:contextual-spacing="false" fo:line-height="0.748cm" fo:text-indent="0.988cm" style:auto-text-indent="false"/>
    </style:style>
    <style:style style:name="P22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24" style:family="paragraph" style:parent-style-name="Standard">
      <style:paragraph-properties fo:line-height="0.282cm" fo:text-align="center" style:justify-single-word="false"/>
    </style:style>
    <style:style style:name="P2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26" style:family="paragraph" style:parent-style-name="Standard">
      <style:paragraph-properties fo:line-height="0.035cm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3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3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3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33" style:family="paragraph" style:parent-style-name="Standard">
      <style:paragraph-properties fo:margin-top="0.423cm" fo:margin-bottom="0.635cm" loext:contextual-spacing="false"/>
    </style:style>
    <style:style style:name="P34" style:family="paragraph" style:parent-style-name="Standard">
      <style:paragraph-properties fo:margin-top="0.423cm" fo:margin-bottom="0.423cm" loext:contextual-spacing="false"/>
    </style:style>
    <style:style style:name="P35" style:family="paragraph" style:parent-style-name="Standard">
      <style:paragraph-properties fo:margin-top="0.423cm" fo:margin-bottom="0.529cm" loext:contextual-spacing="false" fo:orphans="2" fo:widows="2" style:vertical-align="auto"/>
    </style:style>
    <style:style style:name="P36" style:family="paragraph" style:parent-style-name="Standard">
      <style:paragraph-properties fo:line-height="0.423cm" fo:text-align="center" style:justify-single-word="false" fo:keep-with-next="always"/>
    </style:style>
    <style:style style:name="P3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style:language-asian="zh" style:country-asian="HK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background-color="#ffff00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letter-spacing="-0.004cm"/>
    </style:style>
    <style:style style:name="T16" style:family="text">
      <style:text-properties fo:letter-spacing="0.004cm"/>
    </style:style>
    <style:style style:name="T17" style:family="text">
      <style:text-properties fo:letter-spacing="-0.007cm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總統府公報</text:span></text:p>
          </table:table-cell>
          <table:table-cell table:style-name="表格1.A1" office:value-type="string">
            <text:p text:style-name="P23"><text:span text:style-name="T5">第7540號</text:span></text:p>
            <text:p text:style-name="P23">中華民國110年5月12日（星期三）</text:p>
          </table:table-cell>
        </table:table-row>
      </table:table>
      <text:p text:style-name="P28"><text:span text:style-name="T1">﹏﹏﹏﹏﹏﹏﹏﹏﹏﹏﹏﹏﹏﹏﹏</text:span></text:p>
      <text:p text:style-name="P29"><text:span text:style-name="T6">目　　次</text:span></text:p>
      <text:p text:style-name="P10">壹、總統令</text:p>
      <text:p text:style-name="_30_12目次-一_3001_">一、公布法律</text:p>
      <text:p text:style-name="P9">(一)增訂並修正國軍退除役官兵輔導委員會組織法條文<text:tab/>2</text:p>
      <text:p text:style-name="P9">(二)修正交通部民用航空局組織條例條文<text:tab/>2</text:p>
      <text:p text:style-name="P9">(三)修正交通部民用航空局飛航服務總臺組織條例條文<text:tab/>3</text:p>
      <text:p text:style-name="P9">(四)修正監察院各委員會組織法條文<text:tab/>4</text:p>
      <text:p text:style-name="_30_12目次-一_3001_">二、任免官員<text:tab/>5</text:p>
      <text:p text:style-name="P10">貳、總統及副總統活動紀要</text:p>
      <text:p text:style-name="_30_12目次-一_3001_">一、總統活動紀要<text:tab/>6</text:p>
      <text:p text:style-name="_30_12目次-一_3001_">二、副總統活動紀要<text:tab/>7</text:p>
      <text:p text:style-name="P30"><text:span text:style-name="T1">﹏﹏﹏﹏﹏﹏﹏﹏</text:span></text:p>
      <text:p text:style-name="_30_21類型"><text:span text:style-name="T7">總統</text:span><text:span text:style-name="T8">令</text:span></text:p>
      <text:p text:style-name="P3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5月12日</text:p>
            <text:p text:style-name="_30_22日期文號"><text:span text:style-name="T9">華總一義</text:span>字<text:span text:style-name="T9">第11000043891</text:span>號</text:p>
          </table:table-cell>
        </table:table-row>
      </table:table>
      <text:p text:style-name="_30_24令文"><text:span text:style-name="T11">茲增訂國軍退除役官兵輔導委員會組織法第四條之一條文；並修正第六條條文，公布之。</text:span></text:p>
      <text:p text:style-name="P33">總　　　統　蔡英文<text:line-break/>行政院院長　蘇貞昌<text:line-break/>國軍退除役官兵輔導委員會主任委員　馮世寬</text:p>
      <text:p text:style-name="_30_31條文標題"><text:span text:style-name="T11">國軍退除役官兵輔導委員會組織法增訂第四條之一條文；並修正第六條條文</text:span></text:p>
      <text:p text:style-name="P3">中華民國110年5月12日公布</text:p>
      <text:p text:style-name="P13">第四條之一　　本會為應業務需要，得報請行政院核准，派員駐境外辦事，並依駐外機構組織通則規定辦理。</text:p>
      <text:p text:style-name="P13">第　六　條　　本法施行日期，由行政院以命令定之。</text:p>
      <text:p text:style-name="P18">本法修正條文，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5月12日</text:p>
            <text:p text:style-name="_30_22日期文號"><text:span text:style-name="T9">華總一義</text:span>字<text:span text:style-name="T9">第11000043901</text:span>號</text:p>
          </table:table-cell>
        </table:table-row>
      </table:table>
      <text:p text:style-name="_30_24令文"><text:span text:style-name="T11">茲修正交通部民用航空局組織條例第六條條文，公布之。</text:span></text:p>
      <text:p text:style-name="P34">總　　　統　蔡英文<text:line-break/>行政院院長　蘇貞昌<text:line-break/>交通部部長　王國材</text:p>
      <text:p text:style-name="_30_31條文標題"><text:soft-page-break/><text:span text:style-name="T11">交通部民用航空局組織條例修正第六條條文</text:span></text:p>
      <text:p text:style-name="P3">中華民國110年5月12日公布</text:p>
      <text:p text:style-name="P16">第　六　條　　本局置主任秘書一人，組長七人，室主任二人，職務均列簡任第十一職等；副組長七人，職務列簡任第十職等；專門委員五人至七人，高級分析師一人，職務均列薦任第九職等至簡任第十職等；科長三十二人，職務列薦任第九職等；技正三十三人至八十人，視察六人至十三人，秘書八人，職務均列薦任第八職等至第九職等，其中技正十五人，視察三人，職務得列簡任第十職等；編審一人至三人，分析師一人，職務均列薦任第七職等至第九職等；專員十二人至二十一人，職務列薦任第七職等至第八職等，管理師一人，職務列薦任第六職等至第八職等；技士三十人至八十人，科員三十一人至四十人，職務均列委任第五職等或薦任第六職等至第七職等；助理設計師二人，技佐十一人至十七人，助理員四人至八人，職務均列委任第四職等至第五職等，其中助理設計師一人，技佐八人，助理員四人，職務得列薦任第六職等；書記四人，職務列委任第一職等至第三職等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5月12日</text:p>
            <text:p text:style-name="_30_22日期文號"><text:span text:style-name="T9">華總一義</text:span>字<text:span text:style-name="T9">第11000043911</text:span>號</text:p>
          </table:table-cell>
        </table:table-row>
      </table:table>
      <text:p text:style-name="_30_24令文"><text:span text:style-name="T11">茲修正交通部民用航空局飛航服務總臺組織條例第六條條文，公布之。</text:span></text:p>
      <text:p text:style-name="P34">總　　　統　蔡英文<text:line-break/>行政院院長　蘇貞昌<text:line-break/>交通部部長　王國材</text:p>
      <text:p text:style-name="P6"><text:soft-page-break/><text:span text:style-name="T11">交通部民用航空局飛航服務總臺組織條例修正第六條條文</text:span></text:p>
      <text:p text:style-name="P4">中華民國110年5月12日公布</text:p>
      <text:p text:style-name="P15">第　六　條　　本總臺置主任九人，區臺長四人，塔臺長三人，職務均列薦任第九職等至簡任第十職等；技正十人，職務列薦任第八職等至第九職等，其中三人，職務得列簡任第十職等；副主任十一人，職務列薦任第九職等；副區臺長四人，副塔臺長二人，秘書二人，職務均列薦任第八職等至第九職等；課長十五人，臺長四十四人，主任管制員三十二人至三十八人，主任氣象員十三人，主任報務員七人，主任航詢員八人，工程司十人，職務均列薦任第八職等；副工程司十七人，專員七人，職務均列薦任第七職等至第八職等；設計師二十五人至四十一人，分析師八人，職務均列薦任第六職等至第八職等；幫工程司四十人至五十四人，職務列薦任第六職等至第七職等；管制員五百二十一人，預報員二十六人，觀測員五十七人，報務員三十五人，航詢員三十七人，課員二十二人，工務員一百四十六人，職務均列委任第五職等或薦任第六職等至第七職等；助理設計師八人，職務列委任第四職等至第五職等，其中四人，職務得列薦任第六職等；辦事員八人，職務列委任第三職等至第五職等；書記三十七人，職務列委任第一職等至第三職等。</text:p>
      <text:p text:style-name="P19">本條例施行前僱用之現職雇員，其未具公務人員任用資格者，得占用前項書記職缺繼續僱用，至離職時為止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0年5月12日</text:p>
            <text:p text:style-name="_30_22日期文號"><text:span text:style-name="T9">華總一義</text:span>字<text:span text:style-name="T9">第11000043921</text:span>號</text:p>
          </table:table-cell>
        </table:table-row>
      </table:table>
      <text:p text:style-name="_30_24令文"><text:span text:style-name="T11">茲修正監察院各委員會組織法第二條及第十一條條文，公布之。</text:span></text:p>
      <text:p text:style-name="P8"><text:soft-page-break/>總　　　統　蔡英文<text:line-break/>行政院院長　蘇貞昌</text:p>
      <text:p text:style-name="P6"><text:span text:style-name="T11">監察院各委員會組織法修正第二條及第十一條條文</text:span></text:p>
      <text:p text:style-name="P4">中華民國110年5月12日公布</text:p>
      <text:p text:style-name="P14">第　二　條　　監察院設下列各委員會：</text:p>
      <text:p text:style-name="P17">一、內政及族群委員會。</text:p>
      <text:p text:style-name="P17">二、外交及國防委員會。</text:p>
      <text:p text:style-name="P17">三、社會福利及衛生環境委員會。</text:p>
      <text:p text:style-name="P17">四、財政及經濟委員會。</text:p>
      <text:p text:style-name="P17">五、教育及文化委員會。</text:p>
      <text:p text:style-name="P17">六、交通及採購委員會。</text:p>
      <text:p text:style-name="P17">七、司法及獄政委員會。</text:p>
      <text:p text:style-name="P20">前項委員會於必要時得分設或合併之。</text:p>
      <text:p text:style-name="P20">監察院得應業務需要，於院內設特種委員會；所需工作人員，由院長就所屬人員中指派兼任之。</text:p>
      <text:p text:style-name="P14">第 十一 條　　本法自公布日施行。</text:p>
      <text:p text:style-name="P20">本法修正條文自公布日施行。</text:p>
      <text:p text:style-name="P21">本法中華民國一百十年四月二十七日修正條文之施行日期，由監察院定之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0年5月4日</text:p>
          </table:table-cell>
        </table:table-row>
      </table:table>
      <text:p text:style-name="P5"><text:span text:style-name="T11">特派吳新興為110年專門職業及技術人員高等考試會計師、不動產估價師、專利師考試典試委員長。</text:span></text:p>
      <text:p text:style-name="P8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0年5月4日</text:p>
          </table:table-cell>
        </table:table-row>
      </table:table>
      <text:p text:style-name="P5"><text:span text:style-name="T11">特派陳慈陽為110年公務人員特種考試司法人員、法務部調查局調查人員、海岸巡防人員、移民行政人員考試及110年未具擬任職務任用資格者取得法官遴選資格考試典試委員長。</text:span></text:p>
      <text:p text:style-name="_30_25首長名">總　　　統　蔡英文<text:line-break/>行政院院長　蘇貞昌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10年5月5日</text:p>
          </table:table-cell>
        </table:table-row>
      </table:table>
      <text:p text:style-name="P5"><text:span text:style-name="T11">駐吐瓦魯國大使蘇仁崇已准辭職，應予免職。</text:span></text:p>
      <text:p text:style-name="_30_25首長名">總　　　統　蔡英文<text:line-break/>行政院院長　蘇貞昌<text:line-break/>外交部部長　吳釗燮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10年5月6日</text:p>
          </table:table-cell>
        </table:table-row>
      </table:table>
      <text:p text:style-name="P5"><text:span text:style-name="T11">特派姚立德為110年公務人員特種考試外交領事人員及外交行政人員、民航人員及原住民族考試典試委員長。</text:span></text:p>
      <text:p text:style-name="P35">總　　　統　蔡英文<text:line-break/>行政院院長　蘇貞昌</text:p>
      <text:p text:style-name="P36"><text:span text:style-name="T1">﹏﹏﹏﹏﹏﹏﹏﹏</text:span></text:p>
      <text:p text:style-name="_30_21類型"><text:span text:style-name="T13">總統活動紀</text:span><text:span text:style-name="T14">要</text:span></text:p>
      <text:p text:style-name="P32"><text:span text:style-name="T1">﹏﹏﹏﹏﹏﹏﹏﹏</text:span></text:p>
      <text:p text:style-name="P11">記事期間：</text:p>
      <text:p text:style-name="P12">110年4月30日至110年5月6日</text:p>
      <text:p text:style-name="P7"><text:soft-page-break/>4月30日（星期五）</text:p>
      <text:p text:style-name="P1">˙蒞臨松山慈惠堂「2021台北母娘文化季」系列活動—起駕儀式致詞<text:span text:style-name="T15">（</text:span>臺北市信義區<text:span text:style-name="T16">）</text:span></text:p>
      <text:p text:style-name="P1">˙簽署《勞工職業災害保險及保護法》暨接見110年度全國模範勞工及眷屬一行</text:p>
      <text:p text:style-name="P1">˙對以<text:bookmark text:name="_GoBack"/>色列莫蘭山看台倒塌意外表達關懷慰問之意</text:p>
      <text:p text:style-name="P7">5月1日（星期六）</text:p>
      <text:p text:style-name="P1">˙蒞臨正統鹿耳門聖母廟辛丑科禳災祈安香醮大典致詞<text:span text:style-name="T15">（</text:span>臺南市安南區<text:span text:style-name="T16">）</text:span></text:p>
      <text:p text:style-name="P1">˙視察牛結節疹防疫情形<text:span text:style-name="T15">（</text:span>臺南市柳營區<text:span text:style-name="T16">）</text:span></text:p>
      <text:p text:style-name="P7">5月2日（星期日）</text:p>
      <text:p text:style-name="P1">˙無公開行程</text:p>
      <text:p text:style-name="P7">5月3日（星期一）</text:p>
      <text:p text:style-name="P1">˙視察石門水庫「緊急抗旱水源應變計畫」<text:span text:style-name="T15">（</text:span>桃園市<text:span text:style-name="T16">）</text:span></text:p>
      <text:p text:style-name="P7">5月4日（星期二）</text:p>
      <text:p text:style-name="P1">˙獲頒哈利法克斯國際安全論壇「馬侃公共事務領袖獎章」</text:p>
      <text:p text:style-name="P1">˙蒞臨2021臺灣資安大會開幕典禮致詞<text:span text:style-name="T15">（</text:span>臺北市南港區<text:span text:style-name="T16">）</text:span></text:p>
      <text:p text:style-name="P1">˙接見2021 GiCS第1屆尋找資安女婕思獲獎隊伍一行</text:p>
      <text:p text:style-name="P7">5月5日（星期三）</text:p>
      <text:p text:style-name="P1">˙無公開行程</text:p>
      <text:p text:style-name="P7">5月6日（星期四）</text:p>
      <text:p text:style-name="P2">˙慰勉防疫團隊<text:span text:style-name="T15">（</text:span>臺北市中正區<text:span text:style-name="T16">）</text:span></text:p>
      <text:p text:style-name="P36"><text:span text:style-name="T1">﹏﹏﹏﹏﹏﹏﹏﹏</text:span></text:p>
      <text:p text:style-name="_30_21類型"><text:span text:style-name="T8">副總統活動紀要</text:span></text:p>
      <text:p text:style-name="P24"><text:span text:style-name="T1">﹏﹏﹏﹏﹏﹏﹏﹏</text:span></text:p>
      <text:p text:style-name="P11"><text:soft-page-break/>記事期間：</text:p>
      <text:p text:style-name="P12">110年4月30日至110年5月6日</text:p>
      <text:p text:style-name="P7">4月30日（星期五）</text:p>
      <text:p text:style-name="P1">˙無公開行程</text:p>
      <text:p text:style-name="P7">5月1日（星期六）</text:p>
      <text:p text:style-name="P1">˙蒞臨國立成功大學「科技臺灣　邁向未來運動」啟動典禮致詞<text:span text:style-name="T15">（</text:span>臺南市東區<text:span text:style-name="T16">）</text:span></text:p>
      <text:p text:style-name="P1">˙蒞臨第10屆南丁格爾獎頒獎典禮致詞<text:span text:style-name="T15">（</text:span>臺北市中正區<text:span text:style-name="T16">）</text:span></text:p>
      <text:p text:style-name="P7">5月2日（星期日）</text:p>
      <text:p text:style-name="P1">˙蒞臨大龍峒保安宮2021保生文化祭獎助學金頒獎典禮致詞<text:span text:style-name="T15">（</text:span>臺北市大同區<text:span text:style-name="T16">）</text:span></text:p>
      <text:p text:style-name="P7">5月3日（星期一）</text:p>
      <text:p text:style-name="P1">˙出席第11屆總統文化獎徵件記者會致詞</text:p>
      <text:p text:style-name="P7">5月4日（星期二）</text:p>
      <text:p text:style-name="P1">˙無公開行程</text:p>
      <text:p text:style-name="P7">5月5日（星期三）</text:p>
      <text:p text:style-name="P1">˙無公開行程</text:p>
      <text:p text:style-name="P7">5月6日（星期四）</text:p>
      <text:p text:style-name="P1">˙<text:span text:style-name="T17">蒞臨2021臺灣輔具暨長期照護大展開幕典禮致詞（臺北市南港區）</text:span></text:p>
      <text:p text:style-name="P1">˙<text:span text:style-name="T17">蒞臨</text:span>「我國少子化對策與展望論壇」<text:span text:style-name="T17">致詞</text:span><text:span text:style-name="T15">（</text:span>臺北市中正區<text:span text:style-name="T16">）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40號</text:span></text:p>
      </style:header>
      <style:footer>
        <text:p text:style-name="MP2"><text:page-number text:select-page="current">8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9</meta:editing-cycles>
    <meta:print-date>2021-05-06T02:56:00</meta:print-date>
    <meta:creation-date>2021-04-30T01:14:00</meta:creation-date>
    <dc:date>2021-05-11T10:52:06.130000000</dc:date>
    <meta:editing-duration>PT17H30M41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8" meta:paragraph-count="130" meta:word-count="2802" meta:character-count="3016" meta:non-whitespace-character-count="292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