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Header">
      <style:paragraph-properties style:line-height-at-least="0.423cm"/>
    </style:style>
    <style:style style:name="P2" style:family="paragraph" style:parent-style-name="Header">
      <style:paragraph-properties fo:padding="0cm" fo:border="none"/>
    </style:style>
    <style:style style:name="P3" style:family="paragraph" style:parent-style-name="Footer">
      <style:paragraph-properties fo:text-align="justify" style:justify-single-word="false"/>
    </style:style>
    <style:style style:name="P4" style:family="paragraph" style:parent-style-name="Footer">
      <style:paragraph-properties fo:padding="0cm" fo:border="none"/>
    </style:style>
    <style:style style:name="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 style:family="paragraph" style:parent-style-name="活動">
      <style:paragraph-properties fo:margin-left="0.988cm" fo:margin-right="0cm" fo:margin-top="0cm" fo:margin-bottom="0cm" loext:contextual-spacing="false" fo:line-height="0.794cm" fo:text-indent="-0.494cm" style:auto-text-indent="false"/>
    </style:style>
    <style:style style:name="P7" style:family="paragraph" style:parent-style-name="活動">
      <style:paragraph-properties fo:margin-left="0.988cm" fo:margin-right="0cm" fo:margin-top="0cm" fo:margin-bottom="0cm" loext:contextual-spacing="false" fo:line-height="0.801cm" fo:text-indent="-0.494cm" style:auto-text-indent="false"/>
    </style:style>
    <style:style style:name="P8" style:family="paragraph" style:parent-style-name="活動">
      <style:paragraph-properties fo:margin-left="0.988cm" fo:margin-right="0cm" fo:margin-top="0cm" fo:margin-bottom="0.423cm" loext:contextual-spacing="false" fo:line-height="0.801cm" fo:text-indent="-0.494cm" style:auto-text-indent="false"/>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start" style:justify-single-word="false" fo:orphans="2" fo:widows="2" style:vertical-align="auto"/>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4" style:family="paragraph" style:parent-style-name="Standard">
      <style:paragraph-properties fo:line-height="0.917cm"/>
    </style:style>
    <style:style style:name="P15" style:family="paragraph" style:parent-style-name="Standard">
      <style:paragraph-properties fo:line-height="0.873cm"/>
    </style:style>
    <style:style style:name="P16" style:family="paragraph" style:parent-style-name="Standard">
      <style:paragraph-properties fo:line-height="0.836cm"/>
    </style:style>
    <style:style style:name="P17" style:family="paragraph" style:parent-style-name="Standard">
      <style:paragraph-properties fo:line-height="0.766cm"/>
    </style:style>
    <style:style style:name="P18" style:family="paragraph" style:parent-style-name="Standard">
      <style:paragraph-properties fo:line-height="0.776cm"/>
    </style:style>
    <style:style style:name="P19" style:family="paragraph" style:parent-style-name="Standard">
      <style:paragraph-properties fo:line-height="0.794cm"/>
    </style:style>
    <style:style style:name="P20" style:family="paragraph" style:parent-style-name="Standard">
      <style:paragraph-properties fo:line-height="0.801cm"/>
    </style:style>
    <style:style style:name="P21" style:family="paragraph" style:parent-style-name="Standard">
      <style:paragraph-properties style:line-height-at-least="0.423cm">
        <style:tab-stops>
          <style:tab-stop style:position="9.502cm"/>
          <style:tab-stop style:position="18.503cm"/>
        </style:tab-stops>
      </style:paragraph-properties>
    </style:style>
    <style:style style:name="P22" style:family="paragraph" style:parent-style-name="Standard">
      <style:paragraph-properties fo:line-height="0.035cm"/>
    </style:style>
    <style:style style:name="P2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4" style:family="paragraph" style:parent-style-name="Standard">
      <style:paragraph-properties fo:margin-top="0cm" fo:margin-bottom="0.212cm" loext:contextual-spacing="false" fo:line-height="0.423cm" fo:text-align="start" style:justify-single-word="false"/>
    </style:style>
    <style:style style:name="P2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6" style:family="paragraph" style:parent-style-name="Standard">
      <style:paragraph-properties fo:margin-top="0.423cm" fo:margin-bottom="0.212cm" loext:contextual-spacing="false" fo:line-height="0.423cm" fo:text-align="center" style:justify-single-word="false"/>
    </style:style>
    <style:style style:name="P27" style:family="paragraph" style:parent-style-name="Standard">
      <style:paragraph-properties fo:margin-top="0.423cm" fo:margin-bottom="0.212cm" loext:contextual-spacing="false" fo:line-height="0.423cm" fo:text-align="center" style:justify-single-word="false" fo:break-before="page"/>
    </style:style>
    <style:style style:name="P28" style:family="paragraph" style:parent-style-name="Standard">
      <style:paragraph-properties fo:margin-top="0.212cm" fo:margin-bottom="0.212cm" loext:contextual-spacing="false" fo:line-height="100%"/>
    </style:style>
    <style:style style:name="P29" style:family="paragraph" style:parent-style-name="Standard">
      <style:paragraph-properties fo:margin-top="0.212cm" fo:margin-bottom="0.212cm" loext:contextual-spacing="false" fo:line-height="0.776cm"/>
    </style:style>
    <style:style style:name="P3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1"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3" style:family="paragraph" style:parent-style-name="Standard">
      <style:paragraph-properties fo:margin-top="0cm" fo:margin-bottom="0.423cm" loext:contextual-spacing="false"/>
    </style:style>
    <style:style style:name="P34" style:family="paragraph" style:parent-style-name="Standard">
      <style:paragraph-properties fo:margin-top="0cm" fo:margin-bottom="0.423cm" loext:contextual-spacing="false" fo:line-height="0.423cm" fo:text-align="center" style:justify-single-word="false"/>
    </style:style>
    <style:style style:name="P35" style:family="paragraph" style:parent-style-name="Standard">
      <style:paragraph-properties fo:margin-top="0cm" fo:margin-bottom="0.423cm" loext:contextual-spacing="false" fo:line-height="100%" fo:text-align="start" style:justify-single-word="false" fo:orphans="2" fo:widows="2" style:vertical-align="auto"/>
    </style:style>
    <style:style style:name="P36" style:family="paragraph" style:parent-style-name="Standard">
      <style:paragraph-properties fo:margin-top="0.423cm" fo:margin-bottom="0cm" loext:contextual-spacing="false"/>
    </style:style>
    <style:style style:name="P37" style:family="paragraph" style:parent-style-name="Standard">
      <style:paragraph-properties fo:margin-top="0.847cm" fo:margin-bottom="0.212cm" loext:contextual-spacing="false" fo:line-height="0.423cm" fo:text-align="center" style:justify-single-word="false"/>
    </style:style>
    <style:style style:name="P38" style:family="paragraph" style:parent-style-name="Standard">
      <style:paragraph-properties fo:margin-left="0.988cm" fo:margin-right="0cm" fo:line-height="0.836cm" fo:text-indent="-0.494cm" style:auto-text-indent="false"/>
    </style:style>
    <style:style style:name="P39" style:family="paragraph" style:parent-style-name="Standard">
      <style:paragraph-properties fo:margin-left="1.037cm" fo:margin-right="0cm" fo:line-height="0.836cm" fo:text-indent="-0.543cm" style:auto-text-indent="false"/>
    </style:style>
    <style:style style:name="P40" style:family="paragraph" style:parent-style-name="Standard">
      <style:paragraph-properties fo:margin-left="1.037cm" fo:margin-right="0cm" fo:line-height="0.776cm" fo:text-indent="-0.543cm" style:auto-text-indent="false"/>
    </style:style>
    <style:style style:name="P41" style:family="paragraph" style:parent-style-name="Standard">
      <style:paragraph-properties fo:padding="0cm" fo:border="none"/>
    </style:style>
    <style:style style:name="P42" style:family="paragraph" style:parent-style-name="Standard" style:master-page-name="First_20_Page">
      <style:paragraph-properties fo:line-height="0.423cm" fo:text-align="start" style:justify-single-word="false" style:page-number="1"/>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fo:font-size="28pt" fo:letter-spacing="0.018cm" fo:font-weight="bold" style:font-size-asian="28pt" style:font-weight-asian="bold"/>
    </style:style>
    <style:style style:name="T5" style:family="text">
      <style:text-properties style:text-position="-10% 100%" fo:font-size="28pt" fo:font-weight="bold" style:font-size-asian="28pt" style:font-weight-asian="bold" style:font-weight-complex="bold"/>
    </style:style>
    <style:style style:name="T6" style:family="text">
      <style:text-properties fo:text-transform="uppercase" style:text-position="72% 100%" fo:font-size="18pt" fo:font-weight="bold" style:font-size-asian="18pt" style:font-weight-asian="bold" style:font-weight-complex="bold"/>
    </style:style>
    <style:style style:name="T7" style:family="text">
      <style:text-properties fo:text-transform="uppercase" style:text-position="72% 100%" fo:font-size="18pt" fo:letter-spacing="0.042cm" fo:font-weight="bold" style:font-size-asian="18pt" style:font-weight-asian="bold" style:font-weight-complex="bold"/>
    </style:style>
    <style:style style:name="T8" style:family="text">
      <style:text-properties fo:text-transform="uppercase" fo:letter-spacing="0.071cm"/>
    </style:style>
    <style:style style:name="T9" style:family="text">
      <style:text-properties fo:text-transform="uppercase" fo:font-size="24pt" fo:font-weight="bold" style:font-size-asian="24pt" style:font-weight-asian="bold"/>
    </style:style>
    <style:style style:name="T10" style:family="text">
      <style:text-properties fo:font-size="18pt" fo:font-weight="bold" style:font-size-asian="18pt" style:font-weight-asian="bold" style:font-weight-complex="bold"/>
    </style:style>
    <style:style style:name="T11" style:family="text">
      <style:text-properties fo:font-size="16pt" style:font-size-asian="16pt"/>
    </style:style>
    <style:style style:name="T12" style:family="text">
      <style:text-properties fo:font-size="16pt" style:font-size-asian="16pt" style:font-weight-complex="bold"/>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16pt" fo:letter-spacing="normal" fo:font-weight="bold" style:font-size-asian="16pt" style:font-weight-asian="bold"/>
    </style:style>
    <style:style style:name="T16" style:family="text">
      <style:text-properties fo:font-size="24pt" fo:font-weight="bold" style:font-size-asian="24pt" style:font-weight-asian="bold"/>
    </style:style>
    <style:style style:name="T17" style:family="text">
      <style:text-properties fo:letter-spacing="0.018cm"/>
    </style:style>
    <style:style style:name="T18" style:family="text">
      <style:text-properties fo:letter-spacing="-0.005cm"/>
    </style:style>
    <style:style style:name="T19" style:family="text">
      <style:text-properties fo:letter-spacing="0.011cm"/>
    </style:style>
    <style:style style:name="T20" style:family="text">
      <style:text-properties fo:letter-spacing="0.019cm"/>
    </style:style>
    <style:style style:name="T21" style:family="text">
      <style:text-properties fo:font-weight="bold" style:font-weight-asian="bold"/>
    </style:style>
    <style:style style:name="T22" style:family="text">
      <style:text-properties fo:letter-spacing="0.004cm"/>
    </style:style>
    <style:style style:name="T23" style:family="text">
      <style:text-properties fo:letter-spacing="0.007cm"/>
    </style:style>
    <style:style style:name="T24" style:family="text">
      <style:text-properties fo:letter-spacing="-0.007cm"/>
    </style:style>
    <style:style style:name="T25" style:family="text">
      <style:text-properties fo:letter-spacing="normal"/>
    </style:style>
    <style:style style:name="T26" style:family="text">
      <style:text-properties fo:letter-spacing="-0.004cm"/>
    </style:style>
    <style:style style:name="T27" style:family="text">
      <style:text-properties fo:font-size="12pt" style:font-size-asian="12pt"/>
    </style:style>
    <style:style style:name="T28" style:family="text">
      <style:text-properties style:font-name="標楷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pan></text:p>
      <text:p text:style-name="P9"><text:span text:style-name="T5">總統府公報</text:span><text:span text:style-name="T3">　　　　　　　</text:span><text:span text:style-name="T6">第</text:span><text:span text:style-name="T7">7386</text:span><text:span text:style-name="T6">號</text:span></text:p>
      <text:p text:style-name="P10">中華民國107年10月3日（星期三）</text:p>
      <text:p text:style-name="P24"><text:span text:style-name="T1">﹏﹏﹏﹏﹏﹏﹏﹏﹏﹏﹏﹏﹏﹏﹏﹏﹏﹏</text:span></text:p>
      <text:p text:style-name="P25"><text:span text:style-name="T9">目　　次</text:span></text:p>
      <text:p text:style-name="P28"><text:span text:style-name="T10">壹、總統令</text:span></text:p>
      <text:p text:style-name="P30"><text:span text:style-name="T11">任免官員……………………………</text:span><text:span text:style-name="T12">…</text:span><text:span text:style-name="T11">…</text:span><text:span text:style-name="T12">………</text:span><text:span text:style-name="T11">……………2</text:span></text:p>
      <text:p text:style-name="P28"><text:span text:style-name="T10">貳、總統及副總統活動紀要</text:span></text:p>
      <text:p text:style-name="P31"><text:span text:style-name="T11">一、總統活動紀要</text:span><text:span text:style-name="T12">…………………………………………</text:span><text:span text:style-name="T11">…5</text:span></text:p>
      <text:p text:style-name="P31"><text:span text:style-name="T11">二、副總統活動紀要…</text:span><text:span text:style-name="T12">…………………………</text:span><text:span text:style-name="T11">…</text:span><text:span text:style-name="T12">…………7</text:span><text:bookmark text:name="_GoBack"/></text:p>
      <text:p text:style-name="P27"><text:span text:style-name="T1">﹏﹏﹏﹏﹏﹏﹏﹏﹏﹏﹏﹏</text:span></text:p>
      <text:p text:style-name="P32"><text:span text:style-name="T16">總　　統　　令</text:span></text:p>
      <text:p text:style-name="P3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1">中華民國107年9月21日</text:p>
          </table:table-cell>
        </table:table-row>
      </table:table>
      <text:p text:style-name="P14">　　<text:span text:style-name="T17">駐史瓦帝尼王國公使蔡明耀已准退職，應予免職。</text:span></text:p>
      <text:p text:style-name="P36">總　　　統　蔡英文</text:p>
      <text:p text:style-name="Standard">行政院院長　賴清德</text:p>
      <text:p text:style-name="P35">外交部部長　吳釗燮</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1">中華民國107年9月21日</text:p>
          </table:table-cell>
        </table:table-row>
      </table:table>
      <text:p text:style-name="P14">　　<text:span text:style-name="T17">法務部政務次長蔡碧仲已准辭職，應予免職。</text:span></text:p>
      <text:p text:style-name="P14">　　<text:span text:style-name="T17">此令自中華民國107年9月17日生效。</text:span></text:p>
      <text:p text:style-name="P36">總　　　統　蔡英文</text:p>
      <text:p text:style-name="P35">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107年9月21日</text:p>
          </table:table-cell>
        </table:table-row>
      </table:table>
      <text:p text:style-name="P15">　　任命王榮進為內政部建築研究所簡任第十三職等所長。</text:p>
      <text:p text:style-name="P15">　　任命林起文為北美事務協調委員會簡任第十一職等副秘書長。</text:p>
      <text:p text:style-name="P15">　　<text:span text:style-name="T18">任命彭英偉以簡任第十二職等為財政部簡任第十一職等專門委員，</text:span>陳錦澤為財政部中區國稅局南投分局簡任第十職等分局長，蕭淑芬為財政部南區國稅局簡任第十職等稽核，黃錦淞為財政部南區國稅局澎<text:soft-page-break/>湖分局簡任第十職等分局長。</text:p>
      <text:p text:style-name="P16">　　<text:span text:style-name="T19">任命賴素儀為財政部關務署統計室簡任第十職等關務監稽核，戴永強、劉莉莉為財政部關務署基隆關簡任第十一職等關務監副關務長。</text:span></text:p>
      <text:p text:style-name="P16">　　任命陳怡帆為教育部簡任第十職等專門委員，郭章英為教育部國民及學前教育署政風室簡任第十職等主任，曾淑芬為國立臺灣科技大學人事室簡任第十職等主任。</text:p>
      <text:p text:style-name="P16">　　<text:span text:style-name="T19">任命楊益彰為法務部矯正署臺北監獄簡任第十職等副典獄長，李進國為法務部矯正署臺中監獄簡任第十職等副典獄長，陳錫樑為法務部矯正署彰化監獄簡任第十職等副典獄長，楊秀滿為最高檢察署統計室簡任第十職等主任，紀宗智為臺灣高等檢察署統計室簡任第十職等主任，曾淑慧為臺灣高等檢察署臺中檢察分署統計室簡任第十職等主任，曾莉珍為臺灣高等檢察署臺南檢察分署統計室簡任第十職等主任，林淑芬為臺灣高等檢察署高雄檢察分署統計室簡任第十職等主任，洪松義為臺灣高等檢察署花蓮檢察分署人事室簡任第十職等主任，余金月為臺灣高等檢察署花蓮檢察分署統計室簡任第十職等主任，楊英櫻為臺灣士林地方檢察署簡任第十職等主任觀</text:span><text:span text:style-name="T20">護人，張秋遠為臺灣臺中地方檢察署簡任第十職等主任觀護人，程</text:span><text:span text:style-name="T19">文珊為臺灣高雄地方檢察署簡任第十職等觀護人，韓國一為臺灣高雄地方檢察署簡任第十職等主任觀護人，陳素玉為臺灣臺東地方檢察署簡任第十職等主任觀護人。</text:span></text:p>
      <text:p text:style-name="P16">　　任命余明芳為經濟部國際貿易局簡任第十職等專門委員，蔡孟礽為經濟部標準檢驗局簡任第十一職等組長，謝文元、林益生為經濟部<text:soft-page-break/>水利署簡任第十職等正工程司，吳嘉恆為經濟部水利署簡任第十職等副組長。</text:p>
      <text:p text:style-name="P17">　　任命陳志賢為交通部觀光局澎湖國家風景區管理處簡任第十一職等處長，王玟傑為交通部觀光局大鵬灣國家風景區管理處簡任第十職等副處長。</text:p>
      <text:p text:style-name="P17">　　任命陳少卿為衛生福利部簡任第十職等技正，許淑華為衛生福利部疾病管制署簡任第十職等技正。</text:p>
      <text:p text:style-name="P17">　　任命朱瑞皓為國立傳統藝術中心簡任第十二職等副主任。</text:p>
      <text:p text:style-name="P17">　　任命賴姿伶、洪富新、簡素月、張森叡、周益宏、李正生、劉曜禎、楊騏源、王世平、謝弦諺、李世其、林永昇、吳育銘、吳家旭、林韻潔、高壹年、楊凱如、陳子婷、詹雅淇、吳代華、謝其欣、劉永旺、盧憲騰、黃怡華、陳萱任、郭家典、陳可軒、柯得汶、陳名倫、鍾政廷、張正、李佩諭、張鴻、黃鈺淇、陳巧雯、郭海晨、王瑞翔、許承毅、黃宥森、劉家瑋、黃琳梧、廖思婷、陳苑書、陳柔、曾子珊、簡以婷、汪澤、王晏翎、吳怡萱、游祐承、陳思瑜、鍾伯育、黃翊鈞、孫以柔、張偉晴、曾惠芬、趙祥、陳韻竹、王姿懿、林士傑、黃綦禓、巫家豪、蔡慧如、陳怡倩、王思涵、劉婕涵、黃琳容、徐子晴、陳奕羽、羅育淇、陳亭方、高偉綸、王軍凱、黃宥潤、胡榮裕、楊茱涵、陳佩鈺、呂易霖、徐婉毓、蔡佳蓉、陳宣聿、梁柔為薦任公務人員。</text:p>
      <text:p text:style-name="P17">　　任命張捷音為薦任公務人員。</text:p>
      <text:p text:style-name="P17">　　任命梁志偉、康惠貞為薦任公務人員。</text:p>
      <text:p text:style-name="P17">　　任命李苑華為薦任公務人員。</text:p>
      <text:p text:style-name="P17">　　任命林素如、朱芳蘭為薦任公務人員。</text:p>
      <text:p text:style-name="P17">　　任命陳秋萍、黃俊儒、湯捷涵為薦任公務人員。</text:p>
      <text:p text:style-name="P17">　　任命蔡政諺、蕭貴云、林禹丞、王傑會、陳瑜、陳冠伶、黃耀煌、<text:soft-page-break/>鄭智瀚為薦任關務人員。</text:p>
      <text:p text:style-name="P36">總　　　統　蔡英文</text:p>
      <text:p text:style-name="P33">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1">中華民國107年9月21日</text:p>
          </table:table-cell>
        </table:table-row>
      </table:table>
      <text:p text:style-name="P14">　　任命鄭悅展、俞昆呈、許鎮宇、林瓊惠、阮顯傑、黃智恆、羅俊民、吳煒健、張芸榛、劉永德、曾芷涵、黃健霖為警正警察官。</text:p>
      <text:p text:style-name="P36">總　　　統　蔡英文</text:p>
      <text:p text:style-name="P33">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1">中華民國107年9月26日</text:p>
          </table:table-cell>
        </table:table-row>
      </table:table>
      <text:p text:style-name="P14">　　<text:span text:style-name="T17">特派詹中原為108年公務人員初等考試典試委員長。</text:span></text:p>
      <text:p text:style-name="P36">總　　　統　蔡英文</text:p>
      <text:p text:style-name="P33">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1">中華民國107年9月26日</text:p>
          </table:table-cell>
        </table:table-row>
      </table:table>
      <text:p text:style-name="P14">　　<text:span text:style-name="T17">駐西班牙大使柯森耀已准退職，應予免職。</text:span></text:p>
      <text:p text:style-name="P36">總　　　統　蔡英文</text:p>
      <text:p text:style-name="Standard">行政院院長　賴清德</text:p>
      <text:p text:style-name="P12">外交部部長　吳釗燮</text:p>
      <text:p text:style-name="P37"><text:span text:style-name="T1">﹏﹏﹏﹏﹏﹏﹏﹏﹏﹏﹏﹏</text:span></text:p>
      <text:p text:style-name="總統活動">總統活動紀要</text:p>
      <text:p text:style-name="P34"><text:soft-page-break/><text:span text:style-name="T1">﹏﹏﹏﹏﹏﹏﹏﹏﹏﹏﹏﹏</text:span></text:p>
      <text:p text:style-name="P18"><text:span text:style-name="T14">記事期間：</text:span></text:p>
      <text:p text:style-name="P29"><text:span text:style-name="T13">107年9月21日至107年9月27日</text:span></text:p>
      <text:p text:style-name="P16"><text:span text:style-name="T21">9月21日（星期五）</text:span></text:p>
      <text:p text:style-name="P38">˙<text:span text:style-name="T22">蒞臨「107年度國家防災日：大規模震災消防救災動員演練」致詞（臺北市松山區）</text:span></text:p>
      <text:p text:style-name="P38">˙慰勉「陸軍第10軍團機步234旅」致詞（嘉義縣水上鄉）</text:p>
      <text:p text:style-name="P38">˙蒞臨「107年度教學卓越獎頒獎典禮」致詞（高雄市鳥松區）</text:p>
      <text:p text:style-name="P38">˙慰勉「陸軍第8軍團39化學兵群」致詞（高雄市旗山區）</text:p>
      <text:p text:style-name="P16"><text:span text:style-name="T21">9月22日（星期六）</text:span></text:p>
      <text:p text:style-name="P38">˙無公開行程</text:p>
      <text:p text:style-name="P16"><text:span text:style-name="T21">9月23日（星期日）</text:span></text:p>
      <text:p text:style-name="P38">˙無公開行程</text:p>
      <text:p text:style-name="P16"><text:span text:style-name="T21">9月24日（星期一）</text:span></text:p>
      <text:p text:style-name="P38">˙訪視「天主教私立救星教養院」（臺東縣臺東市）</text:p>
      <text:p text:style-name="P38">˙參訪「安捷飛航訓練中心」致詞（臺東縣臺東市）</text:p>
      <text:p text:style-name="P16"><text:span text:style-name="T21">9月25日（星期二）</text:span></text:p>
      <text:p text:style-name="P38">˙蒞臨「世界臺灣商會聯合總會第24屆年會開幕典禮」致詞（臺北市中山區）</text:p>
      <text:p text:style-name="P39">˙接見英國國際貿易部主管貿易政策副部長何柏禮（George Hollingbery）等一行</text:p>
      <text:p text:style-name="P39">˙接見「2049計畫研究所」學者專家訪問團等一行</text:p>
      <text:p text:style-name="P16"><text:span text:style-name="T21">9月26日（星期三）</text:span></text:p>
      <text:p text:style-name="P39"><text:soft-page-break/>˙無公開行程</text:p>
      <text:p text:style-name="P16"><text:span text:style-name="T21">9月27日（星期四）</text:span></text:p>
      <text:p text:style-name="P39">˙<text:span text:style-name="T23">蒞臨中央廣播電臺90周年臺慶－「亞太永續發展國際論壇」致詞（臺北市中山區）</text:span></text:p>
      <text:p text:style-name="P40">˙<text:span text:style-name="T22">蒞臨「107年師鐸獎、教育奉獻獎及資深優良教師表揚大會」致詞（臺北市北投區）</text:span></text:p>
      <text:p text:style-name="P40">˙<text:span text:style-name="T24">蒞臨Facebook「2020與世界為友」啟動儀式致詞（臺北市中山區）</text:span></text:p>
      <text:p text:style-name="P40">˙蒞臨「世界最美麗海灣嘉年華」開幕晚會致詞（澎湖縣馬公市）</text:p>
      <text:p text:style-name="P26"><text:span text:style-name="T1">﹏﹏﹏﹏﹏﹏﹏﹏﹏﹏﹏﹏</text:span></text:p>
      <text:p text:style-name="副總統活動">副總統活動紀要</text:p>
      <text:p text:style-name="P34"><text:span text:style-name="T1">﹏﹏﹏﹏﹏﹏﹏﹏﹏﹏﹏﹏</text:span></text:p>
      <text:p text:style-name="P18"><text:span text:style-name="T14">記事期間：</text:span></text:p>
      <text:p text:style-name="P29"><text:span text:style-name="T13">107年9月21日至107年9月27日</text:span></text:p>
      <text:p text:style-name="P19"><text:span text:style-name="T21">9月21日（星期五）</text:span></text:p>
      <text:p text:style-name="P6"><text:span text:style-name="T25">˙無公開行程</text:span></text:p>
      <text:p text:style-name="P19"><text:span text:style-name="T21">9月22日（星期六）</text:span></text:p>
      <text:p text:style-name="P6"><text:span text:style-name="T25">˙蒞臨「2018古厝中秋月夜樂未眠－第廿一週年音樂會」致詞（臺南市後壁區）</text:span></text:p>
      <text:p text:style-name="P19"><text:span text:style-name="T21">9月23日（星期日）</text:span></text:p>
      <text:p text:style-name="P6"><text:span text:style-name="T25">˙無公開行程</text:span></text:p>
      <text:p text:style-name="P19"><text:span text:style-name="T21">9月24日（星期一）</text:span></text:p>
      <text:p text:style-name="P6"><text:span text:style-name="T25">˙無公開行程</text:span></text:p>
      <text:p text:style-name="P19"><text:soft-page-break/><text:span text:style-name="T21">9月25日（星期二）</text:span></text:p>
      <text:p text:style-name="P6"><text:span text:style-name="T25">˙接見「2018淡水福爾摩莎國際詩歌節參訪團」等一行</text:span></text:p>
      <text:p text:style-name="P6"><text:span text:style-name="T25">˙蒞臨「2018大陸台商秋節座談聯誼晚宴」致詞（新竹縣新竹市）</text:span></text:p>
      <text:p text:style-name="P19"><text:span text:style-name="T21">9月26日（星期三）</text:span></text:p>
      <text:p text:style-name="P6"><text:span text:style-name="T25">˙蒞臨「世界臺灣商會聯合總會第24屆年會暨第3次理監事聯席會議」閉幕典禮暨新舊任總會長、監事長交接致詞（臺北市中山區）</text:span></text:p>
      <text:p text:style-name="P7"><text:span text:style-name="T25">˙</text:span><text:span text:style-name="T22">蒞臨「2018年第三屆『海外師鐸獎』頒獎典禮」致詞（臺北市中山區）</text:span></text:p>
      <text:p text:style-name="P20"><text:span text:style-name="T21">9月27日（星期四）</text:span></text:p>
      <text:p text:style-name="P7"><text:span text:style-name="T25">˙</text:span><text:span text:style-name="T23">蒞臨「GEC+ Taipei 2018開幕典禮暨主場論壇」致詞（臺北市信義區）</text:span></text:p>
      <text:p text:style-name="P7"><text:span text:style-name="T25">˙</text:span><text:span text:style-name="T23">蒞臨「107年師鐸獎、教育奉獻獎及資深優良教師表揚大會」午宴（臺北市北投區）</text:span></text:p>
      <text:p text:style-name="P8"><text:span text:style-name="T25">˙</text:span><text:span text:style-name="T26">蒞臨「2018台灣創新技術博覽會」開幕典禮致詞（臺北市信義區）</text:span></text:p>
      <text:p text:style-name="P41"/>
      <text:p text:style-name="P21"/>
      <text:p text:style-name="Standard"/>
      <text:p text:style-name="Standard"/>
      <text:p text:style-name="P2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86號</text:p>
      </style:header>
      <style:footer>
        <text:p text:style-name="MP1"><draw:frame draw:style-name="Mfr1" draw:name="框架1" text:anchor-type="paragraph" svg:y="0.002cm" draw:z-index="6"><draw:text-box fo:min-height="0cm" fo:min-width="0.041cm"><text:p text:style-name="MP2"><text:page-number text:select-page="current">8</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2"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282</meta:editing-cycles>
    <meta:print-date>2018-09-28T00:54:00</meta:print-date>
    <meta:creation-date>2018-09-21T02:15:00</meta:creation-date>
    <dc:date>2018-10-01T09:29:49.373000000</dc:date>
    <meta:editing-duration>PT5H41M36S</meta:editing-duration>
    <meta:generator>NDC_ODF_Application_Tools/1.0.2$Windows_X86_64 LibreOffice_project/e7b18eac6983b57cd36244d0d7751dceefe72182</meta:generator>
    <meta:document-statistic meta:table-count="6" meta:image-count="0" meta:object-count="0" meta:page-count="8" meta:paragraph-count="119" meta:word-count="2727" meta:character-count="3054" meta:non-whitespace-character-count="290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