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8.692cm" fo:margin-left="-0.049cm" table:align="left" style:writing-mode="lr-tb"/>
    </style:style>
    <style:style style:name="表格11.A" style:family="table-column">
      <style:table-column-properties style:column-width="1.778cm"/>
    </style:style>
    <style:style style:name="表格11.B" style:family="table-column">
      <style:table-column-properties style:column-width="6.914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min-row-height="0.635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88cm" fo:keep-together="auto"/>
    </style:style>
    <style:style style:name="表格12" style:family="table">
      <style:table-properties style:width="8.692cm" fo:margin-left="-0.049cm" table:align="left" style:writing-mode="lr-tb"/>
    </style:style>
    <style:style style:name="表格12.A" style:family="table-column">
      <style:table-column-properties style:column-width="1.778cm"/>
    </style:style>
    <style:style style:name="表格12.B" style:family="table-column">
      <style:table-column-properties style:column-width="6.914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min-row-height="0.635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row-height="0.388cm" fo:keep-together="auto"/>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2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min-row-height="0.635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3" style:family="table-row">
      <style:table-row-properties style:row-height="0.388cm" fo:keep-together="auto"/>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row-height="0.423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row-height="0.882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5" style:family="table">
      <style:table-properties style:width="3.2cm" fo:margin-left="-0.049cm" table:align="left" style:writing-mode="lr-tb"/>
    </style:style>
    <style:style style:name="表格15.A" style:family="table-column">
      <style:table-column-properties style:column-width="3.2cm"/>
    </style:style>
    <style:style style:name="表格15.1" style:family="table-row">
      <style:table-row-properties style:row-height="0.882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style:row-height="0.459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min-row-height="0.635cm" fo:keep-together="auto"/>
    </style:style>
    <style:style style:name="表格16.B2" style:family="table-cell">
      <style:table-cell-properties style:vertical-align="middle" fo:padding-left="0.049cm" fo:padding-right="0.049cm" fo:padding-top="0cm" fo:padding-bottom="0cm" fo:border="none" style:writing-mode="lr-tb"/>
    </style:style>
    <style:style style:name="表格16.3" style:family="table-row">
      <style:table-row-properties style:row-height="0.353cm" fo:keep-together="auto"/>
    </style:style>
    <style:style style:name="表格17" style:family="table">
      <style:table-properties style:width="11.132cm" table:align="left" style:writing-mode="lr-tb"/>
    </style:style>
    <style:style style:name="表格17.A" style:family="table-column">
      <style:table-column-properties style:column-width="0.4cm"/>
    </style:style>
    <style:style style:name="表格17.E" style:family="table-column">
      <style:table-column-properties style:column-width="0.7cm"/>
    </style:style>
    <style:style style:name="表格17.I" style:family="table-column">
      <style:table-column-properties style:column-width="1.401cm"/>
    </style:style>
    <style:style style:name="表格17.J" style:family="table-column">
      <style:table-column-properties style:column-width="0.6cm"/>
    </style:style>
    <style:style style:name="表格17.U" style:family="table-column">
      <style:table-column-properties style:column-width="0.626cm"/>
    </style:style>
    <style:style style:name="表格17.1" style:family="table-row">
      <style:table-row-properties style:row-height="2.54cm" fo:keep-together="always"/>
    </style:style>
    <style:style style:name="表格17.A1" style:family="table-cell">
      <style:table-cell-properties style:vertical-align="top" fo:padding="0cm" fo:border-left="0.75pt solid #000000" fo:border-right="none" fo:border-top="0.75pt solid #000000" fo:border-bottom="0.75pt solid #000000" style:writing-mode="lr-tb"/>
    </style:style>
    <style:style style:name="表格17.U1" style:family="table-cell">
      <style:table-cell-properties style:vertical-align="top" fo:padding="0cm" fo:border="0.75pt solid #000000" style:writing-mode="lr-tb"/>
    </style:style>
    <style:style style:name="表格17.4" style:family="table-row">
      <style:table-row-properties style:row-height="1.552cm" fo:keep-together="always"/>
    </style:style>
    <style:style style:name="表格17.5" style:family="table-row">
      <style:table-row-properties style:row-height="0.988cm" fo:keep-together="always"/>
    </style:style>
    <style:style style:name="表格18" style:family="table">
      <style:table-properties style:width="11.139cm" table:align="left" style:writing-mode="lr-tb"/>
    </style:style>
    <style:style style:name="表格18.A" style:family="table-column">
      <style:table-column-properties style:column-width="0.501cm"/>
    </style:style>
    <style:style style:name="表格18.F" style:family="table-column">
      <style:table-column-properties style:column-width="0.801cm"/>
    </style:style>
    <style:style style:name="表格18.H" style:family="table-column">
      <style:table-column-properties style:column-width="1.7cm"/>
    </style:style>
    <style:style style:name="表格18.O" style:family="table-column">
      <style:table-column-properties style:column-width="1.127cm"/>
    </style:style>
    <style:style style:name="表格18.1" style:family="table-row">
      <style:table-row-properties style:row-height="2.54cm" fo:keep-together="always"/>
    </style:style>
    <style:style style:name="表格18.A1" style:family="table-cell">
      <style:table-cell-properties style:vertical-align="top" fo:padding="0cm" fo:border-left="0.75pt solid #000000" fo:border-right="none" fo:border-top="0.75pt solid #000000" fo:border-bottom="0.75pt solid #000000" style:writing-mode="lr-tb"/>
    </style:style>
    <style:style style:name="表格18.O1" style:family="table-cell">
      <style:table-cell-properties style:vertical-align="top" fo:padding="0cm" fo:border="0.75pt solid #000000" style:writing-mode="lr-tb"/>
    </style:style>
    <style:style style:name="表格18.4" style:family="table-row">
      <style:table-row-properties style:row-height="1.552cm" fo:keep-together="always"/>
    </style:style>
    <style:style style:name="表格18.5" style:family="table-row">
      <style:table-row-properties style:row-height="0.988cm" fo:keep-together="always"/>
    </style:style>
    <style:style style:name="表格19" style:family="table">
      <style:table-properties style:width="11.134cm" table:align="left" style:writing-mode="lr-tb"/>
    </style:style>
    <style:style style:name="表格19.A" style:family="table-column">
      <style:table-column-properties style:column-width="0.501cm"/>
    </style:style>
    <style:style style:name="表格19.G" style:family="table-column">
      <style:table-column-properties style:column-width="0.9cm"/>
    </style:style>
    <style:style style:name="表格19.I" style:family="table-column">
      <style:table-column-properties style:column-width="1.6cm"/>
    </style:style>
    <style:style style:name="表格19.N" style:family="table-column">
      <style:table-column-properties style:column-width="1.626cm"/>
    </style:style>
    <style:style style:name="表格19.1" style:family="table-row">
      <style:table-row-properties style:row-height="2.54cm" fo:keep-together="always"/>
    </style:style>
    <style:style style:name="表格19.A1" style:family="table-cell">
      <style:table-cell-properties style:vertical-align="top" fo:padding="0cm" fo:border-left="0.75pt solid #000000" fo:border-right="none" fo:border-top="0.75pt solid #000000" fo:border-bottom="0.75pt solid #000000" style:writing-mode="lr-tb"/>
    </style:style>
    <style:style style:name="表格19.N1" style:family="table-cell">
      <style:table-cell-properties style:vertical-align="top" fo:padding="0cm" fo:border="0.75pt solid #000000" style:writing-mode="lr-tb"/>
    </style:style>
    <style:style style:name="表格19.4" style:family="table-row">
      <style:table-row-properties style:row-height="1.552cm" fo:keep-together="always"/>
    </style:style>
    <style:style style:name="表格19.5" style:family="table-row">
      <style:table-row-properties style:row-height="0.988cm" fo:keep-together="always"/>
    </style:style>
    <style:style style:name="表格20" style:family="table">
      <style:table-properties style:width="11.132cm" table:align="left" style:writing-mode="lr-tb"/>
    </style:style>
    <style:style style:name="表格20.A" style:family="table-column">
      <style:table-column-properties style:column-width="0.4cm"/>
    </style:style>
    <style:style style:name="表格20.E" style:family="table-column">
      <style:table-column-properties style:column-width="0.7cm"/>
    </style:style>
    <style:style style:name="表格20.I" style:family="table-column">
      <style:table-column-properties style:column-width="1.199cm"/>
    </style:style>
    <style:style style:name="表格20.J" style:family="table-column">
      <style:table-column-properties style:column-width="0.6cm"/>
    </style:style>
    <style:style style:name="表格20.V" style:family="table-column">
      <style:table-column-properties style:column-width="0.727cm"/>
    </style:style>
    <style:style style:name="表格20.1" style:family="table-row">
      <style:table-row-properties style:row-height="2.54cm" fo:keep-together="always"/>
    </style:style>
    <style:style style:name="表格20.A1" style:family="table-cell">
      <style:table-cell-properties style:vertical-align="top" fo:padding="0cm" fo:border-left="0.75pt solid #000000" fo:border-right="none" fo:border-top="0.75pt solid #000000" fo:border-bottom="0.75pt solid #000000" style:writing-mode="lr-tb"/>
    </style:style>
    <style:style style:name="表格20.V1" style:family="table-cell">
      <style:table-cell-properties style:vertical-align="top" fo:padding="0cm" fo:border="0.75pt solid #000000" style:writing-mode="lr-tb"/>
    </style:style>
    <style:style style:name="表格20.4" style:family="table-row">
      <style:table-row-properties style:row-height="1.552cm" fo:keep-together="always"/>
    </style:style>
    <style:style style:name="表格20.5" style:family="table-row">
      <style:table-row-properties style:row-height="0.988cm" fo:keep-together="always"/>
    </style:style>
    <style:style style:name="表格21" style:family="table">
      <style:table-properties style:width="11.176cm" fo:margin-left="-0.049cm" table:align="left" style:writing-mode="lr-tb"/>
    </style:style>
    <style:style style:name="表格21.A" style:family="table-column">
      <style:table-column-properties style:column-width="11.176cm"/>
    </style:style>
    <style:style style:name="表格21.1" style:family="table-row">
      <style:table-row-properties style:min-row-height="0.635cm" fo:keep-together="always"/>
    </style:style>
    <style:style style:name="表格21.A1" style:family="table-cell">
      <style:table-cell-properties style:vertical-align="top" fo:padding-left="0.049cm" fo:padding-right="0.049cm" fo:padding-top="0cm" fo:padding-bottom="0cm" fo:border="none" style:writing-mode="lr-tb"/>
    </style:style>
    <style:style style:name="表格22" style:family="table">
      <style:table-properties style:width="10.871cm" fo:margin-left="-0.062cm" table:align="left" style:writing-mode="lr-tb"/>
    </style:style>
    <style:style style:name="表格22.A" style:family="table-column">
      <style:table-column-properties style:column-width="2.21cm"/>
    </style:style>
    <style:style style:name="表格22.B" style:family="table-column">
      <style:table-column-properties style:column-width="1.3cm"/>
    </style:style>
    <style:style style:name="表格22.C" style:family="table-column">
      <style:table-column-properties style:column-width="1.501cm"/>
    </style:style>
    <style:style style:name="表格22.D" style:family="table-column">
      <style:table-column-properties style:column-width="2cm"/>
    </style:style>
    <style:style style:name="表格22.F" style:family="table-column">
      <style:table-column-properties style:column-width="1.859cm"/>
    </style:style>
    <style:style style:name="表格22.1" style:family="table-row">
      <style:table-row-properties style:min-row-height="0.937cm" fo:keep-together="auto"/>
    </style:style>
    <style:style style:name="表格2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2.F1" style:family="table-cell">
      <style:table-cell-properties style:vertical-align="top" fo:padding-left="0.049cm" fo:padding-right="0.049cm" fo:padding-top="0cm" fo:padding-bottom="0cm" fo:border="0.75pt solid #000000" style:writing-mode="lr-tb"/>
    </style:style>
    <style:style style:name="表格22.2" style:family="table-row">
      <style:table-row-properties style:min-row-height="0.894cm" fo:keep-together="auto"/>
    </style:style>
    <style:style style:name="表格23" style:family="table">
      <style:table-properties style:width="5.63cm" fo:margin-left="4.309cm" table:align="left" style:writing-mode="lr-tb"/>
    </style:style>
    <style:style style:name="表格23.A" style:family="table-column">
      <style:table-column-properties style:column-width="0.864cm"/>
    </style:style>
    <style:style style:name="表格23.C" style:family="table-column">
      <style:table-column-properties style:column-width="0.6cm"/>
    </style:style>
    <style:style style:name="表格23.D" style:family="table-column">
      <style:table-column-properties style:column-width="0.7cm"/>
    </style:style>
    <style:style style:name="表格23.F" style:family="table-column">
      <style:table-column-properties style:column-width="0.501cm"/>
    </style:style>
    <style:style style:name="表格23.1" style:family="table-row">
      <style:table-row-properties style:min-row-height="1.388cm" fo:keep-together="always"/>
    </style:style>
    <style:style style:name="表格23.A1" style:family="table-cell">
      <style:table-cell-properties style:vertical-align="top" fo:padding-left="0.049cm" fo:padding-right="0.049cm" fo:padding-top="0cm" fo:padding-bottom="0cm" fo:border="none" style:writing-mode="lr-tb"/>
    </style:style>
    <style:style style:name="表格23.2" style:family="table-row">
      <style:table-row-properties style:row-height="3.51cm" fo:keep-together="always"/>
    </style:style>
    <style:style style:name="表格23.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3.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任二">
      <style:paragraph-properties fo:line-height="0.635cm"/>
    </style:style>
    <style:style style:name="P2" style:family="paragraph" style:parent-style-name="任二">
      <style:text-properties style:font-name="標楷體"/>
    </style:style>
    <style:style style:name="P3" style:family="paragraph" style:parent-style-name="任二">
      <style:paragraph-properties fo:line-height="0.635cm"/>
      <style:text-properties style:font-name="標楷體"/>
    </style:style>
    <style:style style:name="P4" style:family="paragraph" style:parent-style-name="任二">
      <style:paragraph-properties fo:line-height="0.035cm"/>
    </style:style>
    <style:style style:name="P5" style:family="paragraph" style:parent-style-name="任二">
      <style:paragraph-properties fo:margin-left="0.801cm" fo:margin-right="0cm" fo:line-height="0.635cm" fo:text-indent="0.801cm" style:auto-text-indent="false"/>
      <style:text-properties fo:font-size="11pt" style:font-size-asian="11pt"/>
    </style:style>
    <style:style style:name="P6" style:family="paragraph" style:parent-style-name="任二">
      <style:paragraph-properties fo:margin-left="0.801cm" fo:margin-right="0cm" fo:line-height="0.635cm" fo:text-align="end" style:justify-single-word="false" fo:text-indent="0.801cm" style:auto-text-indent="false"/>
    </style:style>
    <style:style style:name="P7" style:family="paragraph" style:parent-style-name="任二">
      <style:paragraph-properties fo:margin-top="0.106cm" fo:margin-bottom="0.106cm" loext:contextual-spacing="false"/>
    </style:style>
    <style:style style:name="P8" style:family="paragraph" style:parent-style-name="任二">
      <style:paragraph-properties fo:margin-top="0cm" fo:margin-bottom="0.212cm" loext:contextual-spacing="false"/>
      <style:text-properties style:font-name="標楷體"/>
    </style:style>
    <style:style style:name="P9" style:family="paragraph" style:parent-style-name="任二">
      <style:paragraph-properties fo:margin-top="0cm" fo:margin-bottom="0.212cm" loext:contextual-spacing="false"/>
    </style:style>
    <style:style style:name="P10"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1"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2"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3"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4"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5"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6"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7"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8"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9"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0"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1" style:family="paragraph" style:parent-style-name="Standard">
      <style:paragraph-properties fo:line-height="1.058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22"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23"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24" style:family="paragraph" style:parent-style-name="Standard">
      <style:paragraph-properties fo:line-height="0.6cm"/>
    </style:style>
    <style:style style:name="P25" style:family="paragraph" style:parent-style-name="Standard">
      <style:paragraph-properties fo:line-height="0.847cm" style:snap-to-layout-grid="false"/>
      <style:text-properties style:text-position="66% 100%" fo:font-size="18pt" style:font-size-asian="18pt"/>
    </style:style>
    <style:style style:name="P26" style:family="paragraph" style:parent-style-name="Standard">
      <style:paragraph-properties fo:line-height="0.882cm" style:snap-to-layout-grid="false"/>
      <style:text-properties style:text-position="66% 100%" fo:font-size="18pt" fo:font-weight="bold" style:font-size-asian="18pt" style:font-weight-asian="bold"/>
    </style:style>
    <style:style style:name="P27" style:family="paragraph" style:parent-style-name="Standard">
      <style:text-properties fo:font-weight="bold" style:font-weight-asian="bold"/>
    </style:style>
    <style:style style:name="P28" style:family="paragraph" style:parent-style-name="Standard">
      <style:paragraph-properties fo:line-height="0.741cm"/>
      <style:text-properties fo:font-weight="bold" style:font-weight-asian="bold"/>
    </style:style>
    <style:style style:name="P29" style:family="paragraph" style:parent-style-name="Standard">
      <style:paragraph-properties fo:line-height="0.635cm"/>
      <style:text-properties fo:font-weight="bold" style:font-weight-asian="bold"/>
    </style:style>
    <style:style style:name="P30" style:family="paragraph" style:parent-style-name="Standard">
      <style:text-properties fo:font-size="14pt" fo:font-weight="bold" style:font-size-asian="14pt" style:font-weight-asian="bold"/>
    </style:style>
    <style:style style:name="P31" style:family="paragraph" style:parent-style-name="Standard">
      <style:paragraph-properties fo:line-height="0.635cm"/>
    </style:style>
    <style:style style:name="P32" style:family="paragraph" style:parent-style-name="Standard">
      <style:paragraph-properties fo:line-height="0.811cm"/>
      <style:text-properties fo:font-size="18pt" style:font-size-asian="18pt"/>
    </style:style>
    <style:style style:name="P33" style:family="paragraph" style:parent-style-name="Standard">
      <style:paragraph-properties fo:line-height="0.318cm" style:snap-to-layout-grid="false"/>
      <style:text-properties fo:font-size="18pt" fo:font-weight="bold" style:font-size-asian="18pt" style:font-weight-asian="bold"/>
    </style:style>
    <style:style style:name="P34" style:family="paragraph" style:parent-style-name="Standard">
      <style:paragraph-properties fo:line-height="0.388cm" style:vertical-align="middle" style:snap-to-layout-grid="false"/>
      <style:text-properties style:text-position="44% 100%" fo:font-size="18pt" style:font-size-asian="18pt"/>
    </style:style>
    <style:style style:name="P35" style:family="paragraph" style:parent-style-name="Standard">
      <style:paragraph-properties fo:line-height="0.423cm" style:snap-to-layout-grid="false"/>
      <style:text-properties style:text-position="44% 100%" fo:font-size="18pt" style:font-size-asian="18pt"/>
    </style:style>
    <style:style style:name="P36" style:family="paragraph" style:parent-style-name="Standard">
      <style:text-properties fo:letter-spacing="normal"/>
    </style:style>
    <style:style style:name="P37" style:family="paragraph" style:parent-style-name="Standard">
      <style:paragraph-properties fo:text-align="justify" fo:text-align-last="justify" style:justify-single-word="false"/>
      <style:text-properties fo:letter-spacing="normal"/>
    </style:style>
    <style:style style:name="P38" style:family="paragraph" style:parent-style-name="Standard">
      <style:paragraph-properties fo:line-height="0.318cm"/>
      <style:text-properties fo:font-size="28pt" fo:letter-spacing="-0.176cm" fo:font-weight="bold" style:font-size-asian="28pt" style:font-weight-asian="bold"/>
    </style:style>
    <style:style style:name="P39" style:family="paragraph" style:parent-style-name="Standard">
      <style:paragraph-properties fo:line-height="0.212cm"/>
    </style:style>
    <style:style style:name="P40" style:family="paragraph" style:parent-style-name="Standard">
      <style:paragraph-properties fo:text-align="justify" fo:text-align-last="justify" style:justify-single-word="false"/>
    </style:style>
    <style:style style:name="P41" style:family="paragraph" style:parent-style-name="Standard">
      <style:paragraph-properties fo:line-height="0.635cm"/>
    </style:style>
    <style:style style:name="P42" style:family="paragraph" style:parent-style-name="Standard">
      <style:paragraph-properties fo:line-height="0.353cm"/>
      <style:text-properties style:font-name="標楷體"/>
    </style:style>
    <style:style style:name="P43" style:family="paragraph" style:parent-style-name="Standard">
      <style:paragraph-properties style:line-height-at-least="0.423cm" fo:text-align="center" style:justify-single-word="false" style:vertical-align="middle"/>
      <style:text-properties style:font-name="標楷體"/>
    </style:style>
    <style:style style:name="P44" style:family="paragraph" style:parent-style-name="Standard">
      <style:paragraph-properties fo:line-height="0.706cm" fo:text-align="center" style:justify-single-word="false"/>
      <style:text-properties style:font-name="標楷體"/>
    </style:style>
    <style:style style:name="P45" style:family="paragraph" style:parent-style-name="Standard">
      <style:paragraph-properties fo:line-height="0.035cm"/>
    </style:style>
    <style:style style:name="P46"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7" style:family="paragraph" style:parent-style-name="Standard">
      <style:paragraph-properties fo:margin-top="0.212cm" fo:margin-bottom="0.212cm" loext:contextual-spacing="false" fo:line-height="0.882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8" style:family="paragraph" style:parent-style-name="Standard">
      <style:paragraph-properties fo:margin-top="0.212cm" fo:margin-bottom="0.212cm" loext:contextual-spacing="false"/>
      <style:text-properties fo:font-size="14pt" fo:font-weight="bold" style:font-size-asian="14pt" style:font-weight-asian="bold"/>
    </style:style>
    <style:style style:name="P49" style:family="paragraph" style:parent-style-name="Standard">
      <style:paragraph-properties fo:margin-top="0.212cm" fo:margin-bottom="0cm" loext:contextual-spacing="false" fo:line-height="0.811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0" style:family="paragraph" style:parent-style-name="Standard">
      <style:paragraph-properties fo:margin-top="0.212cm" fo:margin-bottom="0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1"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52" style:family="paragraph" style:parent-style-name="Standard">
      <style:paragraph-properties fo:margin-top="0.212cm" fo:margin-bottom="0cm" loext:contextual-spacing="false" fo:line-height="0.529cm"/>
    </style:style>
    <style:style style:name="P53" style:family="paragraph" style:parent-style-name="Standard">
      <style:paragraph-properties fo:margin-top="0.212cm" fo:margin-bottom="0cm" loext:contextual-spacing="false" fo:line-height="0.529cm" style:snap-to-layout-grid="false"/>
      <style:text-properties fo:font-size="18pt" style:font-size-asian="18pt"/>
    </style:style>
    <style:style style:name="P54" style:family="paragraph" style:parent-style-name="Standard">
      <style:paragraph-properties fo:margin-top="0.212cm" fo:margin-bottom="0cm" loext:contextual-spacing="false" fo:line-height="0.353cm" fo:text-align="start" style:justify-single-word="false" style:snap-to-layout-grid="false"/>
      <style:text-properties fo:font-size="18pt" style:font-size-asian="18pt"/>
    </style:style>
    <style:style style:name="P55"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56"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57" style:family="paragraph" style:parent-style-name="Standard">
      <style:paragraph-properties fo:margin-top="0.212cm" fo:margin-bottom="0cm" loext:contextual-spacing="false" style:line-height-at-least="0.423cm" fo:text-align="center" style:justify-single-word="false"/>
      <style:text-properties style:font-name="標楷體"/>
    </style:style>
    <style:style style:name="P58"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59" style:family="paragraph" style:parent-style-name="Standard">
      <style:paragraph-properties fo:margin-left="0cm" fo:margin-right="4.576cm" fo:line-height="0.882cm" fo:text-align="justify" fo:text-align-last="justify" style:justify-single-word="false" fo:text-indent="0.75cm" style:auto-text-indent="false"/>
      <style:text-properties fo:font-size="24pt" fo:font-weight="bold" style:font-size-asian="24pt" style:font-weight-asian="bold"/>
    </style:style>
    <style:style style:name="P60"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61" style:family="paragraph" style:parent-style-name="Standard">
      <style:paragraph-properties fo:margin-top="0cm" fo:margin-bottom="0.423cm" loext:contextual-spacing="false" fo:line-height="0.353cm" fo:text-align="start" style:justify-single-word="false"/>
      <style:text-properties style:font-name="標楷體" fo:font-size="28pt" fo:letter-spacing="-0.176cm" fo:font-weight="bold" style:font-size-asian="28pt" style:font-weight-asian="bold"/>
    </style:style>
    <style:style style:name="P62" style:family="paragraph" style:parent-style-name="Standard">
      <style:paragraph-properties fo:margin-top="0cm" fo:margin-bottom="0.423cm" loext:contextual-spacing="false"/>
    </style:style>
    <style:style style:name="P63"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64" style:family="paragraph" style:parent-style-name="Standard">
      <style:paragraph-properties fo:margin-left="0.79cm" fo:margin-right="0cm" fo:line-height="0.635cm" fo:text-indent="0cm" style:auto-text-indent="false"/>
    </style:style>
    <style:style style:name="P65" style:family="paragraph" style:parent-style-name="Standard">
      <style:paragraph-properties fo:margin-left="0.79cm" fo:margin-right="0cm" fo:margin-top="0cm" fo:margin-bottom="0.176cm" loext:contextual-spacing="false" fo:line-height="0.635cm" fo:text-indent="0cm" style:auto-text-indent="false"/>
    </style:style>
    <style:style style:name="P66" style:family="paragraph" style:parent-style-name="Standard">
      <style:paragraph-properties fo:margin-left="0.79cm" fo:margin-right="0cm" fo:margin-top="0cm" fo:margin-bottom="0.212cm" loext:contextual-spacing="false" fo:line-height="0.635cm" fo:text-indent="0cm" style:auto-text-indent="false"/>
    </style:style>
    <style:style style:name="P67" style:family="paragraph" style:parent-style-name="Standard">
      <style:paragraph-properties fo:margin-left="0.79cm" fo:margin-right="0cm" fo:margin-top="0cm" fo:margin-bottom="0.212cm" loext:contextual-spacing="false" fo:line-height="0.706cm" fo:text-indent="0cm" style:auto-text-indent="false"/>
    </style:style>
    <style:style style:name="P68" style:family="paragraph" style:parent-style-name="Standard">
      <style:paragraph-properties fo:margin-left="0.79cm" fo:margin-right="0cm" fo:margin-top="0cm" fo:margin-bottom="0.635cm" loext:contextual-spacing="false" fo:line-height="0.635cm" fo:text-indent="0cm" style:auto-text-indent="false"/>
    </style:style>
    <style:style style:name="P69" style:family="paragraph" style:parent-style-name="Standard">
      <style:paragraph-properties fo:margin-top="0.176cm" fo:margin-bottom="0cm" loext:contextual-spacing="false" fo:line-height="0.635cm"/>
      <style:text-properties fo:font-weight="bold" style:font-weight-asian="bold"/>
    </style:style>
    <style:style style:name="P70" style:family="paragraph" style:parent-style-name="Standard">
      <style:paragraph-properties fo:margin-top="0.176cm" fo:margin-bottom="0cm" loext:contextual-spacing="false" fo:line-height="0.741cm"/>
      <style:text-properties fo:font-weight="bold" style:font-weight-asian="bold"/>
    </style:style>
    <style:style style:name="P71" style:family="paragraph" style:parent-style-name="Standard">
      <style:paragraph-properties fo:margin-top="0cm" fo:margin-bottom="0.212cm" loext:contextual-spacing="false" fo:line-height="0.635cm"/>
      <style:text-properties fo:font-weight="bold" style:font-weight-asian="bold"/>
    </style:style>
    <style:style style:name="P72"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7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74" style:family="paragraph" style:parent-style-name="Standard">
      <style:paragraph-properties fo:margin-top="0.423cm" fo:margin-bottom="0.212cm" loext:contextual-spacing="false"/>
      <style:text-properties fo:font-size="14pt" fo:font-weight="bold" style:font-size-asian="14pt" style:font-weight-asian="bold"/>
    </style:style>
    <style:style style:name="P75" style:family="paragraph" style:parent-style-name="Standard">
      <style:paragraph-properties fo:margin-top="0.176cm" fo:margin-bottom="0.176cm" loext:contextual-spacing="false" fo:line-height="0.6cm"/>
      <style:text-properties fo:font-weight="bold" style:font-weight-asian="bold"/>
    </style:style>
    <style:style style:name="P76"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77" style:family="paragraph" style:parent-style-name="Standard">
      <style:paragraph-properties fo:margin-top="0.423cm" fo:margin-bottom="0cm" loext:contextual-spacing="false"/>
    </style:style>
    <style:style style:name="P78" style:family="paragraph" style:parent-style-name="Standard">
      <style:paragraph-properties fo:margin-left="0.4cm" fo:margin-right="0cm" fo:text-indent="0cm" style:auto-text-indent="false"/>
    </style:style>
    <style:style style:name="P79" style:family="paragraph" style:parent-style-name="Standard">
      <style:paragraph-properties fo:margin-left="0cm" fo:margin-right="0cm" fo:text-indent="6.401cm" style:auto-text-indent="false"/>
    </style:style>
    <style:style style:name="P80" style:family="paragraph" style:parent-style-name="Standard">
      <style:paragraph-properties fo:margin-left="1.199cm" fo:margin-right="0cm" fo:margin-top="0.212cm" fo:margin-bottom="0.212cm" loext:contextual-spacing="false" fo:text-indent="0cm" style:auto-text-indent="false"/>
    </style:style>
    <style:style style:name="P81" style:family="paragraph" style:parent-style-name="Standard">
      <style:paragraph-properties fo:margin-left="1.199cm" fo:margin-right="0cm" fo:text-indent="0cm" style:auto-text-indent="false"/>
    </style:style>
    <style:style style:name="P82" style:family="paragraph" style:parent-style-name="Standard">
      <style:paragraph-properties fo:margin-left="0.801cm" fo:margin-right="0cm" fo:text-indent="0cm" style:auto-text-indent="false"/>
    </style:style>
    <style:style style:name="P83" style:family="paragraph" style:parent-style-name="Standard">
      <style:paragraph-properties fo:margin-left="0.801cm" fo:margin-right="0cm" fo:line-height="0.635cm" fo:text-indent="0cm" style:auto-text-indent="false"/>
    </style:style>
    <style:style style:name="P84" style:family="paragraph" style:parent-style-name="Standard">
      <style:paragraph-properties fo:margin-left="0.801cm" fo:margin-right="0cm" fo:line-height="0.776cm" fo:text-indent="0cm" style:auto-text-indent="false"/>
    </style:style>
    <style:style style:name="P85" style:family="paragraph" style:parent-style-name="Standard">
      <style:paragraph-properties fo:margin-left="2.801cm" fo:margin-right="0cm" fo:text-indent="-0.801cm" style:auto-text-indent="false"/>
    </style:style>
    <style:style style:name="P86" style:family="paragraph" style:parent-style-name="Standard">
      <style:paragraph-properties fo:margin-left="2cm" fo:margin-right="0cm" fo:text-indent="0cm" style:auto-text-indent="false"/>
    </style:style>
    <style:style style:name="P87" style:family="paragraph" style:parent-style-name="Standard">
      <style:paragraph-properties fo:margin-left="0.801cm" fo:margin-right="0cm" fo:line-height="0.635cm" fo:text-indent="-0.801cm" style:auto-text-indent="false"/>
    </style:style>
    <style:style style:name="P88" style:family="paragraph" style:parent-style-name="Standard">
      <style:paragraph-properties fo:margin-left="2.101cm" fo:margin-right="0cm" fo:text-indent="0cm" style:auto-text-indent="false"/>
    </style:style>
    <style:style style:name="P89" style:family="paragraph" style:parent-style-name="Standard">
      <style:paragraph-properties fo:margin-left="2.101cm" fo:margin-right="0cm" fo:line-height="0.635cm" fo:text-indent="0cm" style:auto-text-indent="false"/>
    </style:style>
    <style:style style:name="P90" style:family="paragraph" style:parent-style-name="Standard">
      <style:paragraph-properties fo:margin-left="2.951cm" fo:margin-right="0cm" fo:text-indent="-0.85cm" style:auto-text-indent="false"/>
    </style:style>
    <style:style style:name="P91" style:family="paragraph" style:parent-style-name="Standard">
      <style:paragraph-properties fo:margin-left="2.951cm" fo:margin-right="0cm" fo:line-height="0.635cm" fo:text-indent="-0.85cm" style:auto-text-indent="false"/>
    </style:style>
    <style:style style:name="P92" style:family="paragraph" style:parent-style-name="Standard">
      <style:paragraph-properties fo:margin-left="2.051cm" fo:margin-right="0cm" fo:text-indent="-1.251cm" style:auto-text-indent="false"/>
    </style:style>
    <style:style style:name="P93" style:family="paragraph" style:parent-style-name="Standard">
      <style:paragraph-properties fo:margin-left="2.101cm" fo:margin-right="0cm" fo:text-indent="-1.3cm" style:auto-text-indent="false"/>
    </style:style>
    <style:style style:name="P94" style:family="paragraph" style:parent-style-name="Standard">
      <style:paragraph-properties fo:margin-left="1.651cm" fo:margin-right="0cm" fo:text-indent="-0.801cm" style:auto-text-indent="false"/>
      <style:text-properties fo:letter-spacing="normal"/>
    </style:style>
    <style:style style:name="P95" style:family="paragraph" style:parent-style-name="Standard">
      <style:paragraph-properties fo:margin-left="1.7cm" fo:margin-right="0cm" fo:text-indent="-0.85cm" style:auto-text-indent="false"/>
      <style:text-properties fo:letter-spacing="normal"/>
    </style:style>
    <style:style style:name="P96" style:family="paragraph" style:parent-style-name="Standard">
      <style:paragraph-properties fo:margin-left="3.2cm" fo:margin-right="0cm" fo:text-indent="0cm" style:auto-text-indent="false"/>
    </style:style>
    <style:style style:name="P97" style:family="paragraph" style:parent-style-name="Standard">
      <style:paragraph-properties fo:margin-left="8.303cm" fo:margin-right="0cm" fo:text-indent="-7.502cm" style:auto-text-indent="false"/>
    </style:style>
    <style:style style:name="P98" style:family="paragraph" style:parent-style-name="Standard">
      <style:paragraph-properties fo:line-height="0.035cm" fo:break-before="page"/>
    </style:style>
    <style:style style:name="P99"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0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9pt" fo:letter-spacing="-0.004cm" style:font-size-asian="9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9pt" fo:letter-spacing="-0.004cm" style:font-size-asian="9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0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1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1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style>
    <style:style style:name="P114"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15"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11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2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8pt" fo:letter-spacing="-0.004cm" style:font-size-asian="8pt"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12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2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25"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4cm" style:font-size-asian="10pt" style:text-rotation-angle="90" style:text-rotation-scale="line-height"/>
    </style:style>
    <style:style style:name="P12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128"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2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30"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131"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32"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3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34"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3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size-asian="10pt" style:text-rotation-angle="90" style:text-rotation-scale="line-height"/>
    </style:style>
    <style:style style:name="P13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35cm" style:font-size-asian="10pt" style:text-rotation-angle="90" style:text-rotation-scale="line-height"/>
    </style:style>
    <style:style style:name="P13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size-asian="10pt" style:text-rotation-angle="90" style:text-rotation-scale="line-height"/>
    </style:style>
    <style:style style:name="P13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39"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14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normal" style:font-size-asian="10pt"/>
    </style:style>
    <style:style style:name="P14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42"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143"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4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4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46"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47"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11cm" style:font-size-asian="10pt" style:text-rotation-angle="90" style:text-rotation-scale="line-height"/>
    </style:style>
    <style:style style:name="P148"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4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5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5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5cm" style:font-size-asian="10pt" style:text-rotation-angle="90" style:text-rotation-scale="line-height"/>
    </style:style>
    <style:style style:name="P152"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7pt" fo:letter-spacing="-0.018cm" style:font-size-asian="7pt" style:text-rotation-angle="90" style:text-rotation-scale="line-height"/>
    </style:style>
    <style:style style:name="P153" style:family="paragraph" style:parent-style-name="Standard">
      <style:paragraph-properties fo:margin-left="0.049cm" fo:margin-right="0.049cm" fo:margin-top="0.035cm" fo:margin-bottom="0.035cm" loext:contextual-spacing="false" fo:line-height="0.25cm" fo:text-indent="0cm" style:auto-text-indent="false" style:snap-to-layout-grid="false"/>
      <style:text-properties fo:font-size="6pt" fo:letter-spacing="-0.004cm" style:font-size-asian="6pt" style:text-rotation-angle="90" style:text-rotation-scale="line-height"/>
    </style:style>
    <style:style style:name="P154"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55"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9pt" fo:letter-spacing="-0.018cm" style:font-size-asian="9pt" style:text-rotation-angle="90" style:text-rotation-scale="line-height"/>
    </style:style>
    <style:style style:name="P156"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57"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58"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59"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fo:font-size="10pt" fo:letter-spacing="-0.018cm" style:font-size-asian="10pt" style:text-rotation-angle="90" style:text-rotation-scale="line-height"/>
    </style:style>
    <style:style style:name="P160"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61"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8pt" fo:letter-spacing="-0.018cm" style:font-size-asian="8pt" style:text-rotation-angle="90" style:text-rotation-scale="line-height"/>
    </style:style>
    <style:style style:name="P16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6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64"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65"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66"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167"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9pt" fo:letter-spacing="normal" style:font-size-asian="9pt" style:text-rotation-angle="90" style:text-rotation-scale="line-height"/>
    </style:style>
    <style:style style:name="P16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6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70"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71"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72"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size-asian="10pt" style:text-rotation-angle="90" style:text-rotation-scale="line-height"/>
    </style:style>
    <style:style style:name="P173"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74" style:family="paragraph" style:parent-style-name="Standard">
      <style:paragraph-properties fo:margin-top="0.035cm" fo:margin-bottom="0.035cm" loext:contextual-spacing="false" fo:line-height="0.37cm" style:snap-to-layout-grid="false"/>
      <style:text-properties style:font-name="標楷體" fo:font-size="10pt" fo:letter-spacing="-0.021cm" style:font-size-asian="10pt" style:text-rotation-angle="90" style:text-rotation-scale="line-height"/>
    </style:style>
    <style:style style:name="P17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76"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77"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7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79"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8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181"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182"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83"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text-rotation-angle="90" style:text-rotation-scale="line-height"/>
    </style:style>
    <style:style style:name="P184"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85"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86" style:family="paragraph" style:parent-style-name="Standard">
      <style:paragraph-properties fo:margin-left="0.03cm" fo:margin-right="0.049cm" fo:margin-top="0.035cm" fo:margin-bottom="0.035cm" loext:contextual-spacing="false" fo:line-height="0.198cm" fo:text-indent="0cm" style:auto-text-indent="false" style:snap-to-layout-grid="false"/>
      <style:text-properties fo:font-size="5pt" fo:letter-spacing="-0.007cm" style:font-size-asian="5pt" style:text-rotation-angle="90" style:text-rotation-scale="line-height"/>
    </style:style>
    <style:style style:name="P187"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88" style:family="paragraph" style:parent-style-name="Standard">
      <style:paragraph-properties fo:margin-top="0.423cm" fo:margin-bottom="0.847cm" loext:contextual-spacing="false" fo:line-height="1.552cm" fo:text-align="center" style:justify-single-word="false"/>
      <style:text-properties style:font-name="標楷體" fo:font-size="16pt" fo:letter-spacing="normal" style:font-size-asian="16pt"/>
    </style:style>
    <style:style style:name="P189" style:family="paragraph" style:parent-style-name="Standard">
      <style:paragraph-properties fo:margin-left="0cm" fo:margin-right="7.325cm" style:line-height-at-least="0.423cm" fo:text-align="justify" fo:text-align-last="justify" style:justify-single-word="false" fo:text-indent="1.251cm" style:auto-text-indent="false"/>
      <style:text-properties style:font-name="標楷體" fo:font-size="18pt" style:font-size-asian="18pt"/>
    </style:style>
    <style:style style:name="P19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9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9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9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9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95" style:family="paragraph" style:parent-style-name="大法官">
      <style:paragraph-properties fo:margin-top="0.423cm" fo:margin-bottom="0cm" loext:contextual-spacing="false"/>
    </style:style>
    <style:style style:name="P196" style:family="paragraph" style:parent-style-name="大法官">
      <style:paragraph-properties fo:margin-top="0cm" fo:margin-bottom="0.423cm" loext:contextual-spacing="false"/>
    </style:style>
    <style:style style:name="P197" style:family="paragraph" style:parent-style-name="Header">
      <style:paragraph-properties fo:line-height="0.035cm"/>
    </style:style>
    <style:style style:name="P198" style:family="paragraph" style:parent-style-name="李連">
      <style:paragraph-properties fo:margin-top="0.071cm" fo:margin-bottom="0.071cm" loext:contextual-spacing="false"/>
    </style:style>
    <style:style style:name="P199" style:family="paragraph" style:parent-style-name="李連">
      <style:paragraph-properties fo:margin-top="0.071cm" fo:margin-bottom="0.423cm" loext:contextual-spacing="false"/>
    </style:style>
    <style:style style:name="P200" style:family="paragraph" style:parent-style-name="李連">
      <style:paragraph-properties fo:margin-top="0.071cm" fo:margin-bottom="0.635cm" loext:contextual-spacing="false"/>
    </style:style>
    <style:style style:name="P20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0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03" style:family="paragraph" style:parent-style-name="Footer">
      <style:paragraph-properties fo:margin-left="0cm" fo:margin-right="0.635cm" fo:line-height="0.035cm" fo:text-indent="0cm" style:auto-text-indent="false"/>
    </style:style>
    <style:style style:name="P204" style:family="paragraph" style:parent-style-name="令.條">
      <style:paragraph-properties fo:line-height="0.882cm" fo:text-align="justify" fo:text-align-last="justify" style:justify-single-word="false"/>
    </style:style>
    <style:style style:name="P205" style:family="paragraph" style:parent-style-name="令.條">
      <style:paragraph-properties fo:line-height="0.741cm" fo:text-align="justify" fo:text-align-last="justify" style:justify-single-word="false"/>
    </style:style>
    <style:style style:name="P206" style:family="paragraph" style:parent-style-name="令.條">
      <style:paragraph-properties fo:line-height="0.706cm" fo:text-align="justify" fo:text-align-last="justify" style:justify-single-word="false"/>
    </style:style>
    <style:style style:name="P207" style:family="paragraph" style:parent-style-name="令.條">
      <style:paragraph-properties fo:line-height="1.235cm"/>
    </style:style>
    <style:style style:name="P208" style:family="paragraph" style:parent-style-name="令.條">
      <style:paragraph-properties fo:line-height="1.235cm" fo:text-align="justify" fo:text-align-last="justify" style:justify-single-word="false"/>
    </style:style>
    <style:style style:name="P209" style:family="paragraph" style:parent-style-name="令.條" style:list-style-name="WW8Num1">
      <style:paragraph-properties fo:line-height="1.235cm"/>
    </style:style>
    <style:style style:name="P210" style:family="paragraph" style:parent-style-name="令.條">
      <style:paragraph-properties fo:margin-top="0cm" fo:margin-bottom="0.212cm" loext:contextual-spacing="false" fo:line-height="0.882cm" fo:text-align="justify" fo:text-align-last="justify" style:justify-single-word="false"/>
    </style:style>
    <style:style style:name="P211" style:family="paragraph" style:parent-style-name="令.條">
      <style:paragraph-properties fo:margin-top="0cm" fo:margin-bottom="0.212cm" loext:contextual-spacing="false" fo:line-height="1.235cm"/>
    </style:style>
    <style:style style:name="P212" style:family="paragraph" style:parent-style-name="令.條">
      <style:paragraph-properties fo:margin-top="0.212cm" fo:margin-bottom="0.212cm" loext:contextual-spacing="false" fo:line-height="1.058cm"/>
      <style:text-properties fo:text-transform="uppercase" style:font-name="華康粗黑體" fo:font-size="14pt" style:font-name-asian="華康粗黑體" style:font-size-asian="14pt"/>
    </style:style>
    <style:style style:name="P213" style:family="paragraph" style:parent-style-name="令.條">
      <style:paragraph-properties fo:margin-left="0cm" fo:margin-right="0cm" fo:line-height="0.423cm" fo:text-indent="0cm" style:auto-text-indent="false" style:vertical-align="middle"/>
      <style:text-properties style:text-position="28% 100%" fo:font-size="28pt" fo:letter-spacing="-0.176cm" fo:font-weight="bold" style:font-size-asian="28pt" style:font-weight-asian="bold"/>
    </style:style>
    <style:style style:name="P214"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15"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216" style:family="paragraph" style:parent-style-name="新標">
      <style:paragraph-properties fo:margin-top="0.212cm" fo:margin-bottom="0cm" loext:contextual-spacing="false"/>
    </style:style>
    <style:style style:name="P217" style:family="paragraph" style:parent-style-name="新標">
      <style:paragraph-properties fo:margin-top="0cm" fo:margin-bottom="0cm" loext:contextual-spacing="false"/>
    </style:style>
    <style:style style:name="P218" style:family="paragraph" style:parent-style-name="新標">
      <style:paragraph-properties fo:margin-top="0cm" fo:margin-bottom="0cm" loext:contextual-spacing="false" fo:line-height="0.706cm"/>
    </style:style>
    <style:style style:name="P219" style:family="paragraph" style:parent-style-name="新文">
      <style:paragraph-properties fo:line-height="0.67cm"/>
    </style:style>
    <style:style style:name="P220" style:family="paragraph" style:parent-style-name="新文">
      <style:paragraph-properties fo:line-height="0.67cm" fo:text-align="end" style:justify-single-word="false"/>
    </style:style>
    <style:style style:name="P221" style:family="paragraph" style:parent-style-name="新文">
      <style:paragraph-properties fo:text-align="end" style:justify-single-word="false"/>
    </style:style>
    <style:style style:name="P222" style:family="paragraph" style:parent-style-name="新文">
      <style:paragraph-properties fo:line-height="0.706cm" fo:text-align="end" style:justify-single-word="false"/>
    </style:style>
    <style:style style:name="P223" style:family="paragraph" style:parent-style-name="新文">
      <style:paragraph-properties fo:line-height="0.67cm"/>
    </style:style>
    <style:style style:name="P224" style:family="paragraph" style:parent-style-name="新文">
      <style:text-properties fo:letter-spacing="normal"/>
    </style:style>
    <style:style style:name="P225" style:family="paragraph" style:parent-style-name="新文">
      <style:paragraph-properties fo:margin-top="0cm" fo:margin-bottom="0.423cm" loext:contextual-spacing="false"/>
    </style:style>
    <style:style style:name="P226" style:family="paragraph" style:parent-style-name="新文">
      <style:paragraph-properties fo:margin-top="0cm" fo:margin-bottom="0.635cm" loext:contextual-spacing="false"/>
    </style:style>
    <style:style style:name="P227" style:family="paragraph">
      <style:paragraph-properties style:line-height-at-least="0.423cm" fo:text-align="center" style:writing-mode="lr-tb">
        <style:tab-stops>
          <style:tab-stop style:position="0.273cm"/>
        </style:tab-stops>
      </style:paragraph-properties>
    </style:style>
    <style:style style:name="P228" style:family="paragraph">
      <style:paragraph-properties fo:margin-top="0.212cm" fo:margin-bottom="0cm" fo:line-height="0.353cm" fo:text-align="center" style:writing-mode="lr-tb">
        <style:tab-stops>
          <style:tab-stop style:position="0.273cm"/>
        </style:tab-stops>
      </style:paragraph-properties>
    </style:style>
    <style:style style:name="P229" style:family="paragraph">
      <style:paragraph-properties fo:line-height="0.353cm" fo:text-align="center" style:writing-mode="lr-tb">
        <style:tab-stops>
          <style:tab-stop style:position="0.273cm"/>
        </style:tab-stops>
      </style:paragraph-properties>
    </style:style>
    <style:style style:name="P2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31" style:family="paragraph">
      <style:paragraph-properties fo:line-height="0.353cm" fo:text-align="justify" style:punctuation-wrap="simple" style:line-break="normal" style:writing-mode="lr-tb"/>
    </style:style>
    <style:style style:name="P232"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33"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34" style:family="paragraph">
      <style:paragraph-properties fo:margin-left="0cm" fo:margin-right="0.543cm" fo:line-height="0.353cm" fo:text-align="justify" fo:text-align-last="justify" fo:text-indent="0cm" style:punctuation-wrap="simple" style:line-break="normal" style:writing-mode="lr-tb"/>
    </style:style>
    <style:style style:name="P235" style:family="paragraph">
      <style:paragraph-properties fo:margin-left="0cm" fo:margin-right="0.543cm" fo:line-height="0.67cm" fo:text-align="justify" fo:text-indent="0cm" style:punctuation-wrap="simple" style:line-break="normal" style:writing-mode="lr-tb"/>
    </style:style>
    <style:style style:name="P236" style:family="paragraph">
      <loext:graphic-properties draw:fill="none" draw:fill-color="#ffffff"/>
      <style:paragraph-properties fo:line-height="0.353cm" fo:text-align="justify" style:punctuation-wrap="simple" style:line-break="normal" style:writing-mode="lr-tb"/>
    </style:style>
    <style:style style:name="P237" style:family="paragraph">
      <loext:graphic-properties draw:fill="none" draw:fill-color="#ffffff"/>
      <style:paragraph-properties style:writing-mode="lr-tb"/>
    </style:style>
    <style:style style:name="P238" style:family="paragraph">
      <loext:graphic-properties draw:fill="none" draw:fill-color="#ffffff"/>
      <style:paragraph-properties fo:text-align="center" style:writing-mode="lr-tb"/>
    </style:style>
    <style:style style:name="P239" style:family="paragraph">
      <style:paragraph-properties fo:line-height="0.67cm" fo:text-align="justify" style:writing-mode="lr-tb"/>
    </style:style>
    <style:style style:name="P240"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標楷體"/>
    </style:style>
    <style:style style:name="T6" style:family="text">
      <style:text-properties fo:text-transform="uppercase" style:font-name="標楷體"/>
    </style:style>
    <style:style style:name="T7" style:family="text">
      <style:text-properties fo:letter-spacing="normal"/>
    </style:style>
    <style:style style:name="T8" style:family="text">
      <style:text-properties fo:letter-spacing="normal"/>
    </style:style>
    <style:style style:name="T9" style:family="text">
      <style:text-properties fo:letter-spacing="normal" style:font-name-asian="Times New Roman"/>
    </style:style>
    <style:style style:name="T10" style:family="text">
      <style:text-properties fo:font-size="18pt" style:font-size-asian="18pt"/>
    </style:style>
    <style:style style:name="T11" style:family="text">
      <style:text-properties fo:font-size="14pt" fo:font-weight="bold" style:font-size-asian="14pt" style:font-weight-asian="bold"/>
    </style:style>
    <style:style style:name="T12" style:family="text">
      <style:text-properties fo:font-size="14pt" style:font-size-asian="14pt"/>
    </style:style>
    <style:style style:name="T13" style:family="text">
      <style:text-properties style:font-name="標楷體"/>
    </style:style>
    <style:style style:name="T14" style:family="text">
      <style:text-properties style:font-name="標楷體"/>
    </style:style>
    <style:style style:name="T15" style:family="text">
      <style:text-properties style:font-name="標楷體" fo:font-size="16pt" style:font-size-asian="16pt"/>
    </style:style>
    <style:style style:name="T16" style:family="text">
      <style:text-properties style:font-name="標楷體" fo:font-size="16pt" fo:font-weight="bold" style:font-size-asian="16pt" style:font-weight-asian="bold"/>
    </style:style>
    <style:style style:name="T17" style:family="text">
      <style:text-properties style:font-name="標楷體" fo:font-size="13pt" style:font-size-asian="13pt"/>
    </style:style>
    <style:style style:name="T18" style:family="text">
      <style:text-properties style:font-name="標楷體" fo:font-size="13pt" style:font-size-asian="13pt"/>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0pt" style:font-size-asian="10pt"/>
    </style:style>
    <style:style style:name="T24" style:family="text">
      <style:text-properties style:font-name="標楷體" fo:font-size="10pt"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8pt" fo:letter-spacing="normal" style:font-size-asian="8pt"/>
    </style:style>
    <style:style style:name="T28" style:family="text">
      <style:text-properties style:font-name="標楷體" fo:font-size="12pt" style:font-size-asian="12pt"/>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style:text-position="66% 100%"/>
    </style:style>
    <style:style style:name="T32" style:family="text">
      <style:text-properties fo:font-size="11pt" style:font-size-asian="11pt"/>
    </style:style>
    <style:style style:name="T33" style:family="text">
      <style:text-properties style:font-name-asian="Helv"/>
    </style:style>
    <style:style style:name="T34" style:family="text">
      <style:text-properties style:font-name-asian="Helv"/>
    </style:style>
    <style:style style:name="T35" style:family="text">
      <style:text-properties fo:font-weight="bold" style:font-weight-asian="bold"/>
    </style:style>
    <style:style style:name="T36" style:family="text">
      <style:text-properties fo:font-size="20pt" fo:letter-spacing="normal" fo:font-weight="bold" style:font-size-asian="20pt" style:font-weight-asian="bold"/>
    </style:style>
    <style:style style:name="T37" style:family="text">
      <style:text-properties fo:font-size="24pt" fo:font-weight="bold" style:font-size-asian="24pt" style:font-weight-asian="bold"/>
    </style:style>
    <style:style style:name="T38" style:family="text">
      <style:text-properties style:text-position="12% 100%" fo:letter-spacing="normal"/>
    </style:style>
    <style:style style:name="T39" style:family="text">
      <style:text-properties fo:font-size="13pt" style:font-size-asian="13pt"/>
    </style:style>
    <style:style style:name="T40" style:family="text">
      <style:text-properties style:font-name="Albertus Extra Bold" fo:font-size="10pt" fo:letter-spacing="normal" style:font-name-asian="華康粗黑體" style:font-size-asian="10pt" style:font-name-complex="Albertus Extra Bold"/>
    </style:style>
    <style:style style:name="T41" style:family="text">
      <style:text-properties style:font-name="Arial" fo:font-size="10pt" fo:letter-spacing="normal" fo:font-weight="bold" style:font-size-asian="10pt" style:font-weight-asian="bold"/>
    </style:style>
    <style:style style:name="T42" style:family="text">
      <style:text-properties style:font-name="Arial" fo:font-size="10pt" fo:letter-spacing="normal" fo:font-weight="bold" style:font-name-asian="華康粗黑體" style:font-size-asian="10pt" style:font-weight-asian="bold" style:font-name-complex="Albertus Extra Bold"/>
    </style:style>
    <style:style style:name="T4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8640032" text:id="ct568640032">
          <text:insertion>
            <office:change-info>
              <dc:creator>Unknown</dc:creator>
              <dc:date>1997-01-13T09:36:00</dc:date>
            </office:change-info>
          </text:insertion>
        </text:changed-region>
        <text:changed-region xml:id="ct568646032" text:id="ct568646032">
          <text:insertion>
            <office:change-info>
              <dc:creator>Unknown</dc:creator>
              <dc:date>1997-01-13T09:36:00</dc:date>
            </office:change-info>
          </text:insertion>
        </text:changed-region>
        <text:changed-region xml:id="ct568637032" text:id="ct568637032">
          <text:insertion>
            <office:change-info>
              <dc:creator>Unknown</dc:creator>
              <dc:date>1997-01-13T09:36:00</dc:date>
            </office:change-info>
          </text:insertion>
        </text:changed-region>
        <text:changed-region xml:id="ct568633312" text:id="ct568633312">
          <text:insertion>
            <office:change-info>
              <dc:creator>Unknown</dc:creator>
              <dc:date>1997-01-13T09:36:00</dc:date>
            </office:change-info>
          </text:insertion>
        </text:changed-region>
        <text:changed-region xml:id="ct568637392" text:id="ct568637392">
          <text:insertion>
            <office:change-info>
              <dc:creator>Unknown</dc:creator>
              <dc:date>1997-01-13T09:36:00</dc:date>
            </office:change-info>
          </text:insertion>
        </text:changed-region>
        <text:changed-region xml:id="ct663299432" text:id="ct663299432">
          <text:insertion>
            <office:change-info>
              <dc:creator>Unknown</dc:creator>
              <dc:date>1996-12-02T11:10:00</dc:date>
            </office:change-info>
          </text:insertion>
        </text:changed-region>
        <text:changed-region xml:id="ct663299312" text:id="ct663299312">
          <text:insertion>
            <office:change-info>
              <dc:creator>Unknown</dc:creator>
              <dc:date>1996-12-02T11:10:00</dc:date>
            </office:change-info>
          </text:insertion>
        </text:changed-region>
        <text:changed-region xml:id="ct568632832" text:id="ct568632832">
          <text:insertion>
            <office:change-info>
              <dc:creator>Unknown</dc:creator>
              <dc:date>1997-01-13T09:36:00</dc:date>
            </office:change-info>
          </text:insertion>
        </text:changed-region>
        <text:changed-region xml:id="ct568646152" text:id="ct568646152">
          <text:insertion>
            <office:change-info>
              <dc:creator>Unknown</dc:creator>
              <dc:date>1997-01-13T09:36:00</dc:date>
            </office:change-info>
          </text:insertion>
        </text:changed-region>
        <text:changed-region xml:id="ct568636792" text:id="ct568636792">
          <text:insertion>
            <office:change-info>
              <dc:creator>Unknown</dc:creator>
              <dc:date>1997-01-13T09:36:00</dc:date>
            </office:change-info>
          </text:insertion>
        </text:changed-region>
        <text:changed-region xml:id="ct568639192" text:id="ct568639192">
          <text:insertion>
            <office:change-info>
              <dc:creator>Unknown</dc:creator>
              <dc:date>1997-01-13T09:36:00</dc:date>
            </office:change-info>
          </text:insertion>
        </text:changed-region>
        <text:changed-region xml:id="ct568641472" text:id="ct568641472">
          <text:insertion>
            <office:change-info>
              <dc:creator>Unknown</dc:creator>
              <dc:date>1997-01-13T09:36:00</dc:date>
            </office:change-info>
          </text:insertion>
        </text:changed-region>
        <text:changed-region xml:id="ct663299192" text:id="ct663299192">
          <text:insertion>
            <office:change-info>
              <dc:creator>Unknown</dc:creator>
              <dc:date>1996-12-02T11:10:00</dc:date>
            </office:change-info>
          </text:insertion>
        </text:changed-region>
        <text:changed-region xml:id="ct663299072" text:id="ct663299072">
          <text:insertion>
            <office:change-info>
              <dc:creator>Unknown</dc:creator>
              <dc:date>1996-12-02T11:10:00</dc:date>
            </office:change-info>
          </text:insertion>
        </text:changed-region>
        <text:changed-region xml:id="ct568632712" text:id="ct568632712">
          <text:insertion>
            <office:change-info>
              <dc:creator>Unknown</dc:creator>
              <dc:date>1997-01-13T09:36:00</dc:date>
            </office:change-info>
          </text:insertion>
        </text:changed-region>
        <text:changed-region xml:id="ct568635112" text:id="ct568635112">
          <text:insertion>
            <office:change-info>
              <dc:creator>Unknown</dc:creator>
              <dc:date>1997-01-13T09:36:00</dc:date>
            </office:change-info>
          </text:insertion>
        </text:changed-region>
        <text:changed-region xml:id="ct568637632" text:id="ct568637632">
          <text:insertion>
            <office:change-info>
              <dc:creator>Unknown</dc:creator>
              <dc:date>1997-01-13T09:36:00</dc:date>
            </office:change-info>
          </text:insertion>
        </text:changed-region>
        <text:changed-region xml:id="ct568639792" text:id="ct568639792">
          <text:insertion>
            <office:change-info>
              <dc:creator>Unknown</dc:creator>
              <dc:date>1997-01-13T09:36:00</dc:date>
            </office:change-info>
          </text:insertion>
        </text:changed-region>
        <text:changed-region xml:id="ct663295352" text:id="ct663295352">
          <text:insertion>
            <office:change-info>
              <dc:creator>Unknown</dc:creator>
              <dc:date>1997-01-13T09:36:00</dc:date>
            </office:change-info>
          </text:insertion>
        </text:changed-region>
        <text:changed-region xml:id="ct663304472" text:id="ct663304472">
          <text:insertion>
            <office:change-info>
              <dc:creator>Unknown</dc:creator>
              <dc:date>1996-12-02T11:10:00</dc:date>
            </office:change-info>
          </text:insertion>
        </text:changed-region>
        <text:changed-region xml:id="ct663317072" text:id="ct663317072">
          <text:insertion>
            <office:change-info>
              <dc:creator>Unknown</dc:creator>
              <dc:date>1996-12-02T11:10:00</dc:date>
            </office:change-info>
          </text:insertion>
        </text:changed-region>
        <text:changed-region xml:id="ct663294992" text:id="ct663294992">
          <text:insertion>
            <office:change-info>
              <dc:creator>Unknown</dc:creator>
              <dc:date>1997-01-13T09:36:00</dc:date>
            </office:change-info>
          </text:insertion>
        </text:changed-region>
        <text:changed-region xml:id="ct568639552" text:id="ct568639552">
          <text:insertion>
            <office:change-info>
              <dc:creator>Unknown</dc:creator>
              <dc:date>1997-01-13T09:36:00</dc:date>
            </office:change-info>
          </text:insertion>
        </text:changed-region>
        <text:changed-region xml:id="ct568634512" text:id="ct568634512">
          <text:insertion>
            <office:change-info>
              <dc:creator>Unknown</dc:creator>
              <dc:date>1997-01-13T09:36:00</dc:date>
            </office:change-info>
          </text:insertion>
        </text:changed-region>
        <text:changed-region xml:id="ct663316112" text:id="ct663316112">
          <text:insertion>
            <office:change-info>
              <dc:creator>Unknown</dc:creator>
              <dc:date>1997-01-13T09:36:00</dc:date>
            </office:change-info>
          </text:insertion>
        </text:changed-region>
        <text:changed-region xml:id="ct663296072" text:id="ct663296072">
          <text:insertion>
            <office:change-info>
              <dc:creator>Unknown</dc:creator>
              <dc:date>1997-01-13T09:36:00</dc:date>
            </office:change-info>
          </text:insertion>
        </text:changed-region>
        <text:changed-region xml:id="ct663303392" text:id="ct663303392">
          <text:insertion>
            <office:change-info>
              <dc:creator>Unknown</dc:creator>
              <dc:date>1996-12-02T11:10:00</dc:date>
            </office:change-info>
          </text:insertion>
        </text:changed-region>
        <text:changed-region xml:id="ct663298952" text:id="ct663298952">
          <text:insertion>
            <office:change-info>
              <dc:creator>Unknown</dc:creator>
              <dc:date>1996-12-02T11:10:00</dc:date>
            </office:change-info>
          </text:insertion>
        </text:changed-region>
        <text:changed-region xml:id="ct663316232" text:id="ct663316232">
          <text:insertion>
            <office:change-info>
              <dc:creator>Unknown</dc:creator>
              <dc:date>1997-01-13T09:36:00</dc:date>
            </office:change-info>
          </text:insertion>
        </text:changed-region>
        <text:changed-region xml:id="ct663316352" text:id="ct663316352">
          <text:insertion>
            <office:change-info>
              <dc:creator>Unknown</dc:creator>
              <dc:date>1997-01-13T09:36:00</dc:date>
            </office:change-info>
          </text:insertion>
        </text:changed-region>
        <text:changed-region xml:id="ct663296192" text:id="ct663296192">
          <text:insertion>
            <office:change-info>
              <dc:creator>Unknown</dc:creator>
              <dc:date>1997-01-13T09:36:00</dc:date>
            </office:change-info>
          </text:insertion>
        </text:changed-region>
        <text:changed-region xml:id="ct663295232" text:id="ct663295232">
          <text:insertion>
            <office:change-info>
              <dc:creator>Unknown</dc:creator>
              <dc:date>1997-01-13T09:36:00</dc:date>
            </office:change-info>
          </text:insertion>
        </text:changed-region>
        <text:changed-region xml:id="ct663296432" text:id="ct663296432">
          <text:insertion>
            <office:change-info>
              <dc:creator>Unknown</dc:creator>
              <dc:date>1997-01-13T09:36:00</dc:date>
            </office:change-info>
          </text:insertion>
        </text:changed-region>
        <text:changed-region xml:id="ct663318272" text:id="ct663318272">
          <text:insertion>
            <office:change-info>
              <dc:creator>Unknown</dc:creator>
              <dc:date>1996-12-02T11:10:00</dc:date>
            </office:change-info>
          </text:insertion>
        </text:changed-region>
        <text:changed-region xml:id="ct663304592" text:id="ct663304592">
          <text:insertion>
            <office:change-info>
              <dc:creator>Unknown</dc:creator>
              <dc:date>1996-12-02T11:10:00</dc:date>
            </office:change-info>
          </text:insertion>
        </text:changed-region>
        <text:changed-region xml:id="ct663296552" text:id="ct663296552">
          <text:insertion>
            <office:change-info>
              <dc:creator>Unknown</dc:creator>
              <dc:date>1997-01-13T09:36:00</dc:date>
            </office:change-info>
          </text:insertion>
        </text:changed-region>
        <text:changed-region xml:id="ct663295952" text:id="ct663295952">
          <text:insertion>
            <office:change-info>
              <dc:creator>Unknown</dc:creator>
              <dc:date>1997-01-13T09:36:00</dc:date>
            </office:change-info>
          </text:insertion>
        </text:changed-region>
        <text:changed-region xml:id="ct663296312" text:id="ct663296312">
          <text:insertion>
            <office:change-info>
              <dc:creator>Unknown</dc:creator>
              <dc:date>1997-01-13T09:36:00</dc:date>
            </office:change-info>
          </text:insertion>
        </text:changed-region>
        <text:changed-region xml:id="ct663296672" text:id="ct663296672">
          <text:insertion>
            <office:change-info>
              <dc:creator>Unknown</dc:creator>
              <dc:date>1997-01-13T09:36:00</dc:date>
            </office:change-info>
          </text:insertion>
        </text:changed-region>
        <text:changed-region xml:id="ct663316472" text:id="ct663316472">
          <text:insertion>
            <office:change-info>
              <dc:creator>Unknown</dc:creator>
              <dc:date>1997-01-13T09:36:00</dc:date>
            </office:change-info>
          </text:insertion>
        </text:changed-region>
        <text:changed-region xml:id="ct663304712" text:id="ct663304712">
          <text:insertion>
            <office:change-info>
              <dc:creator>Unknown</dc:creator>
              <dc:date>1996-12-02T11:10:00</dc:date>
            </office:change-info>
          </text:insertion>
        </text:changed-region>
        <text:changed-region xml:id="ct663318392" text:id="ct663318392">
          <text:insertion>
            <office:change-info>
              <dc:creator>Unknown</dc:creator>
              <dc:date>1996-12-02T11:10:00</dc:date>
            </office:change-info>
          </text:insertion>
        </text:changed-region>
        <text:changed-region xml:id="ct663297152" text:id="ct663297152">
          <text:insertion>
            <office:change-info>
              <dc:creator>Unknown</dc:creator>
              <dc:date>1997-01-13T09:36:00</dc:date>
            </office:change-info>
          </text:insertion>
        </text:changed-region>
        <text:changed-region xml:id="ct663316592" text:id="ct663316592">
          <text:insertion>
            <office:change-info>
              <dc:creator>Unknown</dc:creator>
              <dc:date>1997-01-13T09:36:00</dc:date>
            </office:change-info>
          </text:insertion>
        </text:changed-region>
        <text:changed-region xml:id="ct663295472" text:id="ct663295472">
          <text:insertion>
            <office:change-info>
              <dc:creator>Unknown</dc:creator>
              <dc:date>1997-01-13T09:36:00</dc:date>
            </office:change-info>
          </text:insertion>
        </text:changed-region>
        <text:changed-region xml:id="ct663296792" text:id="ct663296792">
          <text:insertion>
            <office:change-info>
              <dc:creator>Unknown</dc:creator>
              <dc:date>1997-01-13T09:36:00</dc:date>
            </office:change-info>
          </text:insertion>
        </text:changed-region>
        <text:changed-region xml:id="ct663297392" text:id="ct663297392">
          <text:insertion>
            <office:change-info>
              <dc:creator>Unknown</dc:creator>
              <dc:date>1997-01-13T09:36:00</dc:date>
            </office:change-info>
          </text:insertion>
        </text:changed-region>
        <text:changed-region xml:id="ct663318512" text:id="ct663318512">
          <text:insertion>
            <office:change-info>
              <dc:creator>Unknown</dc:creator>
              <dc:date>1996-12-02T11:10:00</dc:date>
            </office:change-info>
          </text:insertion>
        </text:changed-region>
        <text:changed-region xml:id="ct663304232" text:id="ct663304232">
          <text:insertion>
            <office:change-info>
              <dc:creator>Unknown</dc:creator>
              <dc:date>1996-12-02T11:10:00</dc:date>
            </office:change-info>
          </text:insertion>
        </text:changed-region>
        <text:changed-region xml:id="ct663297632" text:id="ct663297632">
          <text:insertion>
            <office:change-info>
              <dc:creator>Unknown</dc:creator>
              <dc:date>1997-01-13T09:36:00</dc:date>
            </office:change-info>
          </text:insertion>
        </text:changed-region>
        <text:changed-region xml:id="ct663297512" text:id="ct663297512">
          <text:insertion>
            <office:change-info>
              <dc:creator>Unknown</dc:creator>
              <dc:date>1997-01-13T09:36:00</dc:date>
            </office:change-info>
          </text:insertion>
        </text:changed-region>
        <text:changed-region xml:id="ct663296912" text:id="ct663296912">
          <text:insertion>
            <office:change-info>
              <dc:creator>Unknown</dc:creator>
              <dc:date>1997-01-13T09:36:00</dc:date>
            </office:change-info>
          </text:insertion>
        </text:changed-region>
        <text:changed-region xml:id="ct663297992" text:id="ct663297992">
          <text:insertion>
            <office:change-info>
              <dc:creator>Unknown</dc:creator>
              <dc:date>1997-01-13T09:36:00</dc:date>
            </office:change-info>
          </text:insertion>
        </text:changed-region>
        <text:changed-region xml:id="ct663298112" text:id="ct663298112">
          <text:insertion>
            <office:change-info>
              <dc:creator>Unknown</dc:creator>
              <dc:date>1997-01-13T09:36:00</dc:date>
            </office:change-info>
          </text:insertion>
        </text:changed-region>
        <text:changed-region xml:id="ct663321512" text:id="ct663321512">
          <text:insertion>
            <office:change-info>
              <dc:creator>Unknown</dc:creator>
              <dc:date>1996-12-02T11:10:00</dc:date>
            </office:change-info>
          </text:insertion>
        </text:changed-region>
        <text:changed-region xml:id="ct663306392" text:id="ct663306392">
          <text:insertion>
            <office:change-info>
              <dc:creator>Unknown</dc:creator>
              <dc:date>1996-12-02T11:10:00</dc:date>
            </office:change-info>
          </text:insertion>
        </text:changed-region>
        <text:changed-region xml:id="ct663297752" text:id="ct663297752">
          <text:insertion>
            <office:change-info>
              <dc:creator>Unknown</dc:creator>
              <dc:date>1997-01-13T09:36:00</dc:date>
            </office:change-info>
          </text:insertion>
        </text:changed-region>
        <text:changed-region xml:id="ct663316712" text:id="ct663316712">
          <text:insertion>
            <office:change-info>
              <dc:creator>Unknown</dc:creator>
              <dc:date>1997-01-13T09:36:00</dc:date>
            </office:change-info>
          </text:insertion>
        </text:changed-region>
        <text:changed-region xml:id="ct663316832" text:id="ct663316832">
          <text:insertion>
            <office:change-info>
              <dc:creator>Unknown</dc:creator>
              <dc:date>1997-01-13T09:36:00</dc:date>
            </office:change-info>
          </text:insertion>
        </text:changed-region>
        <text:changed-region xml:id="ct663297872" text:id="ct663297872">
          <text:insertion>
            <office:change-info>
              <dc:creator>Unknown</dc:creator>
              <dc:date>1997-01-13T09:36:00</dc:date>
            </office:change-info>
          </text:insertion>
        </text:changed-region>
        <text:changed-region xml:id="ct663298352" text:id="ct663298352">
          <text:insertion>
            <office:change-info>
              <dc:creator>Unknown</dc:creator>
              <dc:date>1997-01-13T09:36:00</dc:date>
            </office:change-info>
          </text:insertion>
        </text:changed-region>
        <text:changed-region xml:id="ct663318992" text:id="ct663318992">
          <text:insertion>
            <office:change-info>
              <dc:creator>Unknown</dc:creator>
              <dc:date>1996-12-02T11:10:00</dc:date>
            </office:change-info>
          </text:insertion>
        </text:changed-region>
        <text:changed-region xml:id="ct663306632" text:id="ct663306632">
          <text:insertion>
            <office:change-info>
              <dc:creator>Unknown</dc:creator>
              <dc:date>1996-12-02T11:10:00</dc:date>
            </office:change-info>
          </text:insertion>
        </text:changed-region>
        <text:changed-region xml:id="ct663298232" text:id="ct663298232">
          <text:insertion>
            <office:change-info>
              <dc:creator>Unknown</dc:creator>
              <dc:date>1997-01-13T09:36:00</dc:date>
            </office:change-info>
          </text:insertion>
        </text:changed-region>
        <text:changed-region xml:id="ct663298592" text:id="ct663298592">
          <text:insertion>
            <office:change-info>
              <dc:creator>Unknown</dc:creator>
              <dc:date>1997-01-13T09:36:00</dc:date>
            </office:change-info>
          </text:insertion>
        </text:changed-region>
        <text:changed-region xml:id="ct663297032" text:id="ct663297032">
          <text:insertion>
            <office:change-info>
              <dc:creator>Unknown</dc:creator>
              <dc:date>1997-01-13T09:36:00</dc:date>
            </office:change-info>
          </text:insertion>
        </text:changed-region>
        <text:changed-region xml:id="ct663298472" text:id="ct663298472">
          <text:insertion>
            <office:change-info>
              <dc:creator>Unknown</dc:creator>
              <dc:date>1997-01-13T09:36:00</dc:date>
            </office:change-info>
          </text:insertion>
        </text:changed-region>
        <text:changed-region xml:id="ct663316952" text:id="ct663316952">
          <text:insertion>
            <office:change-info>
              <dc:creator>Unknown</dc:creator>
              <dc:date>1997-01-13T09:36:00</dc:date>
            </office:change-info>
          </text:insertion>
        </text:changed-region>
        <text:changed-region xml:id="ct663318872" text:id="ct663318872">
          <text:insertion>
            <office:change-info>
              <dc:creator>Unknown</dc:creator>
              <dc:date>1996-12-02T11:10:00</dc:date>
            </office:change-info>
          </text:insertion>
        </text:changed-region>
        <text:changed-region xml:id="ct663319232" text:id="ct663319232">
          <text:insertion>
            <office:change-info>
              <dc:creator>Unknown</dc:creator>
              <dc:date>1996-12-02T11:10:00</dc:date>
            </office:change-info>
          </text:insertion>
        </text:changed-region>
        <text:changed-region xml:id="ct663321992" text:id="ct663321992">
          <text:insertion>
            <office:change-info>
              <dc:creator>第二局</dc:creator>
              <dc:date>1996-12-06T08:08:00</dc:date>
            </office:change-info>
          </text:insertion>
        </text:changed-region>
        <text:changed-region xml:id="ct663319592" text:id="ct663319592">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目　　　　錄</text:p>
      <text:p text:style-name="P21">壹、總統令</text:p>
      <text:p text:style-name="P204"><text:span text:style-name="T4">　</text:span><text:span text:style-name="T5">任免官員……………………………………………………二</text:span></text:p>
      <text:p text:style-name="P47">貳、總統及副總統活動紀要</text:p>
      <text:p text:style-name="P205"><text:span text:style-name="T4">　</text:span><text:span text:style-name="T5">一、總統活動紀要…………………………………………六</text:span></text:p>
      <text:p text:style-name="P205"><text:span text:style-name="T4">　</text:span><text:span text:style-name="T5">二、副總統活動紀要………………………………………七</text:span></text:p>
      <text:p text:style-name="P49">參、總統府新聞稿</text:p>
      <text:p text:style-name="P210">　二月十五日至二月二十一日新聞稿內容<text:span text:style-name="T5">…………………七</text:span></text:p>
      <text:p text:style-name="P212">肆、司法院令</text:p>
      <text:p text:style-name="P206">　公布大法官議決釋字第五三七號解釋<text:span text:style-name="T29">…………………</text:span>十六</text:p>
      <text:p text:style-name="P50">伍、公告</text:p>
      <text:p text:style-name="P208">　一、內政部核准取得中華民國國籍一覽表<text:span text:style-name="T29">…………</text:span>二十六</text:p>
      <text:list xml:id="list6427020422519238670" text:style-name="WW8Num1">
        <text:list-item>
          <text:p text:style-name="P209">內政部核准喪失中華民國國籍一覽表<text:span text:style-name="T29">…………</text:span>二十九</text:p>
        </text:list-item>
      </text:list>
      <text:p text:style-name="P207"><text:soft-page-break/>　三、內政部核准回復中華民國國籍一覽表<text:span text:style-name="T29">…………</text:span>三十一</text:p>
      <text:p text:style-name="P211">　四、內政部核准歸化中華民國國籍一覽表<text:span text:style-name="T29">…………</text:span>三十一</text:p>
      <table:table table:name="表格1" table:style-name="表格1">
        <table:table-column table:style-name="表格1.A"/>
        <table:table-column table:style-name="表格1.B"/>
        <table:table-row table:style-name="表格1.1">
          <table:table-cell table:style-name="表格1.A1" office:value-type="string">
            <text:p text:style-name="P22"/>
          </table:table-cell>
          <table:table-cell table:style-name="表格1.A1" office:value-type="string">
            <text:p text:style-name="P214">﹏﹏﹏﹏﹏﹏﹏</text:p>
          </table:table-cell>
        </table:table-row>
        <table:table-row table:style-name="表格1.1">
          <table:table-cell table:style-name="表格1.A1" office:value-type="string">
            <text:p text:style-name="P51"/>
          </table:table-cell>
          <table:table-cell table:style-name="表格1.B2" office:value-type="string">
            <text:p text:style-name="P58">總統令</text:p>
          </table:table-cell>
        </table:table-row>
        <table:table-row table:style-name="表格1.1">
          <table:table-cell table:style-name="表格1.A1" office:value-type="string">
            <text:p text:style-name="P53"/>
          </table:table-cell>
          <table:table-cell table:style-name="表格1.A1" office:value-type="string">
            <text:p text:style-name="P60">﹏﹏﹏﹏﹏﹏﹏</text:p>
          </table:table-cell>
        </table:table-row>
        <table:table-row table:style-name="表格1.4">
          <table:table-cell table:style-name="表格1.A1" office:value-type="string">
            <text:p text:style-name="P52"><text:change-start text:change-id="ct568640032"/><text:span text:style-name="T10">總統令</text:span>　<text:change-end text:change-id="ct568640032"/></text:p>
          </table:table-cell>
          <table:table-cell table:style-name="表格1.A1" office:value-type="string">
            <text:p text:style-name="P24"><text:change-start text:change-id="ct568646032"/>中華民國<text:change-end text:change-id="ct568646032"/>九十一<text:change-start text:change-id="ct568637032"/>年<text:change-end text:change-id="ct568637032"/>二<text:change-start text:change-id="ct568633312"/>月<text:change-end text:change-id="ct568633312"/>十八<text:change-start text:change-id="ct568637392"/>日<text:change-end text:change-id="ct568637392"/></text:p>
          </table:table-cell>
        </table:table-row>
      </table:table>
      <text:p text:style-name="任二">任命王哲男、路東融、蔡宜玲為薦任公務人員。</text:p>
      <text:p text:style-name="P1">任命黃秀英、石金娟、蔡繡如、鄭雅仁為薦任公務人員。</text:p>
      <text:p text:style-name="P1">任命李依錦、賴俊隆、曾家琳、塗莘慧、黃繼瑩、張毓莉、林愛涓、陸正威、賴威儒、蘇文彬、李弘元、劉越萍、劉明松、陳芳怡、廖俊厚、王怡人、湯頌君、蔡悅華、徐慶玲為薦任公務人員。</text:p>
      <text:p text:style-name="P198"><text:change-start text:change-id="ct663299432"/>總　　　統　<text:change-end text:change-id="ct663299432"/>陳水扁<text:change-start text:change-id="ct663299312"/></text:p>
      <text:p text:style-name="P199">行政院院長　<text:change-end text:change-id="ct663299312"/>游錫<text:span text:style-name="T29"></text:span></text:p>
      <table:table table:name="表格2" table:style-name="表格2">
        <table:table-column table:style-name="表格2.A"/>
        <table:table-column table:style-name="表格2.B"/>
        <table:table-row table:style-name="表格2.1">
          <table:table-cell table:style-name="表格2.A1" office:value-type="string">
            <text:p text:style-name="P52"><text:change-start text:change-id="ct568632832"/><text:span text:style-name="T10">總統令</text:span>　<text:change-end text:change-id="ct568632832"/></text:p>
          </table:table-cell>
          <table:table-cell table:style-name="表格2.A1" office:value-type="string">
            <text:p text:style-name="P24"><text:change-start text:change-id="ct568646152"/>中華民國<text:change-end text:change-id="ct568646152"/>九十一<text:change-start text:change-id="ct568636792"/>年<text:change-end text:change-id="ct568636792"/>二<text:change-start text:change-id="ct568639192"/>月<text:change-end text:change-id="ct568639192"/>十九<text:change-start text:change-id="ct568641472"/>日<text:change-end text:change-id="ct568641472"/></text:p>
          </table:table-cell>
        </table:table-row>
      </table:table>
      <text:p text:style-name="任二">任命吳釗燮為總統府副秘書長。</text:p>
      <text:p text:style-name="P198"><text:change-start text:change-id="ct663299192"/>總　　　統　<text:change-end text:change-id="ct663299192"/>陳水扁<text:change-start text:change-id="ct663299072"/></text:p>
      <text:p text:style-name="P199">行政院院長　<text:change-end text:change-id="ct663299072"/>游錫<text:span text:style-name="T29"></text:span></text:p>
      <table:table table:name="表格3" table:style-name="表格3">
        <table:table-column table:style-name="表格3.A"/>
        <table:table-column table:style-name="表格3.B"/>
        <table:table-row table:style-name="表格3.1">
          <table:table-cell table:style-name="表格3.A1" office:value-type="string">
            <text:p text:style-name="P52"><text:change-start text:change-id="ct568632712"/><text:span text:style-name="T10">總統令</text:span>　<text:change-end text:change-id="ct568632712"/></text:p>
          </table:table-cell>
          <table:table-cell table:style-name="表格3.A1" office:value-type="string">
            <text:p text:style-name="P24"><text:change-start text:change-id="ct568635112"/>中華民國<text:change-end text:change-id="ct568635112"/>九十一<text:change-start text:change-id="ct568637632"/>年<text:change-end text:change-id="ct568637632"/>二<text:change-start text:change-id="ct568639792"/>月<text:change-end text:change-id="ct568639792"/>十九<text:change-start text:change-id="ct663295352"/>日<text:change-end text:change-id="ct663295352"/></text:p>
          </table:table-cell>
        </table:table-row>
      </table:table>
      <text:p text:style-name="任二">任命謝清志、黃文雄為行政院國家科學委員會副主任委員，李界木為科學工業園區管理局局長，黃秀孟、黃木添為臺灣省政府委員。</text:p>
      <text:p text:style-name="P5">右令均自中華民國九十一年二月一日起生效。</text:p>
      <text:p text:style-name="P198"><text:change-start text:change-id="ct663304472"/>總　　　統　<text:change-end text:change-id="ct663304472"/>陳水扁<text:change-start text:change-id="ct663317072"/></text:p>
      <text:p text:style-name="P199">行政院院長　<text:change-end text:change-id="ct663317072"/>游錫<text:span text:style-name="T29"></text:span></text:p>
      <table:table table:name="表格4" table:style-name="表格4">
        <table:table-column table:style-name="表格4.A"/>
        <table:table-column table:style-name="表格4.B"/>
        <table:table-row table:style-name="表格4.1">
          <table:table-cell table:style-name="表格4.A1" office:value-type="string">
            <text:p text:style-name="P52"><text:change-start text:change-id="ct663294992"/><text:span text:style-name="T10">總統令</text:span>　<text:change-end text:change-id="ct663294992"/></text:p>
          </table:table-cell>
          <table:table-cell table:style-name="表格4.A1" office:value-type="string">
            <text:p text:style-name="P24"><text:change-start text:change-id="ct568639552"/>中華民國<text:change-end text:change-id="ct568639552"/>九十一<text:change-start text:change-id="ct568634512"/>年<text:change-end text:change-id="ct568634512"/>二<text:change-start text:change-id="ct663316112"/>月<text:change-end text:change-id="ct663316112"/>十九<text:change-start text:change-id="ct663296072"/>日<text:change-end text:change-id="ct663296072"/></text:p>
          </table:table-cell>
        </table:table-row>
      </table:table>
      <text:p text:style-name="P7">任命黃癸楠為嘉義縣政府副縣長。</text:p>
      <text:p text:style-name="P198"><text:change-start text:change-id="ct663303392"/>總　　　統　<text:change-end text:change-id="ct663303392"/>陳水扁<text:change-start text:change-id="ct663298952"/></text:p>
      <text:p text:style-name="P199">行政院院長　<text:change-end text:change-id="ct663298952"/>游錫<text:span text:style-name="T29"></text:span></text:p>
      <table:table table:name="表格5" table:style-name="表格5">
        <table:table-column table:style-name="表格5.A"/>
        <table:table-column table:style-name="表格5.B"/>
        <table:table-row table:style-name="表格5.1">
          <table:table-cell table:style-name="表格5.A1" office:value-type="string">
            <text:p text:style-name="P52"><text:change-start text:change-id="ct663316232"/><text:span text:style-name="T10">總統令</text:span>　<text:change-end text:change-id="ct663316232"/></text:p>
          </table:table-cell>
          <table:table-cell table:style-name="表格5.A1" office:value-type="string">
            <text:p text:style-name="P24"><text:change-start text:change-id="ct663316352"/>中華民國<text:change-end text:change-id="ct663316352"/>九十一<text:change-start text:change-id="ct663296192"/>年<text:change-end text:change-id="ct663296192"/>二<text:change-start text:change-id="ct663295232"/>月<text:change-end text:change-id="ct663295232"/>十九<text:change-start text:change-id="ct663296432"/>日<text:change-end text:change-id="ct663296432"/></text:p>
          </table:table-cell>
        </table:table-row>
      </table:table>
      <text:p text:style-name="任二">任命許志仁為總統府簡任第十二職等權理簡任第十四職等局長。</text:p>
      <text:p text:style-name="任二">任命蔡崇振為總統府簡任第十四職等秘書。</text:p>
      <text:p text:style-name="任二">任命金慧霞、郝　犀、王慧堂為總統府簡任第十一職等專門委員。</text:p>
      <text:p text:style-name="任二"><text:soft-page-break/>任命簡良機為財政部關稅總局簡任第十二職等關務監副總局長，洪啟清為簡任第十一職等關務監主任秘書，林三榮為簡任第十一職等關務監處長，鍾萬征、金安宜為簡任第十職等關務監副處長。</text:p>
      <text:p text:style-name="任二">任命黎振華為僑務委員會簡任第十二職等參事，張仲蘭為簡任第十二職等處長。</text:p>
      <text:p text:style-name="P2">任命李霖茂為公務人員退休撫卹基金監理委員會簡任第十一職等專門委員。</text:p>
      <text:p text:style-name="任二">任命邱成煃為臺北縣政府簡任第十職等局長。</text:p>
      <text:p text:style-name="任二">任命黃隆傳為彰化縣政府簡任第十職等局長。</text:p>
      <text:p text:style-name="任二">任命陳建樹、蔡適光、蔡順德、王連財、吳奉修、曾亮雄、陳順進、吳有諒、梁劉秀香、郭勝成、湯森海、鄭進發、朱月鳳、呂美慧、林麗玉、廖芹英、林福昌、蔡月卿、陳俊安、張文榮、曾明哲、陳軍昇、曾碧貞、方善政、賴芳玲、張麗娟、林錦山、謝慶財、吳翠烘為薦任公務人員。</text:p>
      <text:p text:style-name="任二">任命陳俊同、高玉芬、陳博任、劉靜女、張新福、陳吉芳、劉芳如、林益偉、邱黎芬、劉愛榮、杜衍淑、張美足、馬麗香、葉秀琴、張榮華、陳俊榮、劉開誠、邱文燦為薦任公務人員。</text:p>
      <text:p text:style-name="P2">任命曾惠絹為薦任公務人員。</text:p>
      <text:p text:style-name="P2">任命張志銘、邱欣怡為薦任公務人員。</text:p>
      <text:p text:style-name="任二">任命林素鑾、陳煌正、呂美卿、吳珍蕊、蔡瑞芬、陳金梅、劉寶霞、劉子綺、林玫君、郭巧玲、陳育詮為薦任公務人員。</text:p>
      <text:p text:style-name="P2">任命林大弘為薦任公務人員。</text:p>
      <text:p text:style-name="任二">任命江俊德、龔紹徽為薦任公務人員。</text:p>
      <text:p text:style-name="P2">任命陳萬能、劉興木、喻瑞梅、陳健治、黃素英、林豐正、林敏惠、武治華、柯展寰、洪心怡、顏欽榕、謝明坤為薦任公務人員。</text:p>
      <text:p text:style-name="任二">任命李鎧任為薦任公務人員。</text:p>
      <text:p text:style-name="任二">任命何明修為薦任公務人員。</text:p>
      <text:p text:style-name="任二">任命陳本林<text:span text:style-name="T13">、董立中、陳清琴、黃玲玉為薦任公務人員。</text:span></text:p>
      <text:p text:style-name="任二">任命賴淑楨<text:span text:style-name="T13">、鍾庭福、利麗珍、吳秀香、黃清信為薦任公務人員。</text:span></text:p>
      <text:p text:style-name="任二">任命李永生<text:span text:style-name="T13">、陳益亭、林彥吉、王敦德、葉珀瑋、蔡佳佑、廖頌勝、邱昭智、陳仕勇、羅益培、林梁瑩、盧寬祺、吳文琦、黃致信、張郁鑫、黃吉利、張全善、徐士茗、彭育毅、黃孝吉、徐慶隆、王庭雯、鄭博文、黃俊雄、潘達興、王朝仕、李博源、莊宏偉、康景欽、高得志、姚聖泰、陳勃旭、陳國昌、毛艾芬、張傑程、周宇祥、王于源、周宜巍、王俊輝、顏志娟為薦任公務人員。</text:span></text:p>
      <text:p text:style-name="任二">任命邱秀凌<text:span text:style-name="T13">、洪全慶、吳杰松為薦任公務人員。</text:span></text:p>
      <text:p text:style-name="P8"><text:soft-page-break/>派周玉珍、葛樹邦為薦派公務人員。</text:p>
      <text:p text:style-name="P198"><text:change-start text:change-id="ct663318272"/>總　　　統　<text:change-end text:change-id="ct663318272"/>陳水扁<text:change-start text:change-id="ct663304592"/></text:p>
      <text:p text:style-name="李連">行政院院長　<text:change-end text:change-id="ct663304592"/>游錫<text:span text:style-name="T29"></text:span></text:p>
      <table:table table:name="表格6" table:style-name="表格6">
        <table:table-column table:style-name="表格6.A"/>
        <table:table-column table:style-name="表格6.B"/>
        <table:table-row table:style-name="表格6.1">
          <table:table-cell table:style-name="表格6.A1" office:value-type="string">
            <text:p text:style-name="P52"><text:change-start text:change-id="ct663296552"/><text:span text:style-name="T10">總統令</text:span>　<text:change-end text:change-id="ct663296552"/></text:p>
          </table:table-cell>
          <table:table-cell table:style-name="表格6.A1" office:value-type="string">
            <text:p text:style-name="P24"><text:change-start text:change-id="ct663295952"/>中華民國<text:change-end text:change-id="ct663295952"/>九十一<text:change-start text:change-id="ct663296312"/>年<text:change-end text:change-id="ct663296312"/>二<text:change-start text:change-id="ct663296672"/>月<text:change-end text:change-id="ct663296672"/>十九<text:change-start text:change-id="ct663316472"/>日<text:change-end text:change-id="ct663316472"/></text:p>
          </table:table-cell>
        </table:table-row>
      </table:table>
      <text:p text:style-name="P1">任命陳俊華為警正四階警察官。</text:p>
      <text:p text:style-name="P3">任命黃宗興、劉明周、王健武、鄭永禎、郭健利、蔡飛騰、高勝珠、龔姿羽、戴位守、林志展、蘇幸德、郭哲賢、呂育修、顏明泉、魏童昆為警正四階警察官。</text:p>
      <text:p text:style-name="P1">任命曾瑞權、陳子仁、馬文煉、粘勝嘉、劉芳仁、陳騰芳、廖正誠、林　麟、廖啟川、陳正雄、施焜芳、陳文華、郭柳楨、王欽鏦、巫有隆、黃成彰、洪飛雄、黃茂成、謝士霖、吳銘宜、王漢霖、田進收、吳世揆、蕭道湧、陳順利、楊士祥、卓孟信、許慶賀、陳宗勳、劉進添、歐昆騰、陳弘林、蔡振芳、江孟翰、劉森能、張錫雄、巫萬裕、蔡錫沛為警正四階警察官。</text:p>
      <text:p text:style-name="P198"><text:change-start text:change-id="ct663304712"/>總　　　統　<text:change-end text:change-id="ct663304712"/>陳水扁<text:change-start text:change-id="ct663318392"/></text:p>
      <text:p text:style-name="P199">行政院院長　<text:change-end text:change-id="ct663318392"/>游錫<text:span text:style-name="T29"></text:span></text:p>
      <table:table table:name="表格7" table:style-name="表格7">
        <table:table-column table:style-name="表格7.A"/>
        <table:table-column table:style-name="表格7.B"/>
        <table:table-row table:style-name="表格7.1">
          <table:table-cell table:style-name="表格7.A1" office:value-type="string">
            <text:p text:style-name="P52"><text:change-start text:change-id="ct663297152"/><text:span text:style-name="T10">總統令</text:span>　<text:change-end text:change-id="ct663297152"/></text:p>
          </table:table-cell>
          <table:table-cell table:style-name="表格7.A1" office:value-type="string">
            <text:p text:style-name="P24"><text:change-start text:change-id="ct663316592"/>中華民國<text:change-end text:change-id="ct663316592"/>九十一<text:change-start text:change-id="ct663295472"/>年<text:change-end text:change-id="ct663295472"/>二<text:change-start text:change-id="ct663296792"/>月<text:change-end text:change-id="ct663296792"/>二十<text:change-start text:change-id="ct663297392"/>日<text:change-end text:change-id="ct663297392"/></text:p>
          </table:table-cell>
        </table:table-row>
      </table:table>
      <text:p text:style-name="任二">任命陳添進為高雄市都市計畫委員會簡任第十一職等執行秘書。</text:p>
      <text:p text:style-name="任二">任命劉錦秀、李白蓮、鄭約權為薦任公務人員。</text:p>
      <text:p text:style-name="任二">任命陳允義、許朝金、盧秀玲、楊永火為薦任公務人員。</text:p>
      <text:p text:style-name="任二">任命吳啟瑞為薦任公務人員。</text:p>
      <text:p text:style-name="任二">任命蘇月琴、陳勝義為薦任公務人員。</text:p>
      <text:p text:style-name="任二">任命沈翠芬為薦任公務人員。</text:p>
      <text:p text:style-name="P9">任命陳月娥、陳明珠、陳金絲為薦任公務人員。</text:p>
      <text:p text:style-name="P198"><text:change-start text:change-id="ct663318512"/>總　　　統　<text:change-end text:change-id="ct663318512"/>陳水扁<text:change-start text:change-id="ct663304232"/></text:p>
      <text:p text:style-name="P199">行政院院長　<text:change-end text:change-id="ct663304232"/>游錫<text:span text:style-name="T29"></text:span></text:p>
      <table:table table:name="表格8" table:style-name="表格8">
        <table:table-column table:style-name="表格8.A"/>
        <table:table-column table:style-name="表格8.B"/>
        <table:table-row table:style-name="表格8.1">
          <table:table-cell table:style-name="表格8.A1" office:value-type="string">
            <text:p text:style-name="P52"><text:change-start text:change-id="ct663297632"/><text:span text:style-name="T10">總統令</text:span>　<text:change-end text:change-id="ct663297632"/></text:p>
          </table:table-cell>
          <table:table-cell table:style-name="表格8.A1" office:value-type="string">
            <text:p text:style-name="P24"><text:change-start text:change-id="ct663297512"/>中華民國<text:change-end text:change-id="ct663297512"/>九十一<text:change-start text:change-id="ct663296912"/>年<text:change-end text:change-id="ct663296912"/>二<text:change-start text:change-id="ct663297992"/>月<text:change-end text:change-id="ct663297992"/>二十<text:change-start text:change-id="ct663298112"/>日<text:change-end text:change-id="ct663298112"/></text:p>
          </table:table-cell>
        </table:table-row>
      </table:table>
      <text:p text:style-name="P2">任命施志強為警正三階警察官，張祺旺、徐慶賢、鄭高斌、陳須生、謝永茂、高金弘、黃介源、黃瑞明、陳富源、林宜發、蘇青正、方秋山、李聖端、黃秋騰、吳憲忠、呂東雄、陳順雄為警正四階警察官。</text:p>
      <text:p text:style-name="任二">任命李文輝、歐益成、楊文琳、鄧金柱、陳首榮、李永春、曹榮民、錢紀生、薛瑞誠、張方春、葉武松、張振<text:span text:style-name="T13"></text:span>、黃俊哲、林金隆、蘇穩巔、陳政國、詹益壽、黃添福為警正四階警察官。</text:p>
      <text:p text:style-name="任二">任命黃寶林、羅燈淇、賴天枝、湯振章、張繼<text:span text:style-name="T33"></text:span>、鍾銘杰、李永元、陳武郎、陸臺生、陳信彰、侯石村、林炳男、李茂松、劉文忠、謝本森、蕭憲榮、浦建國、謝木銀為警正四階警察官。</text:p>
      <text:p text:style-name="任二">任命莊安邦、王文亨、郭長發、李桂枝、蔡文豪、陳精男、<text:soft-page-break/>蘇郁展、呂鴻德、林耀崇、吳明燦、柯慈祥、蔡坤朝、余國棟、翁漢霖、吳文筆、邱月萍、邱士智、閻建忠為警正四階警察官。</text:p>
      <text:p text:style-name="任二">任命楊敏郎、陳雲峰、陳明勇、林龍波、葉敏中、何棟樑、文秀雄、陳瑞雄、詹順吉、黃　祝、劉旺德、林益州、姜榮壽、項慶善、張炎煇、邱仁良、黃裕源、蔡聯聰、張春來、黃清輝、陳明恭、廖俊翔、陳義忠、蔡長華、陳瑞鵬、廖茂章、詹福成、吳榮發、李文進、陳世靜、曾坤論、蔡澄潭、蔡育宗、華文麒、吳文貴、周慶聲、楊振榮、黃文呈、黃明賢、蔣碧嬌、黃和順、黃明泉、吳英良、林忠賢、楊勝智、廖仙裕為警正四階警察官。</text:p>
      <text:p text:style-name="任二">任命蔡溪和、黃世欣、楊惟然、施鎗墉、黃銘銓、莊金泉、陳永在、賴聰敏、黃孟洲、劉源海、蕭全傑、陳文儒、鄭堯昌、林讚和、吳順義、張聰成、施呈輝、林劍熙、王　恕、彭金榮、陳錦勝、沈英豪、黃建文、廖秋忠、卓炳榮、吳振昌、許水益、丁忠順、蔡財旺、詹益友、蕭寬發、鄭勝欽、王清全、黃振豪、林信恩、顏財壽、邱英銘、卓明鏡、洪清炎、劉承昌、洪俊杰、周明忠、洪仁心、吳明輝、陳吉松、方正智、張啟世、黃玉樹、賴文卿、顏　巷、盧財旺、陳錫銘、顏松慶、鄭永昌、蔡昇志、尤卷明、柯鴻堯、張兆坤、李有忠、蘇正森、林大立、駱柏蒼、陳恭課、廖凱帆、劉見洪、林忠勇、陳錫卿、黃崇雄為警正四階警察官。</text:p>
      <text:p text:style-name="P198"><text:change-start text:change-id="ct663321512"/>總　　　統　<text:change-end text:change-id="ct663321512"/>陳水扁<text:change-start text:change-id="ct663306392"/></text:p>
      <text:p text:style-name="P199">行政院院長　<text:change-end text:change-id="ct663306392"/>游錫<text:span text:style-name="T29"></text:span></text:p>
      <table:table table:name="表格9" table:style-name="表格9">
        <table:table-column table:style-name="表格9.A"/>
        <table:table-column table:style-name="表格9.B"/>
        <table:table-row table:style-name="表格9.1">
          <table:table-cell table:style-name="表格9.A1" office:value-type="string">
            <text:p text:style-name="P52"><text:change-start text:change-id="ct663297752"/><text:span text:style-name="T10">總統令</text:span>　<text:change-end text:change-id="ct663297752"/></text:p>
          </table:table-cell>
          <table:table-cell table:style-name="表格9.A1" office:value-type="string">
            <text:p text:style-name="P24"><text:change-start text:change-id="ct663316712"/>中華民國<text:change-end text:change-id="ct663316712"/>九十一<text:change-start text:change-id="ct663316832"/>年<text:change-end text:change-id="ct663316832"/>二<text:change-start text:change-id="ct663297872"/>月<text:change-end text:change-id="ct663297872"/>二十一<text:change-start text:change-id="ct663298352"/>日<text:change-end text:change-id="ct663298352"/></text:p>
          </table:table-cell>
        </table:table-row>
      </table:table>
      <text:p text:style-name="P1">任命林忠彥為行政院農業委員會簡任第十職等技正。</text:p>
      <text:p text:style-name="P3">任命陳昆乾為臺北市政府教育局簡任第十職等專門委員。</text:p>
      <text:p text:style-name="P1">任命施仁興為花蓮縣政府簡任第十職等秘書。</text:p>
      <text:p text:style-name="P1">任命林清堆為臺南市政府簡任第十一職等參議，黃思文為簡任第十一職等局長，胡崇光為簡任第十一職等主任。</text:p>
      <text:p text:style-name="P1">任命李亞娟、廖榕榕、鄒曉光、朱朝松、陳文和、李金生為薦任公務人員。</text:p>
      <text:p text:style-name="P3">任命吳瑞騰、李佳冬、鮑紋紋、張培沂、蔡天楷、黃秀滿、吳志鵬、黃文明、邱鋑基、鄭文盛、楊勝賀為薦任公務人員。</text:p>
      <text:p text:style-name="P1">任命陳怡如為薦任公務人員。</text:p>
      <text:p text:style-name="P1">任命蔡季杏、鄭素珍、王　婷、邱明美為薦任公務人員。</text:p>
      <text:p text:style-name="P1">任命黃秀瀰、李水園、陳裕泰、劉淑靜、曾金圓、歐展昌、翁博彥、溫淑芳、洪柏懿、楊森榮、石進明、葉麗娟、林溢源、張建臺、王秀娥、徐玉珍為薦任公務人員。</text:p>
      <text:p text:style-name="P3">任命楊素蘭、陳翠姿為薦任公務人員。</text:p>
      <text:p text:style-name="P1">任命陳彥妃、黃鉅富、陳淳淳、劉艷凰、路<text:span text:style-name="T33"></text:span>山、王金蓉、鄭安授、林美靜、許淑美、李雙蘭、林楊銘惠、劉麗麗、魏嘉琳、<text:soft-page-break/>李俞慧、張錦莉、詹曉慧、陳惠昭、賴世鵬、林介鑫、吳志成、石淑玲、洪素緣、陳美光、楊慧萍、陳培勛為薦任公務人員。</text:p>
      <text:p text:style-name="P1">任命周坤霖、曾七紫、沈美燕為薦任公務人員。</text:p>
      <text:p text:style-name="P198"><text:change-start text:change-id="ct663318992"/>總　　　統　<text:change-end text:change-id="ct663318992"/>陳水扁<text:change-start text:change-id="ct663306632"/></text:p>
      <text:p text:style-name="P200">行政院院長　<text:change-end text:change-id="ct663306632"/>游錫<text:span text:style-name="T29"></text:span></text:p>
      <table:table table:name="表格10" table:style-name="表格10">
        <table:table-column table:style-name="表格10.A"/>
        <table:table-column table:style-name="表格10.B"/>
        <table:table-row table:style-name="表格10.1">
          <table:table-cell table:style-name="表格10.A1" office:value-type="string">
            <text:p text:style-name="P52"><text:change-start text:change-id="ct663298232"/><text:span text:style-name="T10">總統令</text:span>　<text:change-end text:change-id="ct663298232"/></text:p>
          </table:table-cell>
          <table:table-cell table:style-name="表格10.A1" office:value-type="string">
            <text:p text:style-name="P24"><text:change-start text:change-id="ct663298592"/>中華民國<text:change-end text:change-id="ct663298592"/>九十一<text:change-start text:change-id="ct663297032"/>年<text:change-end text:change-id="ct663297032"/>二<text:change-start text:change-id="ct663298472"/>月<text:change-end text:change-id="ct663298472"/>二十一<text:change-start text:change-id="ct663316952"/>日<text:change-end text:change-id="ct663316952"/></text:p>
          </table:table-cell>
        </table:table-row>
      </table:table>
      <text:p text:style-name="P1">任命蘇全成、鍾中興、黃東富、王錦添、曾炳麟、陳華明、葉茂昌、李海水、林清泉、蘇清泉、陳鴻文、范揚枝、李正貴、洪進贊、陳崑浦、花國章、姜永增、溫卿雲、曾金榮、葉家強、方文智、許江村、尤萬傳、何英明、謝博賢、王勝忠為警正四階警察官。</text:p>
      <text:p text:style-name="任二">任命劉清河、蕭國根、鍾源渺、徐永垣、陳清壽、林清海、彭景飛為警正四階警察官。</text:p>
      <text:p text:style-name="任二">任命蔡政德、翁根水、蔡振榮、蔡耀誠、謝彬來、陳煥斌、黃建榮、陳大豊、蘇世昌、楊秉岳、楊和南、李雁飛、施耀雄、曹文煌、林金旺、陳振和、謝嘉興、劉家銘、廖崑學、黃玉章、曾煌陸、劉基生、李瑞松、賴憲政、孫　鉞、李天柱、李隆茂、許瑞龍、郭振崧、張堅城、李俊鵬、陳媽富、劉榮彬、游清海、戴金柱、洪焜福、黃水永、黃玉全、鍾賢卿、羅連昌為警正四階警察官。</text:p>
      <text:p text:style-name="P198"><text:change-start text:change-id="ct663318872"/>總　　　統　<text:change-end text:change-id="ct663318872"/>陳水扁<text:change-start text:change-id="ct663319232"/></text:p>
      <text:p text:style-name="P199">行政院院長　<text:change-end text:change-id="ct663319232"/>游錫<text:span text:style-name="T29"></text:span></text:p>
      <table:table table:name="表格11" table:style-name="表格11">
        <table:table-column table:style-name="表格11.A"/>
        <table:table-column table:style-name="表格11.B"/>
        <table:table-row table:style-name="表格11.1">
          <table:table-cell table:style-name="表格11.A1" office:value-type="string">
            <text:p text:style-name="P23"/>
          </table:table-cell>
          <table:table-cell table:style-name="表格11.A1" office:value-type="string">
            <text:p text:style-name="P215">﹏﹏﹏﹏﹏﹏﹏﹏</text:p>
          </table:table-cell>
        </table:table-row>
        <table:table-row table:style-name="表格11.2">
          <table:table-cell table:style-name="表格11.A1" office:value-type="string">
            <text:p text:style-name="P25"/>
          </table:table-cell>
          <table:table-cell table:style-name="表格11.B2" office:value-type="string">
            <text:p text:style-name="P63">總統活動紀要</text:p>
          </table:table-cell>
        </table:table-row>
        <table:table-row table:style-name="表格11.3">
          <table:table-cell table:style-name="表格11.A1" office:value-type="string">
            <text:p text:style-name="P55"/>
          </table:table-cell>
          <table:table-cell table:style-name="表格11.A1" office:value-type="string">
            <text:p text:style-name="P60">﹏﹏﹏﹏﹏﹏﹏﹏</text:p>
          </table:table-cell>
        </table:table-row>
      </table:table>
      <text:p text:style-name="P48">記事期間：</text:p>
      <text:p text:style-name="P30">九十一年二月十五日至九十一年二月二十一日</text:p>
      <text:p text:style-name="P28">二月十五日（星期五）</text:p>
      <text:p text:style-name="P64">總統府新春團拜</text:p>
      <text:p text:style-name="P69">二月十六日（星期六）</text:p>
      <text:p text:style-name="P64">拜訪交趾陶創作家呂勝南先生</text:p>
      <text:p text:style-name="P64">參加張清勤老先生（台灣鳳梨之父）告別式</text:p>
      <text:p text:style-name="P70">二月十八日（星期一）</text:p>
      <text:p text:style-name="P64">接見第五屆中華民國傑出建築師得獎人</text:p>
      <text:p text:style-name="P29">二月十九日（星期二）</text:p>
      <text:p text:style-name="P65">第十屆台北國際書展開幕典禮</text:p>
      <text:p text:style-name="P69">二月二十日（星期三）</text:p>
      <text:p text:style-name="P66"><text:soft-page-break/>接見九十年度「推動環境保護有功優等團體及環保義工人員」</text:p>
      <text:p text:style-name="P27">二月二十一日（星期四）</text:p>
      <text:p text:style-name="P68">九十一年大陸台商協會負責人春節聯誼活動晚宴致詞</text:p>
      <table:table table:name="表格12" table:style-name="表格12">
        <table:table-column table:style-name="表格12.A"/>
        <table:table-column table:style-name="表格12.B"/>
        <table:table-row table:style-name="表格12.1">
          <table:table-cell table:style-name="表格12.A1" office:value-type="string">
            <text:p text:style-name="P23"/>
          </table:table-cell>
          <table:table-cell table:style-name="表格12.A1" office:value-type="string">
            <text:p text:style-name="P215">﹏﹏﹏﹏﹏﹏﹏﹏﹏</text:p>
          </table:table-cell>
        </table:table-row>
        <table:table-row table:style-name="表格12.2">
          <table:table-cell table:style-name="表格12.A1" office:value-type="string">
            <text:p text:style-name="P25"/>
          </table:table-cell>
          <table:table-cell table:style-name="表格12.B2" office:value-type="string">
            <text:p text:style-name="P63">副總統活動紀要</text:p>
          </table:table-cell>
        </table:table-row>
        <table:table-row table:style-name="表格12.3">
          <table:table-cell table:style-name="表格12.A1" office:value-type="string">
            <text:p text:style-name="P55"/>
          </table:table-cell>
          <table:table-cell table:style-name="表格12.A1" office:value-type="string">
            <text:p text:style-name="P60">﹏﹏﹏﹏﹏﹏﹏﹏﹏</text:p>
          </table:table-cell>
        </table:table-row>
      </table:table>
      <text:p text:style-name="P74">記事期間：</text:p>
      <text:p text:style-name="P30">九十一年二月十五日至九十一年二月二十一日</text:p>
      <text:p text:style-name="P75">二月十六日（星期六）</text:p>
      <text:p text:style-name="P67">以視訊方式向台裔美籍學生校際協會（ITASA）二<text:span text:style-name="T29">○○</text:span>二年年會演講並座談（年會在美國哈佛大學舉行）</text:p>
      <text:p text:style-name="P71">二月二十日（星期三）</text:p>
      <text:p text:style-name="P64">參觀「法國百年繪畫展」</text:p>
      <table:table table:name="表格13" table:style-name="表格13">
        <table:table-column table:style-name="表格13.A"/>
        <table:table-column table:style-name="表格13.B"/>
        <table:table-row table:style-name="表格13.1">
          <table:table-cell table:style-name="表格13.A1" office:value-type="string">
            <text:p text:style-name="P34"/>
          </table:table-cell>
          <table:table-cell table:style-name="表格13.A1" office:value-type="string">
            <text:p text:style-name="P215">﹏﹏﹏﹏﹏﹏﹏﹏﹏</text:p>
          </table:table-cell>
        </table:table-row>
        <table:table-row table:style-name="表格13.2">
          <table:table-cell table:style-name="表格13.A1" office:value-type="string">
            <text:p text:style-name="P25"/>
          </table:table-cell>
          <table:table-cell table:style-name="表格13.B2" office:value-type="string">
            <text:p text:style-name="P76">總統府新聞稿</text:p>
          </table:table-cell>
        </table:table-row>
        <table:table-row table:style-name="表格13.3">
          <table:table-cell table:style-name="表格13.A1" office:value-type="string">
            <text:p text:style-name="P56"/>
          </table:table-cell>
          <table:table-cell table:style-name="表格13.A1" office:value-type="string">
            <text:p text:style-name="P60">﹏﹏﹏﹏﹏﹏﹏﹏﹏</text:p>
          </table:table-cell>
        </table:table-row>
      </table:table>
      <text:p text:style-name="P216">總統及副總統參加總統府新春團拜</text:p>
      <text:p text:style-name="P6">中華民國九十一年二月十五日</text:p>
      <text:p text:style-name="新文">陳總統水扁先生及呂副總統秀蓮女士今天上午一同參加總統府新春團拜。總統致詞時除感謝在假期中所有堅守崗位、捍衛國家安全、維護社會秩序全體工作人員的辛勞外，並期勉國人在新的一年更加努力，自我惕勵，迎接新的挑戰。</text:p>
      <text:p text:style-name="新文">總統並指出，新的內閣與新的國會在年前上任，就像新春的生機一樣蓄勢待發，未來的一年，我們期許國內的政局能夠祥和穩定，朝野政黨都能以和為貴，以理性的討論來取代意氣的動員，運用折衝調和的智慧，化解壁壘分明的對決。</text:p>
      <text:p text:style-name="新文">總統致詞全文如下：</text:p>
      <text:p text:style-name="新文">大家新年恭喜！農曆春節假期剛剛結束，新的一年又要開始。阿扁首先要感謝這一段假期之中，許許多多堅守崗位、犧牲奉獻、辛苦捍衛國家安全、維護社會秩序的工作同仁，因為大家的辛勞付出，才能讓春節假期平安順遂，讓民眾歡歡喜喜過好年。</text:p>
      <text:p text:style-name="P219">新春新氣象，又是另一個階段衝刺的開始。個人除了祈求國泰民安，更希望新的一年為國家人民帶來新的希望、新的契機。過去的一年，大家都很努力，也渡過許多難關。新的一年會有新的挑戰，只會更嚴峻，不會更輕鬆，所以我<text:soft-page-break/>們必須更加努力、自我惕勵奮進。</text:p>
      <text:p text:style-name="P219">新世紀的開端帶給台灣許多新的契機，不管是國際情勢、兩岸關係、國內政局都有新的機會，不論面對的是順境或逆境，我們都要比過去更踏實、比過去更努力。如同個人在過年前的除夕談話中特別強調，站在新世紀的國際競爭舞台，我們沒有猶豫的時間，更沒有虛耗的本錢。唯有匯聚全民的意志和努力，才能讓台灣蓄積最大的前進動力，在國際社會展現不落人後的競爭力。</text:p>
      <text:p text:style-name="P219">新的內閣與新的國會在年前上任，就像新春的生機一樣蓄勢待發。未來的一年，我們期許國內的政局能夠祥和穩定，朝野政黨都能以和為貴，以理性的討論來取代意氣的動員，運用折衝調和的智慧，化解壁壘分明的對決。畢竟從過去一年多的經驗當中，朝野、全民應該都能體會，政黨與個人的輸贏只是一時的，國家的利益與民主的發展才是可長可久的，唯有朝野和諧、政局穩定，才能創造國家人民最大的福祉。</text:p>
      <text:p text:style-name="P219">在此新春團拜的歡喜氣氛中，阿扁要再一次祝福大家吉祥圓滿<text:span text:style-name="T33">│</text:span>「雅<text:span text:style-name="T33"> </text:span>凱伊<text:span text:style-name="T33"> </text:span>馬<text:span text:style-name="T33"> </text:span>哈恩」（邵族語），更希望我們的國家日日繁榮，時時平安。</text:p>
      <text:p text:style-name="P219">副總統致詞時則指出，新的一年，我們國家將面臨「五大土石流」的挑戰，一是全球溫室效應所導致的「天然土石流」，使我們在未來的一年裡，可能隨時遭逢水患、颱風的威脅；二是台灣加入世界貿易組織後，所引發的「經濟土石流」，國內傳統產業農林漁牧等產業將面臨很大的衝擊；三是經濟土石流所帶動的「政治土石流」，部分國人對自己的國家沒有信心，反而對充滿敵意的國家懷有幻想；四是去年年底，一連串的社會風化事件所引爆的「道德文化土石流」，最後則是國人瘋狂搶購樂透彩券，使我們的社會彌漫好逸惡勞、心存僥倖、迷信的「社會土石流」。</text:p>
      <text:p text:style-name="P219">副總統表示，台灣正面臨了天然、經濟、政治、社會及道德文化五大土石流的挑戰，在在考驗著國人的智慧及信心，副總統也呼籲，在未來的一年，我們除了要鞏固領導中心，強化人民對政府的信心外，更要強化人與人之間的愛心，她同時祝福全體國人，在新的一年裡，要能「心之所想，全力以赴，事成而已」，大家說良心話，做良心事，賺良心錢，讓台灣在未來的一年充滿希望、公義及慈悲。</text:p>
      <text:p text:style-name="P216">總統拜訪交趾陶創作家呂勝南先生及參加「鳳梨之父」張清勤先生告別式</text:p>
      <text:p text:style-name="P221">中華民國九十一年二月十六日</text:p>
      <text:p text:style-name="新文">陳總統水扁先生今天上午到嘉義市拜訪交趾陶創作家呂<text:soft-page-break/>勝南先生，及聽取呂勝南先生說明國內交趾陶創作發展狀況，並實地參觀創作情形，瞭解交趾陶塑、雕、釉彩之精緻美學。</text:p>
      <text:p text:style-name="新文">起跡於嘉義的「交趾燒」陶藝，近年來在呂勝南先生等大師、同好的推廣下，已成為名聞海內外的藝術品，而呂勝南先生在交趾陶藝術創作方面受到各界的肯定和讚譽，他以二年的時間研發創作，讓嘉義市天后宮成為一座交趾陶藝術寶庫。且由於其傳承民族工藝及民俗技藝的重大貢獻，並於民國八十三年獲頒全國傳統工藝「薪傳獎」。他更將藝術文化帶入監獄，在各地監獄成立「交趾陶研習班」，親自授課傳承，至今樂此不疲，嘉惠甚多受刑人，對於呂勝南先生的藝術成就和貢獻，總統特別表示敬意和推崇。</text:p>
      <text:p text:style-name="P225">隨之，總統也前往參加有台灣「鳳梨之父」美稱的張清勤先生告別式，以表達對張清勤先生最高的敬意和誠摯哀悼之意。張先生雖然無顯赫學歷，但其窮畢生之力，為台灣鳳梨品種改良貢獻心力，從事鳳梨品種改良四十餘年，育成台農六號、十三號、十六號、十七號、十八號及十九號等多個品種，不僅提升品質，也因品種多樣化，刺激消費需求，使台灣鳳梨產業由以往的「罐頭外銷為主，內銷為副」，轉變為今日「內銷鮮食為主，外銷為副」的產銷型態。也由於有張先生的「苦」，才有今日鳳梨的「甜」，我們從張先生一生的奮鬥中，看到台灣精神的具體展現，他將永遠令人懷念和感佩。</text:p>
      <text:p text:style-name="P218">總統應邀參加第十屆台北國際書展開幕典禮</text:p>
      <text:p text:style-name="P220">中華民國九十一年二月十九日</text:p>
      <text:p text:style-name="P219">陳總統水扁先生今天上午應邀參加第十屆台北國際書展開幕典禮，及實地參觀展區並致詞．</text:p>
      <text:p text:style-name="新文">總統致詞內容為：</text:p>
      <text:p text:style-name="P219">非常高興，在農曆年的開春，能夠受邀參加「第十屆台北國際書展」開幕典禮，與來自世界四十七個國家、地區的出版界先進朋友們，一同出席這場亞洲出版界規模最大的文化盛宴。阿扁謹代表中華民國政府與人民，對各位遠道而來的嘉賓，表達誠摯的歡迎。</text:p>
      <text:p text:style-name="新文">二十一世紀，是全球知識經濟的時代。國際知名的經濟學家梭羅曾經指出，未來的經濟競爭，將是以知識為基礎的競爭，知識的創造與運用，將成為國家或產業競爭成敗的關鍵。從今年的一月一日，我國正式成為世界貿易組織會員國的那一刻起，不但開啟了台灣與全球接軌的嶄新一頁，隨之而來的挑戰，也必定更加嚴峻。面對新的局勢，政府各個部門將盡力協助各種產業的轉型與升級，並將國家競爭力指標之一的「知識產業」，納入重要的輔導目標。</text:p>
      <text:p text:style-name="新文"><text:soft-page-break/>出版事業是「知識產業」的基礎，除了知識技能的提升外，在社會傳統與文化創新的發展進程中，也一直扮演著傳承的載體角色。我們都知道，文化的傳承是一個社會的凝聚力之所在，也是國家永續發展的基石。二十一世紀的台灣，已經邁入了真正平民化的時代，這個時代的特色，正是政府去年創設總統文化獎所欲彰顯的意涵，也就是以「深耕台灣，發現典範，啟發光明，文化興國」的理念，來建構真正具有台灣特色的優質文化，進而開創一個擁有高尚的國民心靈素質的社會。我們深切期許出版界的朋友們，處在這個新時代的起點，應以全新的思維，彰顯平民時代豐富的文化意涵與民間活力，並運用各種國際出版交流的場合，向國際人士介紹代表台灣主體文化的優秀著作，同時也為我國出版事業的前景，展開新頁。</text:p>
      <text:p text:style-name="新文">個人非常喜歡這次書展的主題<text:span text:style-name="T33">│</text:span>「品味東方，博覽世界」。這個主題，體現了台灣努力拓展出版事業的廣度與深度，並且展現了立足亞洲、放眼世界的旺盛企圖心。這場「以書會友」的年度文化盛會，吸引了來自四十七個國家、地區出版界朋友的熱烈參與，不僅一起見證我國出版事業在自由、民主的環境中，所孕育出來的豐富多元的出版文化，同時也提供了國內外出版業者一個經驗交換、商機交易與情感交誼的平台。</text:p>
      <text:p text:style-name="P225">書本，是能夠幫助我們澄淨心靈，惕勵未來的良師益友。在這有如書海的展場中，從小愛看書的阿扁，能夠與來自不同國家的出版人相會，接觸各國文化的精華，領略「一卷在手」所帶來的樂趣，內心感到萬分的喜悅。阿扁相信，閱讀的人絕不孤獨，也希望所有參與書展的嘉賓，和阿扁有同樣的心情，來享受知識的洗禮。最後，祝福各位嘉賓在新的一年，身體健康，心情愉快，也預祝本屆書展圓滿成功。</text:p>
      <text:p text:style-name="P217">總統接見推動環保有功團體及環保義工</text:p>
      <text:p text:style-name="P222">中華民國九十一年二月二十日</text:p>
      <text:p text:style-name="P219">陳總統水扁先生今天上午接見推動環保有功團體及環保義工人員，對他們在環保工作的關注與執著，為台灣這塊土地默默的耕耘及無私奉獻，表達最誠摯的敬意及謝忱。</text:p>
      <text:p text:style-name="新文">對於立法院昨天通過行政院所提財政收支劃分法覆議案，總統也表示欣慰，總統指出，財劃法覆議案的通過，是讓一切歸零，回到原點，沒有任何一方是輸家，是希望財政收支劃分議題能夠有更多的時間集思廣益，經過理性的論辯，讓年年爭議不絕的財政收支劃分作最好的溝通及協調，讓財政收支的劃分更為合理、公平，不論南北、城鄉，或本島、離島，或者落後偏遠地區，大家都能共創全民、中央與地方三贏的局面，這才是評鑑中央與地方夥伴關係，以及<text:soft-page-break/>確立、落實百分之百地方自治的重要關鍵。</text:p>
      <text:p text:style-name="新文">總統強調，我們確信人民早已厭惡政黨的對抗及朝野的對立，不必要的意氣動員及內耗應該到昨天為止，大家共同為台灣的經濟發展、民主改革、以及全民最高福祉共同攜手合作，沒有黨派之分及朝野之別。</text:p>
      <text:p text:style-name="新文">總統表示，經歷九二一震災的創痛，相信大家都能體會，如果人們缺乏對自然環境的尊重與愛惜，受傷的大地勢必反撲。長期以來，由於我們忽視環保工作，使得環境的維護倍覺艱辛，但因為有這些環保捍衛之士，義無反顧不斷的投入環保行列，並且不約而同以實際行動來捍衛我們的環境，在有限條件下，由下而上結合政府及民間資源，成為政府在推動各項環保工作的最佳伙伴，希望藉由大家過去推動環保工作的成功經驗，激發更多的社區人士及志工，自動自發加入環保，使得環保工作不斷深耕基層，蔚為一股風氣，並發揚光大。</text:p>
      <text:p text:style-name="新文">總統指出，隨著國際經濟景氣的惡化，台灣近一年來的景氣面臨嚴峻的挑戰，但我們絕不會因拚經濟，而忽略了他在競選總統時所提出「綠色矽島、永續發展」的重要概念，更不會為了「救經濟」而忘了「環境風險」及「環境災難」的重要性，如果政府與人民有共識朝此目標努力，一定可以將台灣經營成為美麗之島。</text:p>
      <text:p text:style-name="新文">總統最後也呼籲全國民眾，共同關心我們所生活的環境，因為我們只有一個大地母親<text:span text:style-name="T33">│</text:span>「台灣」，期盼大家能貢獻一己心力，保護我們所居住的環境，共同參與及熱誠奉獻環保，一起撫平大地的傷痕，激發全體國民對環境的責任，共同讓「青山長在、綠水長流」清新的生活環境不再是個夢想。</text:p>
      <text:p text:style-name="P225">九十一年推動環境保護有功團體及環保義工廖岳等一行二十人上午是由環保署長郝龍斌陪同，前來總統府晉見總統，總統府副秘書長陳哲男也在座。</text:p>
      <text:p text:style-name="P217">副總統在台裔美籍學生協會二００二年年會致詞全文</text:p>
      <text:p text:style-name="P221">中華民國九十一年二月十六日</text:p>
      <text:p text:style-name="P219">呂副總統秀蓮女士今天晚上在總統府，以視訊方式向台裔美籍學生協會二００二年年會的與會者發表演說，此一年會目前正在美國哈佛大學舉行，共有來自哈佛、耶魯、康乃爾、衛斯理、哥倫比亞、賓州以及布朗等著名大學的五百多位台裔美籍學生參加。</text:p>
      <text:p text:style-name="新文">副總統首先在哈佛大學亞洲中心主任柯比（William Kirby）教授的介紹之下，以英語發表演說，除了與出席者分享她的人生體驗之外，也就台海兩岸關係，特別是各界所關注的「一個中國」、「一國兩制」、「九二共識」以及「統獨<text:soft-page-break/>爭議」等問題提出她個人的看法；副總統隨後並與與會者進行雙向式的溝通，活動在台北時間午夜時分結束。</text:p>
      <text:p text:style-name="新文">副總統的演講中譯文如下：</text:p>
      <text:p text:style-name="新文">大家早安，不過現在台北時間已是十六日深夜、大年初五的晚上，春節的氣息仍濃，對國人來說，這是個團圓、祭祖、歡聚的特別時候。由於今年是馬年，馬給人的感覺就是「疾馳矯健」，象徵生命力的旺盛與躍動，所以，我也要藉此以馬來祝福大家，如駿馬般地「一馬當先」、「馬到成功」！</text:p>
      <text:p text:style-name="新文">拜科技文明之賜，讓我雖然身在台灣總統府的視訊會議室裏，卻能夠穿過時空的限制，同步與前來哈佛參加二００二年ＩＴＡＳＡ會議的各位見面，跟大家面對面溝通，為了你們自己與台灣的前途而交換意見，讓我感到無比的欣幸！</text:p>
      <text:p text:style-name="新文">我知道各位都是來自哈佛、耶魯、ＭＩＴ、康乃爾、賓州、哥倫比亞、衛斯理、波斯頓、Tufts、布朗等大學的優秀台籍或台裔美籍學生，這次齊聚在哈佛，舉辦為期二天的研討會，主要目的是一方面要內省身為台裔美籍人士的傳統文化特質何在，而另一方面又要發揮這些特質，成功地融入美國的社會，深信經由這二天密集的研討，各位一定能夠滿載而歸。</text:p>
      <text:p text:style-name="新文">或許像我這樣一生起伏很大的人，特別是女性政治人物，不是很多，加上台灣在這四、五十年間，正面臨時代的巨變<text:span text:style-name="T33">—</text:span>由威權到民主、由保守到開放，而來自中國大陸的威脅卻沒有一天減緩過，所以我很願意藉這個機會就我個人的經歷來見證台灣的現代化過程，同時也向各位說明台灣與中華人民共和國的關係，希望這些說明能有助各位對台灣現況的了解，以及今後人生發展的方向。</text:p>
      <text:p text:style-name="新文">首先，談到我個人的人生經歷，年齡對很多女性而言是一項秘密，但對我則不然。我是出生在一九四四年六月七日，剛好是二次世界大戰末期諾曼第登陸的那天。那是個貧窮同時又重男輕女的年代，小時候曾經兩度差點被賣做養女，幸好我有疼愛我的哥哥及姊姊，總是及時地把我帶走。從小，哥哥一直都是我學習的榜樣，他讀台大法律系，我也是；他後來當律師很傑出，現在還是全國律師公會常務理事。我則在廿七歲那年開始從事婦女運動，倡導新女性主義，主張男女平等，這對卅幾年前保守的台灣而言，是被視為大逆不道的事，而我當時所提出的各項主張今天已一一被實現，而且被認為是稀鬆平常的事。這樣也算傑出嗎？我不知道，但多少年來我一直都是秉持「在最需要我的時候，到最需要我的地方，做最需要我做的事，同時說最需要我說的話。」因為我同意西方人所說的：「上帝降臨的時候，什麼裝飾和體面的頭銜都會一文不值，只有心卻比什麼都高貴。」</text:p>
      <text:p text:style-name="新文"><text:soft-page-break/>我曾經二度在哈佛進修，第一次是在一九七七至七八年，另一次是在八六到八九。回想起來，在哈佛的求學歲月，是我一生中最充實，也是最快樂的日子，哈佛教育我的是用真情和生命擁抱真理與正義，也因為如此，我在一九七八年毅然放棄哈佛大學優渥的博士獎學金，為的是告訴在台灣的民眾，美國即將與台灣斷交的消息，我決定參選國代，因為在戒嚴之下，這些負面、不利民心士氣的消息都是被封鎖的，只有在選舉期間，參選人才享有短暫的言論自由。</text:p>
      <text:p text:style-name="新文">後來於一九七九年的國際人權日在高雄的紀念晚會中，我因為發表廿分鐘批評政府的演說而被軍事法庭判了十二年徒刑，根據的是被刑求而獲得的所謂「自白」，前後總共被監禁了一千九百三十三天，連自己的母親過世都沒有被允許去見她最後一面，也不能為她送終！從哈佛回到台灣之後，換來的是將近六年的黑牢，而更沒有想到的是從黑牢之後，居然能夠進入總統府，擔任國家副元首，這真是人生的一大傳奇，也是台灣民主過程最精彩的寫照。坦白說，在戒嚴統治的年代裏，很少人能夠長期坐牢之後平安歸來，更從未有人能預知到廿年之後，我會和當時美麗島辯護團律師之一的陳水扁先生併肩作戰，在二０００年的總統大選中，擊敗執政五十五年國民黨，不用槍砲，而是以微笑和演說，完成政黨的和平轉移，擔任正副總統，這在中華五千年歷史中可以說是首次以和平方式達到的民主果實，而個人也是五千年歷史中首位民選的女性副元首。</text:p>
      <text:p text:style-name="新文">台灣就是這樣民主化的，曾經有許多人為了台灣的民主而犧牲寶貴的生命，我和陳總統可說是參與台灣民主改革過程當中的幸運人士，我們活過了白色恐怖時期，並協助台灣的民主開花結果，所以益加覺得民主與自由的可貴。</text:p>
      <text:p text:style-name="新文">一提到台灣，很多人立刻會聯想到無時不在虎視眈眈的中國，中國對台灣的威脅，可以說是台灣人長期以來揮之不去的夢魘，如果沒有中國的恐嚇，台灣一定是名副其實的人間樂土<text:span text:style-name="T33">—</text:span>Formosa，美麗之島吧！台灣與中國之間存在的問題簡而言之就是中國想併吞台灣，而台灣要維護其獨立自主權，雙方牽扯的問題也總離不開所謂的「一個中國」、「一國兩制」、「九二共識」、「統獨爭議」等問題。</text:p>
      <text:p text:style-name="新文">首先，讓我們來談談所謂的「一個中國」問題，北京當局一直向全世界主張：「世界上只有一個中國，台灣是中國的一部份，中華人民共和國是中國唯一合法的代表。」這就是我們通稱的「三段論述」。我們不妨一段段來分析：「世界上只有一個中國」，是的，一點都沒錯，就像世界上只有一個美國、一個英國、一個日本一樣，大家不會加以反對，可是美國、英國或日本從來就不會說這種話，如果經常說這種話可能有兩種情形，一種是像瘋子一樣在說瘋話，另一種<text:soft-page-break/>情形是與事實不符，所以要經常、不斷地重覆，以加深他人的印象，然後強加他人去接受。顯然地，中國對台灣的主張屬於後者。</text:p>
      <text:p text:style-name="新文">當然，中華人民共和國有效統治中國大陸，如果「中國」指的是中國大陸，我們則不會、也不必去挑戰「世界只有一個中國」的問題。</text:p>
      <text:p text:style-name="新文">但是他們卻說，「台灣是中國的一部份」。是嗎？眾所週知，毛澤東在一九四九年建立「中華人民共和國」，但從未在台灣行使一分一秒的統治權，所以全台灣的二千三百萬人民必須明確向全世界宣示：「不，台灣絕不是中華人民共和國的一部份！」北京當局常說：「台灣是中國神聖不可分割的領土」，而事實上，在一八九五年的馬關條約中，大清帝國就把它眼中「鳥不語，花不香」的台灣活生生地割讓給日本，這又怎會是「神聖不可分割的領土」呢？</text:p>
      <text:p text:style-name="新文">真正攸關台灣與中國領土的關鍵應是一九五一年的【舊金山和約】，此一和約是參與二次世界大戰的國家，為了處理戰後所遺留下來的問題，而在舊金山所召開的會議，和約中非常明確地記載日本「無條件」放棄台灣及澎湖的主權，但絕對沒有提放棄之後的台灣歸屬於哪裏，因為一九五０年發生韓戰，與會各國不願見到台灣交給北京當局，所以故意不提台澎主權的歸屬問題。至於「中華人民共和國是中國唯一合法的代表」這句話，我們認為，只要它不代表台灣，且能有效統治中國大陸，我們對此沒有異見。</text:p>
      <text:p text:style-name="P224">總之，上述三段法是個陷阱，就像是三明治一樣，想把台灣夾殺，台灣如果接受這種說法就會像是掉進流沙一樣，很少能夠全身而退。「一個中國原則」有如國王的新衣，長期以來，世界各國因為不想得罪中國，甚至刻意討好中國，所以高喊：「國王新衣好漂亮！」其實國王根本沒有穿衣服！所以台灣根本不是中華人民共和國的一部份。</text:p>
      <text:p text:style-name="新文">北京當局常說「一個中國原則」及「一國兩制」是他們的底線，我方則認為「一個中國」可以是雙方討論的「議題」，而不應是「前提」，與其採用有爭議的「一個中國」說法，我建議，倒不如改用「一個中華」，因為兩岸都是炎黃子孫，同文同種，國共的恩怨應該在二０００年五月廿日民進黨執政後，劃下休止符。台灣與中國是有特殊的關係，從歷史、血緣上來看，我們是「遠親」，就像美國與英國的關係一樣，而從地理的角度看，雙方則是「近鄰」，既然是「遠親與近鄰」就應該守望相助，和平共榮，不應有戰爭和仇恨。至於「一國兩制」這已顯示其中有一制不好，否則為何還要提出兩制？我建議與其「一國兩制」，不如中國與台灣都先建立「一制」<text:span text:style-name="T33">—</text:span>也就是民主自由之制再說。</text:p>
      <text:p text:style-name="新文">其次，再來談談「九二共識」的問題，北京當局常指稱，<text:soft-page-break/>在一九九二年海基會與海協會曾達成所謂「一個中國原則」的共識，但事實上並不是這樣，雙方對「一個中國」的問題，有討論但是沒共識，我們提出來，如果有「共識」，應該是「一個中國各自表述」，所以如果說要有「共識」，那是沒有共識的「共識」，也就是「AGREE TO DISAGREE」。事實上，一九九三年十月，北京當局發表台灣問題白皮書，正式提出前述的三段論法，堅持一個中國就是中華人民共和國，這可以說是北京當局自己完全推翻九二年的「一個中國各自表述」共識，因此台灣又何必接受它呢？</text:p>
      <text:p text:style-name="新文">長期以來，北京當局對台灣的威脅，已深深影響到我們的安全與福祉，台灣無意與北京當局對抗，希望雙方能以「競爭」來代替「鬥爭」，看誰的制度好，看誰的政策符合民意，這才是人民之福，「統獨爭議」是國共鬥爭之下的歷史產物，隨著陳總統的就任、民進黨上台執政已經讓這種爭議失去了意義，「統獨」是歷史名詞，北京當局如果一天不放棄它的霸權與君父思想，處處想控制或將台灣當成它的附屬品，那麼台灣將離它離得愈遠，兩岸之間也就永遠沒有長久的和平可言。</text:p>
      <text:p text:style-name="新文">我們知道美國總統布希將在近日訪問中國大陸，北京當局又想力促布希總統能夠說些傷害台灣的話，這種心態對兩岸關係的善意互動，可以說毫無助益，只會加深台灣人對中國的疑懼，所以我們誠摯地呼籲中共當局，能夠和我們一起朝向「三和」來努力<text:span text:style-name="T33">—</text:span>「善意的和解、積極的合作、永久的和平」。此外，我也要告訴各位，中華人民共和國在台灣的對岸已經佈署了四百枚的飛彈瞄準台灣，而且每年增加五十枚，希望各位發揮影響力，以阻止北京的此一行為。畢竟，兩岸已加入ＷＴＯ，雙方都是成員國，在此一國際機構之下，可以循著國際規範以和平、對等的方式往來，這對兩岸的人民而言都是件好事才對，實在不應仍以兵戎相見。</text:p>
      <text:p text:style-name="新文">台灣看起來很小，但小而美，小而有活力，有如Kitty cat般令人憐愛。過去五十年來，台灣人民共同締造台灣奇蹟，包括民主、自由、人權、愛心、高科技等五項，我常稱之為「柔性國力」，這是中國大陸所沒有的。各位想想，一個坐過六年牢的我，今天能夠成為民選的副總統，這種事在中國大陸有可能發生嗎？中國大陸雖大，但專制而霸權，有如一隻醒獅，怒吼時令人心生畏懼，你會喜歡Kitty cat，還是願意擁抱一隻兇猛的Lion呢？希望各位將這些事實轉告周遭的朋友，讓他們了解更多的真相，進一步協助台灣參與更多的國際組織與活動。</text:p>
      <text:p text:style-name="新文">哈佛大學是我的母校，哈佛師友的教誨影響我的一生，我常希望能有機會重返母校訪問，但以前在黑牢不自由，現在當上副總統，也同樣不自由，包括美國在內，只因為<text:soft-page-break/>中華人民共和國不樂於見此。各國政府常受到中國的壓力，而無法讓我和陳總統自由到世界各地旅行，所以今天只好借助高科技的視訊設備來與大家做心靈的溝通。</text:p>
      <text:p text:style-name="新文">最後，我非常歡迎各位能夠常回到台灣尋根，將來學成之後，甚至能夠回到台灣，為大家共同的母親奉獻心力。我向各位保證，發生在我身上的牢獄之災，一定不會再次發生在各位身上。台灣已是自由民主的國度，也是世界之島，今年開始，台灣更是世貿組織第一四四個會員國，這將拓展台灣的國際視野，更讓台灣走進世界。台灣不應被中華人民共和國或其它國家所併吞。台灣是各位血脈所繫的根，是你們父母或祖父母成長的美麗家園，她永遠展臂歡迎大家的歸來！</text:p>
      <text:p text:style-name="P226">謝謝大家，並祝各位前途似錦！</text:p>
      <table:table table:name="表格14" table:style-name="表格14">
        <table:table-column table:style-name="表格14.A"/>
        <table:table-column table:style-name="表格14.B"/>
        <table:table-row table:style-name="表格14.1">
          <table:table-cell table:style-name="表格14.A1" office:value-type="string">
            <text:p text:style-name="P35"/>
          </table:table-cell>
          <table:table-cell table:style-name="表格14.A1" office:value-type="string">
            <text:p text:style-name="P213">﹏﹏﹏﹏﹏﹏﹏</text:p>
          </table:table-cell>
        </table:table-row>
        <table:table-row table:style-name="表格14.2">
          <table:table-cell table:style-name="表格14.A1" office:value-type="string">
            <text:p text:style-name="P26"/>
          </table:table-cell>
          <table:table-cell table:style-name="表格14.B2" office:value-type="string">
            <text:p text:style-name="P59">院令</text:p>
          </table:table-cell>
        </table:table-row>
        <table:table-row table:style-name="表格14.1">
          <table:table-cell table:style-name="表格14.A1" office:value-type="string">
            <text:p text:style-name="P33"/>
          </table:table-cell>
          <table:table-cell table:style-name="表格14.A1" office:value-type="string">
            <text:p text:style-name="P38">﹏﹏﹏﹏﹏﹏﹏</text:p>
          </table:table-cell>
        </table:table-row>
      </table:table>
      <text:p text:style-name="P39"/>
      <table:table table:name="表格15" table:style-name="表格15">
        <table:table-column table:style-name="表格15.A"/>
        <table:table-row table:style-name="表格15.1">
          <table:table-cell table:style-name="表格15.A1" office:value-type="string">
            <text:p text:style-name="P32">司法院令　</text:p>
          </table:table-cell>
        </table:table-row>
      </table:table>
      <text:p text:style-name="P77">發文日期：中華民國玖拾壹年壹月拾壹日</text:p>
      <text:p text:style-name="P62">發文字號：︵九一︶院台大二字第<text:span text:style-name="T29">○</text:span>一四<text:span text:style-name="T29">○</text:span>七號</text:p>
      <text:p text:style-name="Standard">公布本院大法官議決釋字第五三七號解釋</text:p>
      <text:p text:style-name="P78">附釋字第五三七號解釋</text:p>
      <text:p text:style-name="P79">院長　翁　岳　生</text:p>
      <text:p text:style-name="Standard">司法院釋字第五三七號解釋</text:p>
      <text:p text:style-name="P80">解　釋　文</text:p>
      <text:p text:style-name="釋文">合法登記之工廠供直接生產使用之自有房屋，依中華民國八十二年七月三十日修正公布施行之房屋稅條例第十五條第二項第二款規定，其房屋稅有減半徵收之租稅優惠。同條例第七條復規定：「納稅義務人應於房屋建造完成之日起三十日內，向當地主管稽徵機關申報房屋現值及使用情形；其有增建、改建、變更使用或移轉承典時亦同」。此因租稅稽徵程序，稅捐稽徵機關雖依職權調查原則而進行，惟有關課稅要件事實，多發生於納稅義務人所得支配之範圍，稅捐稽徵機關掌握困難，為貫徹公平合法課稅之目的，因而課納稅義務人申報協力義務。財政部七十一年九月九日台財稅第三六七一二號函所稱：「依房屋稅條例第七條之規定，納稅義務人所有之房屋如符合減免規定，應將符合減免之使用情形並檢附有關證件（如工廠登記證等）向當地主管稽徵機關申報，申報前已按營業用稅率繳納之房屋稅，自不得依第十五條第二項第二款減半徵收房屋稅」，與上開法條規定意旨相符，<text:soft-page-break/>於憲法上租稅法律主義尚無牴觸。</text:p>
      <text:p text:style-name="P81">解釋理由書</text:p>
      <text:p text:style-name="釋文">合法登記之工廠，供直接生產使用之自有房屋，依八十二年七月三十日修正公布施行之房屋稅條例第十五條第二項第二款規定（九十年六月二十日修正公布，同年七月一日施行之現行法同條項規定不變），其房屋稅有減半徵收之租稅優惠。同條例第七條復規定：「納稅義務人應於房屋建造完成之日起三十日內，向當地主管稽徵機關申報房屋現值及使用情形；其有增建、改建、變更使用或移轉承典時亦同」（現行法同條規定意旨亦同）。此因稅捐稽徵機關依稅捐稽徵法第三十條之規定，為調查課稅資料，得向有關機關、團體或個人進行調查，且受調查者不得拒絕。於稽徵程序中，本得依職權調查原則進行，應運用一切闡明事實所必要以及可獲致之資料，以認定真正之事實課徵租稅。惟稅捐稽徵機關所須處理之案件多而繁雜，且有關課稅要件事實，類皆發生於納稅義務人所得支配之範圍，其中得減免事項，納稅義務人知之最詳，若有租稅減免或其他優惠情形，仍須由稅捐稽徵機關不待申請一一依職權為之查核，將倍增稽徵成本。因此，依憲法第十九條「人民有依法律納稅之義務」規定意旨，納稅義務人依個別稅捐法規之規定，負有稽徵程序之申報協力義務，實係貫徹公平及合法課稅所必要。觀諸土地稅法第四十一條、土地稅減免規則第二十四條相關土地稅減免優惠規定，亦均以納稅義務人之申請為必要，且未在期限前申請者，僅能於申請之次年適用特別稅率。而現行房屋稅條例第十五條第三項修正為「依第一項第一款至第八款、第十款、第十一款及第二項規定減免房屋稅者，應由納稅義務人於減免原因、事實發生之日起三十日內申報當地主管稽徵機關調查核定之；逾期申報者，自申報日當月份起減免。」亦同此意旨，此一納稅義務人之申報義務實為適用優惠稅率規定所必要之稽徵程序。財政部七十一年九月九日台財稅第三六七一二號函所稱：「依房屋稅條例第七條之規定，納稅義務人所有之房屋如符合減免規定，應將符合減免之使用情形並檢附有關證件（如工廠登記證等）向當地主管稽徵機關申報，申報前已按營業用稅率繳納之房屋稅，自不得依第十五條第二項第二款減半徵收房屋稅」，符合前述法條之立法意旨，於憲法上租稅法律主義尚無牴觸。</text:p>
      <text:p text:style-name="P195">大法官會議主　席　翁岳生</text:p>
      <text:p text:style-name="大法官">大法官　劉鐵錚</text:p>
      <text:p text:style-name="大法官">吳　庚</text:p>
      <text:p text:style-name="大法官">王和雄</text:p>
      <text:p text:style-name="大法官">王澤鑑</text:p>
      <text:p text:style-name="大法官"><text:soft-page-break/>林永謀</text:p>
      <text:p text:style-name="大法官">施文森</text:p>
      <text:p text:style-name="大法官">孫森焱</text:p>
      <text:p text:style-name="大法官">陳計男</text:p>
      <text:p text:style-name="大法官">曾華松</text:p>
      <text:p text:style-name="大法官">董翔飛</text:p>
      <text:p text:style-name="大法官">楊慧英</text:p>
      <text:p text:style-name="大法官">戴東雄</text:p>
      <text:p text:style-name="大法官">蘇俊雄</text:p>
      <text:p text:style-name="大法官">黃越欽</text:p>
      <text:p text:style-name="P196">謝在全</text:p>
      <text:p text:style-name="Standard">抄台灣山電股份有限公司︵代表人橫室勳︶聲請書</text:p>
      <text:p text:style-name="釋文">聲請人因房屋稅事件，謹依司法院大法官審理案件法第五條第一項第二款及第八條第一項之規定，聲請解釋憲法，並將有關事項敘明如左：</text:p>
      <text:p text:style-name="Standard">一、解釋疑義或爭議必須解釋憲法之理由及引用之憲法條文</text:p>
      <text:p text:style-name="P82">︵一︶解釋疑義或爭議引用之憲法條文</text:p>
      <text:p text:style-name="P85">１<text:span text:style-name="T29">‧</text:span>憲法第十九條：﹁人民有依法律納稅之義務。﹂</text:p>
      <text:p text:style-name="P85">２<text:span text:style-name="T29">‧</text:span>憲法第一百七十二條：﹁命令與憲法或法律牴觸者無效。﹂</text:p>
      <text:p text:style-name="P85">３<text:span text:style-name="T29">‧</text:span>憲法第七條：﹁<text:span text:style-name="T29">……</text:span>在法律上一律平等。﹂</text:p>
      <text:p text:style-name="P82">︵二︶解釋疑義或爭議必須解釋憲法之理由</text:p>
      <text:p text:style-name="P86">聲請人屬合法登記之工廠，其供直接生產使用之自有房屋，應減半課徵房屋稅，為房屋稅條例第十五條第二項第二款所明定，惟台灣省桃園縣稅捐稽徵處，依財政部七十一年九月九日台財稅第三六七一二號函釋示，橫增法律所無之限制，未減半徵收聲請人民國八十二年至八十四年八月自有廠房房屋稅，行政法院復未依　大院釋字第一三七號及第二一六號解釋之意旨及稅捐稽徵法第一條之一增訂意旨，反而駁回聲請人之訴，侵害憲法保障人民權利、依法納稅及眾生平等之意旨。</text:p>
      <text:p text:style-name="P87">二、疑義或爭議之性質、經過及聲請人對本案所持之立場及見解</text:p>
      <text:p text:style-name="P83">︵一︶爭議之性質</text:p>
      <text:p text:style-name="P89">聲請人係外人投資公司，屬合法登記之工廠，其出資興建供直接生產使用之廠房，應適用房屋稅條例第十五條之規定，自興建完成日起減<text:soft-page-break/>半課徵房屋稅，不應因未如期申報房屋現值即不得適用該條例減半之規定，亦不得適用財政部六十一年六月十七日台財稅第三四九六八號函及台灣省稅務局六十八年九月十九日稅三字第<text:span text:style-name="T29">○</text:span>四九三八號函便民利課規定，暨稅捐稽徵法第一條之一從優之規定。而各級機關所適用之財政部七十一年九月九日台財稅第三六七一二號，橫增法律所無之限制，顯有違憲之嫌。</text:p>
      <text:p text:style-name="P83">︵二︶爭議之經過</text:p>
      <text:p text:style-name="P89">聲請人於桃園縣蘆竹鄉內厝村內溪路興建之廠房，於民國八十二年四月完工，惟因聲請人係外人投資公司，不明中華民國法令，致遲至民國八十四年九月始行申報房屋現值，經該管稅捐機關依營業用稅率補徵八十二年、八十三年及八十四年一月至八月房屋稅。聲請人不服未依房屋稅條例第十五條合法登記之工廠供直接生產使用之自有房屋減半課徵之規定，乃循序提起復查、訴願、再訴願及行政訴訟，最後經行政法院八十七年度判字第一四五<text:span text:style-name="T29">○</text:span>號判決﹁原告之訴駁回﹂而確定。</text:p>
      <text:p text:style-name="P83">︵三︶聲請人所持之見解與立場</text:p>
      <text:p text:style-name="P91">１<text:span text:style-name="T29">‧</text:span>房屋稅條例第十五條僅規定合法登記之工廠，供直接生產使用之自有房屋，即可適用房屋稅減半課徵，除此之外，並無其他條件限制。</text:p>
      <text:p text:style-name="P91">２<text:span text:style-name="T29">‧</text:span>房屋稅應依實際使用情形，於興建完成日起開始徵收之意旨，證之房屋稅條例第五條明定不同稅率，及第七條應於興建完成三十日內申報現值及使用情形<text:span text:style-name="T29">……</text:span>等規定即明。</text:p>
      <text:p text:style-name="P91">３<text:span text:style-name="T29">‧</text:span>財政部七十一年九月九日台財稅第三六七一二號函，以申報現值為房屋稅減半課徵適用之條件，以申報日為減半課徵之起始日，顯然係增加房屋稅條例所無之限制，侵害人民權利，違反租稅法律主義及法律保留原則。</text:p>
      <text:p text:style-name="P91">４<text:span text:style-name="T29">‧</text:span>聲請人係外人投資公司，經　貴國經濟部投審會核准設立︵編號外六二五四號︶，並奉准依法在系爭房屋所在地興建廠房供生產使用，應可符合財政部六十一年六月十七日台財稅第三四九六八號函意旨，自興建完成日起減半課徵。</text:p>
      <text:p text:style-name="P90">５<text:span text:style-name="T29">‧</text:span>聲請人依法在工業用地上興建廠房，縱未如<text:soft-page-break/>期申報現值，亦可適用台灣省稅務局六十八年九月十九日稅三字第<text:span text:style-name="T29">○</text:span>四九三八號函，由稽徵機關逕行核定自興建日起減半課徵，方符憲法平等原則之意旨，而達租稅公平之境界。</text:p>
      <text:p text:style-name="P90">６<text:span text:style-name="T29">‧</text:span>稅捐稽徵法第一條之一關於財政部函釋應從優適用之規定應全面適用，不應僅限於科處罰鍰之函釋。</text:p>
      <text:p text:style-name="Standard">三、有關機關處理本案重要文件及其說明</text:p>
      <text:p text:style-name="P92">︵一︶財政部六十一年六月十七日台財稅第三四九六八號函︵詳附件四︶</text:p>
      <text:p text:style-name="P88">本函主旨表示，生產事業廠房得自興建完成日起適用減半徵收規定毋須待工廠登記完成，聲請人應可平等適用。</text:p>
      <text:p text:style-name="P92">︵二︶台灣省稅務局六十八年九月十九日稅三字第<text:span text:style-name="T29">○</text:span>四九三八號函︵詳附件五︶</text:p>
      <text:p text:style-name="P88">其便民利課免依申請，稽徵機關可逕行核定減半之規定，應平等適用。</text:p>
      <text:p text:style-name="P93">︵三︶財政部七十一年九月九日台財稅第三六七一二號函︵詳附件六︶</text:p>
      <text:p text:style-name="P88">本函主旨表示，合法登記之工廠供直接生產使用之自有房屋，應自申報現值日起適用減半課徵，申報現值前雖實際供直接生產使用亦不得減半課徵，本函顯然增加房屋稅條例所無之限制。</text:p>
      <text:p text:style-name="P82">︵四︶稅捐稽徵法第一條之一︵附件七︶</text:p>
      <text:p text:style-name="P88">解釋函令從優適用之法律規定，並無僅科處罰鍰之釋函方得適用之明文。</text:p>
      <text:p text:style-name="P92">︵五︶行政法院八十七年度判字第一四五<text:span text:style-name="T29">○</text:span>號判決︵附件三︶拘泥於財政部台財稅第三六七一二號函釋，否准申報現值前減半課徵之適用，顯未依據法律表示獨立之見解，殊與大院釋字第一三七與第二一六號解釋之意旨不合。</text:p>
      <text:p text:style-name="P92">︵六︶行政法院八十七年度判字第一四五<text:span text:style-name="T29">○</text:span>號判決以﹁係補徵房屋稅，並非科處罰鍰﹂為由，否准聲請人依稅捐稽徵法第一條之一適用最有利於納稅人之台財稅第三四九六八號函，亦橫加法律所無之限制。</text:p>
      <text:p text:style-name="Standard">四、聲請釋憲之目的</text:p>
      <text:p text:style-name="P92">︵一︶釐清財政部七十一年九月九日台財稅第三六七一二號函，是否違反房屋稅條例第十五條﹁合法登<text:soft-page-break/>記之工廠供直接生產使用之自有房屋﹂，應於興建完成日起，依法定減半之稅率課徵房屋稅之立法意旨，橫增法律所無之限制，損及聲請人權益，違背租稅法律主義，牴觸法律與憲法。</text:p>
      <text:p text:style-name="P92">︵二︶釐清行政法院八十七年度判字第一四五<text:span text:style-name="T29">○</text:span>號判決以﹁本件係對原告補徵房屋稅，並非科處罰鍰﹂為由，否准聲請人適用較有利之財政部六十一年六月十七日台財稅第三四九六八號函，是否違反稅捐稽徵法第一條之一之明文。</text:p>
      <text:p text:style-name="P92">︵三︶否准聲請人適用財政部六十一年六月十七日台財稅第三四九六八號及台灣省稅務局六十八年九月十九日稅三字第<text:span text:style-name="T29">○</text:span>四九三八號函，是否有違憲法平等原則。</text:p>
      <text:p text:style-name="P92">︵四︶藉前開違憲之解釋補救聲請人受損之權益。</text:p>
      <text:p text:style-name="Standard">附　件：</text:p>
      <text:p text:style-name="P94">一、再訴願書。</text:p>
      <text:p text:style-name="P94">二、行政訴訟狀。</text:p>
      <text:p text:style-name="P94">三、行政法院判決書。</text:p>
      <text:p text:style-name="P95">四、財政部六十一年六月十七日台財稅第三四九六八號函。</text:p>
      <text:p text:style-name="P95">五、台灣省稅務局六十八年九月十九日稅三字第<text:span text:style-name="T29">○</text:span>四九三八號函。</text:p>
      <text:p text:style-name="P95">六、財政部七十一年九月九日台財稅第三六七一二號函。</text:p>
      <text:p text:style-name="P94">七、稅捐稽徵法第一條之一。</text:p>
      <text:p text:style-name="P81">此　呈</text:p>
      <text:p text:style-name="Standard">司法院大法官</text:p>
      <text:p text:style-name="P96">聲　請　人：台灣山電股份有限公司</text:p>
      <text:p text:style-name="P96">代　表　人：橫室勳</text:p>
      <text:p text:style-name="P40">中華民國八十八年三月二十二日</text:p>
      <text:p text:style-name="P77">︵附件三︶</text:p>
      <text:p text:style-name="P37">行政法院判決　　　　　　　八十七年度判字第一四五<text:span text:style-name="T29">○</text:span>號</text:p>
      <text:p text:style-name="P97">原　　　告　台灣山電股份有限公司　設台北市敦化南路一段二一之六號二樓</text:p>
      <text:p text:style-name="P82">代　表　人　齊藤芳彥　　　　　　　住同右</text:p>
      <text:p text:style-name="P82">被　　　告　桃園縣稅捐稽徵處</text:p>
      <text:p text:style-name="Standard">右當事人間因房屋稅事件，原告不服財政部中華民國八十七年二月十二日台財訴第八七二二三<text:span text:style-name="T29">○</text:span>二六二號再訴願決定，提起行政訴訟。本院判決如左：</text:p>
      <text:p text:style-name="P82"><text:soft-page-break/>主　文</text:p>
      <text:p text:style-name="Standard">原告之訴駁回。</text:p>
      <text:p text:style-name="P82">事　實</text:p>
      <text:p text:style-name="P36">緣原告所有坐落桃園縣蘆竹鄉內厝村內溪路六十八巷二號房屋於民國八十二年四月八日完工，惟未依房屋稅條例第七條規定申報房屋現值及使用情形，遲至八十四年九月二日始行申報，被告按營業用稅率補徵其八十二年、八十三年度房屋稅分別為新台幣︵下同︶二五、四二七元及三<text:span text:style-name="T29">○</text:span>二、<text:span text:style-name="T29">○</text:span>七八元，八十四年度房屋稅系爭房屋廠房面積三、七<text:span text:style-name="T29">○</text:span>九<text:span text:style-name="T29">‧</text:span>五平方公尺部分，則准自八十四年九月︵即提出申請當月︶起按營業用稅率減半課徵計二九九、<text:span text:style-name="T29">○</text:span>三二元。原告不服，申請復查及提起訴願、再訴願，均遭駁回，遂提起行政訴訟。茲摘敘兩造訴辯意旨於次：</text:p>
      <text:p text:style-name="P31"><text:span text:style-name="T7">原告起訴意旨略謂：一、課稅應公平對待：財政部六十一年六月十七日台財稅第三四九六八號函稱：﹁</text:span><text:span text:style-name="T9">……</text:span><text:span text:style-name="T7">該廠房房屋稅之減徵</text:span><text:span text:style-name="T9">……</text:span><text:span text:style-name="T7">應准自廠房興建完成日起依房屋稅條例第十五條規定減半徵收。﹂又台灣省稅務局六十八年九月十九日稅三字第</text:span><text:span text:style-name="T9">○</text:span><text:span text:style-name="T7">四九三八號函更稱：﹁工業區內興建廠房</text:span><text:span text:style-name="T9">……</text:span><text:span text:style-name="T7">為期便民利課起見，稽徵機關可據以逕行核定減半課徵，免再由工業興辦人申請辦理。﹂原告新建廠房也在工業區內，應可比照逕行核定減半徵收，方符憲法平等主義。二、房屋應依實際使用情形課稅：房屋稅應依實際使用情形課稅，參之房屋稅條例第五條稅率依住家、非住家用訂定，且應依實際使用面積分別適用不同稅率，及第七條應申報使用情形，暨第八條不堪使用者不課稅</text:span><text:span text:style-name="T9">……</text:span><text:span text:style-name="T7">等規定，其意甚明。三、原處分所據部函違法：被告依據財政部七十一年九月九日台財稅第三六七一二號函：﹁合法登記之工廠未經申報，仍不得減徵房屋稅﹂之解釋，否准原告實際供生產用廠房適用減半徵收，顯然違反中央法規標準法﹁關於人民之權利、義務者，應以法律定之﹂之規定。蓋房屋稅條例二十五條並無未依限申報者，不得適用該條例第十五條減半徵收之明文。而台灣省各縣市房屋稅徵收細則第四條更明定房屋空置不為使用時，應依使用執照所載用途課稅。查原告新建廠房使用執照，不但載明工業用，不得供非工業之用，桃園縣政府工務局亦立即函請稅捐機關定期查核以防違規使用。四、無法追溯查明不得作為未核實課稅之藉口：再訴願決定以稽徵機關無法追溯查明其使用情形為由，不依前開房屋稅條例依實際用途及台灣省各縣市房屋稅徵收細則依使用執照所載用途課稅，顯然不能令人信服，且違依實際使用情形課徵房屋稅之立法要旨及實質課稅原則。何況，桃園縣政府工務局於發給原告使用執照同時，即依房屋稅條例第二十三條規定，於八十二年四</text:span><text:soft-page-break/><text:span text:style-name="T7">月三日以桃縣工建字六八一七號函副知蘆竹稅捐稽徵處，並要求該處定期查核以防違規使用，豈可以無法查明為藉口，而不依事實課稅。五、實際使用情況有多項證據可徵：原告總公司設址於台北市，有公司執照可徵，為製造業則有營利事業登記證可徵。此外，使用執照證明原告在工業區興建廠房，工廠登記證及其申請書和附件分別列明新建廠房供廠房、辦公、倉庫等各項用途面積；原告財產目錄、台北市國稅局</text:span><text:span text:style-name="T38">︵八二︶</text:span><text:span text:style-name="T7">財北國稅審壹字第一五四九一號函、經濟部工業局核可之投資抵減證明書、台灣省北區國稅局</text:span><text:span text:style-name="T38">︵八二︶</text:span><text:span text:style-name="T7">北區國稅桃縣審字第八二</text:span><text:span text:style-name="T9">○</text:span><text:span text:style-name="T7">三五二四號函</text:span><text:span text:style-name="T9">……</text:span><text:span text:style-name="T7">等，足以證實原告機器設備之安裝與使用及新建廠房供直接生產之用的事實。六、愛心辦稅、政策上綱：愛心辦稅並非僅為口號，而係政策，亦即稅捐稽徵法第四十八條之一及第一條之一等從新從輕、自首不罰等規定之立法意旨。原告自行發現未納房屋稅，自行申請補辦，較諸主管稅捐機關，於收受工務局通知後，二年多期間未輔導、未徵收，怠忽職責之行為相比，應值得鼓勵，豈可不但不於原告查詢之時︵八十四年五月︶即行開徵，反要求原告先補辦其他手續，而遲至同年九月才完成補徵手續，還藉不准依實際使用情形減半課徵之方式，提高原告應負稅額，行其處罰之實，如此作為，豈是政府牧民之道。七、綜上所述，謹請秉諸租稅法律主義，講求租稅公平及實質課稅原則，體察原告自動發現申請核課稅款之守法精神，撤銷原處分及相關決定，准依原告新建廠房實際使用情形減半徵收原告截至八十四年八月止供直接生產使用部分之房屋稅，用保原告權益等語。</text:span></text:p>
      <text:p text:style-name="P31">被告答辯意旨略謂：一、按﹁納稅義務人應於房屋建造完成之日起三十日內，向當地主管稽徵機關申報房屋現值及使用情形；其有增建、改建、變更使用或移轉承典時亦同。﹂為房屋稅條例第七條所明定，又﹁查房屋稅條例第七條規定：﹃納稅義務人應於房屋建造完成之日起三十日內，向當地主管稽徵機關申報房屋現值及使用情形；其有增建、改建、變更使用或移轉承典時亦同。﹄依此規定，納稅義務人所有之房屋如符合減免規定，應將符合減免之使用情形並檢附有關證件︵如工廠登記證等︶向當地主管稽徵機關申報。﹂為財政部七十一年九月九日台財稅第三六七一二號函所明釋。原告所有坐落桃園縣蘆竹鄉內厝村內溪路六十八巷二號房屋於八十二年四月八日完工，其工廠登記證雖經主管機關於八十二年七月二日核發，惟原告除未即時將符合減免使用情形並檢附有關證件申請按營業用減半稅率徵收房屋稅外，亦未依首揭規定申報房屋現值，遲至八十四年九月二日始行申報，被告按營業用稅率補徵其八十二年度房屋稅二五、四二七元，八十三年度房屋稅三<text:span text:style-name="T29">○</text:span>二、<text:span text:style-name="T29">○</text:span>七八元，八十<text:soft-page-break/>四年度房屋稅廠房面積三、七<text:span text:style-name="T29">○</text:span>九<text:span text:style-name="T29">‧</text:span>五平方公尺部分，依其申請准自八十四年九月起按營業用稅率減半課徵計二九九、<text:span text:style-name="T29">○</text:span>三二元，於法並無不合。二、財政部七十一年九月九日台財稅第三六七一二號函釋，係財政部依法定職權就行政法規所為之解釋，並經財政部稅制委員會編印於八十五年版之房屋稅、契稅法令彙編中，自法律生效之日有其適用。原告所有系爭房屋於八十二年四月八日完工，其工廠登記證雖經主管機關於八十二年七月二日核發，惟原告未即時將符合減免使用情形並檢附有關證件申請按營業用減半稅率徵收房屋稅，亦未依規定申報房屋現值，遲至八十四年九月二日始提出申報並申請，其未符合財政部七十一年九月九日台財稅第三六七一二號函釋規定至為明確，被告按營業用稅率予以補徵八十二年度房屋稅二五、四二七元，八十三年度房屋稅三<text:span text:style-name="T29">○</text:span>二、<text:span text:style-name="T29">○</text:span>七八元，八十四年度房屋稅廠房面積三、七<text:span text:style-name="T29">○</text:span>九<text:span text:style-name="T29">‧</text:span>五平方公尺部分，依原告提出申請准自八十四年九月起按營業用稅率減半課徵計二九九、<text:span text:style-name="T29">○</text:span>三二元，並無不合。另財政部六十一年六月十七日台財稅第三四九六八號函釋，未編入八十五年版房屋稅、契稅法令彙編，依財政部八十五年四月十二日台財稅第八五一<text:span text:style-name="T29">○</text:span>八二四四一號函，自八十五年五月一日起，非經財政部重行核定，一律不再援引適用，原告據以援引，核不足採。三、綜上論述，原告之訴應認為無理由，請判予駁回，俾維稅政等語。</text:p>
      <text:p text:style-name="P84">理　由</text:p>
      <text:p text:style-name="Standard">按﹁納稅義務人應於房屋建造完成之日起三十日內，向當地主管稽徵機關申報房屋現值及使用情形；其有增建、改建、變更使用或移轉承典時亦同。﹂及﹁私有房屋有左列情形之一者，其房屋稅減半徵收<text:span text:style-name="T29">……</text:span>二、合法登記之工廠供直接生產使用之自有房屋。﹂分別為房屋稅條例第七條及第十五條第二項第二款所明定。又﹁查房屋稅條例第七條規定﹃納稅義務人應於房屋建造完成之日起三十日內，向當地主管稽徵機關申報房屋現值及使用情形；其有增建、改建、變更使用或移轉承典時亦同。﹄依此規定，納稅義務人所有之房屋如符合減免規定，應將符合減免之使用情形並檢附有關證件︵如工廠登記證等︶向當地主管稽徵機關申報。﹂復為財政部七十一年九月九日台財稅第三六七一二號函所明釋，所持見解，於法並無不合，得予援用。本件原告所有坐落桃園縣蘆竹鄉內厝村內溪路六十八巷二號房屋於八十二年四月八日完工，惟未依房屋稅條例第七條規定申報房屋現值及使用情形，遲至八十四年九月二日始行申報，被告按營業用稅率補徵其八十二年、八十三年度房屋稅分別為二五、四二七元及三<text:span text:style-name="T29">○</text:span>二、<text:span text:style-name="T29">○</text:span>七八元，八十四年度房屋稅系爭房屋廠<text:soft-page-break/>房面積三、七<text:span text:style-name="T29">○</text:span>九<text:span text:style-name="T29">‧</text:span>五平方公尺部分，則准自八十四年九月︵即提出申請當月︶起按營業用稅率減半課徵計二九九、<text:span text:style-name="T29">○</text:span>三二元。原告循序起訴謂前揭房屋截至八十四年八月止，均供直接生產使用，被告未依實際使用情形減半課徵房屋稅，違反租稅法律主義，有背租稅公平及實質課稅原則，亦無體察原告自動發現申請核課稅款之守法精神云云。查原告所有系爭房屋於八十二年四月八日完工，其工廠登記證雖經主管機關於八十二年七月二日核發，惟原告未即時將符合減免使用情形並檢附有關證件申請按營業用減半稅率徵收房屋稅，亦未依規定申報房屋現值，遲至八十四年九月二日始提出申報並申請，其未符合財政部七十一年九月九日台財稅第三六七一二號函釋規定至為明確，被告按營業用稅率予以補徵八十二年度房屋稅二五、四二七元，八十三年度房屋稅三<text:span text:style-name="T29">○</text:span>二、<text:span text:style-name="T29">○</text:span>七八元，八十四年度房屋稅廠房面積三、七<text:span text:style-name="T29">○</text:span>九<text:span text:style-name="T29">‧</text:span>五平方公尺部分，依原告提出申請准自八十四年九月起按營業用稅率減半課徵計二九九、<text:span text:style-name="T29">○</text:span>三二元，洵無不合。又被告係依房屋稅條例規定補徵原告房屋稅，自無違租稅法律原則。而上開財政部函釋乃係就房屋稅條例第七條及第十五條第二項第二款所為之補充說明，並非對原告補稅之惟一依據。至系爭八十四年八月前之房屋稅，原告既未依首揭規定申報請求減半繳納，被告依營業用稅率核課，難謂無據︵本院七十二年度判字第一四八號判決同此見解︶，亦無悖於租稅公平及實質課稅原則。又本件係對原告補徵房屋稅，並非科處罰鍰，尚不生稅捐稽徵法第四十八條之一之適用問題。另原告所舉財政部六十一年六月十七日函釋，已不再援用，且財政部於七十一年九月九日復有前開新函釋，原告謂本件應依該六十一年六月十七日函釋處理，核無足取。從而，原告各該主張，要非可採。原處分及一再訴願決定俱無違誤之處。原告起訴意旨，非有理由，應予駁回。兩造其餘訴辯事由，與裁判結果無影響，不復申論，併此敘明。</text:p>
      <text:p text:style-name="Standard">據上論結，本件原告之訴為無理由，爰依行政訴訟法第二十六條後段，判決如主文。</text:p>
      <text:p text:style-name="P40">中華民國八十七年七月二十三日</text:p>
      <text:p text:style-name="Standard">︵本聲請書其餘附件略︶</text:p>
      <text:p text:style-name="P98"/>
      <table:table table:name="表格16" table:style-name="表格16">
        <table:table-column table:style-name="表格16.A"/>
        <table:table-column table:style-name="表格16.B"/>
        <table:table-row table:style-name="表格16.1">
          <table:table-cell table:style-name="表格16.A1" office:value-type="string">
            <text:p text:style-name="P22"/>
          </table:table-cell>
          <table:table-cell table:style-name="表格16.A1" office:value-type="string">
            <text:p text:style-name="P214">﹏﹏﹏﹏﹏﹏﹏</text:p>
          </table:table-cell>
        </table:table-row>
        <table:table-row table:style-name="表格16.2">
          <table:table-cell table:style-name="表格16.A1" office:value-type="string">
            <text:p text:style-name="P51"/>
          </table:table-cell>
          <table:table-cell table:style-name="表格16.B2" office:value-type="string">
            <text:p text:style-name="P58">公告</text:p>
          </table:table-cell>
        </table:table-row>
        <table:table-row table:style-name="表格16.3">
          <table:table-cell table:style-name="表格16.A1" office:value-type="string">
            <text:p text:style-name="P54"/>
          </table:table-cell>
          <table:table-cell table:style-name="表格16.A1" office:value-type="string">
            <text:p text:style-name="P61">﹏﹏﹏﹏﹏﹏﹏</text:p>
          </table:table-cell>
        </table:table-row>
      </table:table>
      <text:p text:style-name="P72"><text:change-start text:change-id="ct663321992"/>內政部核准<text:change-end text:change-id="ct663321992"/>取得<text:change-start text:change-id="ct663319592"/>中華民國國籍一覽表<text:change-end text:change-id="ct663319592"/></text:p>
      <table:table table:name="表格17" table:style-name="表格17">
        <table:table-column table:style-name="表格17.A" table:number-columns-repeated="4"/>
        <table:table-column table:style-name="表格17.E"/>
        <table:table-column table:style-name="表格17.A" table:number-columns-repeated="3"/>
        <table:table-column table:style-name="表格17.I"/>
        <table:table-column table:style-name="表格17.J"/>
        <table:table-column table:style-name="表格17.A" table:number-columns-repeated="4"/>
        <table:table-column table:style-name="表格17.E"/>
        <table:table-column table:style-name="表格17.J" table:number-columns-repeated="2"/>
        <table:table-column table:style-name="表格17.A" table:number-columns-repeated="2"/>
        <table:table-column table:style-name="表格17.E"/>
        <table:table-column table:style-name="表格17.U"/>
        <table:table-row table:style-name="表格17.1">
          <table:table-cell table:style-name="表格17.A1" office:value-type="string">
            <text:p text:style-name="P108"/>
          </table:table-cell>
          <table:table-cell table:style-name="表格17.A1" office:value-type="string">
            <text:p text:style-name="P120"/>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16"><draw:frame text:anchor-type="char" draw:z-index="3" draw:style-name="gr7" draw:text-style-name="P240" svg:width="2.456cm" svg:height="5.464cm" draw:transform="rotate (1.5707963267949) translate (0.135819444444444cm 0.513291666666667cm)"><draw:text-box><text:p text:style-name="P239"><text:span text:style-name="T49">因應個人資料保護法，本國籍表內容予以遮罩。</text:span></text:p></draw:text-box></draw:frame></text:p>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54"/>
          </table:table-cell>
          <table:table-cell table:style-name="表格17.A1" office:value-type="string">
            <text:p text:style-name="P156"/>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9"/>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05"/>
          </table:table-cell>
          <table:table-cell table:style-name="表格17.U1" office:value-type="string">
            <text:p text:style-name="P110"/>
          </table:table-cell>
        </table:table-row>
        <table:table-row table:style-name="表格17.1">
          <table:table-cell table:style-name="表格17.A1" office:value-type="string">
            <text:p text:style-name="P108"/>
          </table:table-cell>
          <table:table-cell table:style-name="表格17.A1" office:value-type="string">
            <text:p text:style-name="P124"/>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54"/>
          </table:table-cell>
          <table:table-cell table:style-name="表格17.A1" office:value-type="string">
            <text:p text:style-name="P156"/>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9"/>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05"/>
          </table:table-cell>
          <table:table-cell table:style-name="表格17.U1" office:value-type="string">
            <text:p text:style-name="P110"/>
          </table:table-cell>
        </table:table-row>
        <table:table-row table:style-name="表格17.1">
          <table:table-cell table:style-name="表格17.A1" office:value-type="string">
            <text:p text:style-name="P108"/>
          </table:table-cell>
          <table:table-cell table:style-name="表格17.A1" office:value-type="string">
            <text:p text:style-name="P124"/>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54"/>
          </table:table-cell>
          <table:table-cell table:style-name="表格17.A1" office:value-type="string">
            <text:p text:style-name="P156"/>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9"/>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05"/>
          </table:table-cell>
          <table:table-cell table:style-name="表格17.U1" office:value-type="string">
            <text:p text:style-name="P110"/>
          </table:table-cell>
        </table:table-row>
        <table:table-row table:style-name="表格17.4">
          <table:table-cell table:style-name="表格17.A1" office:value-type="string">
            <text:p text:style-name="P162"/>
          </table:table-cell>
          <table:table-cell table:style-name="表格17.A1" office:value-type="string">
            <text:p text:style-name="P162"/>
          </table:table-cell>
          <table:table-cell table:style-name="表格17.A1" office:value-type="string">
            <text:p text:style-name="P162"/>
          </table:table-cell>
          <table:table-cell table:style-name="表格17.A1" table:number-rows-spanned="2" office:value-type="string">
            <text:p text:style-name="P162"/>
          </table:table-cell>
          <table:table-cell table:style-name="表格17.A1" table:number-rows-spanned="2" office:value-type="string">
            <text:p text:style-name="P163"/>
          </table:table-cell>
          <table:table-cell table:style-name="表格17.A1" table:number-rows-spanned="2" office:value-type="string">
            <text:p text:style-name="P162"/>
          </table:table-cell>
          <table:table-cell table:style-name="表格17.A1" table:number-rows-spanned="2" office:value-type="string">
            <text:p text:style-name="P162"/>
          </table:table-cell>
          <table:table-cell table:style-name="表格17.A1" table:number-rows-spanned="2" office:value-type="string">
            <text:p text:style-name="P162"/>
          </table:table-cell>
          <table:table-cell table:style-name="表格17.A1" office:value-type="string">
            <text:p text:style-name="P164"/>
          </table:table-cell>
          <table:table-cell table:style-name="表格17.A1" office:value-type="string">
            <text:p text:style-name="P181"/>
          </table:table-cell>
          <table:table-cell table:style-name="表格17.A1" table:number-rows-spanned="2" office:value-type="string">
            <text:p text:style-name="P182"/>
          </table:table-cell>
          <table:table-cell table:style-name="表格17.A1" office:value-type="string">
            <text:p text:style-name="P162"/>
          </table:table-cell>
          <table:table-cell table:style-name="表格17.A1" office:value-type="string">
            <text:p text:style-name="P162"/>
          </table:table-cell>
          <table:table-cell table:style-name="表格17.A1" office:value-type="string">
            <text:p text:style-name="P162"/>
          </table:table-cell>
          <table:table-cell table:style-name="表格17.A1" office:value-type="string">
            <text:p text:style-name="P168"/>
          </table:table-cell>
          <table:table-cell table:style-name="表格17.A1" office:value-type="string">
            <text:p text:style-name="P165"/>
          </table:table-cell>
          <table:table-cell table:style-name="表格17.A1" office:value-type="string">
            <text:p text:style-name="P165"/>
          </table:table-cell>
          <table:table-cell table:style-name="表格17.A1" table:number-rows-spanned="2" office:value-type="string">
            <text:p text:style-name="P162"/>
          </table:table-cell>
          <table:table-cell table:style-name="表格17.A1" table:number-rows-spanned="2" office:value-type="string">
            <text:p text:style-name="P162"/>
          </table:table-cell>
          <table:table-cell table:style-name="表格17.A1" table:number-rows-spanned="2" office:value-type="string">
            <text:p text:style-name="P163"/>
          </table:table-cell>
          <table:table-cell table:style-name="表格17.U1" table:number-rows-spanned="2" office:value-type="string">
            <text:p text:style-name="P166"/>
          </table:table-cell>
        </table:table-row>
        <table:table-row table:style-name="表格17.5">
          <table:table-cell table:style-name="表格17.A1" table:number-columns-spanned="3" office:value-type="string">
            <text:p text:style-name="P123"/>
          </table:table-cell>
          <table:covered-table-cell/>
          <table:covered-table-cell/>
          <table:covered-table-cell/>
          <table:covered-table-cell/>
          <table:covered-table-cell/>
          <table:covered-table-cell/>
          <table:covered-table-cell/>
          <table:table-cell table:style-name="表格17.A1" table:number-columns-spanned="2" office:value-type="string">
            <text:p text:style-name="P99"/>
          </table:table-cell>
          <table:covered-table-cell/>
          <table:covered-table-cell/>
          <table:table-cell table:style-name="表格17.A1" table:number-columns-spanned="6" office:value-type="string">
            <text:p text:style-name="P111"/>
          </table: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1" office:value-type="string">
            <text:p text:style-name="P108"/>
          </table:table-cell>
          <table:table-cell table:style-name="表格17.A1" office:value-type="string">
            <text:p text:style-name="P125"/>
          </table:table-cell>
          <table:table-cell table:style-name="表格17.A1" office:value-type="string">
            <text:p text:style-name="P117"/>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54"/>
          </table:table-cell>
          <table:table-cell table:style-name="表格17.A1" office:value-type="string">
            <text:p text:style-name="P156"/>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9"/>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05"/>
          </table:table-cell>
          <table:table-cell table:style-name="表格17.U1" office:value-type="string">
            <text:p text:style-name="P110"/>
          </table:table-cell>
        </table:table-row>
        <table:table-row table:style-name="表格17.1">
          <table:table-cell table:style-name="表格17.A1" office:value-type="string">
            <text:p text:style-name="P108"/>
          </table:table-cell>
          <table:table-cell table:style-name="表格17.A1" office:value-type="string">
            <text:p text:style-name="P120"/>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54"/>
          </table:table-cell>
          <table:table-cell table:style-name="表格17.A1" office:value-type="string">
            <text:p text:style-name="P156"/>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9"/>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05"/>
          </table:table-cell>
          <table:table-cell table:style-name="表格17.U1" office:value-type="string">
            <text:p text:style-name="P110"/>
          </table:table-cell>
        </table:table-row>
        <table:table-row table:style-name="表格17.1">
          <table:table-cell table:style-name="表格17.A1" office:value-type="string">
            <text:p text:style-name="P108"/>
          </table:table-cell>
          <table:table-cell table:style-name="表格17.A1" office:value-type="string">
            <text:p text:style-name="P120"/>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54"/>
          </table:table-cell>
          <table:table-cell table:style-name="表格17.A1" office:value-type="string">
            <text:p text:style-name="P156"/>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9"/>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05"/>
          </table:table-cell>
          <table:table-cell table:style-name="表格17.U1" office:value-type="string">
            <text:p text:style-name="P110"/>
          </table:table-cell>
        </table:table-row>
        <table:table-row table:style-name="表格17.1">
          <table:table-cell table:style-name="表格17.A1" office:value-type="string">
            <text:p text:style-name="P108"/>
          </table:table-cell>
          <table:table-cell table:style-name="表格17.A1" office:value-type="string">
            <text:p text:style-name="P124"/>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54"/>
          </table:table-cell>
          <table:table-cell table:style-name="表格17.A1" office:value-type="string">
            <text:p text:style-name="P156"/>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9"/>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05"/>
          </table:table-cell>
          <table:table-cell table:style-name="表格17.U1" office:value-type="string">
            <text:p text:style-name="P110"/>
          </table:table-cell>
        </table:table-row>
        <table:table-row table:style-name="表格17.1">
          <table:table-cell table:style-name="表格17.A1" office:value-type="string">
            <text:p text:style-name="P108"/>
          </table:table-cell>
          <table:table-cell table:style-name="表格17.A1" office:value-type="string">
            <text:p text:style-name="P120"/>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54"/>
          </table:table-cell>
          <table:table-cell table:style-name="表格17.A1" office:value-type="string">
            <text:p text:style-name="P156"/>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9"/>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05"/>
          </table:table-cell>
          <table:table-cell table:style-name="表格17.U1" office:value-type="string">
            <text:p text:style-name="P110"/>
          </table:table-cell>
        </table:table-row>
        <text:soft-page-break/>
        <table:table-row table:style-name="表格17.1">
          <table:table-cell table:style-name="表格17.A1" office:value-type="string">
            <text:p text:style-name="P108"/>
          </table:table-cell>
          <table:table-cell table:style-name="表格17.A1" office:value-type="string">
            <text:p text:style-name="P120"/>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54"/>
          </table:table-cell>
          <table:table-cell table:style-name="表格17.A1" office:value-type="string">
            <text:p text:style-name="P156"/>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9"/>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05"/>
          </table:table-cell>
          <table:table-cell table:style-name="表格17.U1" office:value-type="string">
            <text:p text:style-name="P110"/>
          </table:table-cell>
        </table:table-row>
        <table:table-row table:style-name="表格17.1">
          <table:table-cell table:style-name="表格17.A1" office:value-type="string">
            <text:p text:style-name="P108"/>
          </table:table-cell>
          <table:table-cell table:style-name="表格17.A1" office:value-type="string">
            <text:p text:style-name="P120"/>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54"/>
          </table:table-cell>
          <table:table-cell table:style-name="表格17.A1" office:value-type="string">
            <text:p text:style-name="P156"/>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9"/>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05"/>
          </table:table-cell>
          <table:table-cell table:style-name="表格17.U1" office:value-type="string">
            <text:p text:style-name="P110"/>
          </table:table-cell>
        </table:table-row>
        <table:table-row table:style-name="表格17.1">
          <table:table-cell table:style-name="表格17.A1" office:value-type="string">
            <text:p text:style-name="P108"/>
          </table:table-cell>
          <table:table-cell table:style-name="表格17.A1" office:value-type="string">
            <text:p text:style-name="P124"/>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54"/>
          </table:table-cell>
          <table:table-cell table:style-name="表格17.A1" office:value-type="string">
            <text:p text:style-name="P156"/>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9"/>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05"/>
          </table:table-cell>
          <table:table-cell table:style-name="表格17.U1" office:value-type="string">
            <text:p text:style-name="P110"/>
          </table:table-cell>
        </table:table-row>
        <table:table-row table:style-name="表格17.1">
          <table:table-cell table:style-name="表格17.A1" office:value-type="string">
            <text:p text:style-name="P108"/>
          </table:table-cell>
          <table:table-cell table:style-name="表格17.A1" office:value-type="string">
            <text:p text:style-name="P120"/>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54"/>
          </table:table-cell>
          <table:table-cell table:style-name="表格17.A1" office:value-type="string">
            <text:p text:style-name="P156"/>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9"/>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05"/>
          </table:table-cell>
          <table:table-cell table:style-name="表格17.U1" office:value-type="string">
            <text:p text:style-name="P110"/>
          </table:table-cell>
        </table:table-row>
        <table:table-row table:style-name="表格17.1">
          <table:table-cell table:style-name="表格17.A1" office:value-type="string">
            <text:p text:style-name="P108"/>
          </table:table-cell>
          <table:table-cell table:style-name="表格17.A1" office:value-type="string">
            <text:p text:style-name="P120"/>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54"/>
          </table:table-cell>
          <table:table-cell table:style-name="表格17.A1" office:value-type="string">
            <text:p text:style-name="P156"/>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9"/>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05"/>
          </table:table-cell>
          <table:table-cell table:style-name="表格17.U1" office:value-type="string">
            <text:p text:style-name="P110"/>
          </table:table-cell>
        </table:table-row>
        <table:table-row table:style-name="表格17.1">
          <table:table-cell table:style-name="表格17.A1" office:value-type="string">
            <text:p text:style-name="P108"/>
          </table:table-cell>
          <table:table-cell table:style-name="表格17.A1" office:value-type="string">
            <text:p text:style-name="P124"/>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54"/>
          </table:table-cell>
          <table:table-cell table:style-name="表格17.A1" office:value-type="string">
            <text:p text:style-name="P156"/>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9"/>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05"/>
          </table:table-cell>
          <table:table-cell table:style-name="表格17.U1" office:value-type="string">
            <text:p text:style-name="P110"/>
          </table:table-cell>
        </table:table-row>
        <table:table-row table:style-name="表格17.1">
          <table:table-cell table:style-name="表格17.A1" office:value-type="string">
            <text:p text:style-name="P108"/>
          </table:table-cell>
          <table:table-cell table:style-name="表格17.A1" office:value-type="string">
            <text:p text:style-name="P120"/>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54"/>
          </table:table-cell>
          <table:table-cell table:style-name="表格17.A1" office:value-type="string">
            <text:p text:style-name="P156"/>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9"/>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05"/>
          </table:table-cell>
          <table:table-cell table:style-name="表格17.U1" office:value-type="string">
            <text:p text:style-name="P110"/>
          </table:table-cell>
        </table:table-row>
        <table:table-row table:style-name="表格17.1">
          <table:table-cell table:style-name="表格17.A1" office:value-type="string">
            <text:p text:style-name="P108"/>
          </table:table-cell>
          <table:table-cell table:style-name="表格17.A1" office:value-type="string">
            <text:p text:style-name="P120"/>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54"/>
          </table:table-cell>
          <table:table-cell table:style-name="表格17.A1" office:value-type="string">
            <text:p text:style-name="P156"/>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9"/>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05"/>
          </table:table-cell>
          <table:table-cell table:style-name="表格17.U1" office:value-type="string">
            <text:p text:style-name="P110"/>
          </table:table-cell>
        </table:table-row>
        <table:table-row table:style-name="表格17.1">
          <table:table-cell table:style-name="表格17.A1" office:value-type="string">
            <text:p text:style-name="P108"/>
          </table:table-cell>
          <table:table-cell table:style-name="表格17.A1" office:value-type="string">
            <text:p text:style-name="P120"/>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54"/>
          </table:table-cell>
          <table:table-cell table:style-name="表格17.A1" office:value-type="string">
            <text:p text:style-name="P156"/>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9"/>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05"/>
          </table:table-cell>
          <table:table-cell table:style-name="表格17.U1" office:value-type="string">
            <text:p text:style-name="P110"/>
          </table:table-cell>
        </table:table-row>
        <table:table-row table:style-name="表格17.1">
          <table:table-cell table:style-name="表格17.A1" office:value-type="string">
            <text:p text:style-name="P108"/>
          </table:table-cell>
          <table:table-cell table:style-name="表格17.A1" office:value-type="string">
            <text:p text:style-name="P120"/>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54"/>
          </table:table-cell>
          <table:table-cell table:style-name="表格17.A1" office:value-type="string">
            <text:p text:style-name="P156"/>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9"/>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05"/>
          </table:table-cell>
          <table:table-cell table:style-name="表格17.U1" office:value-type="string">
            <text:p text:style-name="P110"/>
          </table:table-cell>
        </table:table-row>
        <text:soft-page-break/>
        <table:table-row table:style-name="表格17.1">
          <table:table-cell table:style-name="表格17.A1" office:value-type="string">
            <text:p text:style-name="P108"/>
          </table:table-cell>
          <table:table-cell table:style-name="表格17.A1" office:value-type="string">
            <text:p text:style-name="P124"/>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54"/>
          </table:table-cell>
          <table:table-cell table:style-name="表格17.A1" office:value-type="string">
            <text:p text:style-name="P156"/>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9"/>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05"/>
          </table:table-cell>
          <table:table-cell table:style-name="表格17.U1" office:value-type="string">
            <text:p text:style-name="P110"/>
          </table:table-cell>
        </table:table-row>
        <table:table-row table:style-name="表格17.1">
          <table:table-cell table:style-name="表格17.A1" office:value-type="string">
            <text:p text:style-name="P108"/>
          </table:table-cell>
          <table:table-cell table:style-name="表格17.A1" office:value-type="string">
            <text:p text:style-name="P120"/>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54"/>
          </table:table-cell>
          <table:table-cell table:style-name="表格17.A1" office:value-type="string">
            <text:p text:style-name="P156"/>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9"/>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05"/>
          </table:table-cell>
          <table:table-cell table:style-name="表格17.U1" office:value-type="string">
            <text:p text:style-name="P110"/>
          </table:table-cell>
        </table:table-row>
        <table:table-row table:style-name="表格17.1">
          <table:table-cell table:style-name="表格17.A1" office:value-type="string">
            <text:p text:style-name="P108"/>
          </table:table-cell>
          <table:table-cell table:style-name="表格17.A1" office:value-type="string">
            <text:p text:style-name="P120"/>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54"/>
          </table:table-cell>
          <table:table-cell table:style-name="表格17.A1" office:value-type="string">
            <text:p text:style-name="P156"/>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9"/>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05"/>
          </table:table-cell>
          <table:table-cell table:style-name="表格17.U1" office:value-type="string">
            <text:p text:style-name="P110"/>
          </table:table-cell>
        </table:table-row>
        <table:table-row table:style-name="表格17.1">
          <table:table-cell table:style-name="表格17.A1" office:value-type="string">
            <text:p text:style-name="P108"/>
          </table:table-cell>
          <table:table-cell table:style-name="表格17.A1" office:value-type="string">
            <text:p text:style-name="P120"/>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54"/>
          </table:table-cell>
          <table:table-cell table:style-name="表格17.A1" office:value-type="string">
            <text:p text:style-name="P156"/>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9"/>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05"/>
          </table:table-cell>
          <table:table-cell table:style-name="表格17.U1" office:value-type="string">
            <text:p text:style-name="P110"/>
          </table:table-cell>
        </table:table-row>
        <table:table-row table:style-name="表格17.1">
          <table:table-cell table:style-name="表格17.A1" office:value-type="string">
            <text:p text:style-name="P108"/>
          </table:table-cell>
          <table:table-cell table:style-name="表格17.A1" office:value-type="string">
            <text:p text:style-name="P120"/>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54"/>
          </table:table-cell>
          <table:table-cell table:style-name="表格17.A1" office:value-type="string">
            <text:p text:style-name="P156"/>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9"/>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05"/>
          </table:table-cell>
          <table:table-cell table:style-name="表格17.U1" office:value-type="string">
            <text:p text:style-name="P110"/>
          </table:table-cell>
        </table:table-row>
        <table:table-row table:style-name="表格17.1">
          <table:table-cell table:style-name="表格17.A1" office:value-type="string">
            <text:p text:style-name="P108"/>
          </table:table-cell>
          <table:table-cell table:style-name="表格17.A1" office:value-type="string">
            <text:p text:style-name="P120"/>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54"/>
          </table:table-cell>
          <table:table-cell table:style-name="表格17.A1" office:value-type="string">
            <text:p text:style-name="P156"/>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9"/>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05"/>
          </table:table-cell>
          <table:table-cell table:style-name="表格17.U1" office:value-type="string">
            <text:p text:style-name="P110"/>
          </table:table-cell>
        </table:table-row>
        <table:table-row table:style-name="表格17.1">
          <table:table-cell table:style-name="表格17.A1" office:value-type="string">
            <text:p text:style-name="P108"/>
          </table:table-cell>
          <table:table-cell table:style-name="表格17.A1" office:value-type="string">
            <text:p text:style-name="P120"/>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54"/>
          </table:table-cell>
          <table:table-cell table:style-name="表格17.A1" office:value-type="string">
            <text:p text:style-name="P156"/>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9"/>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05"/>
          </table:table-cell>
          <table:table-cell table:style-name="表格17.U1" office:value-type="string">
            <text:p text:style-name="P110"/>
          </table:table-cell>
        </table:table-row>
        <table:table-row table:style-name="表格17.1">
          <table:table-cell table:style-name="表格17.A1" office:value-type="string">
            <text:p text:style-name="P108"/>
          </table:table-cell>
          <table:table-cell table:style-name="表格17.A1" office:value-type="string">
            <text:p text:style-name="P120"/>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54"/>
          </table:table-cell>
          <table:table-cell table:style-name="表格17.A1" office:value-type="string">
            <text:p text:style-name="P156"/>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9"/>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05"/>
          </table:table-cell>
          <table:table-cell table:style-name="表格17.U1" office:value-type="string">
            <text:p text:style-name="P110"/>
          </table:table-cell>
        </table:table-row>
        <table:table-row table:style-name="表格17.1">
          <table:table-cell table:style-name="表格17.A1" office:value-type="string">
            <text:p text:style-name="P108"/>
          </table:table-cell>
          <table:table-cell table:style-name="表格17.A1" office:value-type="string">
            <text:p text:style-name="P120"/>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54"/>
          </table:table-cell>
          <table:table-cell table:style-name="表格17.A1" office:value-type="string">
            <text:p text:style-name="P156"/>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9"/>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05"/>
          </table:table-cell>
          <table:table-cell table:style-name="表格17.U1" office:value-type="string">
            <text:p text:style-name="P110"/>
          </table:table-cell>
        </table:table-row>
        <table:table-row table:style-name="表格17.1">
          <table:table-cell table:style-name="表格17.A1" office:value-type="string">
            <text:p text:style-name="P108"/>
          </table:table-cell>
          <table:table-cell table:style-name="表格17.A1" office:value-type="string">
            <text:p text:style-name="P120"/>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54"/>
          </table:table-cell>
          <table:table-cell table:style-name="表格17.A1" office:value-type="string">
            <text:p text:style-name="P156"/>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09"/>
          </table:table-cell>
          <table:table-cell table:style-name="表格17.A1" office:value-type="string">
            <text:p text:style-name="P108"/>
          </table:table-cell>
          <table:table-cell table:style-name="表格17.A1" office:value-type="string">
            <text:p text:style-name="P108"/>
          </table:table-cell>
          <table:table-cell table:style-name="表格17.A1" office:value-type="string">
            <text:p text:style-name="P118"/>
          </table:table-cell>
          <table:table-cell table:style-name="表格17.A1" office:value-type="string">
            <text:p text:style-name="P105"/>
          </table:table-cell>
          <table:table-cell table:style-name="表格17.U1" office:value-type="string">
            <text:p text:style-name="P110"/>
          </table:table-cell>
        </table:table-row>
      </table:table>
      <text:p text:style-name="P184"><text:soft-page-break/>內政部核准喪失中華民國國籍一覽表</text:p>
      <table:table table:name="表格18" table:style-name="表格18">
        <table:table-column table:style-name="表格18.A" table:number-columns-repeated="5"/>
        <table:table-column table:style-name="表格18.F"/>
        <table:table-column table:style-name="表格18.A"/>
        <table:table-column table:style-name="表格18.H" table:number-columns-repeated="2"/>
        <table:table-column table:style-name="表格18.A" table:number-columns-repeated="4"/>
        <table:table-column table:style-name="表格18.F"/>
        <table:table-column table:style-name="表格18.O"/>
        <table:table-row table:style-name="表格18.1">
          <table:table-cell table:style-name="表格18.A1" office:value-type="string">
            <text:p text:style-name="P126"/>
          </table:table-cell>
          <table:table-cell table:style-name="表格18.A1" office:value-type="string">
            <text:p text:style-name="P121"/>
          </table:table-cell>
          <table:table-cell table:style-name="表格18.A1" office:value-type="string">
            <text:p text:style-name="P121"/>
          </table:table-cell>
          <table:table-cell table:style-name="表格18.A1" office:value-type="string">
            <text:p text:style-name="P132"><draw:frame text:anchor-type="char" draw:z-index="4" draw:style-name="gr7" draw:text-style-name="P240" svg:width="2.456cm" svg:height="5.464cm" draw:transform="rotate (1.5707963267949) translate (-0.243416666666667cm 0.53975cm)"><draw:text-box><text:p text:style-name="P239"><text:span text:style-name="T49">因應個人資料保護法，本國籍表內容予以遮罩。</text:span></text:p></draw:text-box></draw:frame></text:p>
          </table:table-cell>
          <table:table-cell table:style-name="表格18.A1" office:value-type="string">
            <text:p text:style-name="P127"/>
          </table:table-cell>
          <table:table-cell table:style-name="表格18.A1" office:value-type="string">
            <text:p text:style-name="P143"/>
          </table:table-cell>
          <table:table-cell table:style-name="表格18.A1" office:value-type="string">
            <text:p text:style-name="P144"/>
          </table:table-cell>
          <table:table-cell table:style-name="表格18.A1" office:value-type="string">
            <text:p text:style-name="P159"/>
          </table:table-cell>
          <table:table-cell table:style-name="表格18.A1" office:value-type="string">
            <text:p text:style-name="P159"/>
          </table:table-cell>
          <table:table-cell table:style-name="表格18.A1" office:value-type="string">
            <text:p text:style-name="P135"/>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36"/>
          </table:table-cell>
          <table:table-cell table:style-name="表格18.A1" office:value-type="string">
            <text:p text:style-name="P147"/>
          </table:table-cell>
          <table:table-cell table:style-name="表格18.O1" office:value-type="string">
            <text:p text:style-name="P186"/>
          </table:table-cell>
        </table:table-row>
        <table:table-row table:style-name="表格18.1">
          <table:table-cell table:style-name="表格18.A1" office:value-type="string">
            <text:p text:style-name="P129"/>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43"/>
          </table:table-cell>
          <table:table-cell table:style-name="表格18.A1" office:value-type="string">
            <text:p text:style-name="P129"/>
          </table:table-cell>
          <table:table-cell table:style-name="表格18.A1" office:value-type="string">
            <text:p text:style-name="P157"/>
          </table:table-cell>
          <table:table-cell table:style-name="表格18.A1" office:value-type="string">
            <text:p text:style-name="P160"/>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37"/>
          </table:table-cell>
          <table:table-cell table:style-name="表格18.A1" office:value-type="string">
            <text:p text:style-name="P148"/>
          </table:table-cell>
          <table:table-cell table:style-name="表格18.O1" office:value-type="string">
            <text:p text:style-name="P145"/>
          </table:table-cell>
        </table:table-row>
        <table:table-row table:style-name="表格18.1">
          <table:table-cell table:style-name="表格18.A1" office:value-type="string">
            <text:p text:style-name="P129"/>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43"/>
          </table:table-cell>
          <table:table-cell table:style-name="表格18.A1" office:value-type="string">
            <text:p text:style-name="P129"/>
          </table:table-cell>
          <table:table-cell table:style-name="表格18.A1" office:value-type="string">
            <text:p text:style-name="P157"/>
          </table:table-cell>
          <table:table-cell table:style-name="表格18.A1" office:value-type="string">
            <text:p text:style-name="P158"/>
          </table:table-cell>
          <table:table-cell table:style-name="表格18.A1" office:value-type="string">
            <text:p text:style-name="P135"/>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37"/>
          </table:table-cell>
          <table:table-cell table:style-name="表格18.A1" office:value-type="string">
            <text:p text:style-name="P148"/>
          </table:table-cell>
          <table:table-cell table:style-name="表格18.O1" office:value-type="string">
            <text:p text:style-name="P145"/>
          </table:table-cell>
        </table:table-row>
        <table:table-row table:style-name="表格18.4">
          <table:table-cell table:style-name="表格18.A1" office:value-type="string">
            <text:p text:style-name="P169"/>
          </table:table-cell>
          <table:table-cell table:style-name="表格18.A1" office:value-type="string">
            <text:p text:style-name="P169"/>
          </table:table-cell>
          <table:table-cell table:style-name="表格18.A1" office:value-type="string">
            <text:p text:style-name="P169"/>
          </table:table-cell>
          <table:table-cell table:style-name="表格18.A1" table:number-rows-spanned="2" office:value-type="string">
            <text:p text:style-name="P169"/>
          </table:table-cell>
          <table:table-cell table:style-name="表格18.A1" table:number-rows-spanned="2" office:value-type="string">
            <text:p text:style-name="P174"/>
          </table:table-cell>
          <table:table-cell table:style-name="表格18.A1" table:number-rows-spanned="2" office:value-type="string">
            <text:p text:style-name="P170"/>
          </table:table-cell>
          <table:table-cell table:style-name="表格18.A1" table:number-rows-spanned="2" office:value-type="string">
            <text:p text:style-name="P169"/>
          </table:table-cell>
          <table:table-cell table:style-name="表格18.A1" office:value-type="string">
            <text:p text:style-name="P171"/>
          </table:table-cell>
          <table:table-cell table:style-name="表格18.A1" office:value-type="string">
            <text:p text:style-name="P171"/>
          </table:table-cell>
          <table:table-cell table:style-name="表格18.A1" table:number-rows-spanned="2" office:value-type="string">
            <text:p text:style-name="P187"/>
          </table:table-cell>
          <table:table-cell table:style-name="表格18.A1" table:number-rows-spanned="2" office:value-type="string">
            <text:p text:style-name="P187"/>
          </table:table-cell>
          <table:table-cell table:style-name="表格18.A1" table:number-rows-spanned="2" office:value-type="string">
            <text:p text:style-name="P178"/>
          </table:table-cell>
          <table:table-cell table:style-name="表格18.A1" table:number-rows-spanned="2" office:value-type="string">
            <text:p text:style-name="P178"/>
          </table:table-cell>
          <table:table-cell table:style-name="表格18.A1" table:number-rows-spanned="2" office:value-type="string">
            <text:p text:style-name="P179"/>
          </table:table-cell>
          <table:table-cell table:style-name="表格18.O1" table:number-rows-spanned="2" office:value-type="string">
            <text:p text:style-name="P172"/>
          </table:table-cell>
        </table:table-row>
        <table:table-row table:style-name="表格18.5">
          <table:table-cell table:style-name="表格18.A1" table:number-columns-spanned="3" office:value-type="string">
            <text:p text:style-name="P123"/>
          </table:table-cell>
          <table:covered-table-cell/>
          <table:covered-table-cell/>
          <table:covered-table-cell/>
          <table:covered-table-cell/>
          <table:covered-table-cell/>
          <table:covered-table-cell/>
          <table:table-cell table:style-name="表格18.A1" table:number-columns-spanned="2" office:value-type="string">
            <text:p text:style-name="P141"/>
          </table:table-cell>
          <table:covered-table-cell/>
          <table:covered-table-cell/>
          <table:covered-table-cell/>
          <table:covered-table-cell/>
          <table:covered-table-cell/>
          <table:covered-table-cell/>
          <table:covered-table-cell/>
        </table:table-row>
        <table:table-row table:style-name="表格18.1">
          <table:table-cell table:style-name="表格18.A1" office:value-type="string">
            <text:p text:style-name="P129"/>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43"/>
          </table:table-cell>
          <table:table-cell table:style-name="表格18.A1" office:value-type="string">
            <text:p text:style-name="P129"/>
          </table:table-cell>
          <table:table-cell table:style-name="表格18.A1" office:value-type="string">
            <text:p text:style-name="P157"/>
          </table:table-cell>
          <table:table-cell table:style-name="表格18.A1" office:value-type="string">
            <text:p text:style-name="P158"/>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37"/>
          </table:table-cell>
          <table:table-cell table:style-name="表格18.A1" office:value-type="string">
            <text:p text:style-name="P148"/>
          </table:table-cell>
          <table:table-cell table:style-name="表格18.O1" office:value-type="string">
            <text:p text:style-name="P145"/>
          </table:table-cell>
        </table:table-row>
        <table:table-row table:style-name="表格18.1">
          <table:table-cell table:style-name="表格18.A1" office:value-type="string">
            <text:p text:style-name="P129"/>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43"/>
          </table:table-cell>
          <table:table-cell table:style-name="表格18.A1" office:value-type="string">
            <text:p text:style-name="P129"/>
          </table:table-cell>
          <table:table-cell table:style-name="表格18.A1" office:value-type="string">
            <text:p text:style-name="P157"/>
          </table:table-cell>
          <table:table-cell table:style-name="表格18.A1" office:value-type="string">
            <text:p text:style-name="P158"/>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37"/>
          </table:table-cell>
          <table:table-cell table:style-name="表格18.A1" office:value-type="string">
            <text:p text:style-name="P148"/>
          </table:table-cell>
          <table:table-cell table:style-name="表格18.O1" office:value-type="string">
            <text:p text:style-name="P145"/>
          </table:table-cell>
        </table:table-row>
        <table:table-row table:style-name="表格18.1">
          <table:table-cell table:style-name="表格18.A1" office:value-type="string">
            <text:p text:style-name="P129"/>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43"/>
          </table:table-cell>
          <table:table-cell table:style-name="表格18.A1" office:value-type="string">
            <text:p text:style-name="P129"/>
          </table:table-cell>
          <table:table-cell table:style-name="表格18.A1" office:value-type="string">
            <text:p text:style-name="P157"/>
          </table:table-cell>
          <table:table-cell table:style-name="表格18.A1" office:value-type="string">
            <text:p text:style-name="P158"/>
          </table:table-cell>
          <table:table-cell table:style-name="表格18.A1" office:value-type="string">
            <text:p text:style-name="P135"/>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37"/>
          </table:table-cell>
          <table:table-cell table:style-name="表格18.A1" office:value-type="string">
            <text:p text:style-name="P148"/>
          </table:table-cell>
          <table:table-cell table:style-name="表格18.O1" office:value-type="string">
            <text:p text:style-name="P145"/>
          </table:table-cell>
        </table:table-row>
        <table:table-row table:style-name="表格18.1">
          <table:table-cell table:style-name="表格18.A1" office:value-type="string">
            <text:p text:style-name="P129"/>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43"/>
          </table:table-cell>
          <table:table-cell table:style-name="表格18.A1" office:value-type="string">
            <text:p text:style-name="P129"/>
          </table:table-cell>
          <table:table-cell table:style-name="表格18.A1" office:value-type="string">
            <text:p text:style-name="P157"/>
          </table:table-cell>
          <table:table-cell table:style-name="表格18.A1" office:value-type="string">
            <text:p text:style-name="P158"/>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37"/>
          </table:table-cell>
          <table:table-cell table:style-name="表格18.A1" office:value-type="string">
            <text:p text:style-name="P148"/>
          </table:table-cell>
          <table:table-cell table:style-name="表格18.O1" office:value-type="string">
            <text:p text:style-name="P145"/>
          </table:table-cell>
        </table:table-row>
        <table:table-row table:style-name="表格18.1">
          <table:table-cell table:style-name="表格18.A1" office:value-type="string">
            <text:p text:style-name="P129"/>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43"/>
          </table:table-cell>
          <table:table-cell table:style-name="表格18.A1" office:value-type="string">
            <text:p text:style-name="P129"/>
          </table:table-cell>
          <table:table-cell table:style-name="表格18.A1" office:value-type="string">
            <text:p text:style-name="P157"/>
          </table:table-cell>
          <table:table-cell table:style-name="表格18.A1" office:value-type="string">
            <text:p text:style-name="P160"/>
          </table:table-cell>
          <table:table-cell table:style-name="表格18.A1" office:value-type="string">
            <text:p text:style-name="P135"/>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37"/>
          </table:table-cell>
          <table:table-cell table:style-name="表格18.A1" office:value-type="string">
            <text:p text:style-name="P148"/>
          </table:table-cell>
          <table:table-cell table:style-name="表格18.O1" office:value-type="string">
            <text:p text:style-name="P145"/>
          </table:table-cell>
        </table:table-row>
        <text:soft-page-break/>
        <table:table-row table:style-name="表格18.1">
          <table:table-cell table:style-name="表格18.A1" office:value-type="string">
            <text:p text:style-name="P129"/>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43"/>
          </table:table-cell>
          <table:table-cell table:style-name="表格18.A1" office:value-type="string">
            <text:p text:style-name="P129"/>
          </table:table-cell>
          <table:table-cell table:style-name="表格18.A1" office:value-type="string">
            <text:p text:style-name="P157"/>
          </table:table-cell>
          <table:table-cell table:style-name="表格18.A1" office:value-type="string">
            <text:p text:style-name="P160"/>
          </table:table-cell>
          <table:table-cell table:style-name="表格18.A1" office:value-type="string">
            <text:p text:style-name="P135"/>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37"/>
          </table:table-cell>
          <table:table-cell table:style-name="表格18.A1" office:value-type="string">
            <text:p text:style-name="P148"/>
          </table:table-cell>
          <table:table-cell table:style-name="表格18.O1" office:value-type="string">
            <text:p text:style-name="P145"/>
          </table:table-cell>
        </table:table-row>
        <table:table-row table:style-name="表格18.1">
          <table:table-cell table:style-name="表格18.A1" office:value-type="string">
            <text:p text:style-name="P129"/>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43"/>
          </table:table-cell>
          <table:table-cell table:style-name="表格18.A1" office:value-type="string">
            <text:p text:style-name="P129"/>
          </table:table-cell>
          <table:table-cell table:style-name="表格18.A1" office:value-type="string">
            <text:p text:style-name="P157"/>
          </table:table-cell>
          <table:table-cell table:style-name="表格18.A1" office:value-type="string">
            <text:p text:style-name="P160"/>
          </table:table-cell>
          <table:table-cell table:style-name="表格18.A1" office:value-type="string">
            <text:p text:style-name="P135"/>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37"/>
          </table:table-cell>
          <table:table-cell table:style-name="表格18.A1" office:value-type="string">
            <text:p text:style-name="P148"/>
          </table:table-cell>
          <table:table-cell table:style-name="表格18.O1" office:value-type="string">
            <text:p text:style-name="P145"/>
          </table:table-cell>
        </table:table-row>
        <table:table-row table:style-name="表格18.1">
          <table:table-cell table:style-name="表格18.A1" office:value-type="string">
            <text:p text:style-name="P129"/>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43"/>
          </table:table-cell>
          <table:table-cell table:style-name="表格18.A1" office:value-type="string">
            <text:p text:style-name="P129"/>
          </table:table-cell>
          <table:table-cell table:style-name="表格18.A1" office:value-type="string">
            <text:p text:style-name="P157"/>
          </table:table-cell>
          <table:table-cell table:style-name="表格18.A1" office:value-type="string">
            <text:p text:style-name="P160"/>
          </table:table-cell>
          <table:table-cell table:style-name="表格18.A1" office:value-type="string">
            <text:p text:style-name="P135"/>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37"/>
          </table:table-cell>
          <table:table-cell table:style-name="表格18.A1" office:value-type="string">
            <text:p text:style-name="P148"/>
          </table:table-cell>
          <table:table-cell table:style-name="表格18.O1" office:value-type="string">
            <text:p text:style-name="P145"/>
          </table:table-cell>
        </table:table-row>
        <table:table-row table:style-name="表格18.1">
          <table:table-cell table:style-name="表格18.A1" office:value-type="string">
            <text:p text:style-name="P129"/>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43"/>
          </table:table-cell>
          <table:table-cell table:style-name="表格18.A1" office:value-type="string">
            <text:p text:style-name="P129"/>
          </table:table-cell>
          <table:table-cell table:style-name="表格18.A1" office:value-type="string">
            <text:p text:style-name="P157"/>
          </table:table-cell>
          <table:table-cell table:style-name="表格18.A1" office:value-type="string">
            <text:p text:style-name="P160"/>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37"/>
          </table:table-cell>
          <table:table-cell table:style-name="表格18.A1" office:value-type="string">
            <text:p text:style-name="P148"/>
          </table:table-cell>
          <table:table-cell table:style-name="表格18.O1" office:value-type="string">
            <text:p text:style-name="P145"/>
          </table:table-cell>
        </table:table-row>
        <table:table-row table:style-name="表格18.1">
          <table:table-cell table:style-name="表格18.A1" office:value-type="string">
            <text:p text:style-name="P129"/>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43"/>
          </table:table-cell>
          <table:table-cell table:style-name="表格18.A1" office:value-type="string">
            <text:p text:style-name="P129"/>
          </table:table-cell>
          <table:table-cell table:style-name="表格18.A1" office:value-type="string">
            <text:p text:style-name="P157"/>
          </table:table-cell>
          <table:table-cell table:style-name="表格18.A1" office:value-type="string">
            <text:p text:style-name="P160"/>
          </table:table-cell>
          <table:table-cell table:style-name="表格18.A1" office:value-type="string">
            <text:p text:style-name="P135"/>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37"/>
          </table:table-cell>
          <table:table-cell table:style-name="表格18.A1" office:value-type="string">
            <text:p text:style-name="P148"/>
          </table:table-cell>
          <table:table-cell table:style-name="表格18.O1" office:value-type="string">
            <text:p text:style-name="P145"/>
          </table:table-cell>
        </table:table-row>
        <table:table-row table:style-name="表格18.1">
          <table:table-cell table:style-name="表格18.A1" office:value-type="string">
            <text:p text:style-name="P129"/>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43"/>
          </table:table-cell>
          <table:table-cell table:style-name="表格18.A1" office:value-type="string">
            <text:p text:style-name="P129"/>
          </table:table-cell>
          <table:table-cell table:style-name="表格18.A1" office:value-type="string">
            <text:p text:style-name="P157"/>
          </table:table-cell>
          <table:table-cell table:style-name="表格18.A1" office:value-type="string">
            <text:p text:style-name="P160"/>
          </table:table-cell>
          <table:table-cell table:style-name="表格18.A1" office:value-type="string">
            <text:p text:style-name="P135"/>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37"/>
          </table:table-cell>
          <table:table-cell table:style-name="表格18.A1" office:value-type="string">
            <text:p text:style-name="P148"/>
          </table:table-cell>
          <table:table-cell table:style-name="表格18.O1" office:value-type="string">
            <text:p text:style-name="P145"/>
          </table:table-cell>
        </table:table-row>
        <table:table-row table:style-name="表格18.1">
          <table:table-cell table:style-name="表格18.A1" office:value-type="string">
            <text:p text:style-name="P129"/>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43"/>
          </table:table-cell>
          <table:table-cell table:style-name="表格18.A1" office:value-type="string">
            <text:p text:style-name="P129"/>
          </table:table-cell>
          <table:table-cell table:style-name="表格18.A1" office:value-type="string">
            <text:p text:style-name="P157"/>
          </table:table-cell>
          <table:table-cell table:style-name="表格18.A1" office:value-type="string">
            <text:p text:style-name="P160"/>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37"/>
          </table:table-cell>
          <table:table-cell table:style-name="表格18.A1" office:value-type="string">
            <text:p text:style-name="P148"/>
          </table:table-cell>
          <table:table-cell table:style-name="表格18.O1" office:value-type="string">
            <text:p text:style-name="P145"/>
          </table:table-cell>
        </table:table-row>
        <table:table-row table:style-name="表格18.1">
          <table:table-cell table:style-name="表格18.A1" office:value-type="string">
            <text:p text:style-name="P129"/>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43"/>
          </table:table-cell>
          <table:table-cell table:style-name="表格18.A1" office:value-type="string">
            <text:p text:style-name="P129"/>
          </table:table-cell>
          <table:table-cell table:style-name="表格18.A1" office:value-type="string">
            <text:p text:style-name="P157"/>
          </table:table-cell>
          <table:table-cell table:style-name="表格18.A1" office:value-type="string">
            <text:p text:style-name="P160"/>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37"/>
          </table:table-cell>
          <table:table-cell table:style-name="表格18.A1" office:value-type="string">
            <text:p text:style-name="P148"/>
          </table:table-cell>
          <table:table-cell table:style-name="表格18.O1" office:value-type="string">
            <text:p text:style-name="P145"/>
          </table:table-cell>
        </table:table-row>
        <table:table-row table:style-name="表格18.1">
          <table:table-cell table:style-name="表格18.A1" office:value-type="string">
            <text:p text:style-name="P129"/>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43"/>
          </table:table-cell>
          <table:table-cell table:style-name="表格18.A1" office:value-type="string">
            <text:p text:style-name="P129"/>
          </table:table-cell>
          <table:table-cell table:style-name="表格18.A1" office:value-type="string">
            <text:p text:style-name="P157"/>
          </table:table-cell>
          <table:table-cell table:style-name="表格18.A1" office:value-type="string">
            <text:p text:style-name="P160"/>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37"/>
          </table:table-cell>
          <table:table-cell table:style-name="表格18.A1" office:value-type="string">
            <text:p text:style-name="P148"/>
          </table:table-cell>
          <table:table-cell table:style-name="表格18.O1" office:value-type="string">
            <text:p text:style-name="P145"/>
          </table:table-cell>
        </table:table-row>
        <table:table-row table:style-name="表格18.1">
          <table:table-cell table:style-name="表格18.A1" office:value-type="string">
            <text:p text:style-name="P129"/>
          </table:table-cell>
          <table:table-cell table:style-name="表格18.A1" office:value-type="string">
            <text:p text:style-name="P122"/>
          </table:table-cell>
          <table:table-cell table:style-name="表格18.A1" office:value-type="string">
            <text:p text:style-name="P122"/>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43"/>
          </table:table-cell>
          <table:table-cell table:style-name="表格18.A1" office:value-type="string">
            <text:p text:style-name="P129"/>
          </table:table-cell>
          <table:table-cell table:style-name="表格18.A1" office:value-type="string">
            <text:p text:style-name="P157"/>
          </table:table-cell>
          <table:table-cell table:style-name="表格18.A1" office:value-type="string">
            <text:p text:style-name="P160"/>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29"/>
          </table:table-cell>
          <table:table-cell table:style-name="表格18.A1" office:value-type="string">
            <text:p text:style-name="P137"/>
          </table:table-cell>
          <table:table-cell table:style-name="表格18.A1" office:value-type="string">
            <text:p text:style-name="P148"/>
          </table:table-cell>
          <table:table-cell table:style-name="表格18.O1" office:value-type="string">
            <text:p text:style-name="P145"/>
          </table:table-cell>
        </table:table-row>
      </table:table>
      <text:p text:style-name="P185"><text:soft-page-break/>內政部核准回復中華民國國籍一覽表</text:p>
      <table:table table:name="表格19" table:style-name="表格19">
        <table:table-column table:style-name="表格19.A" table:number-columns-repeated="6"/>
        <table:table-column table:style-name="表格19.G"/>
        <table:table-column table:style-name="表格19.A"/>
        <table:table-column table:style-name="表格19.I" table:number-columns-repeated="2"/>
        <table:table-column table:style-name="表格19.A" table:number-columns-repeated="2"/>
        <table:table-column table:style-name="表格19.G"/>
        <table:table-column table:style-name="表格19.N"/>
        <table:table-row table:style-name="表格19.1">
          <table:table-cell table:style-name="表格19.A1" office:value-type="string">
            <text:p text:style-name="P129"/>
          </table:table-cell>
          <table:table-cell table:style-name="表格19.A1" office:value-type="string">
            <text:p text:style-name="P122"/>
          </table:table-cell>
          <table:table-cell table:style-name="表格19.A1" office:value-type="string">
            <text:p text:style-name="P129"/>
          </table:table-cell>
          <table:table-cell table:style-name="表格19.A1" office:value-type="string">
            <text:p text:style-name="P133"><draw:frame text:anchor-type="char" draw:z-index="5" draw:style-name="gr7" draw:text-style-name="P240" svg:width="2.456cm" svg:height="5.464cm" draw:transform="rotate (1.5707963267949) translate (-0.243416666666667cm 0.53975cm)"><draw:text-box><text:p text:style-name="P239"><text:span text:style-name="T49">因應個人資料保護法，本國籍表內容予以遮罩。</text:span></text:p></draw:text-box></draw:frame></text:p>
          </table:table-cell>
          <table:table-cell table:style-name="表格19.A1" office:value-type="string">
            <text:p text:style-name="P129"/>
          </table:table-cell>
          <table:table-cell table:style-name="表格19.A1" office:value-type="string">
            <text:p text:style-name="P129"/>
          </table:table-cell>
          <table:table-cell table:style-name="表格19.A1" office:value-type="string">
            <text:p text:style-name="P144"/>
          </table:table-cell>
          <table:table-cell table:style-name="表格19.A1" office:value-type="string">
            <text:p text:style-name="P144"/>
          </table:table-cell>
          <table:table-cell table:style-name="表格19.A1" office:value-type="string">
            <text:p text:style-name="P159"/>
          </table:table-cell>
          <table:table-cell table:style-name="表格19.A1" office:value-type="string">
            <text:p text:style-name="P159"/>
          </table:table-cell>
          <table:table-cell table:style-name="表格19.A1" office:value-type="string">
            <text:p text:style-name="P144"/>
          </table:table-cell>
          <table:table-cell table:style-name="表格19.A1" office:value-type="string">
            <text:p text:style-name="P150"/>
          </table:table-cell>
          <table:table-cell table:style-name="表格19.A1" office:value-type="string">
            <text:p text:style-name="P151"/>
          </table:table-cell>
          <table:table-cell table:style-name="表格19.N1" office:value-type="string">
            <text:p text:style-name="P152"/>
          </table:table-cell>
        </table:table-row>
        <table:table-row table:style-name="表格19.1">
          <table:table-cell table:style-name="表格19.A1" office:value-type="string">
            <text:p text:style-name="P129"/>
          </table:table-cell>
          <table:table-cell table:style-name="表格19.A1" office:value-type="string">
            <text:p text:style-name="P122"/>
          </table:table-cell>
          <table:table-cell table:style-name="表格19.A1" office:value-type="string">
            <text:p text:style-name="P129"/>
          </table:table-cell>
          <table:table-cell table:style-name="表格19.A1" office:value-type="string">
            <text:p text:style-name="P129"/>
          </table:table-cell>
          <table:table-cell table:style-name="表格19.A1" office:value-type="string">
            <text:p text:style-name="P129"/>
          </table:table-cell>
          <table:table-cell table:style-name="表格19.A1" office:value-type="string">
            <text:p text:style-name="P129"/>
          </table:table-cell>
          <table:table-cell table:style-name="表格19.A1" office:value-type="string">
            <text:p text:style-name="P144"/>
          </table:table-cell>
          <table:table-cell table:style-name="表格19.A1" office:value-type="string">
            <text:p text:style-name="P144"/>
          </table:table-cell>
          <table:table-cell table:style-name="表格19.A1" office:value-type="string">
            <text:p text:style-name="P159"/>
          </table:table-cell>
          <table:table-cell table:style-name="表格19.A1" office:value-type="string">
            <text:p text:style-name="P159"/>
          </table:table-cell>
          <table:table-cell table:style-name="表格19.A1" office:value-type="string">
            <text:p text:style-name="P144"/>
          </table:table-cell>
          <table:table-cell table:style-name="表格19.A1" office:value-type="string">
            <text:p text:style-name="P150"/>
          </table:table-cell>
          <table:table-cell table:style-name="表格19.A1" office:value-type="string">
            <text:p text:style-name="P149"/>
          </table:table-cell>
          <table:table-cell table:style-name="表格19.N1" office:value-type="string">
            <text:p text:style-name="P153"/>
          </table:table-cell>
        </table:table-row>
        <table:table-row table:style-name="表格19.1">
          <table:table-cell table:style-name="表格19.A1" office:value-type="string">
            <text:p text:style-name="P129"/>
          </table:table-cell>
          <table:table-cell table:style-name="表格19.A1" office:value-type="string">
            <text:p text:style-name="P122"/>
          </table:table-cell>
          <table:table-cell table:style-name="表格19.A1" office:value-type="string">
            <text:p text:style-name="P129"/>
          </table:table-cell>
          <table:table-cell table:style-name="表格19.A1" office:value-type="string">
            <text:p text:style-name="P129"/>
          </table:table-cell>
          <table:table-cell table:style-name="表格19.A1" office:value-type="string">
            <text:p text:style-name="P129"/>
          </table:table-cell>
          <table:table-cell table:style-name="表格19.A1" office:value-type="string">
            <text:p text:style-name="P129"/>
          </table:table-cell>
          <table:table-cell table:style-name="表格19.A1" office:value-type="string">
            <text:p text:style-name="P144"/>
          </table:table-cell>
          <table:table-cell table:style-name="表格19.A1" office:value-type="string">
            <text:p text:style-name="P144"/>
          </table:table-cell>
          <table:table-cell table:style-name="表格19.A1" office:value-type="string">
            <text:p text:style-name="P159"/>
          </table:table-cell>
          <table:table-cell table:style-name="表格19.A1" office:value-type="string">
            <text:p text:style-name="P159"/>
          </table:table-cell>
          <table:table-cell table:style-name="表格19.A1" office:value-type="string">
            <text:p text:style-name="P144"/>
          </table:table-cell>
          <table:table-cell table:style-name="表格19.A1" office:value-type="string">
            <text:p text:style-name="P150"/>
          </table:table-cell>
          <table:table-cell table:style-name="表格19.A1" office:value-type="string">
            <text:p text:style-name="P149"/>
          </table:table-cell>
          <table:table-cell table:style-name="表格19.N1" office:value-type="string">
            <text:p text:style-name="P146"/>
          </table:table-cell>
        </table:table-row>
        <table:table-row table:style-name="表格19.4">
          <table:table-cell table:style-name="表格19.A1" office:value-type="string">
            <text:p text:style-name="P169"/>
          </table:table-cell>
          <table:table-cell table:style-name="表格19.A1" office:value-type="string">
            <text:p text:style-name="P169"/>
          </table:table-cell>
          <table:table-cell table:style-name="表格19.A1" office:value-type="string">
            <text:p text:style-name="P169"/>
          </table:table-cell>
          <table:table-cell table:style-name="表格19.A1" table:number-rows-spanned="2" office:value-type="string">
            <text:p text:style-name="P169"/>
          </table:table-cell>
          <table:table-cell table:style-name="表格19.A1" table:number-rows-spanned="2" office:value-type="string">
            <text:p text:style-name="P183"/>
          </table:table-cell>
          <table:table-cell table:style-name="表格19.A1" table:number-rows-spanned="2" office:value-type="string">
            <text:p text:style-name="P175"/>
          </table:table-cell>
          <table:table-cell table:style-name="表格19.A1" table:number-rows-spanned="2" office:value-type="string">
            <text:p text:style-name="P176"/>
          </table:table-cell>
          <table:table-cell table:style-name="表格19.A1" table:number-rows-spanned="2" office:value-type="string">
            <text:p text:style-name="P175"/>
          </table:table-cell>
          <table:table-cell table:style-name="表格19.A1" table:number-rows-spanned="2" office:value-type="string">
            <text:p text:style-name="P173"/>
          </table:table-cell>
          <table:table-cell table:style-name="表格19.A1" table:number-rows-spanned="2" office:value-type="string">
            <text:p text:style-name="P173"/>
          </table:table-cell>
          <table:table-cell table:style-name="表格19.A1" table:number-rows-spanned="2" office:value-type="string">
            <text:p text:style-name="P175"/>
          </table:table-cell>
          <table:table-cell table:style-name="表格19.A1" table:number-rows-spanned="2" office:value-type="string">
            <text:p text:style-name="P180"/>
          </table:table-cell>
          <table:table-cell table:style-name="表格19.A1" table:number-rows-spanned="2" office:value-type="string">
            <text:p text:style-name="P176"/>
          </table:table-cell>
          <table:table-cell table:style-name="表格19.N1" table:number-rows-spanned="2" office:value-type="string">
            <text:p text:style-name="P177"/>
          </table:table-cell>
        </table:table-row>
        <table:table-row table:style-name="表格19.5">
          <table:table-cell table:style-name="表格19.A1" table:number-columns-spanned="3"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內政部核准歸化中華民國國籍一覽表</text:p>
      <table:table table:name="表格20" table:style-name="表格20">
        <table:table-column table:style-name="表格20.A" table:number-columns-repeated="4"/>
        <table:table-column table:style-name="表格20.E"/>
        <table:table-column table:style-name="表格20.A" table:number-columns-repeated="3"/>
        <table:table-column table:style-name="表格20.I"/>
        <table:table-column table:style-name="表格20.J"/>
        <table:table-column table:style-name="表格20.A" table:number-columns-repeated="5"/>
        <table:table-column table:style-name="表格20.J" table:number-columns-repeated="2"/>
        <table:table-column table:style-name="表格20.A" table:number-columns-repeated="3"/>
        <table:table-column table:style-name="表格20.E"/>
        <table:table-column table:style-name="表格20.V"/>
        <table:table-row table:style-name="表格20.1">
          <table:table-cell table:style-name="表格20.A1" office:value-type="string">
            <text:p text:style-name="P100"/>
          </table:table-cell>
          <table:table-cell table:style-name="表格20.A1" office:value-type="string">
            <text:p text:style-name="P120"/>
          </table:table-cell>
          <table:table-cell table:style-name="表格20.A1" office:value-type="string">
            <text:p text:style-name="P108"/>
          </table:table-cell>
          <table:table-cell table:style-name="表格20.A1" office:value-type="string">
            <text:p text:style-name="P100"/>
          </table:table-cell>
          <table:table-cell table:style-name="表格20.A1" office:value-type="string">
            <text:p text:style-name="P103"><draw:frame text:anchor-type="char" draw:z-index="6" draw:style-name="gr7" draw:text-style-name="P240" svg:width="2.456cm" svg:height="5.464cm" draw:transform="rotate (1.5707963267949) translate (-0.243416666666667cm 0.381cm)"><draw:text-box><text:p text:style-name="P239"><text:span text:style-name="T49">因應個人資料保護法，本國籍表內容予以遮罩。</text:span></text:p></draw:text-box></draw:frame></text:p>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55"/>
          </table:table-cell>
          <table:table-cell table:style-name="表格20.A1" office:value-type="string">
            <text:p text:style-name="P154"/>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2"/>
          </table:table-cell>
          <table:table-cell table:style-name="表格20.A1" office:value-type="string">
            <text:p text:style-name="P101"/>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6"/>
          </table:table-cell>
          <table:table-cell table:style-name="表格20.V1" office:value-type="string">
            <text:p text:style-name="P107"/>
          </table:table-cell>
        </table:table-row>
        <table:table-row table:style-name="表格20.1">
          <table:table-cell table:style-name="表格20.A1" office:value-type="string">
            <text:p text:style-name="P100"/>
          </table:table-cell>
          <table:table-cell table:style-name="表格20.A1" office:value-type="string">
            <text:p text:style-name="P120"/>
          </table:table-cell>
          <table:table-cell table:style-name="表格20.A1" office:value-type="string">
            <text:p text:style-name="P108"/>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55"/>
          </table:table-cell>
          <table:table-cell table:style-name="表格20.A1" office:value-type="string">
            <text:p text:style-name="P154"/>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2"/>
          </table:table-cell>
          <table:table-cell table:style-name="表格20.A1" office:value-type="string">
            <text:p text:style-name="P101"/>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6"/>
          </table:table-cell>
          <table:table-cell table:style-name="表格20.V1" office:value-type="string">
            <text:p text:style-name="P107"/>
          </table:table-cell>
        </table:table-row>
        <table:table-row table:style-name="表格20.1">
          <table:table-cell table:style-name="表格20.A1" office:value-type="string">
            <text:p text:style-name="P100"/>
          </table:table-cell>
          <table:table-cell table:style-name="表格20.A1" office:value-type="string">
            <text:p text:style-name="P120"/>
          </table:table-cell>
          <table:table-cell table:style-name="表格20.A1" office:value-type="string">
            <text:p text:style-name="P108"/>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55"/>
          </table:table-cell>
          <table:table-cell table:style-name="表格20.A1" office:value-type="string">
            <text:p text:style-name="P154"/>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2"/>
          </table:table-cell>
          <table:table-cell table:style-name="表格20.A1" office:value-type="string">
            <text:p text:style-name="P101"/>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6"/>
          </table:table-cell>
          <table:table-cell table:style-name="表格20.V1" office:value-type="string">
            <text:p text:style-name="P107"/>
          </table:table-cell>
        </table:table-row>
        <table:table-row table:style-name="表格20.4">
          <table:table-cell table:style-name="表格20.A1" office:value-type="string">
            <text:p text:style-name="P162"/>
          </table:table-cell>
          <table:table-cell table:style-name="表格20.A1" office:value-type="string">
            <text:p text:style-name="P162"/>
          </table:table-cell>
          <table:table-cell table:style-name="表格20.A1" office:value-type="string">
            <text:p text:style-name="P162"/>
          </table:table-cell>
          <table:table-cell table:style-name="表格20.A1" table:number-rows-spanned="2" office:value-type="string">
            <text:p text:style-name="P162"/>
          </table:table-cell>
          <table:table-cell table:style-name="表格20.A1" table:number-rows-spanned="2" office:value-type="string">
            <text:p text:style-name="P163"/>
          </table:table-cell>
          <table:table-cell table:style-name="表格20.A1" table:number-rows-spanned="2" office:value-type="string">
            <text:p text:style-name="P162"/>
          </table:table-cell>
          <table:table-cell table:style-name="表格20.A1" table:number-rows-spanned="2" office:value-type="string">
            <text:p text:style-name="P162"/>
          </table:table-cell>
          <table:table-cell table:style-name="表格20.A1" table:number-rows-spanned="2" office:value-type="string">
            <text:p text:style-name="P162"/>
          </table:table-cell>
          <table:table-cell table:style-name="表格20.A1" table:number-rows-spanned="2" office:value-type="string">
            <text:p text:style-name="P167"/>
          </table:table-cell>
          <table:table-cell table:style-name="表格20.A1" table:number-rows-spanned="2" office:value-type="string">
            <text:p text:style-name="P166"/>
          </table:table-cell>
          <table:table-cell table:style-name="表格20.A1" table:number-rows-spanned="2" office:value-type="string">
            <text:p text:style-name="P162"/>
          </table:table-cell>
          <table:table-cell table:style-name="表格20.A1" table:number-rows-spanned="2" office:value-type="string">
            <text:p text:style-name="P162"/>
          </table:table-cell>
          <table:table-cell table:style-name="表格20.A1" office:value-type="string">
            <text:p text:style-name="P162"/>
          </table:table-cell>
          <table:table-cell table:style-name="表格20.A1" office:value-type="string">
            <text:p text:style-name="P162"/>
          </table:table-cell>
          <table:table-cell table:style-name="表格20.A1" office:value-type="string">
            <text:p text:style-name="P162"/>
          </table:table-cell>
          <table:table-cell table:style-name="表格20.A1" office:value-type="string">
            <text:p text:style-name="P166"/>
          </table:table-cell>
          <table:table-cell table:style-name="表格20.A1" office:value-type="string">
            <text:p text:style-name="P166"/>
          </table:table-cell>
          <table:table-cell table:style-name="表格20.A1" office:value-type="string">
            <text:p text:style-name="P162"/>
          </table:table-cell>
          <table:table-cell table:style-name="表格20.A1" table:number-rows-spanned="2" office:value-type="string">
            <text:p text:style-name="P162"/>
          </table:table-cell>
          <table:table-cell table:style-name="表格20.A1" table:number-rows-spanned="2" office:value-type="string">
            <text:p text:style-name="P162"/>
          </table:table-cell>
          <table:table-cell table:style-name="表格20.A1" table:number-rows-spanned="2" office:value-type="string">
            <text:p text:style-name="P163"/>
          </table:table-cell>
          <table:table-cell table:style-name="表格20.V1" table:number-rows-spanned="2" office:value-type="string">
            <text:p text:style-name="P163"/>
          </table:table-cell>
        </table:table-row>
        <table:table-row table:style-name="表格20.5">
          <table:table-cell table:style-name="表格20.A1" table:number-columns-spanned="3" office:value-type="string">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A1" table:number-columns-spanned="6" office:value-type="string">
            <text:p text:style-name="P111"/>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20.1">
          <table:table-cell table:style-name="表格20.A1" office:value-type="string">
            <text:p text:style-name="P108"/>
          </table:table-cell>
          <table:table-cell table:style-name="表格20.A1" office:value-type="string">
            <text:p text:style-name="P120"/>
          </table:table-cell>
          <table:table-cell table:style-name="表格20.A1" office:value-type="string">
            <text:p text:style-name="P108"/>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55"/>
          </table:table-cell>
          <table:table-cell table:style-name="表格20.A1" office:value-type="string">
            <text:p text:style-name="P154"/>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2"/>
          </table:table-cell>
          <table:table-cell table:style-name="表格20.A1" office:value-type="string">
            <text:p text:style-name="P101"/>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6"/>
          </table:table-cell>
          <table:table-cell table:style-name="表格20.V1" office:value-type="string">
            <text:p text:style-name="P107"/>
          </table:table-cell>
        </table:table-row>
        <table:table-row table:style-name="表格20.1">
          <table:table-cell table:style-name="表格20.A1" office:value-type="string">
            <text:p text:style-name="P100"/>
          </table:table-cell>
          <table:table-cell table:style-name="表格20.A1" office:value-type="string">
            <text:p text:style-name="P120"/>
          </table:table-cell>
          <table:table-cell table:style-name="表格20.A1" office:value-type="string">
            <text:p text:style-name="P108"/>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55"/>
          </table:table-cell>
          <table:table-cell table:style-name="表格20.A1" office:value-type="string">
            <text:p text:style-name="P154"/>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2"/>
          </table:table-cell>
          <table:table-cell table:style-name="表格20.A1" office:value-type="string">
            <text:p text:style-name="P101"/>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6"/>
          </table:table-cell>
          <table:table-cell table:style-name="表格20.V1" office:value-type="string">
            <text:p text:style-name="P107"/>
          </table:table-cell>
        </table:table-row>
        <table:table-row table:style-name="表格20.1">
          <table:table-cell table:style-name="表格20.A1" office:value-type="string">
            <text:p text:style-name="P100"/>
          </table:table-cell>
          <table:table-cell table:style-name="表格20.A1" office:value-type="string">
            <text:p text:style-name="P120"/>
          </table:table-cell>
          <table:table-cell table:style-name="表格20.A1" office:value-type="string">
            <text:p text:style-name="P108"/>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55"/>
          </table:table-cell>
          <table:table-cell table:style-name="表格20.A1" office:value-type="string">
            <text:p text:style-name="P154"/>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2"/>
          </table:table-cell>
          <table:table-cell table:style-name="表格20.A1" office:value-type="string">
            <text:p text:style-name="P101"/>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6"/>
          </table:table-cell>
          <table:table-cell table:style-name="表格20.V1" office:value-type="string">
            <text:p text:style-name="P107"/>
          </table:table-cell>
        </table:table-row>
        <table:table-row table:style-name="表格20.1">
          <table:table-cell table:style-name="表格20.A1" office:value-type="string">
            <text:p text:style-name="P100"/>
          </table:table-cell>
          <table:table-cell table:style-name="表格20.A1" office:value-type="string">
            <text:p text:style-name="P120"/>
          </table:table-cell>
          <table:table-cell table:style-name="表格20.A1" office:value-type="string">
            <text:p text:style-name="P108"/>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55"/>
          </table:table-cell>
          <table:table-cell table:style-name="表格20.A1" office:value-type="string">
            <text:p text:style-name="P154"/>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2"/>
          </table:table-cell>
          <table:table-cell table:style-name="表格20.A1" office:value-type="string">
            <text:p text:style-name="P101"/>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6"/>
          </table:table-cell>
          <table:table-cell table:style-name="表格20.V1" office:value-type="string">
            <text:p text:style-name="P107"/>
          </table:table-cell>
        </table:table-row>
        <table:table-row table:style-name="表格20.1">
          <table:table-cell table:style-name="表格20.A1" office:value-type="string">
            <text:p text:style-name="P100"/>
          </table:table-cell>
          <table:table-cell table:style-name="表格20.A1" office:value-type="string">
            <text:p text:style-name="P120"/>
          </table:table-cell>
          <table:table-cell table:style-name="表格20.A1" office:value-type="string">
            <text:p text:style-name="P108"/>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61"/>
          </table:table-cell>
          <table:table-cell table:style-name="表格20.A1" office:value-type="string">
            <text:p text:style-name="P154"/>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2"/>
          </table:table-cell>
          <table:table-cell table:style-name="表格20.A1" office:value-type="string">
            <text:p text:style-name="P101"/>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6"/>
          </table:table-cell>
          <table:table-cell table:style-name="表格20.V1" office:value-type="string">
            <text:p text:style-name="P107"/>
          </table:table-cell>
        </table:table-row>
        <table:table-row table:style-name="表格20.1">
          <table:table-cell table:style-name="表格20.A1" office:value-type="string">
            <text:p text:style-name="P100"/>
          </table:table-cell>
          <table:table-cell table:style-name="表格20.A1" office:value-type="string">
            <text:p text:style-name="P120"/>
          </table:table-cell>
          <table:table-cell table:style-name="表格20.A1" office:value-type="string">
            <text:p text:style-name="P108"/>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55"/>
          </table:table-cell>
          <table:table-cell table:style-name="表格20.A1" office:value-type="string">
            <text:p text:style-name="P154"/>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2"/>
          </table:table-cell>
          <table:table-cell table:style-name="表格20.A1" office:value-type="string">
            <text:p text:style-name="P101"/>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0"/>
          </table:table-cell>
          <table:table-cell table:style-name="表格20.A1" office:value-type="string">
            <text:p text:style-name="P106"/>
          </table:table-cell>
          <table:table-cell table:style-name="表格20.V1" office:value-type="string">
            <text:p text:style-name="P107"/>
          </table:table-cell>
        </table:table-row>
      </table:table>
      <text:p text:style-name="Standard"/>
      <table:table table:name="表格21" table:style-name="表格21">
        <table:table-column table:style-name="表格21.A"/>
        <table:table-row table:style-name="表格21.1">
          <table:table-cell table:style-name="表格21.A1" office:value-type="string">
            <text:p text:style-name="P189">勘誤</text:p>
          </table:table-cell>
        </table:table-row>
      </table:table>
      <text:p text:style-name="P42"/>
      <table:table table:name="表格22" table:style-name="表格22">
        <table:table-column table:style-name="表格22.A"/>
        <table:table-column table:style-name="表格22.B"/>
        <table:table-column table:style-name="表格22.C"/>
        <table:table-column table:style-name="表格22.D" table:number-columns-repeated="2"/>
        <table:table-column table:style-name="表格22.F"/>
        <table:table-row table:style-name="表格22.1">
          <table:table-cell table:style-name="表格22.A1" office:value-type="string">
            <text:p text:style-name="P57">公報號數</text:p>
          </table:table-cell>
          <table:table-cell table:style-name="表格22.A1" office:value-type="string">
            <text:p text:style-name="P57">頁數</text:p>
          </table:table-cell>
          <table:table-cell table:style-name="表格22.A1" office:value-type="string">
            <text:p text:style-name="P57">項目</text:p>
          </table:table-cell>
          <table:table-cell table:style-name="表格22.A1" office:value-type="string">
            <text:p text:style-name="P57">誤</text:p>
          </table:table-cell>
          <table:table-cell table:style-name="表格22.A1" office:value-type="string">
            <text:p text:style-name="P57">正</text:p>
          </table:table-cell>
          <table:table-cell table:style-name="表格22.F1" office:value-type="string">
            <text:p text:style-name="P43">更正發表公報號數</text:p>
          </table:table-cell>
        </table:table-row>
        <table:table-row table:style-name="表格22.2">
          <table:table-cell table:style-name="表格22.A1" office:value-type="string">
            <text:p text:style-name="P44">六四四八</text:p>
          </table:table-cell>
          <table:table-cell table:style-name="表格22.A1" office:value-type="string">
            <text:p text:style-name="P44">一</text:p>
          </table:table-cell>
          <table:table-cell table:style-name="表格22.A1" office:value-type="string">
            <text:p text:style-name="P44">目錄壹</text:p>
          </table:table-cell>
          <table:table-cell table:style-name="表格22.A1" office:value-type="string">
            <text:p text:style-name="P44">媲統令</text:p>
          </table:table-cell>
          <table:table-cell table:style-name="表格22.A1" office:value-type="string">
            <text:p text:style-name="P44">總統令</text:p>
          </table:table-cell>
          <table:table-cell table:style-name="表格22.F1" office:value-type="string">
            <text:p text:style-name="P44">六四五○</text:p>
          </table:table-cell>
        </table:table-row>
      </table:table>
      <text:p text:style-name="Standard"/>
      <table:table table:name="表格23" table:style-name="表格23">
        <table:table-column table:style-name="表格23.A" table:number-columns-repeated="2"/>
        <table:table-column table:style-name="表格23.C"/>
        <table:table-column table:style-name="表格23.D" table:number-columns-repeated="2"/>
        <table:table-column table:style-name="表格23.F"/>
        <table:table-column table:style-name="表格23.D" table:number-columns-repeated="2"/>
        <table:table-row table:style-name="表格23.1">
          <table:table-cell table:style-name="表格23.A1" office:value-type="string">
            <text:p text:style-name="P15"/>
          </table:table-cell>
          <table:table-cell table:style-name="表格23.A1" office:value-type="string">
            <text:p text:style-name="P15"/>
          </table:table-cell>
          <table:table-cell table:style-name="表格23.A1" table:number-rows-spanned="2" office:value-type="string">
            <text:p text:style-name="P19"/>
          </table:table-cell>
          <table:table-cell table:style-name="表格23.A1" table:number-rows-spanned="2" office:value-type="string">
            <text:p text:style-name="P10"><text:span text:style-name="T17">GPN</text:span><text:span text:style-name="T17">：</text:span></text:p>
          </table:table-cell>
          <table:table-cell table:style-name="表格23.A1" table:number-rows-spanned="2" office:value-type="string">
            <text:p text:style-name="P16">2000100002</text:p>
          </table:table-cell>
          <table:table-cell table:style-name="表格23.A1" table:number-rows-spanned="2" office:value-type="string">
            <text:p text:style-name="P12"/>
          </table:table-cell>
          <table:table-cell table:style-name="表格23.A1" table:number-rows-spanned="2" office:value-type="string">
            <text:p text:style-name="P13">定價：</text:p>
          </table:table-cell>
          <table:table-cell table:style-name="表格23.A1" table:number-rows-spanned="2" office:value-type="string">
            <text:p text:style-name="P13">每份新臺幣三十五元</text:p>
          </table:table-cell>
        </table:table-row>
        <table:table-row table:style-name="表格23.2">
          <table:table-cell table:style-name="表格23.A2" office:value-type="string">
            <text:p text:style-name="P11"><text:span text:style-name="T17">ISSN</text:span><text:span text:style-name="T17">號碼：</text:span></text:p>
          </table:table-cell>
          <table:table-cell table:style-name="表格23.B2" office:value-type="string">
            <text:p text:style-name="P17">15603792</text:p>
          </table:table-cell>
          <table:covered-table-cell/>
          <table:covered-table-cell/>
          <table:covered-table-cell/>
          <table:covered-table-cell/>
          <table:covered-table-cell/>
          <table:covered-table-cell/>
        </table:table-row>
      </table:table>
      <text:p text:style-name="P4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零伍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大功廠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一年二月二十七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五○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五○號</text:span><text:span text:style-name="MT15"><text:tab/></text:span><text:span text:style-name="Page_20_Number"><text:span text:style-name="MT12"><text:page-number text:select-page="current">31</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五○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2-02-19T13:56:00</meta:creation-date>
    <dc:creator>jlwang</dc:creator>
    <dc:date>2012-05-29T16:56:00</dc:date>
    <meta:print-date>2002-02-22T16:11:00</meta:print-date>
    <meta:editing-cycles>274</meta:editing-cycles>
    <meta:editing-duration>PT6H28M</meta:editing-duration>
    <meta:document-statistic meta:table-count="23" meta:image-count="0" meta:object-count="0" meta:page-count="32" meta:paragraph-count="342" meta:word-count="20791" meta:character-count="21144" meta:non-whitespace-character-count="2097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