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8cm" fo:margin-right="0cm" fo:text-indent="-2.48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 style:parent-style-name="Header">
      <style:paragraph-properties fo:line-height="0.035cm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七十一年十一月十七日</text:p>
          </table:table-cell>
        </table:table-row>
      </table:table>
      <text:p text:style-name="P5">茲制定臺灣省建設公債發行條例，公布之。</text:p>
      <text:p text:style-name="P19">總　　　統　蔣經國</text:p>
      <text:p text:style-name="P19">行政院院長　孫運璿</text:p>
      <text:p text:style-name="P19">財政部部長　徐立德</text:p>
      <text:p text:style-name="P18"><text:soft-page-break/>臺灣省建設公債發行條例</text:p>
      <text:p text:style-name="P19">中華民國七十一年十一月十七日公布</text:p>
      <text:p text:style-name="P15">第　一　條　　為吸收民間資金，支應臺灣省重大建設，授權臺灣省政府發行臺灣省建設公債（以下簡稱本公債），特制定本條例。</text:p>
      <text:p text:style-name="P15">第　二　條　　本公債之發行總餘額，不得超過當年度臺灣省地方總預算歲出總額百分之十五。發行數額，由臺灣省政府依當年度臺灣省地方總預算及特別預算所列數額擬訂，報行政院核定後發行。</text:p>
      <text:p text:style-name="P15">第　三　條　　本公債發行期滿一年後，得依前條預算所列數額提前償還一部或全部及另發新公債。其提前償還或另發新公債辦法，由臺灣省政府擬訂，報行政院核定。</text:p>
      <text:p text:style-name="P1">前項另發之新公債，原公債持有人得以原債票，調換新債票。</text:p>
      <text:p text:style-name="P15">第　四　條　　本公債照票面十足發行，其發行種類、期次、日期、利率、面額及本息償還期限與方法，由臺灣省政府分別審酌發行時之實際狀況擬訂，報行政院核定。</text:p>
      <text:p text:style-name="P15">第　五　條　　本公債到期還本付息及提前償還所需款項，由省庫分別按照需要，列入各年度臺灣省地方總預算或特別預算，預期撥交經理銀行專戶，儲存備付。</text:p>
      <text:p text:style-name="P15">第　六　條　　本公債分為甲、乙兩種。甲種公債利息所得，不免徵所得稅；乙種公債利息所得，免徵一部或全部所得稅。由臺灣省政府審酌發行時金融狀況擬訂，報行政院核定。</text:p>
      <text:p text:style-name="P15">第　七　條　　本公債皆為無記名式。但承購人於承購時，得申請記名。</text:p>
      <text:p text:style-name="P15">第　八　條　　本公債債票遺失、被盜或滅失者，不得掛失止付，並不適用民法第七百二十條第一項但書、第七百二十五條及第七百二十七條之規定。但記名者，得向原經售機構辦理掛失手續，申請補發債票。</text:p>
      <text:p text:style-name="P15">第　九　條　　本公債之發行及還本、付息，由臺灣銀行經理之。</text:p>
      <text:p text:style-name="P15"><text:soft-page-break/>第　十　條　　本公債各期、次債票自最後一次還本付息開付日所屬會計年度終了後，屆滿五年仍未請領者，不再兌付。</text:p>
      <text:p text:style-name="P16"><text:span text:style-name="T7">第十一條</text:span><text:span text:style-name="T8">　　</text:span>本公債均得自由買賣、質押及充公務上之保證。但記名債票，須先向原經售機構辦理過戶手續後，方得為之。</text:p>
      <text:p text:style-name="P17"><text:span text:style-name="T7">第十二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陸零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十一月十七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六一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○六一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六一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9T10:24:00</meta:creation-date>
    <dc:creator>oop</dc:creator>
    <dc:date>2005-11-28T14:18:00</dc:date>
    <meta:print-date>2005-02-17T11:53:00</meta:print-date>
    <meta:editing-cycles>5</meta:editing-cycles>
    <meta:editing-duration>PT6M</meta:editing-duration>
    <meta:document-statistic meta:table-count="1" meta:image-count="0" meta:object-count="0" meta:page-count="3" meta:paragraph-count="29" meta:word-count="903" meta:character-count="984" meta:non-whitespace-character-count="90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