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Salutation_20__28_user_29_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頭1">
      <style:paragraph-properties fo:margin-left="0cm" fo:margin-right="0cm" fo:text-indent="0.988cm" style:auto-text-indent="false"/>
    </style:style>
    <style:style style:name="P16" style:family="paragraph" style:parent-style-name="扁游">
      <style:paragraph-properties fo:margin-top="0.085cm" fo:margin-bottom="0cm" loext:contextual-spacing="false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tracked-changes text:track-changes="false">
        <text:changed-region xml:id="ct567700984" text:id="ct5677009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7705424" text:id="ct567705424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八十五年六月四日</text:p>
            <text:p text:style-name="P2">華總（一）義字第八五<text:span text:style-name="T2">○○○</text:span>一七八<text:span text:style-name="T2">○○</text:span>號</text:p>
          </table:table-cell>
        </table:table-row>
      </table:table>
      <text:p text:style-name="P15">茲依據中華民國憲法增修條文第一條之規定，第三屆國民大會第一次會議定於中華民國八十五年七月四日集會。</text:p>
      <text:p text:style-name="P16"><text:change-start text:change-id="ct567700984"/><text:span text:style-name="T3">總　　　統　</text:span><text:change-end text:change-id="ct567700984"/><text:span text:style-name="T3">李登輝</text:span><text:change-start text:change-id="ct567705424"/></text:p>
      <text:p text:style-name="P16"><text:span text:style-name="T3">行政院院長　</text:span><text:change-end text:change-id="ct567705424"/><text:span text:style-name="T3">連　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陸玖零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五年六月五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二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二局五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一八七九六八三五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七二號</text:span><text:span text:style-name="MT14"><text:tab/></text:span><text:span text:style-name="MT12"><text:page-number text:select-page="current">0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○七二號</text:span><text:span text:style-name="MT16"><text:tab/></text:span><text:span text:style-name="MT15"><text:page-number text:select-page="current">0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○九六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21T16:30:00</meta:creation-date>
    <dc:creator>oop</dc:creator>
    <dc:date>2005-01-30T09:47:00</dc:date>
    <meta:print-date>2004-12-17T08:14:00</meta:print-date>
    <meta:editing-cycles>5</meta:editing-cycles>
    <meta:editing-duration>PT8M</meta:editing-duration>
    <meta:document-statistic meta:table-count="1" meta:image-count="0" meta:object-count="0" meta:page-count="1" meta:paragraph-count="14" meta:word-count="207" meta:character-count="247" meta:non-whitespace-character-count="21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