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扁游">
      <style:paragraph-properties fo:margin-left="0cm" fo:margin-right="0cm" fo:margin-top="0.085cm" fo:margin-bottom="0cm" loext:contextual-spacing="false" fo:text-align="justify" style:justify-single-word="false" fo:text-indent="1.129cm" style:auto-text-indent="false"/>
    </style:style>
    <style:style style:name="P3" style:family="paragraph" style:parent-style-name="令頭1">
      <style:paragraph-properties fo:margin-left="0cm" fo:margin-right="0cm" fo:text-indent="0.988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.項1">
      <style:paragraph-properties fo:margin-left="3.951cm" fo:margin-right="0cm" fo:text-indent="-0.494cm" style:auto-text-indent="false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3.351cm" fo:margin-right="0cm" fo:text-indent="-3.351cm" style:auto-text-indent="false"/>
    </style:style>
    <style:style style:name="P17" style:family="paragraph" style:parent-style-name="令.條">
      <style:paragraph-properties fo:margin-left="3.351cm" fo:margin-right="0cm" fo:margin-top="0cm" fo:margin-bottom="0.423cm" loext:contextual-spacing="false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18" style:family="paragraph" style:parent-style-name="令.條">
      <style:paragraph-properties fo:margin-left="2.48cm" fo:margin-right="0cm" fo:text-indent="-2.48cm" style:auto-text-indent="false"/>
    </style:style>
    <style:style style:name="P19" style:family="paragraph" style:parent-style-name="令.條">
      <style:paragraph-properties fo:margin-left="0cm" fo:margin-right="0cm" fo:text-indent="0cm" style:auto-text-indent="false"/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2" style:family="paragraph" style:parent-style-name="Footer">
      <style:paragraph-properties fo:margin-left="0cm" fo:margin-right="0.635cm" fo:line-height="0.035cm" fo:text-indent="0cm" style:auto-text-indent="false"/>
    </style:style>
    <style:style style:name="P23" style:family="paragraph" style:parent-style-name="令.項">
      <style:paragraph-properties fo:margin-left="2.469cm" fo:margin-right="0cm" fo:text-indent="0.988cm" style:auto-text-indent="false"/>
    </style:style>
    <style:style style:name="P24" style:family="paragraph" style:parent-style-name="Header">
      <style:paragraph-properties fo:line-height="0.035cm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g text:anchor-type="char" draw:z-index="3" draw:style-name="gr2"><draw:frame draw:style-name="gr3" draw:text-style-name="P33" svg:width="8.242cm" svg:height="5.294cm" svg:x="15.478cm" svg:y="-5.849cm"><draw:text-box><text:p text:style-name="P29"><text:span text:style-name="T22">編輯發行</text:span><text:span text:style-name="T23"/><text:span text:style-name="T24">：</text:span><text:span text:style-name="T24"/><text:span text:style-name="T24">總統府第三局</text:span><text:span text:style-name="T24"/><text:span text:style-name="T23">地　址</text:span><text:span text:style-name="T23"/><text:span text:style-name="T24">：</text:span><text:span text:style-name="T24"/><text:span text:style-name="T24">台北市重慶南路一段一二二號</text:span><text:span text:style-name="T24"/><text:span text:style-name="T25">電　話</text:span><text:span text:style-name="T25"/><text:span text:style-name="T26">：</text:span><text:span text:style-name="T26"/><text:span text:style-name="T24">三七一八五五四</text:span></text:p><text:p text:style-name="P30"><text:span text:style-name="T27">三一一三七三一轉公報科</text:span><text:span text:style-name="T24"/><text:span text:style-name="T26"/><text:span text:style-name="T28">ＦＡＸ</text:span><text:span text:style-name="T23"/><text:span text:style-name="T24">：</text:span><text:span text:style-name="T24"/><text:span text:style-name="T24">三一四○七四八</text:span><text:span text:style-name="T24"/><text:span text:style-name="T23">印　刷</text:span><text:span text:style-name="T23"/><text:span text:style-name="T24">：</text:span><text:span text:style-name="T24"/><text:span text:style-name="T24">中央印製廠</text:span><text:span text:style-name="T24"/><text:span text:style-name="T24">本報每週一、三、五發行</text:span><text:span text:style-name="T24"/><text:span text:style-name="T23">定　價</text:span><text:span text:style-name="T23"/><text:span text:style-name="T24"/><text:span text:style-name="T24">每期新台幣二元</text:span></text:p><text:p text:style-name="P31"><text:span text:style-name="T24">半年新台幣一百五十六元</text:span></text:p><text:p text:style-name="P32"><text:span text:style-name="T24">全年新台幣三百一十二元</text:span><text:span text:style-name="T24"/><text:span text:style-name="T26"/><text:span text:style-name="T29">國內平寄郵費在內掛號及國外另加</text:span><text:span text:style-name="T29"/><text:span text:style-name="T29">本報郵政劃撥儲金帳戶第○○○○九五九│四號</text:span><text:span text:style-name="T29"/></text:p></draw:text-box></draw:frame><draw:g draw:style-name="gr4"><draw:custom-shape draw:style-name="gr5" draw:text-style-name="P34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5" svg:x1="17.413cm" svg:y1="-2.178cm" svg:x2="17.413cm" svg:y2="-1.903cm"><text:p/></draw:line><draw:custom-shape draw:style-name="gr5" draw:text-style-name="P34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4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5" svg:x1="17.413cm" svg:y1="-2.593cm" svg:x2="17.413cm" svg:y2="-2.297cm"><text:p/></draw:line><draw:custom-shape draw:style-name="gr5" draw:text-style-name="P34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六年七月二十九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3">茲修正行政院衛生署組織法第一條、第二條、第十一條、第十六條及第十七條；並刪除第五條條文，公布之<text:span text:style-name="T3">。</text:span></text:p>
      <text:p text:style-name="P1">總　　　統　蔣經國</text:p>
      <text:p text:style-name="P1">行政院院長　俞國華</text:p>
      <text:p text:style-name="P2">修正行政院衛生署組織法第一條、第二條、第十一條、第十六條及第十七條；並刪除第五條條文</text:p>
      <text:p text:style-name="日期">中華民國七十六年七月二十九日公布</text:p>
      <text:p text:style-name="P15">第　一　條　　行政院衛生署（以下簡稱本署）掌理全國衛生行政事務。</text:p>
      <text:p text:style-name="P15">第　二　條　　本署對於省（市）衛生機關執行本署主管事務有指示、監督之責。</text:p>
      <text:p text:style-name="P15"><text:soft-page-break/>第　五　條　　（刪除）</text:p>
      <text:p text:style-name="P16"><text:span text:style-name="T7">第十一條</text:span><text:span text:style-name="T9">　　</text:span>企劃室掌理左列事項：</text:p>
      <text:p text:style-name="P14">一、關於年度施政計畫之研訂事項。</text:p>
      <text:p text:style-name="P14">二、關於醫學及公共衛生之研究、發展事項。</text:p>
      <text:p text:style-name="P14">三、關於各項衛生技術之研究及改進事項。</text:p>
      <text:p text:style-name="P14">四、關於綜合性醫療保健計畫之研究、策劃事項。</text:p>
      <text:p text:style-name="P14">五、關於醫藥保健之科技發展及研究事項。</text:p>
      <text:p text:style-name="P14">六、關於國民健康保險之配合、策劃事項。</text:p>
      <text:p text:style-name="P14">七、關於醫藥衛生資料之蒐集、建檔及評估事項。</text:p>
      <text:p text:style-name="P14">八、關於國際間衛生技術之協助與交流事項。</text:p>
      <text:p text:style-name="P14">九、關於衛生業務研究、發展與管制、考核事項。</text:p>
      <text:p text:style-name="P14">十、其他有關衛生企劃事項。</text:p>
      <text:p text:style-name="P18"><text:span text:style-name="T7">第十六條</text:span><text:span text:style-name="T9">　　</text:span>本署得設中央衛生實驗院、藥物食品檢驗局、預防醫學研究所、檢疫總所、麻醉藥品經理處及其他醫藥衛生機關；其組織另以法律定之。</text:p>
      <text:p text:style-name="P17"><text:span text:style-name="T7">第十七條</text:span><text:span text:style-name="T9">　　</text:span>本署設中醫藥委員會，掌理中醫中藥各項行政事務及研究發展工作；其組織另以法律定之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總統令</text:p>
          </table:table-cell>
          <table:table-cell table:style-name="表格2.A1" office:value-type="string">
            <text:p text:style-name="P4">中華民國七十六年七月二十九日</text:p>
          </table:table-cell>
        </table:table-row>
      </table:table>
      <text:p text:style-name="P3">茲制定行政院環境保護署組織條例，公布之<text:span text:style-name="T3">。</text:span></text:p>
      <text:p text:style-name="P1">總　　　統　蔣經國</text:p>
      <text:p text:style-name="P1"><text:soft-page-break/>行政院院長　俞國華</text:p>
      <text:p text:style-name="P2">行政院環境保護署組織條例</text:p>
      <text:p text:style-name="日期">中華民國七十六年七月二十九日公布</text:p>
      <text:p text:style-name="P15">第　一　條　　行政院環境保護署（以下簡稱本署）主管全國環境保護行政事務。</text:p>
      <text:p text:style-name="P15">第　二　條　　本署對於省（市）環境保護機關執行本署主管事務有指示、監督之責。</text:p>
      <text:p text:style-name="P15">第　三　條　　本署就主管事務，對於省（市）政府之命令或處分，認為有違背法令或逾越權限，或應執行法令而不執行者，得報請行政院停止、撤銷或處理之。</text:p>
      <text:p text:style-name="P19">第　四　條　　本署設左列各處、室：</text:p>
      <text:p text:style-name="P14">一、綜合計畫處。</text:p>
      <text:p text:style-name="P14">二、空氣品質保護及噪音管制處。</text:p>
      <text:p text:style-name="P14">三、水質保護處。</text:p>
      <text:p text:style-name="P14">四、廢棄物管理處。</text:p>
      <text:p text:style-name="P14">五、環境衛生及毒物管理處。</text:p>
      <text:p text:style-name="P14">六、管制考核及糾紛處理處。</text:p>
      <text:p text:style-name="P14">七、環境監測及資訊處。</text:p>
      <text:p text:style-name="P14">八、秘書室。</text:p>
      <text:p text:style-name="P19">第　五　條　　綜合計畫處掌理左列事項：</text:p>
      <text:p text:style-name="P14">一、關於環境保護政策、方案、法規之研訂、策劃及推動事項。</text:p>
      <text:p text:style-name="P14">二、關於年度施政計畫及報告之彙編事項。</text:p>
      <text:p text:style-name="P14">三、關於自然保育之規劃、聯繫、推動及協調事項。</text:p>
      <text:p text:style-name="P14">四、關於環境影響評估制度之策劃、推動、輔導、監督及評估報告之審核事項。</text:p>
      <text:p text:style-name="P14"><text:soft-page-break/>五、關於環境保護之研究發展事項。</text:p>
      <text:p text:style-name="P14">六、關於環境保護年鑑、年報之彙編事項。</text:p>
      <text:p text:style-name="P14">七、關於環境保護人員之培訓事項。</text:p>
      <text:p text:style-name="P14">八、關於環境保護之教育及宣導事項。</text:p>
      <text:p text:style-name="P14">九、關於國際合作之策劃、推動及協調事項。</text:p>
      <text:p text:style-name="P14">十、關於環境保護團體與事業之聯繫、監督及輔助事項。</text:p>
      <text:p text:style-name="P14">十一、關於其他綜合性環境保護計畫事項。</text:p>
      <text:p text:style-name="P19">第　六　條　　空氣品質保護及噪音管制處掌理左列事項：</text:p>
      <text:p text:style-name="P14">一、關於空氣品質保護及噪音、振動管制之政策、法規之研訂事項。</text:p>
      <text:p text:style-name="P14">二、關於噪音、振動管制之策劃、指導及監督事項。</text:p>
      <text:p text:style-name="P14">三、關於惡臭及固定污染源空氣污染防治之策劃、指導及監督事項。</text:p>
      <text:p text:style-name="P14">四、關於交通工具空氣污染防治之策劃、指導及監督事項。</text:p>
      <text:p text:style-name="P14">五、關於非屬原子能游離輻射污染之輻射污染防治之策劃、指導及監督事項。</text:p>
      <text:p text:style-name="P14">六、關於其他空氣品質保護及噪音、振動管制事項。</text:p>
      <text:p text:style-name="P19">第　七　條　　水質保護處掌理左列事項：</text:p>
      <text:p text:style-name="P14">一、關於水質保護政策及法規之研訂事項。</text:p>
      <text:p text:style-name="P14">二、關於廢水、污水排放、管制之策劃、指導及監督事項。</text:p>
      <text:p text:style-name="P14">三、關於地面水、地下水、地盤下陷污染防治之策劃、指導及監督事項。</text:p>
      <text:p text:style-name="P14">四、關於海洋污染防治之策劃、指導、監督或執行事項。</text:p>
      <text:p text:style-name="P14">五、關於污水放流海洋之指導及監督事項。</text:p>
      <text:p text:style-name="P14">六、關於其他水質保護事項。</text:p>
      <text:p text:style-name="P19"><text:soft-page-break/>第　八　條　　廢棄物管理處掌理左列事項：</text:p>
      <text:p text:style-name="P14">一、關於廢棄物管理與土壤污染防治政策及法規之研訂事項。</text:p>
      <text:p text:style-name="P14">二、關於一般廢棄物管理與土壤污染防治之策劃、指導及監督事項。</text:p>
      <text:p text:style-name="P14">三、關於事業廢棄物管理之策劃、指導及監督事項。</text:p>
      <text:p text:style-name="P14">四、關於廢棄物投棄海洋之管制事項。</text:p>
      <text:p text:style-name="P14">五、關於其他廢棄物管理及土壤污染防治事項。</text:p>
      <text:p text:style-name="P19">第　九　條　　環境衛生及毒物管理處掌理左列事項：</text:p>
      <text:p text:style-name="P14">一、關於環境衛生管理政策及法規之研訂事項。</text:p>
      <text:p text:style-name="P14">二、關於環境衛生管理之策劃、指導及監督事項。</text:p>
      <text:p text:style-name="P14">三、關於天然災害環境污染防治之策劃、指導及監督事項。</text:p>
      <text:p text:style-name="P14">四、關於毒性化學物質管理政策、法規之研訂及毒性化學物質之管制事項。</text:p>
      <text:p text:style-name="P14">五、關於環境毒物之研究及調查事項。</text:p>
      <text:p text:style-name="P14">六、關於環境衛生用藥及環境衛生用生物製劑之管制事項。</text:p>
      <text:p text:style-name="P14">七、關於其他環境衛生及毒性化學物質管理事項。</text:p>
      <text:p text:style-name="P19">第　十　條　　管制考核及糾紛處理處掌理左列事項：</text:p>
      <text:p text:style-name="P14">一、關於環境保護事務之經常調查及報告事項。</text:p>
      <text:p text:style-name="P14">二、關於省（市）執行環境保護事務之考核事項。</text:p>
      <text:p text:style-name="P14">三、關於環境保護糾紛事件鑑定、處理之法規研訂事項。</text:p>
      <text:p text:style-name="P14">四、關於重大環境保護糾紛事件之協助鑑定、處理及申訴事項。</text:p>
      <text:p text:style-name="P14">五、關於環境保護事件處理之追蹤、考核事項。</text:p>
      <text:p text:style-name="P14">六、關於環境污染源管制之復查事項。</text:p>
      <text:p text:style-name="P14"><text:soft-page-break/>七、關於其他環境保護事務之執行、考核及糾紛處理事項。</text:p>
      <text:p text:style-name="P16"><text:span text:style-name="T7">第十一條</text:span><text:span text:style-name="T9">　　</text:span>環境監測及資訊處掌理左列事項：</text:p>
      <text:p text:style-name="P14">一、關於環境品質監測之策劃、指導及監督事項。</text:p>
      <text:p text:style-name="P14">二、關於環境保護資訊系統之策劃、運用、審查及考核事項。</text:p>
      <text:p text:style-name="P14">三、關於環境品質監測系統之操作及維護事項。</text:p>
      <text:p text:style-name="P14">四、關於環境品質監測資料之分析、處理、判定、公告、保管及運用事項。</text:p>
      <text:p text:style-name="P14">五、關於環境品質警報發布之指導及監督事項。</text:p>
      <text:p text:style-name="P14">六、關於其他環境保護監測及資訊事項。</text:p>
      <text:p text:style-name="P16"><text:span text:style-name="T7">第十二條</text:span><text:span text:style-name="T9">　　</text:span>秘書室掌理左列事項：</text:p>
      <text:p text:style-name="P14">一、關於文書之收發、繕校及保管事項。</text:p>
      <text:p text:style-name="P14">二、關於印信之典守事項。</text:p>
      <text:p text:style-name="P14">三、關於經費之出納及保管事項。</text:p>
      <text:p text:style-name="P14">四、關於財產及物品之保管事項。</text:p>
      <text:p text:style-name="P14">五、關於事務及其他不屬各處、室事項。</text:p>
      <text:p text:style-name="P18"><text:span text:style-name="T7">第十三條</text:span><text:span text:style-name="T9">　　</text:span>本署置署長一人，職務比照簡任第十四職等，綜理署務，並指導、監督所屬職員；副署長二人，職務列簡任第十三職等至第十四職等，輔助署長處理署務。</text:p>
      <text:p text:style-name="P18"><text:span text:style-name="T7">第十四條</text:span><text:span text:style-name="T9">　　</text:span>本署置主任秘書一人，技監二人或三人，參事二人或三人，職務均列簡任第十職等至第十二職等；處長七人，職務列簡任第十二職等；室主任一人，副處長七人，專門委員四人至六人，職務均列簡任第十職等至第十一職等；技正四十二人至五十二人，視察十人至十四人，秘書四人至六人，職務均列薦任第七職等至第九職等，其中技正十人，視察四人，秘書二人，職務得列簡任第十職等至第十一職等；科長三十八人至四十二人，職務列薦任第九職等；專員十人至<text:soft-page-break/>十二人，分析師四人至六人，管理師二人至四人，設計師七人至十一人，職務均列薦任第七職等至第九職等；技士四十八人至五十八人，科員四十人至四十八人，職務均列委任第四職等至第五職等，其中技士二十人，科員十三人，職務得列薦任第六職等至第七職等；管理員三人至五人，技佐二十一人至二十五人，職務均列委任第三職等至第五職等；辦事員四人至六人，職務列委任第三職等至第四職等；書記三人至五人，職務列委任第一職等至第三職等；雇員十七人至十九人。</text:p>
      <text:p text:style-name="P18"><text:span text:style-name="T7">第十五條</text:span><text:span text:style-name="T9">　　</text:span>本署設人事室，置主任一人，副主任一人，職務均列薦任第九職等至簡任第十職等；依法辦理人事管理及人事查核事項。</text:p>
      <text:p text:style-name="P23">人事室所需工作人員，應就本條例所定員額內派充之。</text:p>
      <text:p text:style-name="P18"><text:span text:style-name="T7">第十六條</text:span><text:span text:style-name="T9">　　</text:span>本署設會計室，置會計主任一人，職務列薦任第九職等至簡任第十職等；依法辦理歲計、會計事項。</text:p>
      <text:p text:style-name="P23">會計室所需工作人員，應就本條例所定員額內派充之。</text:p>
      <text:p text:style-name="P16"><text:span text:style-name="T7">第十七條</text:span><text:span text:style-name="T9">　　</text:span><text:span text:style-name="T3">本署設統計室，置統計主任一人，職務列薦任第九職等至簡任第十職等；依法辦理統計事項。</text:span></text:p>
      <text:p text:style-name="P23">統計室所需工作人員，應就本條例所定員額內派充之。</text:p>
      <text:p text:style-name="P18"><text:span text:style-name="T7">第十八條</text:span><text:span text:style-name="T9">　　</text:span>本署設環境品質諮詢委員會，由有關機關代表及專家學者為委員組織之，委員均為無給職；所需工作人員，應就本條例所定員額內調用之。</text:p>
      <text:p text:style-name="P23">前項專家學者之人數，不得少於全體委員二分之一。</text:p>
      <text:p text:style-name="P18"><text:span text:style-name="T7">第十九條</text:span><text:span text:style-name="T9">　　</text:span>本署為應業務需要，經行政院核准，得設各種委員會，委員為無給職；所需工作人員，應就本條例所定員額內調用之。</text:p>
      <text:p text:style-name="P18"><text:span text:style-name="T7">第二十條</text:span><text:span text:style-name="T9">　　</text:span>第十三條至第十七條所定列有官等職等人員，均應依公務人員任用法取得任用資格。其職務所適用之職系，依公務人員任用法第八條之規定就有關職系選用之。</text:p>
      <text:p text:style-name="P15"><text:soft-page-break/>第二十一條　　本署因業務需要，經行政院核准，得聘用專家為顧問及研究員、副研究員、助理研究員。</text:p>
      <text:p text:style-name="P15">第二十二條　　本署得設環境檢驗所、環境研究所、環境保護人員訓練所、區域環境保護中心及其他環境保護機關；其組織以法律定之。</text:p>
      <text:p text:style-name="P15">第二十三條　　本署辦事細則，由署擬訂，報請行政院核定之。</text:p>
      <text:p text:style-name="P15">第二十四條　　本條例施行日期，由行政院以命令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3300" style:font-name="Times New Roman" fo:font-family="'Times New Roman'" style:font-family-generic="roman" style:font-pitch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零捌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六<text:span text:style-name="MT3">年七月二十九日（星期三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八○一號</text:span><text:span text:style-name="MT5"><text:tab/></text:span><text:span text:style-name="MT3"><text:page-number text:select-page="current">8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八○一號</text:span><text:span text:style-name="MT7"><text:tab/></text:span><text:span text:style-name="MT6"><text:page-number text:select-page="current">7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八○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2T09:27:00</meta:creation-date>
    <dc:creator>oop</dc:creator>
    <dc:date>2006-05-16T14:35:00</dc:date>
    <meta:print-date>2005-02-17T11:53:00</meta:print-date>
    <meta:editing-cycles>5</meta:editing-cycles>
    <meta:editing-duration>PT11M</meta:editing-duration>
    <meta:document-statistic meta:table-count="2" meta:image-count="0" meta:object-count="0" meta:page-count="8" meta:paragraph-count="126" meta:word-count="3366" meta:character-count="3493" meta:non-whitespace-character-count="336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