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94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706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53cm" fo:keep-together="auto"/>
    </style:style>
    <style:style style:name="表格5" style:family="table">
      <style:table-properties style:width="8.692cm" fo:margin-left="-0.049cm" table:align="left" style:writing-mode="lr-tb"/>
    </style:style>
    <style:style style:name="表格5.A" style:family="table-column">
      <style:table-column-properties style:column-width="1.778cm"/>
    </style:style>
    <style:style style:name="表格5.B" style:family="table-column">
      <style:table-column-properties style:column-width="6.914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59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53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E" style:family="table-column">
      <style:table-column-properties style:column-width="0.7cm"/>
    </style:style>
    <style:style style:name="表格9.I" style:family="table-column">
      <style:table-column-properties style:column-width="1.401cm"/>
    </style:style>
    <style:style style:name="表格9.J" style:family="table-column">
      <style:table-column-properties style:column-width="0.6cm"/>
    </style:style>
    <style:style style:name="表格9.U" style:family="table-column">
      <style:table-column-properties style:column-width="0.626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U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9cm" table:align="left" style:writing-mode="lr-tb"/>
    </style:style>
    <style:style style:name="表格10.A" style:family="table-column">
      <style:table-column-properties style:column-width="0.501cm"/>
    </style:style>
    <style:style style:name="表格10.F" style:family="table-column">
      <style:table-column-properties style:column-width="0.801cm"/>
    </style:style>
    <style:style style:name="表格10.H" style:family="table-column">
      <style:table-column-properties style:column-width="1.7cm"/>
    </style:style>
    <style:style style:name="表格10.O" style:family="table-column">
      <style:table-column-properties style:column-width="1.1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O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E" style:family="table-column">
      <style:table-column-properties style:column-width="0.7cm"/>
    </style:style>
    <style:style style:name="表格11.I" style:family="table-column">
      <style:table-column-properties style:column-width="1.199cm"/>
    </style:style>
    <style:style style:name="表格11.J" style:family="table-column">
      <style:table-column-properties style:column-width="0.6cm"/>
    </style:style>
    <style:style style:name="表格11.V"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V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4cm" table:align="left" style:writing-mode="lr-tb"/>
    </style:style>
    <style:style style:name="表格12.A" style:family="table-column">
      <style:table-column-properties style:column-width="0.501cm"/>
    </style:style>
    <style:style style:name="表格12.G" style:family="table-column">
      <style:table-column-properties style:column-width="0.9cm"/>
    </style:style>
    <style:style style:name="表格12.I" style:family="table-column">
      <style:table-column-properties style:column-width="1.6cm"/>
    </style:style>
    <style:style style:name="表格12.N" style:family="table-column">
      <style:table-column-properties style:column-width="1.626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0.75pt solid #000000" style:writing-mode="lr-tb"/>
    </style:style>
    <style:style style:name="表格12.2" style:family="table-row">
      <style:table-row-properties style:row-height="1.552cm" fo:keep-together="always"/>
    </style:style>
    <style:style style:name="表格12.3" style:family="table-row">
      <style:table-row-properties style:row-height="0.988cm" fo:keep-together="always"/>
    </style:style>
    <style:style style:name="表格13" style:family="table">
      <style:table-properties style:width="5.63cm" fo:margin-left="4.309cm" table:align="left" style:writing-mode="lr-tb"/>
    </style:style>
    <style:style style:name="表格13.A" style:family="table-column">
      <style:table-column-properties style:column-width="0.864cm"/>
    </style:style>
    <style:style style:name="表格13.C" style:family="table-column">
      <style:table-column-properties style:column-width="0.6cm"/>
    </style:style>
    <style:style style:name="表格13.D" style:family="table-column">
      <style:table-column-properties style:column-width="0.7cm"/>
    </style:style>
    <style:style style:name="表格13.F" style:family="table-column">
      <style:table-column-properties style:column-width="0.501cm"/>
    </style:style>
    <style:style style:name="表格13.1" style:family="table-row">
      <style:table-row-properties style:min-row-height="1.388cm"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3.51cm" fo:keep-together="always"/>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6cm"/>
    </style:style>
    <style:style style:name="P2" style:family="paragraph" style:parent-style-name="Standard">
      <style:paragraph-properties fo:line-height="0.494cm"/>
    </style:style>
    <style:style style:name="P3" style:family="paragraph" style:parent-style-name="Standard">
      <style:paragraph-properties fo:line-height="0.459cm" style:snap-to-layout-grid="false"/>
      <style:text-properties style:text-position="44% 100%" fo:font-size="18pt" style:font-size-asian="18pt"/>
    </style:style>
    <style:style style:name="P4" style:family="paragraph" style:parent-style-name="Standard">
      <style:paragraph-properties fo:line-height="0.388cm" style:vertical-align="middle" style:snap-to-layout-grid="false"/>
      <style:text-properties style:text-position="44% 100%" fo:font-size="18pt" style:font-size-asian="18pt"/>
    </style:style>
    <style:style style:name="P5" style:family="paragraph" style:parent-style-name="Standard">
      <style:paragraph-properties fo:line-height="0.847cm" style:snap-to-layout-grid="false"/>
      <style:text-properties style:text-position="66% 100%" fo:font-size="18pt" style:font-size-asian="18pt"/>
    </style:style>
    <style:style style:name="P6" style:family="paragraph" style:parent-style-name="Standard">
      <style:paragraph-properties fo:line-height="0.706cm" style:snap-to-layout-grid="false"/>
      <style:text-properties style:text-position="66% 100%" style:font-name="標楷體" fo:font-size="18pt" style:font-size-asian="18pt"/>
    </style:style>
    <style:style style:name="P7" style:family="paragraph" style:parent-style-name="Standard">
      <style:paragraph-properties fo:line-height="0.318cm" style:snap-to-layout-grid="false"/>
      <style:text-properties style:font-name="標楷體" fo:font-size="18pt" fo:font-weight="bold" style:font-size-asian="18pt" style:font-weight-asian="bold"/>
    </style:style>
    <style:style style:name="P8" style:family="paragraph" style:parent-style-name="Standard">
      <style:paragraph-properties fo:line-height="0.318cm"/>
      <style:text-properties style:font-name="標楷體" fo:font-size="28pt" fo:letter-spacing="-0.176cm" fo:font-weight="bold" style:font-size-asian="28pt" style:font-weight-asian="bold"/>
    </style:style>
    <style:style style:name="P9" style:family="paragraph" style:parent-style-name="Standard">
      <style:paragraph-properties fo:line-height="0.706cm" fo:text-align="center" style:justify-single-word="false"/>
      <style:text-properties style:font-name="標楷體" fo:font-size="16pt" fo:letter-spacing="normal" style:font-size-asian="16pt"/>
    </style:style>
    <style:style style:name="P10"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1"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2" style:family="paragraph" style:parent-style-name="Standard">
      <style:text-properties fo:font-size="14pt" fo:font-weight="bold" style:font-size-asian="14pt" style:font-weight-asian="bold"/>
    </style:style>
    <style:style style:name="P13" style:family="paragraph" style:parent-style-name="Standard">
      <style:paragraph-properties fo:line-height="0.035cm"/>
    </style:style>
    <style:style style:name="P14"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5" style:family="paragraph" style:parent-style-name="Standard">
      <style:paragraph-properties fo:margin-top="0cm" fo:margin-bottom="0.212cm" loext:contextual-spacing="false" fo:line-height="0.70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8"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9" style:family="paragraph" style:parent-style-name="Standard">
      <style:paragraph-properties fo:margin-top="0.212cm" fo:margin-bottom="0.212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212cm" fo:margin-bottom="0.212cm" loext:contextual-spacing="false"/>
      <style:text-properties fo:font-size="14pt" fo:font-weight="bold" style:font-size-asian="14pt" style:font-weight-asian="bold"/>
    </style:style>
    <style:style style:name="P21" style:family="paragraph" style:parent-style-name="Standard">
      <style:paragraph-properties fo:margin-top="0.106cm" fo:margin-bottom="0.212cm" loext:contextual-spacing="false" fo:line-height="0.74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margin-top="0.212cm" fo:margin-bottom="0cm" loext:contextual-spacing="false" fo:line-height="0.529cm"/>
    </style:style>
    <style:style style:name="P2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25"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26" style:family="paragraph" style:parent-style-name="Standard">
      <style:paragraph-properties fo:margin-top="0.212cm" fo:margin-bottom="0cm" loext:contextual-spacing="false"/>
      <style:text-properties fo:font-size="14pt" fo:font-weight="bold" style:font-size-asian="14pt" style:font-weight-asian="bold"/>
    </style:style>
    <style:style style:name="P27"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28"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29" style:family="paragraph" style:parent-style-name="Standard">
      <style:paragraph-properties fo:margin-left="0cm" fo:margin-right="0.801cm" fo:margin-top="0cm" fo:margin-bottom="0.071cm" loext:contextual-spacing="false" fo:line-height="0.494cm" fo:text-align="end" style:justify-single-word="false" fo:text-indent="0cm" style:auto-text-indent="false"/>
    </style:style>
    <style:style style:name="P30"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31" style:family="paragraph" style:parent-style-name="Standard">
      <style:paragraph-properties fo:margin-left="0cm" fo:margin-right="0.801cm" fo:line-height="0.494cm" fo:text-align="end" style:justify-single-word="false" fo:text-indent="0cm" style:auto-text-indent="false"/>
    </style:style>
    <style:style style:name="P32"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33"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3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5"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36"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37"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38" style:family="paragraph" style:parent-style-name="Standard">
      <style:paragraph-properties fo:margin-top="0.176cm" fo:margin-bottom="0.176cm" loext:contextual-spacing="false" fo:line-height="0.6cm"/>
      <style:text-properties fo:font-weight="bold" style:font-weight-asian="bold"/>
    </style:style>
    <style:style style:name="P39" style:family="paragraph" style:parent-style-name="Standard">
      <style:paragraph-properties fo:margin-left="0.79cm" fo:margin-right="0cm" fo:line-height="0.635cm" fo:text-indent="0cm" style:auto-text-indent="false"/>
    </style:style>
    <style:style style:name="P40" style:family="paragraph" style:parent-style-name="Standard">
      <style:paragraph-properties fo:margin-left="0.79cm" fo:margin-right="0cm" fo:line-height="0.635cm" fo:text-indent="0cm" style:auto-text-indent="false"/>
    </style:style>
    <style:style style:name="P41" style:family="paragraph" style:parent-style-name="Standard">
      <style:paragraph-properties fo:margin-left="0.79cm" fo:margin-right="0cm" fo:margin-top="0cm" fo:margin-bottom="0.212cm" loext:contextual-spacing="false" fo:line-height="0.635cm" fo:text-indent="0cm" style:auto-text-indent="false"/>
    </style:style>
    <style:style style:name="P42" style:family="paragraph" style:parent-style-name="Standard">
      <style:paragraph-properties fo:margin-left="0.79cm" fo:margin-right="0cm" fo:margin-top="0cm" fo:margin-bottom="0.635cm" loext:contextual-spacing="false" fo:line-height="0.635cm" fo:text-indent="0cm" style:auto-text-indent="false"/>
    </style:style>
    <style:style style:name="P43" style:family="paragraph" style:parent-style-name="Standard">
      <style:paragraph-properties fo:margin-top="0.176cm" fo:margin-bottom="0.212cm" loext:contextual-spacing="false" fo:line-height="0.635cm"/>
      <style:text-properties fo:font-weight="bold" style:font-weight-asian="bold"/>
    </style:style>
    <style:style style:name="P44"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4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6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3"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fo:font-weight="bold" style:font-size-asian="8pt" style:font-weight-asian="bold"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8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text-properties style:font-name="標楷體" fo:font-size="10pt" fo:letter-spacing="normal" style:font-size-asian="10pt"/>
    </style:style>
    <style:style style:name="P83"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8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8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8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97"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98"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99"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00"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25cm" style:font-size-asian="9pt" style:text-rotation-angle="90" style:text-rotation-scale="line-height"/>
    </style:style>
    <style:style style:name="P101"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0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0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0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05"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0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0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0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0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1"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12"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1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1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1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1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17"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1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19"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2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2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2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2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26"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27"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1"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3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3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7" style:family="paragraph" style:parent-style-name="新文">
      <style:paragraph-properties fo:text-align="end" style:justify-single-word="false"/>
    </style:style>
    <style:style style:name="P138" style:family="paragraph" style:parent-style-name="專文">
      <style:paragraph-properties fo:margin-top="0cm" fo:margin-bottom="0.423cm" loext:contextual-spacing="false"/>
    </style:style>
    <style:style style:name="P139" style:family="paragraph" style:parent-style-name="令.條">
      <style:paragraph-properties fo:line-height="0.741cm" fo:text-align="justify" fo:text-align-last="justify" style:justify-single-word="false"/>
    </style:style>
    <style:style style:name="P140" style:family="paragraph" style:parent-style-name="令.條">
      <style:paragraph-properties fo:line-height="0.882cm" fo:text-align="justify" fo:text-align-last="justify" style:justify-single-word="false"/>
    </style:style>
    <style:style style:name="P141" style:family="paragraph" style:parent-style-name="令.條" style:list-style-name="WW8Num2">
      <style:paragraph-properties fo:line-height="0.882cm" fo:text-align="justify" fo:text-align-last="justify" style:justify-single-word="false"/>
      <style:text-properties fo:text-transform="uppercase" style:font-name="標楷體"/>
    </style:style>
    <style:style style:name="P142" style:family="paragraph" style:parent-style-name="令.條">
      <style:paragraph-properties fo:line-height="1.058cm" fo:text-align="justify" fo:text-align-last="justify" style:justify-single-word="false"/>
    </style:style>
    <style:style style:name="P143" style:family="paragraph" style:parent-style-name="令.條" style:list-style-name="WW8Num1">
      <style:paragraph-properties fo:line-height="1.058cm" fo:text-align="justify" fo:text-align-last="justify" style:justify-single-word="false"/>
    </style:style>
    <style:style style:name="P144" style:family="paragraph" style:parent-style-name="令.條">
      <style:paragraph-properties fo:margin-top="0cm" fo:margin-bottom="0.212cm" loext:contextual-spacing="false" fo:line-height="0.706cm" fo:text-align="justify" fo:text-align-last="justify" style:justify-single-word="false"/>
    </style:style>
    <style:style style:name="P145" style:family="paragraph" style:parent-style-name="令.條">
      <style:paragraph-properties fo:margin-top="0cm" fo:margin-bottom="0.423cm" loext:contextual-spacing="false" fo:line-height="1.058cm" fo:text-align="justify" fo:text-align-last="justify" style:justify-single-word="false"/>
    </style:style>
    <style:style style:name="P146"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47"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4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49" style:family="paragraph" style:parent-style-name="Header">
      <style:paragraph-properties fo:line-height="0.035cm"/>
    </style:style>
    <style:style style:name="P150" style:family="paragraph" style:parent-style-name="任二">
      <style:paragraph-properties fo:line-height="0.635cm"/>
    </style:style>
    <style:style style:name="P151" style:family="paragraph" style:parent-style-name="任二">
      <style:paragraph-properties fo:line-height="0.635cm"/>
    </style:style>
    <style:style style:name="P152" style:family="paragraph" style:parent-style-name="任二">
      <style:paragraph-properties fo:line-height="0.6cm"/>
    </style:style>
    <style:style style:name="P153" style:family="paragraph" style:parent-style-name="任二">
      <style:paragraph-properties fo:line-height="0.635cm"/>
      <style:text-properties style:font-name="標楷體"/>
    </style:style>
    <style:style style:name="P154" style:family="paragraph" style:parent-style-name="任二">
      <style:paragraph-properties fo:line-height="0.635cm"/>
      <style:text-properties fo:letter-spacing="normal"/>
    </style:style>
    <style:style style:name="P155" style:family="paragraph" style:parent-style-name="任二">
      <style:paragraph-properties fo:line-height="0.035cm"/>
    </style:style>
    <style:style style:name="P156" style:family="paragraph" style:parent-style-name="任二">
      <style:paragraph-properties fo:margin-top="0.212cm" fo:margin-bottom="0cm" loext:contextual-spacing="false"/>
    </style:style>
    <style:style style:name="P157" style:family="paragraph" style:parent-style-name="任二">
      <style:paragraph-properties fo:margin-top="0cm" fo:margin-bottom="0.212cm" loext:contextual-spacing="false"/>
      <style:text-properties style:font-name="標楷體"/>
    </style:style>
    <style:style style:name="P158" style:family="paragraph" style:parent-style-name="任二">
      <style:paragraph-properties fo:margin-left="0cm" fo:margin-right="0cm" fo:margin-top="0.212cm" fo:margin-bottom="0.212cm" loext:contextual-spacing="false" fo:line-height="0.635cm" fo:text-indent="0cm" style:auto-text-indent="false"/>
      <style:text-properties fo:font-weight="bold" style:font-weight-asian="bold"/>
    </style:style>
    <style:style style:name="P159" style:family="paragraph" style:parent-style-name="任二">
      <style:paragraph-properties fo:margin-left="0cm" fo:margin-right="0cm" fo:margin-top="0.212cm" fo:margin-bottom="0.212cm" loext:contextual-spacing="false" fo:line-height="0.635cm" fo:text-indent="0cm" style:auto-text-indent="false"/>
      <style:text-properties fo:font-size="14pt" fo:letter-spacing="normal" fo:font-weight="bold" style:font-size-asian="14pt" style:font-weight-asian="bold"/>
    </style:style>
    <style:style style:name="P160" style:family="paragraph" style:parent-style-name="任二">
      <style:paragraph-properties fo:margin-left="0cm" fo:margin-right="0cm" fo:line-height="0.035cm" fo:text-indent="0cm" style:auto-text-indent="false"/>
    </style:style>
    <style:style style:name="P161" style:family="paragraph" style:parent-style-name="任二">
      <style:paragraph-properties fo:margin-left="0cm" fo:margin-right="0cm" fo:line-height="0.6cm" fo:text-indent="0cm" style:auto-text-indent="false"/>
    </style:style>
    <style:style style:name="P16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4" style:family="paragraph" style:parent-style-name="任二">
      <style:paragraph-properties fo:margin-top="0cm" fo:margin-bottom="0.635cm" loext:contextual-spacing="false" fo:line-height="0.635cm"/>
    </style:style>
    <style:style style:name="P165" style:family="paragraph" style:parent-style-name="任二">
      <style:paragraph-properties fo:margin-left="0.801cm" fo:margin-right="0cm" fo:line-height="0.635cm" fo:text-align="end" style:justify-single-word="false" fo:text-indent="0.801cm" style:auto-text-indent="false"/>
    </style:style>
    <style:style style:name="P16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7" style:family="paragraph" style:parent-style-name="Footer">
      <style:paragraph-properties fo:margin-left="0cm" fo:margin-right="0.635cm" fo:line-height="0.035cm" fo:text-indent="0cm" style:auto-text-indent="false"/>
    </style:style>
    <style:style style:name="P178" style:family="paragraph" style:parent-style-name="專標">
      <style:paragraph-properties fo:margin-top="0.212cm" fo:margin-bottom="0.212cm" loext:contextual-spacing="false" fo:line-height="0.635cm"/>
      <style:text-properties fo:letter-spacing="normal"/>
    </style:style>
    <style:style style:name="P179" style:family="paragraph">
      <style:paragraph-properties style:line-height-at-least="0.423cm" fo:text-align="center" style:writing-mode="lr-tb">
        <style:tab-stops>
          <style:tab-stop style:position="0.273cm"/>
        </style:tab-stops>
      </style:paragraph-properties>
    </style:style>
    <style:style style:name="P180" style:family="paragraph">
      <style:paragraph-properties fo:margin-top="0.212cm" fo:margin-bottom="0cm" fo:line-height="0.353cm" fo:text-align="center" style:writing-mode="lr-tb">
        <style:tab-stops>
          <style:tab-stop style:position="0.273cm"/>
        </style:tab-stops>
      </style:paragraph-properties>
    </style:style>
    <style:style style:name="P181" style:family="paragraph">
      <style:paragraph-properties fo:line-height="0.353cm" fo:text-align="center" style:writing-mode="lr-tb">
        <style:tab-stops>
          <style:tab-stop style:position="0.273cm"/>
        </style:tab-stops>
      </style:paragraph-properties>
    </style:style>
    <style:style style:name="P18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3" style:family="paragraph">
      <style:paragraph-properties fo:line-height="0.353cm" fo:text-align="justify" style:punctuation-wrap="simple" style:line-break="normal" style:writing-mode="lr-tb"/>
    </style:style>
    <style:style style:name="P18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353cm" fo:text-align="justify" fo:text-align-last="justify" fo:text-indent="0cm" style:punctuation-wrap="simple" style:line-break="normal" style:writing-mode="lr-tb"/>
    </style:style>
    <style:style style:name="P187" style:family="paragraph">
      <style:paragraph-properties fo:margin-left="0cm" fo:margin-right="0.543cm" fo:line-height="0.67cm" fo:text-align="justify" fo:text-indent="0cm" style:punctuation-wrap="simple" style:line-break="normal" style:writing-mode="lr-tb"/>
    </style:style>
    <style:style style:name="P188" style:family="paragraph">
      <loext:graphic-properties draw:fill="none" draw:fill-color="#ffffff"/>
      <style:paragraph-properties fo:line-height="0.353cm" fo:text-align="justify" style:punctuation-wrap="simple" style:line-break="normal" style:writing-mode="lr-tb"/>
    </style:style>
    <style:style style:name="P189" style:family="paragraph">
      <loext:graphic-properties draw:fill="none" draw:fill-color="#ffffff"/>
      <style:paragraph-properties style:writing-mode="lr-tb"/>
    </style:style>
    <style:style style:name="P190" style:family="paragraph">
      <loext:graphic-properties draw:fill="none" draw:fill-color="#ffffff"/>
      <style:paragraph-properties fo:text-align="center" style:writing-mode="lr-tb"/>
    </style:style>
    <style:style style:name="P191" style:family="paragraph">
      <style:paragraph-properties fo:line-height="0.67cm" fo:text-align="justify" style:writing-mode="lr-tb"/>
    </style:style>
    <style:style style:name="P192"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4pt" fo:letter-spacing="normal" style:font-name-asian="華康粗黑體" style:font-size-asian="14pt"/>
    </style:style>
    <style:style style:name="T12" style:family="text">
      <style:text-properties fo:font-size="14pt" fo:letter-spacing="normal" fo:font-weight="bold" style:font-size-asian="14pt" style:font-weight-asian="bold"/>
    </style:style>
    <style:style style:name="T13" style:family="text">
      <style:text-properties fo:font-size="14pt" fo:font-weight="bold" style:font-size-asian="14pt" style:font-weight-asian="bold"/>
    </style:style>
    <style:style style:name="T14" style:family="text">
      <style:text-properties fo:font-size="14pt" style:font-size-asian="14pt"/>
    </style:style>
    <style:style style:name="T15" style:family="text">
      <style:text-properties style:font-name="標楷體"/>
    </style:style>
    <style:style style:name="T16" style:family="text">
      <style:text-properties style:font-name="標楷體" fo:font-weight="bold" style:font-weight-asian="bold"/>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6pt" style:font-size-asian="16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style:font-name-asian="Times New Roman"/>
    </style:style>
    <style:style style:name="T31" style:family="text">
      <style:text-properties style:font-name-asian="Helv"/>
    </style:style>
    <style:style style:name="T32" style:family="text">
      <style:text-properties style:text-position="66% 100%"/>
    </style:style>
    <style:style style:name="T33" style:family="text">
      <style:text-properties fo:font-weight="bold" style:font-weight-asian="bold"/>
    </style:style>
    <style:style style:name="T34" style:family="text">
      <style:text-properties fo:font-size="20pt" fo:letter-spacing="normal" fo:font-weight="bold" style:font-size-asian="20pt" style:font-weight-asian="bold"/>
    </style:style>
    <style:style style:name="T35" style:family="text">
      <style:text-properties fo:font-size="13pt" style:font-size-asian="13pt"/>
    </style:style>
    <style:style style:name="T36" style:family="text">
      <style:text-properties style:font-name="Albertus Extra Bold" fo:font-size="10pt" fo:letter-spacing="normal" style:font-name-asian="華康粗黑體" style:font-size-asian="10pt" style:font-name-complex="Albertus Extra Bold"/>
    </style:style>
    <style:style style:name="T37" style:family="text">
      <style:text-properties style:font-name="Arial" fo:font-size="10pt" fo:letter-spacing="normal" fo:font-weight="bold" style:font-size-asian="10pt" style:font-weight-asian="bold"/>
    </style:style>
    <style:style style:name="T38" style:family="text">
      <style:text-properties style:font-name="Arial" fo:font-size="10pt" fo:letter-spacing="normal" fo:font-weight="bold" style:font-name-asian="華康粗黑體" style:font-size-asian="10pt" style:font-weight-asian="bold" style:font-name-complex="Albertus Extra Bold"/>
    </style:style>
    <style:style style:name="T3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9976" text:id="ct56356997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1304" text:id="ct428301304">
          <text:insertion>
            <office:change-info>
              <dc:creator>Unknown</dc:creator>
              <dc:date>1996-12-02T11:10:00</dc:date>
            </office:change-info>
          </text:insertion>
        </text:changed-region>
        <text:changed-region xml:id="ct428316544" text:id="ct428316544">
          <text:insertion>
            <office:change-info>
              <dc:creator>Unknown</dc:creator>
              <dc:date>1996-12-02T11:10:00</dc:date>
            </office:change-info>
          </text:insertion>
        </text:changed-region>
        <text:changed-region xml:id="ct428308504" text:id="ct42830850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6944" text:id="ct428306944">
          <text:insertion>
            <office:change-info>
              <dc:creator>Unknown</dc:creator>
              <dc:date>1996-12-02T11:10:00</dc:date>
            </office:change-info>
          </text:insertion>
        </text:changed-region>
        <text:changed-region xml:id="ct428314504" text:id="ct428314504">
          <text:insertion>
            <office:change-info>
              <dc:creator>Unknown</dc:creator>
              <dc:date>1996-12-02T11:10:00</dc:date>
            </office:change-info>
          </text:insertion>
        </text:changed-region>
        <text:changed-region xml:id="ct428311504" text:id="ct42831150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0464" text:id="ct428300464">
          <text:insertion>
            <office:change-info>
              <dc:creator>Unknown</dc:creator>
              <dc:date>1996-12-02T11:10:00</dc:date>
            </office:change-info>
          </text:insertion>
        </text:changed-region>
        <text:changed-region xml:id="ct428312824" text:id="ct4283128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目　　　　錄</text:p>
      <text:p text:style-name="P15">壹、總統令</text:p>
      <text:p text:style-name="P144"><text:span text:style-name="T4">　</text:span><text:span text:style-name="T5">任免官員……………………………………………………二</text:span></text:p>
      <text:p text:style-name="P17">貳、專載</text:p>
      <text:p text:style-name="P139"><text:span text:style-name="T5">　</text:span>中樞慶祝九十年行憲暨　國父紀念月會典禮<text:span text:style-name="T5">……………二</text:span></text:p>
      <text:p text:style-name="P18">參、總統及副總統活動紀要</text:p>
      <text:list xml:id="list3325461765764161509" text:style-name="WW8Num2">
        <text:list-item>
          <text:p text:style-name="P141">總統活動紀要…………………………………………八</text:p>
        </text:list-item>
      </text:list>
      <text:p text:style-name="P140"><text:span text:style-name="T4">　</text:span><text:span text:style-name="T5">二、副總統活動紀要………………………………………九</text:span></text:p>
      <text:p text:style-name="P19">肆、總統府新聞稿</text:p>
      <text:p text:style-name="P145">　十二月二十五日至十二月二十七日新聞稿內容<text:span text:style-name="T5">…………九</text:span></text:p>
      <text:p text:style-name="P21">伍、公告</text:p>
      <text:p text:style-name="P142">　一、內政部核准取得中華民國國籍一覽表<text:span text:style-name="T30">……………</text:span>十一</text:p>
      <text:list xml:id="list6326369417852327871" text:style-name="WW8Num1">
        <text:list-item>
          <text:p text:style-name="P143">內政部核准喪失中華民國國籍一覽表<text:span text:style-name="T30">……………</text:span>十<text:soft-page-break/>三</text:p>
        </text:list-item>
        <text:list-item>
          <text:p text:style-name="P143">內政部核准歸化中華民國國籍一覽表<text:span text:style-name="T30">……………</text:span>十五</text:p>
        </text:list-item>
        <text:list-item>
          <text:p text:style-name="P143">內政部核准回復中華民國國籍一覽表<text:span text:style-name="T30">……………</text:span>十六</text:p>
        </text:list-item>
      </text:list>
      <table:table table:name="表格1" table:style-name="表格1">
        <table:table-column table:style-name="表格1.A"/>
        <table:table-column table:style-name="表格1.B"/>
        <table:table-row table:style-name="表格1.1">
          <table:table-cell table:style-name="表格1.A1" office:value-type="string">
            <text:p text:style-name="P22"><text:change-start text:change-id="ct563569976"/><text:span text:style-name="T10">總統令</text:span>　<text:change-end text:change-id="ct563569976"/></text:p>
          </table:table-cell>
          <table:table-cell table:style-name="表格1.A1" office:value-type="string">
            <text:p text:style-name="P1"><text:change-start text:change-id="ct563562176"/>中華民國<text:change-end text:change-id="ct563562176"/>九十<text:change-start text:change-id="ct563558096"/>年<text:change-end text:change-id="ct563558096"/>十二<text:change-start text:change-id="ct563561816"/>月<text:change-end text:change-id="ct563561816"/>二十五<text:change-start text:change-id="ct428306704"/>日<text:change-end text:change-id="ct428306704"/></text:p>
          </table:table-cell>
        </table:table-row>
      </table:table>
      <text:p text:style-name="P150">任命江杏娥、劉綏慶、陳怡雯、劉慧梅、陳冠文、謝漢勳、吳啟勁為薦任公務人員。</text:p>
      <text:p text:style-name="P150">任命陳榮富、侯懷森、葉國興為薦任公務人員。</text:p>
      <text:p text:style-name="P150">任命陳憶秧、童雅慧、廖鴻志、吳玉邸為薦任公務人員。</text:p>
      <text:p text:style-name="P153">任命李憶君為薦任公務人員。</text:p>
      <text:p text:style-name="P150">任命王森慶、蔡銘仁、黃金堆、王鈺婷、蕭喬云、陳賢舜、吳俊憲、陳婷鈺、廖倪妮、李秀梅、游昱湘、胡佩怡、林佳徹、李瑜真、游琇敏、吳博倫、陳慧娟、許麗鴻、陳宗亨、蔡春蘭、林清美、殷瑞琦、古淑惠、羅秀娟、周桂玉、薛宏彬、陳麗美、趙儒芹、謝玲珠、林春玫、趙永華、林裕盛、蘇玉貞為薦任公務人員。</text:p>
      <text:p text:style-name="P150">派李光軒為薦派公務人員。</text:p>
      <text:p text:style-name="P28"><text:change-start text:change-id="ct428301304"/>總　　　統　<text:change-end text:change-id="ct428301304"/>陳水扁<text:change-start text:change-id="ct428316544"/></text:p>
      <text:p text:style-name="P30">行政院院長　<text:change-end text:change-id="ct428316544"/>張俊雄</text:p>
      <table:table table:name="表格2" table:style-name="表格2">
        <table:table-column table:style-name="表格2.A"/>
        <table:table-column table:style-name="表格2.B"/>
        <table:table-row table:style-name="表格2.1">
          <table:table-cell table:style-name="表格2.A1" office:value-type="string">
            <text:p text:style-name="P22"><text:change-start text:change-id="ct428308504"/><text:span text:style-name="T10">總統令</text:span>　<text:change-end text:change-id="ct428308504"/></text:p>
          </table:table-cell>
          <table:table-cell table:style-name="表格2.A1" office:value-type="string">
            <text:p text:style-name="P1"><text:change-start text:change-id="ct428307424"/>中華民國<text:change-end text:change-id="ct428307424"/>九十<text:change-start text:change-id="ct428301784"/>年<text:change-end text:change-id="ct428301784"/>十二<text:change-start text:change-id="ct428312464"/>月<text:change-end text:change-id="ct428312464"/>二十六<text:change-start text:change-id="ct428313784"/>日<text:change-end text:change-id="ct428313784"/></text:p>
          </table:table-cell>
        </table:table-row>
      </table:table>
      <text:p text:style-name="任二">特派呂秀蓮為中華民國慶賀尼加拉瓜共和國新任總統就職典禮特使。</text:p>
      <text:p text:style-name="P29"><text:change-start text:change-id="ct428306944"/>總　　　統　<text:change-end text:change-id="ct428306944"/>陳水扁<text:change-start text:change-id="ct428314504"/></text:p>
      <text:p text:style-name="P29">行政院院長　<text:change-end text:change-id="ct428314504"/>張俊雄</text:p>
      <text:p text:style-name="P31">外交部部長　田弘茂</text:p>
      <table:table table:name="表格3" table:style-name="表格3">
        <table:table-column table:style-name="表格3.A"/>
        <table:table-column table:style-name="表格3.B"/>
        <table:table-row table:style-name="表格3.1">
          <table:table-cell table:style-name="表格3.A1" office:value-type="string">
            <text:p text:style-name="P22"><text:change-start text:change-id="ct428311504"/><text:span text:style-name="T10">總統令</text:span>　<text:change-end text:change-id="ct428311504"/></text:p>
          </table:table-cell>
          <table:table-cell table:style-name="表格3.A1" office:value-type="string">
            <text:p text:style-name="P1"><text:change-start text:change-id="ct428300584"/>中華民國<text:change-end text:change-id="ct428300584"/>九十<text:change-start text:change-id="ct428311744"/>年<text:change-end text:change-id="ct428311744"/>十二<text:change-start text:change-id="ct428311024"/>月<text:change-end text:change-id="ct428311024"/>二十六<text:change-start text:change-id="ct428300824"/>日<text:change-end text:change-id="ct428300824"/></text:p>
          </table:table-cell>
        </table:table-row>
      </table:table>
      <text:p text:style-name="P156">任命孫廷彰、李瞻良、羅錦榮、涂月曲、鍾永豐、李筱萍、楊瑞麟、梁國豪、林清枝、王正中、白長陽、林己婷、黃嘉斌、吳辛淑珍、鄭加典、鄭照男、聶壯濤、陳志峰、黃明達、楊順傑、汪慶龍、劉晏韶、姚<text:span text:style-name="T31"></text:span>香、蔡玉美、陳碧雲、陳玉墜為薦任公務人員。</text:p>
      <text:p text:style-name="P157">任命郭茂榮、余文淵、陳德宗、李崔萍、劉麗嬌、簡宏倫、黃宗寶、徐淑媛、曾松彬、施瓔娟、賴鈺惠、林惠治、侯文欣、林金速、陳季杏、賴春霖、張以敏、許銀堂、呂美玉、何迺慈、謝益昌為薦任公務人員。</text:p>
      <text:p text:style-name="P32"><text:change-start text:change-id="ct428300464"/>總　　　統　<text:change-end text:change-id="ct428300464"/>陳水扁<text:change-start text:change-id="ct428312824"/></text:p>
      <text:p text:style-name="P33"><text:soft-page-break/>行政院院長　<text:change-end text:change-id="ct428312824"/>張俊雄</text:p>
      <table:table table:name="表格4" table:style-name="表格4">
        <table:table-column table:style-name="表格4.A"/>
        <table:table-column table:style-name="表格4.B"/>
        <table:table-row table:style-name="表格4.1">
          <table:table-cell table:style-name="表格4.A1" office:value-type="string">
            <text:p text:style-name="P3"/>
          </table:table-cell>
          <table:table-cell table:style-name="表格4.A1" office:value-type="string">
            <text:p text:style-name="P146">﹏﹏﹏﹏﹏﹏﹏</text:p>
          </table:table-cell>
        </table:table-row>
        <table:table-row table:style-name="表格4.2">
          <table:table-cell table:style-name="表格4.A1" office:value-type="string">
            <text:p text:style-name="P6"/>
          </table:table-cell>
          <table:table-cell table:style-name="表格4.B2" office:value-type="string">
            <text:p text:style-name="P36">專載</text:p>
          </table:table-cell>
        </table:table-row>
        <table:table-row table:style-name="表格4.3">
          <table:table-cell table:style-name="表格4.A1" office:value-type="string">
            <text:p text:style-name="P7"/>
          </table:table-cell>
          <table:table-cell table:style-name="表格4.A1" office:value-type="string">
            <text:p text:style-name="P8">﹏﹏﹏﹏﹏﹏﹏</text:p>
          </table:table-cell>
        </table:table-row>
      </table:table>
      <text:p text:style-name="P178">中樞慶祝九十年行憲暨　國父紀念月會典禮</text:p>
      <text:p text:style-name="P138"><text:span text:style-name="T7">中樞慶祝行憲暨九十年十二月份　國父紀念月會典禮，於九十年十二月二十五日上午十時在總統府三樓大禮堂舉行，　總統主持，中央、地方高級文武官員及民意代表等約三百餘人與會，會中由星雲法師專題報告</text:span><text:span text:style-name="T9">│</text:span><text:span text:style-name="T7">「我們未來努力的方向」</text:span><text:span text:style-name="T7">(</text:span><text:span text:style-name="T7">全文如后</text:span><text:span text:style-name="T7">)</text:span><text:span text:style-name="T7">，典禮至十時四十分結束。</text:span></text:p>
      <text:p text:style-name="P159">「我們未來努力的方向」全文</text:p>
      <text:p text:style-name="P154">在五十六年前，時當民國三十五年，中華民國政府正式宣布結束訓政時期，全民共同迎接憲政的到來。其時星雲正在南京，直覺是：中國五千年的專制體制政權結束了，國家從此自由民主了！但是之後的數十年間，時局一直動盪不安，各種的紛紜擾攘，紛至沓來。時至今日，星雲於行憲五十六年後來此談「我們未來努力的方向」，一面感到榮幸，一面也不禁感慨萬千。茲以「經濟的復甦」、「社會的治安」、「族群的融和」、「國家的未來」四點，略表意見，請各位指教。</text:p>
      <text:p text:style-name="P158">一、對經濟的復甦，企業要大小共存</text:p>
      <text:p text:style-name="P150">人類的歷史，就是一部經濟史，舉凡日常的食衣住行育樂，沒有一項可以離開經濟。經濟與民生息息相關，一個國家如果不能厚實經濟，富國裕民，則仁義道德也難以獲得推行。管仲曾說：「倉廩實，知榮辱。」孔子也說：「富而好禮。」佛教也曾以實際行動，幫助社會的經濟發展，例如北魏的僧祇粟與僧祇戶，協助當時政府解決人民的飢饉；南北朝的寺庫、唐代三階教的無盡藏院，以及歷代所從事的油坊、當舖、旅店、碾磑業等，都是繁榮經濟、便民利國。現代的佛教，則以幫助政府改良社會風氣、淨化世道人心，以教化來輔助經濟的發展。</text:p>
      <text:p text:style-name="P150">經濟可以改變世界，經濟也可以改變人生！當經濟繁榮的地方，文化、道德必然提昇；無知貧窮，就會造成許多的罪惡。目前經濟衰退，一些公司行號關門歇業，許多人賦閒在家，所以如何復甦社會經濟，成為當務之急，否則長此以往，社會的治安必然更加惡化，人心更加難以端正，國家自是難以安定。</text:p>
      <text:p text:style-name="P150">經濟，不只是金錢而已，如果擴大財富的內容，諸如我們的智慧、健康、道德、思想、觀念、禮貌，甚至我們的平安、技能、明理、善緣、信仰、滿足、慚愧、勤勞、節儉、計劃、開源、<text:soft-page-break/>節流、教育等，在在都是有形與無形的經濟。遺憾的是，人類只把錢財、物質規範到經濟的內容，沒有把道德仁義也看成是經濟的價值。</text:p>
      <text:p text:style-name="P150">說到「經濟」，全世界的經濟早已走向全球化了。像紐約的道瓊股市、華爾街的股票漲跌，都影響及於全世界。我們台灣往日的經濟成長，也提高了在國際間的地位。</text:p>
      <text:p text:style-name="P150">經濟，它像海水的波浪一樣，起起伏伏，有的地方衰退，有的地方繁榮，具有週期性，並不足為慮。反而目前最為大家所關心的是，因為經濟全球化，影響所及，過去一些小型企業，漸漸受到大財團所吞併，甚至國家和國家的連線，幾乎壟斷了經濟。尤其現在的中小企業，又紛紛的出走大陸，企業集團過份膨脹的結果，沒有中小企業的基礎，一旦經營不善，造成骨牌效應，連帶的許多僅存的小型企業都會跟著遭殃，這時受害的人何止千千萬萬。所以，對於大企業、大集團過份的發展，政府應該加以約束制衡，否則「富可敵國」，也不是好現象。對於小型企業，也要靠國家和大型企業的輔助，讓他有成長的空間。如果大集團跟小企業能相互依存，大小互助，才能讓全民都有發展的機會，讓財富平均如活水一樣流通，繼而創造均富的社會。</text:p>
      <text:p text:style-name="P154">說到均富的社會，經濟、財富要像活水一樣，流動的活水才不會發臭。錢財也要讓它流動，富人的錢財，要造福平民；平民的努力，也可以換取富人的財富，貧富要相互支應。佛教所講的佈施、喜捨，就是要讓錢財互相回饋，不只是買賣的貿易而已，也不只是股票的交換，財富應該成為人間愛心的交流。</text:p>
      <text:p text:style-name="P150">現在新政府陳水扁總統，對於企業界的重視，對於社會福利的加強，目的就是要讓經濟平衡發展。如果政府能夠更進一步在教育、道德、公益、愛心方面，喚起全民普遍的覺醒，隨著經濟的成長而提昇道德的精神生活，必然有益於國家社會的全面發展。</text:p>
      <text:p text:style-name="P150">可惜目前社會上富有的窮人很多，因為不知足，不懂得回饋國家大眾，雖有財富，也只是貧者。我們希望社會上多一些經濟上雖貧乏，但人格高尚的富豪，讓人不只是貪求，全民大眾不要只是向「錢」看，人人都應該具有道德、和諧、責任、包容，彼此互相尊重。不投機取巧，不貪贓枉法，不要藉事苟得，不要非法經營，大家都做一個誠信的國民，如此，無論大集團、小企業，那才是國家真正的經濟復甦。</text:p>
      <text:p text:style-name="P158">二、對社會的治安，全民要同心協力</text:p>
      <text:p text:style-name="任二">目前台灣經濟復甦，要讓外國人前來投資，更要想方法讓赴大陸的台商回流，讓富有的人民放下身段，可以從事小本經營，提高士農工商的尊嚴，讓大家感到台灣居民「人<text:soft-page-break/>窮志不窮」的氣節。經濟復甦、工商起飛，固然重要，但是台灣社會的治安，更是刻不容緩，應該加強。</text:p>
      <text:p text:style-name="P150">社會的治安，不只是法律的制裁，也不只是警察的責任，應該要全民同心協力。我們的社會需要道德、良知來規範，像現在社會上貪贓枉法，假公濟私，怎麼能讓普通小民心悅誠服呢？一些工商企業，偷工減料，仿冒造假，又如何取信社會大眾呢？更有的人朋友之間互相猜疑嫉妒，中傷誹謗，能欺則欺，能騙則騙；每一個政黨、團體，幾乎內鬥內行，外鬥外行，如何能模範整個社會呢？甚至鄰里之間，搬是弄非，挑撥離間；我們的社會充滿了愚昧邪見、頑強固執、自私自利的人，彼此你爭我奪，經常做出損人又不利己的事，這樣的社會怎麼會可愛呢？</text:p>
      <text:p text:style-name="任二">我們知道，國家要從上層社會和大眾傳播媒體，以及各種教育機構，共同負起「強國強民」的示範。如從政者應知自己是公僕，不要官僚；從事教育者，要知道身教重於言教；醫護人員要「視病如親」，工人要「除私從公」，商人要「童叟無欺」<text:span text:style-name="T31">……</text:span>；如果整個社會民眾都能公而忘私，講信修誠，慚愧感恩，相互愛語讚嘆，彼此有情有義，則必能促進社會的和諧，必然能增加國家的動力。</text:p>
      <text:p text:style-name="任二">吾人如果希望建立一個道德公義的社會，必須要能「人人做警察」。警察執行任務，除暴安良，維護公共秩序；但社會之大，不是靠警察就能保衛國家的安全，欲得維護社會秩序，還須要全體國民，人人都有從事公平、公義，除邪安正的觀念，個個都要有「捨我其誰」的精神。</text:p>
      <text:p text:style-name="任二">在美國，東方的兒童不懂得遵守公共秩序，不懂得維護社區的環境，喝完汽水後，任意把空罐子隨手丟棄，後面的老婆婆看了非常不以為然，命令兒童撿起來，兒童以東方人的口氣說：「關你什麼事？」老婆婆說：「怎麼不關我事，你亂丟東西，製造垃圾，污染環境，我們社區的房地產會因此跌價，這就跟我有關係！」這位老婆婆就是人人做警察的模範。</text:p>
      <text:p text:style-name="任二">在西德，東方的青年住在公寓裏，任何時刻都是開著電燈，另外的房客看不過去，叫他不用時關掉。東方青年說：「關你何事？」房客說：「你浪費能源，使國家陷於貧窮，怎麼不關我事？」</text:p>
      <text:p text:style-name="P150">中國人的民族性，凡是自己的利益受到別人的侵犯，就會不惜一切的訴訟、打鬥、遊行、示威，這表示自力救濟；但是換成別人的利益受損，就抱著「多一事不如少一事」的心理，不肯奉行公義，盡力保護，所以樹葉子掉下來也怕打破了頭，這就是懦弱。</text:p>
      <text:p text:style-name="任二"><text:soft-page-break/>其實，人在世間，人人都應該負有化導社會風氣的責任，有道德的生活，社會才能和諧、家庭才能安樂、朋友才能守信、人我才能互助。現在的社區，也喊出「守望相助」的口號，過去我們的社會也尊重一些俠義之士，因為他們維護公理正義，所以能受到社會大眾的尊重。社會是我們的大家庭，我是這個家庭裏的一份子，愛護家庭，人人有責，豈可製造家庭的紛亂。所以，人人做警察，人人維護公理正義，這是現代人應該建立的共識。</text:p>
      <text:p text:style-name="P158">三、對族群的融和，大眾要互相尊重</text:p>
      <text:p text:style-name="P150">人，常因彼此之間的差異不同，產生許多情結，例如國家情結、民族情結、種族情結、省籍情結、世代情結、內外情結等，其中以族群情結最為嚴重。</text:p>
      <text:p text:style-name="P150">說到族群情結，南方人與北方人互有情結，中國人與外國人互有情結，外省人和本省人互有情結，原住民與平地人互有情結；不同的地域，就會產生許多的隔閡與成見，造成許多的糾紛與排斥。</text:p>
      <text:p text:style-name="P150">其實，人性本來是一種，只因地球上的氣候、地理環境、文化背景的不同，產生了許多不同的民族性格，這是非常自然的現象。寒帶的人茹毛飲血才能生活，熱帶的人到處隨遇而安、隨緣生活，游牧民族逐水草而居住，這是當然的生活。</text:p>
      <text:p text:style-name="任二">其實，現在的移民政策，因為交通便利、文化交流，都不應該再有族群的情結。例如在台灣，外省的公婆擁有本省的兒媳，本省的男士娶了外省的老婆，外省的女性做了本省人的媳婦，所以應該沒有族群的情結。可是現在台灣的政治人物，經常蠢蠢欲動，想要挑起族群情結，實在是非常的不智。當初陳水扁先生擔任台北市長的時候，他寧可落選，也不挑起族群情結，實在是令人可敬可佩。</text:p>
      <text:p text:style-name="P150">地方，一樣的土地，一樣的山水，一樣的樹木，甚至中華民族同樣的膚色，同樣的語言，同樣的文化，根本就沒有情結。像美國，可以說是世界民族的大熔爐，白種人、黃種人、黑種人，乃至紅色、棕色的印地安人，大家和平共處，彼此通婚，一律平等。甚至除了美國本土的人民以外，各國的民族：猶太人、墨西哥人、西班牙人、日本人、韓國人、馬來人等，乃至中華人當中，又有廣東人、閩南人、台灣人、大陸人。儘管種族再多，大家既然移民到美國，就是美國人，誰要挑起種族間的感情衝突，就會受到法律相當的制裁。偉哉美國，能包容也！</text:p>
      <text:p text:style-name="P150">台灣人民的祖先和現在的居民，都從各方聚集而來，至少在台灣都居住半個世紀以上，應該都稱為台灣人，為什<text:soft-page-break/>麼還要分彼此呢？台灣是二千三百萬人的共同體，不是孤島，眼看造成台灣種種情結的人，令人不禁對台灣的未來感到憂心忡忡！</text:p>
      <text:p text:style-name="P150">中國信仰佛教的人士，以淨土宗信徒最多。「淨土三經」之一的《阿彌陀經》說，東方的世界讚美西方的世界，南方的世界讚美北方的世界，甚至人民早晨起來，各以衣祴，盛眾妙華，遊諸國土，相互供養。台灣人大都信奉媽祖，數百年來，誰又曾經聽說過，有人要把媽祖趕回大陸的嗎？</text:p>
      <text:p text:style-name="P150">星雲一生有三分之二的生命，約半個甲子的時間都在台灣度過，我不是台灣人，我是那裏人呢？我在台灣並沒有人承認我是台灣人，我回到大陸，當地人都說我是台灣來的和尚；我到那裏都不被認同是當地人，後來我自己安慰自己，我是「地球人」。</text:p>
      <text:p text:style-name="P150">後來我到美國去，才數年的時間，美國的官員和社會人士都鼓勵我做美國人。其實，創立中華民國的孫中山先生，倡導五族共和，那才是偉大的政治人物。現代台灣的同文同種，同文化的人，如果彼此還要再自我劃清界線，分成多少的地域、種族情結，實在沒有資格稱為現代的文化人。</text:p>
      <text:p text:style-name="P150">一、二十年前，馬來西亞一千多萬的華人，在經濟上有地位，但在政治上並沒有力量。因為他們像一盤散沙，儘管成立了多少宗親會，張王李趙，並不團結；組織了多少同鄉會，廣東福建的人士也互不往來。後來他們找我去，希望藉助佛教把大家團結在一起，那時華人領袖的苦心，令我深感欽佩。</text:p>
      <text:p text:style-name="P150">有人議論中西文化的差異，認為西方人士重視團隊精神，東方人則歡喜單打獨鬥。例如西方人打橋牌，注重的是團隊合作；中國人打麻將，都是各自為主。所以，有心人說現在是一個「地球村」的時代，大家不要做那一國人，要做「地球人」。如果大家都有地球人的思想，都有地球村的觀念，那裏還會有地方與種族的情結呢？</text:p>
      <text:p text:style-name="P158">四、對國家的未來，眼光要瞭望全球</text:p>
      <text:p text:style-name="P150">人，不但是研究過去的歷史、研究現在的社會和科學，而且眼光已經注意到未來，所以現在各個大學都爭取設立未來學的系所。</text:p>
      <text:p text:style-name="P150">未來學，是一個未知的學科。現代的社會和世間，都不斷的在變化；未來是還沒有發生的情況，要怎樣研究它呢？只有從人類過去的歷史經驗，以及現時生活的體驗，經過思想、經驗、科學和各種學科的尺度，預設未來的世界會成為什麼情況，未雨綢繆，這就叫做未來學。</text:p>
      <text:p text:style-name="P150">上古時代，人類的世界觀只有周遭的親人、宗族，後來集合眾人成為國家的組織之後，促使人類的世界觀擴展為<text:soft-page-break/>一個國家，但由於交通不發達，大多數的國民僅限於自己的國家，對於自己國家以外的世界，則全然不知。</text:p>
      <text:p text:style-name="P150">隨著交通的發達，人們逐漸轉變狹隘的觀念，知道<text:span text:style-name="T31"> </text:span>「世界」的意義，包括了此國、彼國，乃至無限的國家。像過去中國人稱中原為天下，把其他國家視為蠻夷之邦，認為不是同類，直到清末的八國聯軍之役，許多人才醒悟：原來世界上還有許多強大的國家、優秀的民族並存於世；過去歐洲各國也是自視甚高，當馬可波羅將他在中國等地的遊歷記錄成書之後，西方人士才知道原來在他們的東方，還有民豐物饒的中華民族及其它星羅棋布的國家。</text:p>
      <text:p text:style-name="P150">隨著天文科學、太空科學的發達，大家更進一步地瞭解到：除了我們的地球之外，宇宙中還有十方無量的世界。二十世紀末，日新月異的科技帶動了觀光業和傳播媒體的興盛，人類從各地的旅行遊覽中、從日常的見聞覺知中，漸漸地了解到所謂的「世界」，不再是課本上生硬的知識，而是在日常生活中就能擁有的體驗；不再是有形有相的空間，而是我們的心，我們的心有多大，世界就有多大。不管科技如何發達，人類可以如何無遠弗屆地到達遠方的國度，如果你的心很小，只有一個家庭，那麼一個家庭就是你的世界；如果你的心裏有國家的存在，國家就是你的世界；如果你的心裏有宇宙虛空，宇宙虛空就是你的世界。</text:p>
      <text:p text:style-name="P150">在世界已邁向全球一體的世紀中，我們更應將視野投向其他的國家、其它的人群。如果能夠慢慢的再擴大，將法界都容納在心中，體證到「心性之外，大地無寸土」，我們的世界就是虛空，虛空就在我們的心裡。所謂的眾生，無非就是我們心裡的眾生；所謂的宇宙，無非就是我們心中的宇宙。佛教云：「心包太虛，量周沙界。」如果我們能從<text:span text:style-name="T31"> </text:span>「家庭的世界」、「國家的世界」、「宇宙的世界」，提昇到<text:span text:style-name="T31"> </text:span>「心包太虛的世界」，將一切的一切都視為是我的。台灣是我們的，大陸是我們的，世界是我們的，是則我們不但擁有了一個最美好、最富有的世界，而且也無愧於先人的努力，成為二十一世紀的先進人類，繼續庇蔭後世的子子孫孫。</text:p>
      <text:p text:style-name="P150">未來是美麗的；未來學是值得推廣的一門學科。我們只希望未來的文明，能讓大家和平共有，同體共生；能讓大家和平尊重，公正生活。</text:p>
      <text:p text:style-name="P150">上來所說「我們未來努力的方向」：</text:p>
      <text:p text:style-name="P150">第一、對經濟的復甦，企業要大小共存。</text:p>
      <text:p text:style-name="P150">第二、對社會的治安，全民要同心協力。</text:p>
      <text:p text:style-name="P150">第三、對族群的融和，大眾要互相尊重。</text:p>
      <text:p text:style-name="P150">第四、對國家的未來，眼光要瞭望全球。</text:p>
      <text:p text:style-name="P164">請各位先生、女士多多指教。</text:p>
      <text:p text:style-name="P160"/>
      <table:table table:name="表格5" table:style-name="表格5">
        <table:table-column table:style-name="表格5.A"/>
        <table:table-column table:style-name="表格5.B"/>
        <text:soft-page-break/>
        <table:table-row table:style-name="表格5.1">
          <table:table-cell table:style-name="表格5.A1" office:value-type="string">
            <text:p text:style-name="P10"/>
          </table:table-cell>
          <table:table-cell table:style-name="表格5.A1" office:value-type="string">
            <text:p text:style-name="P147">﹏﹏﹏﹏﹏﹏﹏﹏</text:p>
          </table:table-cell>
        </table:table-row>
        <table:table-row table:style-name="表格5.2">
          <table:table-cell table:style-name="表格5.A1" office:value-type="string">
            <text:p text:style-name="P5"/>
          </table:table-cell>
          <table:table-cell table:style-name="表格5.B2" office:value-type="string">
            <text:p text:style-name="P37">總統活動紀要</text:p>
          </table:table-cell>
        </table:table-row>
        <table:table-row table:style-name="表格5.3">
          <table:table-cell table:style-name="表格5.A1" office:value-type="string">
            <text:p text:style-name="P23"/>
          </table:table-cell>
          <table:table-cell table:style-name="表格5.A1" office:value-type="string">
            <text:p text:style-name="P34">﹏﹏﹏﹏﹏﹏﹏﹏</text:p>
          </table:table-cell>
        </table:table-row>
      </table:table>
      <text:p text:style-name="P20">記事期間：</text:p>
      <text:p text:style-name="P12">九十年十二月二十五日至九十年十二月二十七日</text:p>
      <text:p text:style-name="P38">十二月二十五日（星期二）</text:p>
      <text:p text:style-name="P39">慶祝行憲暨國父紀念月會</text:p>
      <text:p text:style-name="P39">接見九十年公務人員傑出貢獻獎得獎人及其眷屬</text:p>
      <text:p text:style-name="P38">十二月二十六日（星期三）</text:p>
      <text:p text:style-name="P41">文化復興總會第三屆第三次委員、諮詢委員聯席會議</text:p>
      <text:p text:style-name="P38">十二月二十七日（星期四）</text:p>
      <text:p text:style-name="P42">九十學年度國家講座主持人聘書頒贈典禮及教育部學術審議委員會年度大會</text:p>
      <table:table table:name="表格6" table:style-name="表格6">
        <table:table-column table:style-name="表格6.A"/>
        <table:table-column table:style-name="表格6.B"/>
        <table:table-row table:style-name="表格6.1">
          <table:table-cell table:style-name="表格6.A1" office:value-type="string">
            <text:p text:style-name="P10"/>
          </table:table-cell>
          <table:table-cell table:style-name="表格6.A1" office:value-type="string">
            <text:p text:style-name="P147">﹏﹏﹏﹏﹏﹏﹏﹏﹏</text:p>
          </table:table-cell>
        </table:table-row>
        <table:table-row table:style-name="表格6.2">
          <table:table-cell table:style-name="表格6.A1" office:value-type="string">
            <text:p text:style-name="P5"/>
          </table:table-cell>
          <table:table-cell table:style-name="表格6.B2" office:value-type="string">
            <text:p text:style-name="P37">副總統活動紀要</text:p>
          </table:table-cell>
        </table:table-row>
        <table:table-row table:style-name="表格6.3">
          <table:table-cell table:style-name="表格6.A1" office:value-type="string">
            <text:p text:style-name="P23"/>
          </table:table-cell>
          <table:table-cell table:style-name="表格6.A1" office:value-type="string">
            <text:p text:style-name="P34">﹏﹏﹏﹏﹏﹏﹏﹏﹏</text:p>
          </table:table-cell>
        </table:table-row>
      </table:table>
      <text:p text:style-name="P26">記事期間：</text:p>
      <text:p text:style-name="P20">九十年十二月二十五日至九十年十二月二十七日</text:p>
      <text:p text:style-name="P43">十二月二十五日（星期二）</text:p>
      <text:p text:style-name="P39">搭乘長榮BR-088返抵國門</text:p>
      <text:p text:style-name="P42">返國記者會</text:p>
      <table:table table:name="表格7" table:style-name="表格7">
        <table:table-column table:style-name="表格7.A"/>
        <table:table-column table:style-name="表格7.B"/>
        <table:table-row table:style-name="表格7.1">
          <table:table-cell table:style-name="表格7.A1" office:value-type="string">
            <text:p text:style-name="P4"/>
          </table:table-cell>
          <table:table-cell table:style-name="表格7.A1" office:value-type="string">
            <text:p text:style-name="P147">﹏﹏﹏﹏﹏﹏﹏﹏﹏</text:p>
          </table:table-cell>
        </table:table-row>
        <table:table-row table:style-name="表格7.2">
          <table:table-cell table:style-name="表格7.A1" office:value-type="string">
            <text:p text:style-name="P5"/>
          </table:table-cell>
          <table:table-cell table:style-name="表格7.B2" office:value-type="string">
            <text:p text:style-name="P44">總統府新聞稿</text:p>
          </table:table-cell>
        </table:table-row>
        <table:table-row table:style-name="表格7.3">
          <table:table-cell table:style-name="表格7.A1" office:value-type="string">
            <text:p text:style-name="P24"/>
          </table:table-cell>
          <table:table-cell table:style-name="表格7.A1" office:value-type="string">
            <text:p text:style-name="P34">﹏﹏﹏﹏﹏﹏﹏﹏﹏</text:p>
          </table:table-cell>
        </table:table-row>
      </table:table>
      <text:p text:style-name="新標">總統訪視烏坵地區</text:p>
      <text:p text:style-name="P165">中華民國九十年十二月二十六日</text:p>
      <text:p text:style-name="P150">陳總統水扁先生今天上午在國防部長伍世文及參謀總長湯曜明等人的陪同下，前往烏坵地區，除聽取任務簡報外，也視察軍事據點、建設和官兵休閒設施。總統並於致詞中提出「精實戰備整備、確保國家安全」、「凝聚軍民情感，照顧戰地居民」、「發揮愛心耐心，防制危安事件」與全體官兵共勉勵。</text:p>
      <text:p text:style-name="P150">總統致詞內容為：</text:p>
      <text:p text:style-name="P150">今天很高興能有這個機會，到防區來和大家見面。這是阿扁自從接任中華民國第十任總統以來夢寐以求的一件事，<text:soft-page-break/>早就應該來了，一直到今天才來，真的非常抱歉，不過能來還是感到非常興奮，早上我們湯總長也特別告訴我說，阿扁今天來到烏坵是我們中華民國總統在任內到烏坵來視導的第一位，個人感到非常榮幸，其實阿扁曾經說過，只要有國軍官兵的地方，不管在離島、在高山、在最偏遠的地區，交通多麼不便，阿扁一定會克服萬難、想盡辦法來跟各位國軍官兵弟兄以及離島、高山上的鄉親們來致敬與感謝，所以在我們的離島，不管是東引、高登、亮島，包括北竿、南竿、東莒、西莒，阿扁都去過，一樣在大小金門，不管大膽、二膽我也都去過，所以只剩下烏坵阿扁無法親自到達，總算在一年多來阿扁有這麼好的機會，感謝國防部參謀本部的安排，可以說非常順利圓滿成功，這完全是託各位的福氣。</text:p>
      <text:p text:style-name="P152">阿扁在聽取了防區的任務簡報，並巡視了營區的生活與休閒設施後，知道在這不到一平方公里的小島上，駐守著五百五十多位官兵，默默地為維護國人同胞的生命與財產安全做出犧牲與奉獻；也瞭解到防區在指揮官與各級幹部的努力下，無論是對官兵的生活照顧，或各項戰備工作的推動上，都有顯著的績效，阿扁在此除了要表示肯定與嘉勉外，也要提出以下幾點淺見與大家共同勉勵：</text:p>
      <text:p text:style-name="P161">一、精實戰備整備、確保國家安全：</text:p>
      <text:p text:style-name="P152">烏坵地處台灣海峽與金馬島鏈的中央位置，為扼控海峽南北往來交通的樞紐，除可作為台澎防衛作戰的戰鬥前哨，提供空軍犯台的預警情資外，更可爭取防衛作戰的戰略縱深，地位非常重要。</text:p>
      <text:p text:style-name="P152">防區在經過國軍五十餘年來不斷的戰場經營與勤訓精練下，防務已日趨精實強固。但是中共近年來除積極以經濟發展的成果，大量挹注於軍事的現代化，使共軍的整體戰力獲得大幅的提升之外，並多次於公開場合強調其「不放棄武力解決台灣問題」的立場，值得我們警惕。</text:p>
      <text:p text:style-name="P152">尤其，自政府今年元月一日推動金馬「小三通」以來，外島的情勢有了相當大的變化，防區官兵除應時時提高警覺，防制共軍的滲透外，更應針對防區的作戰環境與地理特性，持續強化戰場經營與精實各項戰備訓練，以建立「防衛固守」、「獨立作戰」的持久戰力為目標，務期達到「有備無患」的完善地步，以確保中華民國國家的安全。</text:p>
      <text:p text:style-name="P161">二、凝聚軍民情感，照顧戰地居民：</text:p>
      <text:p text:style-name="P152">烏坵鄉地處偏遠，幅員狹小，除天然資源缺乏外，各項生活設施也不如台灣本島和其他外離島地區來得充裕。雖然設籍的人口將近四百餘人，但是常駐的人口卻只有三十餘人，而且都是老弱婦孺，希望防區官兵能本著國軍「愛民、助民」的優良傳統，以及防區「軍民一家、同島一命」的軍民情誼，平日在從事戰備整備工作之餘，也能在生活上給予適當的協助與照顧。這樣，必能獲致烏坵同胞的支持與向心，<text:soft-page-break/>使防務更形堅實強固。</text:p>
      <text:p text:style-name="P161">三、發揮愛心耐心，防制危安事件：</text:p>
      <text:p text:style-name="P152">駐守外島地區的官兵弟兄，長期無法與家鄉的親人相聚，因為想家和思念親人，極易造成情緒上的起伏，進而導致危安事件。所以，阿扁在此要特別要求各級幹部，務必要以「人性化」的管理，營造一個和諧、快樂的生活環境，期使每一位官兵弟兄都能在各自的工作崗位上安心服役。大家要了解，部隊如果發生任何的危安事件，不但將使一個幸福的家庭面臨破碎，也將為部隊帶來極大的困擾。因此，各級幹部必須抱持為人父母的心理，在從事各項訓練與戰備工作時，都要事先完成周詳的安全維護規劃，以防制危安事件的發生，才不致辜負國人殷切的期望與付託。</text:p>
      <text:p text:style-name="P150">再過五天就是中華民國九十一年元旦，阿扁在此要特別藉這個機會，預祝防區所有的官兵弟兄新年快樂、身體健康、勝利成功。謝謝大家！</text:p>
      <text:p text:style-name="新標">副總統結束甘比亞訪程返抵國門</text:p>
      <text:p text:style-name="P137">中華民國九十年十二月二十五日</text:p>
      <text:p text:style-name="新文">呂副總統秀蓮女士在代表陳總統水扁先生，率團前往我友邦甘比亞共和國慶賀該國總統賈梅的就職典禮訪程後，今天早上返抵國門。</text:p>
      <text:p text:style-name="新文">副總統在中正機場發表簡短談話，她說，此行任務順利圓滿，尤其是在甘比亞共和國訪問期間，受到最高規格的待遇，除了要感謝甘比亞共和國之外，也要謝謝陳總統的指派。</text:p>
      <text:p text:style-name="新文">今天早上前往機場接機的有：總統府秘書長游錫<text:span text:style-name="T31"></text:span>夫婦、外交部田弘茂部長、總統府副秘書長陳哲男夫婦、簡副秘書長、駐華使節團團長沙瓦多哥（布吉納法索駐華大使）及甘比亞共和國駐華臨時代辦班吉等人。</text:p>
      <text:p text:style-name="新文">副總統並將於今天下午二時在總統府舉行返國記者會，說明出訪心得。</text:p>
      <table:table table:name="表格8" table:style-name="表格8">
        <table:table-column table:style-name="表格8.A"/>
        <table:table-column table:style-name="表格8.B"/>
        <table:table-row table:style-name="表格8.1">
          <table:table-cell table:style-name="表格8.A1" office:value-type="string">
            <text:p text:style-name="P11"/>
          </table:table-cell>
          <table:table-cell table:style-name="表格8.A1" office:value-type="string">
            <text:p text:style-name="P148">﹏﹏﹏﹏﹏﹏﹏</text:p>
          </table:table-cell>
        </table:table-row>
        <table:table-row table:style-name="表格8.2">
          <table:table-cell table:style-name="表格8.A1" office:value-type="string">
            <text:p text:style-name="P27"/>
          </table:table-cell>
          <table:table-cell table:style-name="表格8.B2" office:value-type="string">
            <text:p text:style-name="P45">公告</text:p>
          </table:table-cell>
        </table:table-row>
        <table:table-row table:style-name="表格8.3">
          <table:table-cell table:style-name="表格8.A1" office:value-type="string">
            <text:p text:style-name="P25"/>
          </table:table-cell>
          <table:table-cell table:style-name="表格8.A1" office:value-type="string">
            <text:p text:style-name="P35">﹏﹏﹏﹏﹏﹏﹏</text:p>
          </table:table-cell>
        </table:table-row>
      </table:table>
      <text:p text:style-name="P9">內政部核准取得中華民國國籍一覽表</text:p>
      <table:table table:name="表格9" table:style-name="表格9">
        <table:table-column table:style-name="表格9.A" table:number-columns-repeated="4"/>
        <table:table-column table:style-name="表格9.E"/>
        <table:table-column table:style-name="表格9.A" table:number-columns-repeated="3"/>
        <table:table-column table:style-name="表格9.I"/>
        <table:table-column table:style-name="表格9.J"/>
        <table:table-column table:style-name="表格9.A" table:number-columns-repeated="4"/>
        <table:table-column table:style-name="表格9.E"/>
        <table:table-column table:style-name="表格9.J" table:number-columns-repeated="2"/>
        <table:table-column table:style-name="表格9.A" table:number-columns-repeated="2"/>
        <table:table-column table:style-name="表格9.E"/>
        <table:table-column table:style-name="表格9.U"/>
        <table:table-row table:style-name="表格9.1">
          <table:table-cell table:style-name="表格9.A1" office:value-type="string">
            <text:p text:style-name="P56"/>
          </table:table-cell>
          <table:table-cell table:style-name="表格9.A1" office:value-type="string">
            <text:p text:style-name="P6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4"><draw:frame text:anchor-type="char" draw:z-index="3" draw:style-name="gr7" draw:text-style-name="P192" svg:width="2.456cm" svg:height="5.464cm" draw:transform="rotate (1.5707963267949) translate (0.188736111111111cm 0.751416666666667cm)"><draw:text-box><text:p text:style-name="P191"><text:span text:style-name="T45">因應個人資料保護法，本國籍表內容予以遮罩。</text:span></text:p></draw:text-box></draw:frame></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ext:soft-page-break/>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4">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7"/>
          </table:table-cell>
          <table:table-cell table:style-name="表格9.A1" table:number-rows-spanned="2" office:value-type="string">
            <text:p text:style-name="P107"/>
          </table:table-cell>
          <table:table-cell table:style-name="表格9.A1" table:number-rows-spanned="2" office:value-type="string">
            <text:p text:style-name="P108"/>
          </table:table-cell>
          <table:table-cell table:style-name="表格9.A1" table:number-rows-spanned="2" office:value-type="string">
            <text:p text:style-name="P107"/>
          </table:table-cell>
          <table:table-cell table:style-name="表格9.A1" table:number-rows-spanned="2" office:value-type="string">
            <text:p text:style-name="P107"/>
          </table:table-cell>
          <table:table-cell table:style-name="表格9.A1" table:number-rows-spanned="2" office:value-type="string">
            <text:p text:style-name="P107"/>
          </table:table-cell>
          <table:table-cell table:style-name="表格9.A1" office:value-type="string">
            <text:p text:style-name="P109"/>
          </table:table-cell>
          <table:table-cell table:style-name="表格9.A1" office:value-type="string">
            <text:p text:style-name="P126"/>
          </table:table-cell>
          <table:table-cell table:style-name="表格9.A1" table:number-rows-spanned="2" office:value-type="string">
            <text:p text:style-name="P127"/>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13"/>
          </table:table-cell>
          <table:table-cell table:style-name="表格9.A1" office:value-type="string">
            <text:p text:style-name="P110"/>
          </table:table-cell>
          <table:table-cell table:style-name="表格9.A1" office:value-type="string">
            <text:p text:style-name="P110"/>
          </table:table-cell>
          <table:table-cell table:style-name="表格9.A1" table:number-rows-spanned="2" office:value-type="string">
            <text:p text:style-name="P107"/>
          </table:table-cell>
          <table:table-cell table:style-name="表格9.A1" table:number-rows-spanned="2" office:value-type="string">
            <text:p text:style-name="P107"/>
          </table:table-cell>
          <table:table-cell table:style-name="表格9.A1" table:number-rows-spanned="2" office:value-type="string">
            <text:p text:style-name="P108"/>
          </table:table-cell>
          <table:table-cell table:style-name="表格9.U1" table:number-rows-spanned="2" office:value-type="string">
            <text:p text:style-name="P111"/>
          </table:table-cell>
        </table:table-row>
        <table:table-row table:style-name="表格9.5">
          <table:table-cell table:style-name="表格9.A1" table:number-columns-spanned="3" office:value-type="string">
            <text:p text:style-name="P71"/>
          </table:table-cell>
          <table:covered-table-cell/>
          <table:covered-table-cell/>
          <table:covered-table-cell/>
          <table:covered-table-cell/>
          <table:covered-table-cell/>
          <table:covered-table-cell/>
          <table:covered-table-cell/>
          <table:table-cell table:style-name="表格9.A1" table:number-columns-spanned="2" office:value-type="string">
            <text:p text:style-name="P46"/>
          </table:table-cell>
          <table:covered-table-cell/>
          <table:covered-table-cell/>
          <table:table-cell table:style-name="表格9.A1" table:number-columns-spanned="6"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1">
          <table:table-cell table:style-name="表格9.A1" office:value-type="string">
            <text:p text:style-name="P56"/>
          </table:table-cell>
          <table:table-cell table:style-name="表格9.A1" office:value-type="string">
            <text:p text:style-name="P73"/>
          </table:table-cell>
          <table:table-cell table:style-name="表格9.A1" office:value-type="string">
            <text:p text:style-name="P65"/>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ext:soft-page-break/>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row table:style-name="表格9.1">
          <table:table-cell table:style-name="表格9.A1" office:value-type="string">
            <text:p text:style-name="P56"/>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97"/>
          </table:table-cell>
          <table:table-cell table:style-name="表格9.A1" office:value-type="string">
            <text:p text:style-name="P10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6"/>
          </table:table-cell>
          <table:table-cell table:style-name="表格9.A1" office:value-type="string">
            <text:p text:style-name="P52"/>
          </table:table-cell>
          <table:table-cell table:style-name="表格9.U1" office:value-type="string">
            <text:p text:style-name="P58"/>
          </table:table-cell>
        </table:table-row>
      </table:table>
      <text:p text:style-name="P129">內政部核准喪失中華民國國籍一覽表</text:p>
      <table:table table:name="表格10" table:style-name="表格10">
        <table:table-column table:style-name="表格10.A" table:number-columns-repeated="5"/>
        <table:table-column table:style-name="表格10.F"/>
        <table:table-column table:style-name="表格10.A"/>
        <table:table-column table:style-name="表格10.H" table:number-columns-repeated="2"/>
        <table:table-column table:style-name="表格10.A" table:number-columns-repeated="4"/>
        <table:table-column table:style-name="表格10.F"/>
        <table:table-column table:style-name="表格10.O"/>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8"><draw:frame text:anchor-type="char" draw:z-index="4" draw:style-name="gr7" draw:text-style-name="P192" svg:width="2.311cm" svg:height="4.733cm" draw:transform="rotate (1.5707963267949) translate (-0.269875cm -0.0546805555555556cm)"><draw:text-box><text:p text:style-name="P191"><text:span text:style-name="T45">因應個人資料保護法，本國籍表內容予以遮罩。</text:span></text:p></draw:text-box></draw:frame></text:p>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3"/>
          </table:table-cell>
          <table:table-cell table:style-name="表格10.A1" office:value-type="string">
            <text:p text:style-name="P8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3"/>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4">
          <table:table-cell table:style-name="表格10.A1" office:value-type="string">
            <text:p text:style-name="P114"/>
          </table:table-cell>
          <table:table-cell table:style-name="表格10.A1" office:value-type="string">
            <text:p text:style-name="P114"/>
          </table:table-cell>
          <table:table-cell table:style-name="表格10.A1" office:value-type="string">
            <text:p text:style-name="P114"/>
          </table:table-cell>
          <table:table-cell table:style-name="表格10.A1" table:number-rows-spanned="2" office:value-type="string">
            <text:p text:style-name="P114"/>
          </table:table-cell>
          <table:table-cell table:style-name="表格10.A1" table:number-rows-spanned="2" office:value-type="string">
            <text:p text:style-name="P119"/>
          </table:table-cell>
          <table:table-cell table:style-name="表格10.A1" table:number-rows-spanned="2" office:value-type="string">
            <text:p text:style-name="P115"/>
          </table:table-cell>
          <table:table-cell table:style-name="表格10.A1" table:number-rows-spanned="2" office:value-type="string">
            <text:p text:style-name="P114"/>
          </table:table-cell>
          <table:table-cell table:style-name="表格10.A1" office:value-type="string">
            <text:p text:style-name="P116"/>
          </table:table-cell>
          <table:table-cell table:style-name="表格10.A1" office:value-type="string">
            <text:p text:style-name="P116"/>
          </table:table-cell>
          <table:table-cell table:style-name="表格10.A1" table:number-rows-spanned="2" office:value-type="string">
            <text:p text:style-name="P131"/>
          </table:table-cell>
          <table:table-cell table:style-name="表格10.A1" table:number-rows-spanned="2" office:value-type="string">
            <text:p text:style-name="P131"/>
          </table:table-cell>
          <table:table-cell table:style-name="表格10.A1" table:number-rows-spanned="2" office:value-type="string">
            <text:p text:style-name="P123"/>
          </table:table-cell>
          <table:table-cell table:style-name="表格10.A1" table:number-rows-spanned="2" office:value-type="string">
            <text:p text:style-name="P123"/>
          </table:table-cell>
          <table:table-cell table:style-name="表格10.A1" table:number-rows-spanned="2" office:value-type="string">
            <text:p text:style-name="P124"/>
          </table:table-cell>
          <table:table-cell table:style-name="表格10.O1" table:number-rows-spanned="2" office:value-type="string">
            <text:p text:style-name="P117"/>
          </table:table-cell>
        </table:table-row>
        <table:table-row table:style-name="表格10.5">
          <table:table-cell table:style-name="表格10.A1" table:number-columns-spanned="3" office:value-type="string">
            <text:p text:style-name="P71"/>
          </table:table-cell>
          <table:covered-table-cell/>
          <table:covered-table-cell/>
          <table:covered-table-cell/>
          <table:covered-table-cell/>
          <table:covered-table-cell/>
          <table:covered-table-cell/>
          <table:table-cell table:style-name="表格10.A1" table:number-columns-spanned="2" office:value-type="string">
            <text:p text:style-name="P85"/>
          </table: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3"/>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3"/>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ext:soft-page-break/>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8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3"/>
          </table:table-cell>
          <table:table-cell table:style-name="表格10.A1" office:value-type="string">
            <text:p text:style-name="P8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3"/>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3"/>
          </table:table-cell>
          <table:table-cell table:style-name="表格10.A1" office:value-type="string">
            <text:p text:style-name="P8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98"/>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8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8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ext:soft-page-break/>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row table:style-name="表格10.1">
          <table:table-cell table:style-name="表格10.A1" office:value-type="string">
            <text:p text:style-name="P74"/>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91"/>
          </table:table-cell>
          <table:table-cell table:style-name="表格10.A1" office:value-type="string">
            <text:p text:style-name="P74"/>
          </table:table-cell>
          <table:table-cell table:style-name="表格10.A1" office:value-type="string">
            <text:p text:style-name="P102"/>
          </table:table-cell>
          <table:table-cell table:style-name="表格10.A1" office:value-type="string">
            <text:p text:style-name="P10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4"/>
          </table:table-cell>
          <table:table-cell table:style-name="表格10.A1" office:value-type="string">
            <text:p text:style-name="P79"/>
          </table:table-cell>
          <table:table-cell table:style-name="表格10.A1" office:value-type="string">
            <text:p text:style-name="P92"/>
          </table:table-cell>
          <table:table-cell table:style-name="表格10.O1" office:value-type="string">
            <text:p text:style-name="P93"/>
          </table:table-cell>
        </table:table-row>
      </table:table>
      <text:p text:style-name="P130">內政部核准歸化中華民國國籍一覽表</text:p>
      <table:table table:name="表格11" table:style-name="表格11">
        <table:table-column table:style-name="表格11.A" table:number-columns-repeated="4"/>
        <table:table-column table:style-name="表格11.E"/>
        <table:table-column table:style-name="表格11.A" table:number-columns-repeated="3"/>
        <table:table-column table:style-name="表格11.I"/>
        <table:table-column table:style-name="表格11.J"/>
        <table:table-column table:style-name="表格11.A" table:number-columns-repeated="5"/>
        <table:table-column table:style-name="表格11.J" table:number-columns-repeated="2"/>
        <table:table-column table:style-name="表格11.A" table:number-columns-repeated="3"/>
        <table:table-column table:style-name="表格11.E"/>
        <table:table-column table:style-name="表格11.V"/>
        <table:table-row table:style-name="表格11.1">
          <table:table-cell table:style-name="表格11.A1" office:value-type="string">
            <text:p text:style-name="P47"/>
          </table:table-cell>
          <table:table-cell table:style-name="表格11.A1" office:value-type="string">
            <text:p text:style-name="P88"/>
          </table:table-cell>
          <table:table-cell table:style-name="表格11.A1" office:value-type="string">
            <text:p text:style-name="P65"/>
          </table:table-cell>
          <table:table-cell table:style-name="表格11.A1" office:value-type="string">
            <text:p text:style-name="P47"/>
          </table:table-cell>
          <table:table-cell table:style-name="表格11.A1" office:value-type="string">
            <text:p text:style-name="P50"><draw:frame text:anchor-type="char" draw:z-index="5" draw:style-name="gr7" draw:text-style-name="P192" svg:width="2.571cm" svg:height="5.165cm" draw:transform="rotate (1.5707963267949) translate (0.188736111111111cm 0.322791666666667cm)"><draw:text-box><text:p text:style-name="P191"><text:span text:style-name="T45">因應個人資料保護法，本國籍表內容予以遮罩。</text:span></text:p></draw:text-box></draw:frame></text:p>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99"/>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2"/>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99"/>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4"/>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99"/>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4"/>
          </table:table-cell>
          <table:table-cell table:style-name="表格11.V1" office:value-type="string">
            <text:p text:style-name="P53"/>
          </table:table-cell>
        </table:table-row>
        <table:table-row table:style-name="表格11.4">
          <table:table-cell table:style-name="表格11.A1" office:value-type="string">
            <text:p text:style-name="P107"/>
          </table:table-cell>
          <table:table-cell table:style-name="表格11.A1" office:value-type="string">
            <text:p text:style-name="P107"/>
          </table:table-cell>
          <table:table-cell table:style-name="表格11.A1" office:value-type="string">
            <text:p text:style-name="P107"/>
          </table:table-cell>
          <table:table-cell table:style-name="表格11.A1" table:number-rows-spanned="2" office:value-type="string">
            <text:p text:style-name="P107"/>
          </table:table-cell>
          <table:table-cell table:style-name="表格11.A1" table:number-rows-spanned="2" office:value-type="string">
            <text:p text:style-name="P108"/>
          </table:table-cell>
          <table:table-cell table:style-name="表格11.A1" table:number-rows-spanned="2" office:value-type="string">
            <text:p text:style-name="P107"/>
          </table:table-cell>
          <table:table-cell table:style-name="表格11.A1" table:number-rows-spanned="2" office:value-type="string">
            <text:p text:style-name="P107"/>
          </table:table-cell>
          <table:table-cell table:style-name="表格11.A1" table:number-rows-spanned="2" office:value-type="string">
            <text:p text:style-name="P107"/>
          </table:table-cell>
          <table:table-cell table:style-name="表格11.A1" table:number-rows-spanned="2" office:value-type="string">
            <text:p text:style-name="P112"/>
          </table:table-cell>
          <table:table-cell table:style-name="表格11.A1" table:number-rows-spanned="2" office:value-type="string">
            <text:p text:style-name="P111"/>
          </table:table-cell>
          <table:table-cell table:style-name="表格11.A1" table:number-rows-spanned="2" office:value-type="string">
            <text:p text:style-name="P107"/>
          </table:table-cell>
          <table:table-cell table:style-name="表格11.A1" table:number-rows-spanned="2" office:value-type="string">
            <text:p text:style-name="P107"/>
          </table:table-cell>
          <table:table-cell table:style-name="表格11.A1" office:value-type="string">
            <text:p text:style-name="P107"/>
          </table:table-cell>
          <table:table-cell table:style-name="表格11.A1" office:value-type="string">
            <text:p text:style-name="P107"/>
          </table:table-cell>
          <table:table-cell table:style-name="表格11.A1" office:value-type="string">
            <text:p text:style-name="P107"/>
          </table:table-cell>
          <table:table-cell table:style-name="表格11.A1" office:value-type="string">
            <text:p text:style-name="P111"/>
          </table:table-cell>
          <table:table-cell table:style-name="表格11.A1" office:value-type="string">
            <text:p text:style-name="P111"/>
          </table:table-cell>
          <table:table-cell table:style-name="表格11.A1" office:value-type="string">
            <text:p text:style-name="P107"/>
          </table:table-cell>
          <table:table-cell table:style-name="表格11.A1" table:number-rows-spanned="2" office:value-type="string">
            <text:p text:style-name="P107"/>
          </table:table-cell>
          <table:table-cell table:style-name="表格11.A1" table:number-rows-spanned="2" office:value-type="string">
            <text:p text:style-name="P107"/>
          </table:table-cell>
          <table:table-cell table:style-name="表格11.A1" table:number-rows-spanned="2" office:value-type="string">
            <text:p text:style-name="P108"/>
          </table:table-cell>
          <table:table-cell table:style-name="表格11.V1" table:number-rows-spanned="2" office:value-type="string">
            <text:p text:style-name="P108"/>
          </table:table-cell>
        </table:table-row>
        <table:table-row table:style-name="表格11.5">
          <table:table-cell table:style-name="表格11.A1" table:number-columns-spanned="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table:number-columns-spanned="6"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100"/>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2"/>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89"/>
          </table:table-cell>
          <table:table-cell table:style-name="表格11.A1" office:value-type="string">
            <text:p text:style-name="P72"/>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99"/>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2"/>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97"/>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2"/>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99"/>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2"/>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106"/>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2"/>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106"/>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2"/>
          </table:table-cell>
          <table:table-cell table:style-name="表格11.V1" office:value-type="string">
            <text:p text:style-name="P96"/>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100"/>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2"/>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99"/>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4"/>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99"/>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4"/>
          </table:table-cell>
          <table:table-cell table:style-name="表格11.V1" office:value-type="string">
            <text:p text:style-name="P53"/>
          </table:table-cell>
        </table:table-row>
        <table:table-row table:style-name="表格11.1">
          <table:table-cell table:style-name="表格11.A1" office:value-type="string">
            <text:p text:style-name="P47"/>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99"/>
          </table:table-cell>
          <table:table-cell table:style-name="表格11.A1" office:value-type="string">
            <text:p text:style-name="P9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9"/>
          </table:table-cell>
          <table:table-cell table:style-name="表格11.A1" office:value-type="string">
            <text:p text:style-name="P48"/>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47"/>
          </table:table-cell>
          <table:table-cell table:style-name="表格11.A1" office:value-type="string">
            <text:p text:style-name="P54"/>
          </table:table-cell>
          <table:table-cell table:style-name="表格11.V1" office:value-type="string">
            <text:p text:style-name="P53"/>
          </table:table-cell>
        </table:table-row>
      </table:table>
      <text:p text:style-name="P130"><text:soft-page-break/>內政部核准回復中華民國國籍一覽表</text:p>
      <table:table table:name="表格12" table:style-name="表格12">
        <table:table-column table:style-name="表格12.A" table:number-columns-repeated="6"/>
        <table:table-column table:style-name="表格12.G"/>
        <table:table-column table:style-name="表格12.A"/>
        <table:table-column table:style-name="表格12.I" table:number-columns-repeated="2"/>
        <table:table-column table:style-name="表格12.A" table:number-columns-repeated="2"/>
        <table:table-column table:style-name="表格12.G"/>
        <table:table-column table:style-name="表格12.N"/>
        <table:table-row table:style-name="表格12.1">
          <table:table-cell table:style-name="表格12.A1" office:value-type="string">
            <text:p text:style-name="P74"/>
          </table:table-cell>
          <table:table-cell table:style-name="表格12.A1" office:value-type="string">
            <text:p text:style-name="P70"/>
          </table:table-cell>
          <table:table-cell table:style-name="表格12.A1" office:value-type="string">
            <text:p text:style-name="P74"/>
          </table:table-cell>
          <table:table-cell table:style-name="表格12.A1" office:value-type="string">
            <text:p text:style-name="P74"/>
          </table:table-cell>
          <table:table-cell table:style-name="表格12.A1" office:value-type="string">
            <text:p text:style-name="P78"><draw:frame text:anchor-type="char" draw:z-index="6" draw:style-name="gr7" draw:text-style-name="P192" svg:width="2.528cm" svg:height="5.464cm" draw:transform="rotate (1.5707963267949) translate (-0.375708333333333cm 0.626180555555556cm)"><draw:text-box><text:p text:style-name="P191"><text:span text:style-name="T45">因應個人資料保護法，本國籍表內容予以遮罩。</text:span></text:p></draw:text-box></draw:frame></text:p>
          </table:table-cell>
          <table:table-cell table:style-name="表格12.A1" office:value-type="string">
            <text:p text:style-name="P74"/>
          </table:table-cell>
          <table:table-cell table:style-name="表格12.A1" office:value-type="string">
            <text:p text:style-name="P90"/>
          </table:table-cell>
          <table:table-cell table:style-name="表格12.A1" office:value-type="string">
            <text:p text:style-name="P90"/>
          </table:table-cell>
          <table:table-cell table:style-name="表格12.A1" office:value-type="string">
            <text:p text:style-name="P105"/>
          </table:table-cell>
          <table:table-cell table:style-name="表格12.A1" office:value-type="string">
            <text:p text:style-name="P105"/>
          </table:table-cell>
          <table:table-cell table:style-name="表格12.A1" office:value-type="string">
            <text:p text:style-name="P90"/>
          </table:table-cell>
          <table:table-cell table:style-name="表格12.A1" office:value-type="string">
            <text:p text:style-name="P94"/>
          </table:table-cell>
          <table:table-cell table:style-name="表格12.A1" office:value-type="string">
            <text:p text:style-name="P95"/>
          </table:table-cell>
          <table:table-cell table:style-name="表格12.N1" office:value-type="string">
            <text:p text:style-name="P55"/>
          </table:table-cell>
        </table:table-row>
        <table:table-row table:style-name="表格12.2">
          <table:table-cell table:style-name="表格12.A1" office:value-type="string">
            <text:p text:style-name="P114"/>
          </table:table-cell>
          <table:table-cell table:style-name="表格12.A1" office:value-type="string">
            <text:p text:style-name="P114"/>
          </table:table-cell>
          <table:table-cell table:style-name="表格12.A1" office:value-type="string">
            <text:p text:style-name="P114"/>
          </table:table-cell>
          <table:table-cell table:style-name="表格12.A1" table:number-rows-spanned="2" office:value-type="string">
            <text:p text:style-name="P114"/>
          </table:table-cell>
          <table:table-cell table:style-name="表格12.A1" table:number-rows-spanned="2" office:value-type="string">
            <text:p text:style-name="P128"/>
          </table:table-cell>
          <table:table-cell table:style-name="表格12.A1" table:number-rows-spanned="2" office:value-type="string">
            <text:p text:style-name="P120"/>
          </table:table-cell>
          <table:table-cell table:style-name="表格12.A1" table:number-rows-spanned="2" office:value-type="string">
            <text:p text:style-name="P121"/>
          </table:table-cell>
          <table:table-cell table:style-name="表格12.A1" table:number-rows-spanned="2" office:value-type="string">
            <text:p text:style-name="P120"/>
          </table:table-cell>
          <table:table-cell table:style-name="表格12.A1" table:number-rows-spanned="2" office:value-type="string">
            <text:p text:style-name="P118"/>
          </table:table-cell>
          <table:table-cell table:style-name="表格12.A1" table:number-rows-spanned="2" office:value-type="string">
            <text:p text:style-name="P118"/>
          </table:table-cell>
          <table:table-cell table:style-name="表格12.A1" table:number-rows-spanned="2" office:value-type="string">
            <text:p text:style-name="P120"/>
          </table:table-cell>
          <table:table-cell table:style-name="表格12.A1" table:number-rows-spanned="2" office:value-type="string">
            <text:p text:style-name="P125"/>
          </table:table-cell>
          <table:table-cell table:style-name="表格12.A1" table:number-rows-spanned="2" office:value-type="string">
            <text:p text:style-name="P121"/>
          </table:table-cell>
          <table:table-cell table:style-name="表格12.N1" table:number-rows-spanned="2" office:value-type="string">
            <text:p text:style-name="P122"/>
          </table:table-cell>
        </table:table-row>
        <table:table-row table:style-name="表格12.3">
          <table:table-cell table:style-name="表格12.A1" table:number-columns-spanned="3" office:value-type="string">
            <text:p text:style-name="P82">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13" table:style-name="表格13">
        <table:table-column table:style-name="表格13.A" table:number-columns-repeated="2"/>
        <table:table-column table:style-name="表格13.C"/>
        <table:table-column table:style-name="表格13.D" table:number-columns-repeated="2"/>
        <table:table-column table:style-name="表格13.F"/>
        <table:table-column table:style-name="表格13.D" table:number-columns-repeated="2"/>
        <table:table-row table:style-name="表格13.1">
          <table:table-cell table:style-name="表格13.A1" office:value-type="string">
            <text:p text:style-name="P171"/>
          </table:table-cell>
          <table:table-cell table:style-name="表格13.A1" office:value-type="string">
            <text:p text:style-name="P171"/>
          </table:table-cell>
          <table:table-cell table:style-name="表格13.A1" table:number-rows-spanned="2" office:value-type="string">
            <text:p text:style-name="P162"/>
          </table:table-cell>
          <table:table-cell table:style-name="表格13.A1" table:number-rows-spanned="2" office:value-type="string">
            <text:p text:style-name="P166"><text:span text:style-name="T21">GPN</text:span><text:span text:style-name="T21">：</text:span></text:p>
          </table:table-cell>
          <table:table-cell table:style-name="表格13.A1" table:number-rows-spanned="2" office:value-type="string">
            <text:p text:style-name="P172">2000100002</text:p>
          </table:table-cell>
          <table:table-cell table:style-name="表格13.A1" table:number-rows-spanned="2" office:value-type="string">
            <text:p text:style-name="P168"/>
          </table:table-cell>
          <table:table-cell table:style-name="表格13.A1" table:number-rows-spanned="2" office:value-type="string">
            <text:p text:style-name="P169">定價：</text:p>
          </table:table-cell>
          <table:table-cell table:style-name="表格13.A1" table:number-rows-spanned="2" office:value-type="string">
            <text:p text:style-name="P169">每份新臺幣三十五元</text:p>
          </table:table-cell>
        </table:table-row>
        <table:table-row table:style-name="表格13.2">
          <table:table-cell table:style-name="表格13.A2" office:value-type="string">
            <text:p text:style-name="P167"><text:span text:style-name="T21">ISSN</text:span><text:span text:style-name="T21">號碼：</text:span></text:p>
          </table:table-cell>
          <table:table-cell table:style-name="表格13.B2" office:value-type="string">
            <text:p text:style-name="P173">15603792</text:p>
          </table:table-cell>
          <table:covered-table-cell/>
          <table:covered-table-cell/>
          <table:covered-table-cell/>
          <table:covered-table-cell/>
          <table:covered-table-cell/>
          <table:covered-table-cell/>
        </table:table-row>
      </table:table>
      <text:p text:style-name="P13"/>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參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一月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八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八號</text:span><text:span text:style-name="MT15"><text:tab/></text:span><text:span text:style-name="Page_20_Number"><text:span text:style-name="MT12"><text:page-number text:select-page="current">1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2-25T11:14:00</meta:creation-date>
    <dc:creator>jlwang</dc:creator>
    <dc:date>2012-05-29T16:36:00</dc:date>
    <meta:print-date>2012-05-29T10:41:00</meta:print-date>
    <meta:editing-cycles>194</meta:editing-cycles>
    <meta:editing-duration>PT6H53M</meta:editing-duration>
    <meta:document-statistic meta:table-count="13" meta:image-count="0" meta:object-count="0" meta:page-count="16" meta:paragraph-count="154" meta:word-count="8737" meta:character-count="8933" meta:non-whitespace-character-count="88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