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0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1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2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3" style:family="paragraph" style:parent-style-name="Standard">
      <style:paragraph-properties fo:margin-top="0.423cm" fo:margin-bottom="0.847cm" loext:contextual-spacing="false" fo:orphans="2" fo:widows="2" style:vertical-align="auto"/>
    </style:style>
    <style:style style:name="P14" style:family="paragraph" style:parent-style-name="Standard">
      <style:paragraph-properties fo:line-height="0.423cm" fo:text-align="center" style:justify-single-word="false" fo:keep-with-next="always"/>
    </style:style>
    <style:style style:name="P15" style:family="paragraph" style:parent-style-name="Standard">
      <style:paragraph-properties fo:margin-left="0.988cm" fo:margin-right="0cm" fo:text-indent="-0.494cm" style:auto-text-indent="false" fo:break-before="page"/>
    </style:style>
    <style:style style:name="P16" style:family="paragraph" style:parent-style-name="Standard">
      <style:paragraph-properties fo:margin-left="0.988cm" fo:margin-right="0cm" fo:text-indent="-0.494cm" style:auto-text-indent="false"/>
    </style:style>
    <style:style style:name="P17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8" style:family="paragraph" style:parent-style-name="_30_44記事">
      <style:paragraph-properties fo:line-height="0.803cm"/>
    </style:style>
    <style:style style:name="P19" style:family="paragraph" style:parent-style-name="_30_44記事">
      <style:paragraph-properties fo:line-height="0.758cm"/>
    </style:style>
    <style:style style:name="P20" style:family="paragraph" style:parent-style-name="_30_44記事">
      <style:paragraph-properties fo:margin-top="0cm" fo:margin-bottom="0.847cm" loext:contextual-spacing="false" fo:line-height="0.758cm"/>
    </style:style>
    <style:style style:name="P21" style:family="paragraph" style:parent-style-name="_30_11目次-壹">
      <style:paragraph-properties fo:margin-top="0.212cm" fo:margin-bottom="0.212cm" loext:contextual-spacing="false"/>
    </style:style>
    <style:style style:name="P22" style:family="paragraph" style:parent-style-name="_30_24人事令">
      <style:paragraph-properties fo:margin-left="0cm" fo:margin-right="0cm" fo:line-height="0.811cm" fo:text-indent="1.058cm" style:auto-text-indent="false"/>
    </style:style>
    <style:style style:name="P23" style:family="paragraph" style:parent-style-name="_30_43記事-日期">
      <style:paragraph-properties fo:line-height="0.803cm"/>
    </style:style>
    <style:style style:name="P24" style:family="paragraph" style:parent-style-name="_30_43記事-日期">
      <style:paragraph-properties fo:line-height="0.758cm"/>
    </style:style>
    <style:style style:name="P25" style:family="paragraph" style:parent-style-name="_30_42記事-期間">
      <style:paragraph-properties fo:margin-top="0cm" fo:margin-bottom="0.212cm" loext:contextual-spacing="false"/>
    </style:style>
    <style:style style:name="P26" style:family="paragraph" style:parent-style-name="_30_25首長名">
      <style:paragraph-properties fo:text-align="justify" style:justify-single-word="false"/>
    </style:style>
    <style:style style:name="P27" style:family="paragraph" style:parent-style-name="_30_25首長名">
      <style:paragraph-properties fo:margin-top="0.423cm" fo:margin-bottom="0.847cm" loext:contextual-spacing="false" fo:text-align="justify" style:justify-single-word="false"/>
    </style:style>
    <style:style style:name="P28" style:family="paragraph" style:parent-style-name="_30_41記事-標題">
      <style:paragraph-properties fo:margin-top="0cm" fo:margin-bottom="0cm" loext:contextual-spacing="false" fo:line-height="0.776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8cm"/>
    </style:style>
    <style:style style:name="T10" style:family="text">
      <style:text-properties fo:letter-spacing="0.085cm"/>
    </style:style>
    <style:style style:name="T11" style:family="text">
      <style:text-properties fo:letter-spacing="0.002cm"/>
    </style:style>
    <style:style style:name="T12" style:family="text">
      <style:text-properties fo:letter-spacing="-0.007cm"/>
    </style:style>
    <style:style style:name="T13" style:family="text">
      <style:text-properties style:font-name="標楷體"/>
    </style:style>
    <style:style style:name="T14" style:family="text">
      <style:text-properties fo:letter-spacing="0.011cm"/>
    </style:style>
    <style:style style:name="T15" style:family="text">
      <style:text-properties fo:letter-spacing="-0.004cm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SimSun-PUA" fo:font-size="48pt" style:font-name-asian="SimHei" style:font-size-asian="48pt" style:font-size-complex="48pt"/>
    </style:style>
    <style:style style:name="T18" style:family="text">
      <style:text-properties style:font-name="SimSun-PUA" fo:font-size="48pt" style:font-size-asian="48pt" style:font-size-complex="48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28號</text:span></text:p>
            <text:p text:style-name="P2">中華民國110年2月24日（星期三）</text:p>
          </table:table-cell>
        </table:table-row>
      </table:table>
      <text:p text:style-name="P8"><text:span text:style-name="T1">﹏﹏﹏﹏﹏﹏﹏﹏﹏﹏﹏﹏﹏﹏﹏</text:span></text:p>
      <text:p text:style-name="P9"><text:span text:style-name="T6">目　　次</text:span></text:p>
      <text:p text:style-name="P21">壹、總統令</text:p>
      <text:p text:style-name="_30_12目次-一_3001_">任免官員<text:tab/>2</text:p>
      <text:p text:style-name="P21">貳、總統及副總統活動紀要</text:p>
      <text:p text:style-name="_30_12目次-一_3001_">一、總統活動紀要<text:tab/>3</text:p>
      <text:p text:style-name="_30_12目次-一_3001_">二、副總統活動紀要<text:tab/>4</text:p>
      <text:p text:style-name="P21">參、司法院令</text:p>
      <text:p text:style-name="_30_12目次-一_3001_">轉載</text:p>
      <text:p text:style-name="_30_12目次-一_3001_">司法院大法官議決釋字第800號、第801號解釋<text:tab/>5</text:p>
      <text:p text:style-name="P10"><text:span text:style-name="T1">﹏﹏﹏﹏﹏﹏﹏﹏</text:span></text:p>
      <text:p text:style-name="_30_21類型"><text:span text:style-name="T7">總統</text:span><text:span text:style-name="T8">令</text:span></text:p>
      <text:p text:style-name="P11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2月18日</text:p>
          </table:table-cell>
        </table:table-row>
      </table:table>
      <text:p text:style-name="P22"><text:span text:style-name="T9">特任行政院政務委員羅秉成兼行政院發言人。</text:span></text:p>
      <text:p text:style-name="P27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2月23日</text:p>
          </table:table-cell>
        </table:table-row>
      </table:table>
      <text:p text:style-name="P22"><text:span text:style-name="T9">國家安全局局長邱國正另有任用，應予免職。</text:span></text:p>
      <text:p text:style-name="P22"><text:span text:style-name="T9">特任陳明通為國家安全局局長，並自中華民國110年2月23日生效。</text:span></text:p>
      <text:p text:style-name="P13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0年2月23日</text:p>
          </table:table-cell>
        </table:table-row>
      </table:table>
      <text:p text:style-name="P22"><text:span text:style-name="T9">國防部部長嚴德發已准辭職，大陸委員會主任委員陳明通另有任用，均應予免職。</text:span></text:p>
      <text:p text:style-name="P22"><text:span text:style-name="T9">特任邱國正為國防部部長，邱太三為大陸委員會主任委員。</text:span></text:p>
      <text:p text:style-name="P26">總　　　統　蔡英文<text:line-break/>行政院院長　蘇貞昌</text:p>
      <text:p text:style-name="P14"><text:soft-page-break/><text:span text:style-name="T1">﹏﹏﹏﹏﹏﹏﹏﹏</text:span></text:p>
      <text:p text:style-name="_30_21類型"><text:span text:style-name="T10">總統活動紀</text:span><text:span text:style-name="T11">要</text:span></text:p>
      <text:p text:style-name="P12"><text:span text:style-name="T1">﹏﹏﹏﹏﹏﹏﹏﹏</text:span></text:p>
      <text:p text:style-name="P28">記事期間：</text:p>
      <text:p text:style-name="P25">110年2月12日至110年2月18日</text:p>
      <text:p text:style-name="P24">2月12日（星期五）</text:p>
      <text:p text:style-name="P19">˙春節慰勉1922疫情通報及諮詢專線值班同仁<text:span text:style-name="T12">（</text:span>新北市三重區<text:span text:style-name="T12">）</text:span></text:p>
      <text:p text:style-name="P19">˙春節慰勉臺北市中正第一分局<text:span text:style-name="T13">、</text:span>第二分局暨海軍司令部臺北作戰中心值勤人員<text:span text:style-name="T12">（</text:span>臺北市<text:span text:style-name="T12">）</text:span></text:p>
      <text:p text:style-name="P24">2月13日（星期六）</text:p>
      <text:p text:style-name="P19">˙春節慰勉「經濟部水利署水利新創科技研發及測試展示基地」緊急海淡機組值勤人員<text:span text:style-name="T12">（</text:span>新竹市北區<text:span text:style-name="T12">）</text:span></text:p>
      <text:p text:style-name="P19">˙<text:span text:style-name="T14">春節慰勉台灣高鐵行控中心暨桃園市政府消防局桃園分隊</text:span>值勤人員<text:span text:style-name="T14">（桃園市）</text:span></text:p>
      <text:p text:style-name="P24">2月14日（星期日）</text:p>
      <text:p text:style-name="P19">˙春節慰勉海巡署第二巡防區指揮部暨陸軍機步1營1連值勤人員<text:span text:style-name="T12">（</text:span>基隆市<text:span text:style-name="T13">、</text:span>新北市<text:span text:style-name="T12">）</text:span></text:p>
      <text:p text:style-name="P24">2月15日（星期一）</text:p>
      <text:p text:style-name="P19">˙無公開行程</text:p>
      <text:p text:style-name="P24">2月16日（星期二）</text:p>
      <text:p text:style-name="P19">˙無公開行程</text:p>
      <text:p text:style-name="P24">2月17日（星期三）</text:p>
      <text:p text:style-name="P19">˙無公開行程</text:p>
      <text:p text:style-name="P24">2月18日（星期四）</text:p>
      <text:p text:style-name="P20">˙<text:span text:style-name="T15">接見2020「國家生技醫療品質獎」、「戰役特別獎」獲獎代表一行</text:span></text:p>
      <text:p text:style-name="P14"><text:soft-page-break/><text:span text:style-name="T1">﹏﹏﹏﹏﹏﹏﹏﹏</text:span></text:p>
      <text:p text:style-name="_30_21類型"><text:span text:style-name="T8">副總統活動紀要</text:span></text:p>
      <text:p text:style-name="P12"><text:span text:style-name="T1">﹏﹏﹏﹏﹏﹏﹏﹏</text:span></text:p>
      <text:p text:style-name="P28">記事期間：</text:p>
      <text:p text:style-name="P25">110年2月12日至110年2月18日</text:p>
      <text:p text:style-name="P23">2月12日（星期五）</text:p>
      <text:p text:style-name="P18">˙春節慰勉興達港海巡基地值勤人員<text:span text:style-name="T12">（</text:span>高雄市茄萣區<text:span text:style-name="T12">）</text:span></text:p>
      <text:p text:style-name="P23">2月13日（星期六）</text:p>
      <text:p text:style-name="P18">˙春節慰勉高速公路局南區交通控制中心值勤<text:bookmark text:name="_GoBack"/>人員<text:span text:style-name="T12">（</text:span>臺南市東區<text:span text:style-name="T12">）</text:span></text:p>
      <text:p text:style-name="P23">2月14日（星期日）</text:p>
      <text:p text:style-name="P18">˙春節慰勉勞動部勞力發展署中彰投分署檢疫所值勤人員<text:span text:style-name="T12">（</text:span>臺中市西屯區<text:span text:style-name="T12">）</text:span></text:p>
      <text:p text:style-name="P23">2月15日（星期一）</text:p>
      <text:p text:style-name="P18">˙無公開行程</text:p>
      <text:p text:style-name="P23">2月16日（星期二）</text:p>
      <text:p text:style-name="P18">˙無公開行程</text:p>
      <text:p text:style-name="P23">2月17日（星期三）</text:p>
      <text:p text:style-name="P18">˙參訪國光生物科技公司<text:span text:style-name="T13">、</text:span>高端疫苗生物製劑公司<text:span text:style-name="T13">暨</text:span>聯亞生技公司<text:span text:style-name="T12">（</text:span>臺北市<text:span text:style-name="T13">、</text:span>新竹縣<text:span text:style-name="T12">）</text:span></text:p>
      <text:p text:style-name="P23">2月18日（星期四）</text:p>
      <text:p text:style-name="P18">˙無公開行程</text:p>
      <text:p text:style-name="P3"/>
      <text:p text:style-name="P15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7">轉　　載</text:span></text:p>
      <text:p text:style-name="P5">（<text:span text:style-name="T19">轉載司法院大法官議決釋字第800號、第801號解釋</text:span>）</text:p>
      <text:p text:style-name="P5"><text:span text:style-name="T20">（內容見本號公報第5頁後插頁）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28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4</meta:editing-cycles>
    <meta:print-date>2021-02-23T01:53:00</meta:print-date>
    <meta:creation-date>2021-02-17T02:59:00</meta:creation-date>
    <dc:date>2021-02-23T13:48:24.452000000</dc:date>
    <meta:editing-duration>PT5H48M11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5" meta:paragraph-count="77" meta:word-count="983" meta:character-count="1071" meta:non-whitespace-character-count="1044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