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2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Header">
      <style:paragraph-properties fo:padding="0cm" fo:border="none"/>
    </style:style>
    <style:style style:name="P4" style:family="paragraph" style:parent-style-name="Standard">
      <style:paragraph-properties fo:padding="0cm" fo:border="non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0.836cm"/>
    </style:style>
    <style:style style:name="P10" style:family="paragraph" style:parent-style-name="Standard">
      <style:paragraph-properties fo:line-height="0.776cm"/>
    </style:style>
    <style:style style:name="P11" style:family="paragraph" style:parent-style-name="Standard">
      <style:paragraph-properties fo:line-height="0.785cm"/>
    </style:style>
    <style:style style:name="P12" style:family="paragraph" style:parent-style-name="Standard">
      <style:paragraph-properties fo:line-height="0.803cm"/>
    </style:style>
    <style:style style:name="P13" style:family="paragraph" style:parent-style-name="Standard">
      <style:paragraph-properties fo:line-height="0.743cm"/>
    </style:style>
    <style:style style:name="P14" style:family="paragraph" style:parent-style-name="Standard">
      <style:paragraph-properties fo:line-height="0.762cm"/>
    </style:style>
    <style:style style:name="P15" style:family="paragraph" style:parent-style-name="Standard">
      <style:paragraph-properties fo:line-height="0.808cm"/>
    </style:style>
    <style:style style:name="P16" style:family="paragraph" style:parent-style-name="Standard">
      <style:paragraph-properties style:line-height-at-least="0.423cm">
        <style:tab-stops>
          <style:tab-stop style:position="9.502cm"/>
          <style:tab-stop style:position="18.503cm"/>
        </style:tab-stops>
      </style:paragraph-properties>
    </style:style>
    <style:style style:name="P17" style:family="paragraph" style:parent-style-name="Standard">
      <style:paragraph-properties fo:line-height="0.035cm"/>
    </style:style>
    <style:style style:name="P18" style:family="paragraph" style:parent-style-name="Header">
      <style:paragraph-properties style:line-height-at-least="0.423cm"/>
    </style:style>
    <style:style style:name="P1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0"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21"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22" style:family="paragraph" style:parent-style-name="Standard">
      <style:paragraph-properties fo:margin-top="0cm" fo:margin-bottom="0.423cm" loext:contextual-spacing="false"/>
    </style:style>
    <style:style style:name="P23" style:family="paragraph" style:parent-style-name="Standard">
      <style:paragraph-properties fo:margin-top="0.423cm" fo:margin-bottom="0cm" loext:contextual-spacing="false"/>
    </style:style>
    <style:style style:name="P24" style:family="paragraph" style:parent-style-name="Standard">
      <style:paragraph-properties fo:margin-left="0.988cm" fo:margin-right="0cm" fo:line-height="0.811cm" fo:text-indent="-0.494cm" style:auto-text-indent="false"/>
    </style:style>
    <style:style style:name="P25" style:family="paragraph" style:parent-style-name="Standard">
      <style:paragraph-properties fo:margin-left="0.988cm" fo:margin-right="0cm" fo:line-height="0.706cm" fo:text-indent="-0.494cm" style:auto-text-indent="false"/>
    </style:style>
    <style:style style:name="P26" style:family="paragraph" style:parent-style-name="Standard">
      <style:paragraph-properties fo:margin-left="0.988cm" fo:margin-right="0cm" fo:line-height="0.718cm" fo:text-indent="-0.494cm" style:auto-text-indent="false"/>
    </style:style>
    <style:style style:name="P27" style:family="paragraph" style:parent-style-name="Standard">
      <style:paragraph-properties fo:margin-left="0.988cm" fo:margin-right="0cm" fo:line-height="0.776cm" fo:text-indent="-0.494cm" style:auto-text-indent="false"/>
    </style:style>
    <style:style style:name="P28" style:family="paragraph" style:parent-style-name="活動">
      <style:paragraph-properties fo:margin-left="0.988cm" fo:margin-right="0cm" fo:margin-top="0cm" fo:margin-bottom="0cm" loext:contextual-spacing="false" fo:line-height="0.718cm" fo:text-indent="-0.494cm" style:auto-text-indent="false"/>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fo:line-height="0.776cm"/>
      <style:text-properties fo:font-size="16pt" fo:font-weight="bold" style:font-size-asian="16pt" style:font-weight-asian="bold" style:font-weight-complex="bold"/>
    </style:style>
    <style:style style:name="P31" style:family="paragraph" style:parent-style-name="Standard">
      <style:paragraph-properties fo:line-height="0.811cm"/>
      <style:text-properties fo:font-weight="bold" style:font-weight-asian="bold"/>
    </style:style>
    <style:style style:name="P32" style:family="paragraph" style:parent-style-name="Standard">
      <style:paragraph-properties fo:line-height="0.706cm"/>
      <style:text-properties fo:font-weight="bold" style:font-weight-asian="bold"/>
    </style:style>
    <style:style style:name="P33" style:family="paragraph" style:parent-style-name="Standard">
      <style:paragraph-properties fo:line-height="0.718cm"/>
      <style:text-properties fo:font-weight="bold" style:font-weight-asian="bold"/>
    </style:style>
    <style:style style:name="P34" style:family="paragraph" style:parent-style-name="Standard">
      <style:paragraph-properties fo:line-height="0.776cm"/>
      <style:text-properties fo:font-weight="bold" style:font-weight-asian="bold"/>
    </style:style>
    <style:style style:name="P35" style:family="paragraph" style:parent-style-name="Standard">
      <style:paragraph-properties fo:line-height="0.785cm"/>
      <style:text-properties officeooo:paragraph-rsid="0017ff04"/>
    </style:style>
    <style:style style:name="P36" style:family="paragraph" style:parent-style-name="Standard" style:master-page-name="First_20_Page">
      <style:paragraph-properties fo:line-height="0.423cm" fo:text-align="start" style:justify-single-word="false" style:page-number="1"/>
      <style:text-properties fo:font-size="28pt" fo:letter-spacing="-0.176cm" fo:font-weight="bold" style:font-size-asian="28pt" style:font-weight-asian="bold"/>
    </style:style>
    <style:style style:name="P37"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3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9"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4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2"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4"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T1" style:family="text">
      <style:text-properties style:font-name="標楷體"/>
    </style:style>
    <style:style style:name="T2" style:family="text">
      <style:text-properties fo:font-size="28pt" fo:font-weight="bold" style:font-size-asian="28pt" style:font-weight-asian="bold" style:font-weight-complex="bold"/>
    </style:style>
    <style:style style:name="T3" style:family="text">
      <style:text-properties style:text-position="-10% 100%" fo:font-size="28pt" fo:font-weight="bold" style:font-size-asian="28pt" style:font-weight-asian="bold" style:font-weight-complex="bold"/>
    </style:style>
    <style:style style:name="T4" style:family="text">
      <style:text-properties fo:text-transform="uppercase" style:text-position="72% 100%" fo:font-size="18pt" fo:font-weight="bold" style:font-size-asian="18pt" style:font-weight-asian="bold" style:font-weight-complex="bold"/>
    </style:style>
    <style:style style:name="T5" style:family="text">
      <style:text-properties fo:text-transform="uppercase" style:text-position="72% 100%" fo:font-size="18pt" fo:letter-spacing="0.042cm" fo:font-weight="bold" style:font-size-asian="18pt" style:font-weight-asian="bold" style:font-weight-complex="bold"/>
    </style:style>
    <style:style style:name="T6" style:family="text">
      <style:text-properties style:text-combine="lines"/>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letter-spacing="-0.004cm"/>
    </style:style>
    <style:style style:name="T10" style:family="text">
      <style:text-properties fo:letter-spacing="-0.004cm" officeooo:rsid="0017f583"/>
    </style:style>
    <style:style style:name="T11" style:family="text">
      <style:text-properties fo:letter-spacing="-0.007cm"/>
    </style:style>
    <style:style style:name="T12" style:family="text">
      <style:text-properties fo:letter-spacing="0.002cm"/>
    </style:style>
    <style:style style:name="T13" style:family="text">
      <style:text-properties fo:letter-spacing="0.004cm"/>
    </style:style>
    <style:style style:name="T14" style:family="text">
      <style:text-properties fo:letter-spacing="0.011cm"/>
    </style:style>
    <style:style style:name="T15" style:family="text">
      <style:text-properties fo:letter-spacing="0.007cm"/>
    </style:style>
    <style:style style:name="T16" style:family="text">
      <style:text-properties fo:letter-spacing="0.018cm"/>
    </style:style>
    <style:style style:name="T17" style:family="text">
      <style:text-properties fo:letter-spacing="-0.011cm"/>
    </style:style>
    <style:style style:name="T18" style:family="text">
      <style:text-properties fo:letter-spacing="normal"/>
    </style:style>
    <style:style style:name="T19" style:family="text">
      <style:text-properties fo:font-variant="normal" fo:text-transform="none" fo:color="#545454" fo:letter-spacing="normal" style:font-name-asian="arial" style:font-size-asian="12pt" style:font-style-asian="normal" style:font-weight-asian="normal"/>
    </style:style>
    <style:style style:name="T20" style:family="text">
      <style:text-properties fo:font-variant="normal" fo:text-transform="none" fo:color="#000000" fo:letter-spacing="normal" style:font-name-asian="arial" style:font-size-asian="12pt" style:font-style-asian="normal" style:font-weight-asian="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p>
      <text:p text:style-name="P7"><text:span text:style-name="T3">總統府公報</text:span><text:span text:style-name="T2">　　　　　　　</text:span><text:span text:style-name="T4">第</text:span><text:span text:style-name="T5">7387</text:span><text:span text:style-name="T4">號</text:span></text:p>
      <text:p text:style-name="P8">中華民國107年10月9日（星期二）【<text:span text:style-name="T6">原訂10月10日發行之公報，因適逢國慶日，改至本日發行</text:span>】</text:p>
      <text:p text:style-name="P37">﹏﹏﹏﹏﹏﹏﹏﹏﹏﹏﹏﹏﹏﹏﹏﹏﹏﹏</text:p>
      <text:p text:style-name="P38">目　　次</text:p>
      <text:p text:style-name="P41">壹、總統令</text:p>
      <text:p text:style-name="P20"><text:span text:style-name="T7">一、任免官員………………………</text:span><text:span text:style-name="T8">…</text:span><text:span text:style-name="T7">…</text:span><text:span text:style-name="T8">………</text:span><text:span text:style-name="T7">……………2</text:span></text:p>
      <text:p text:style-name="P20"><text:span text:style-name="T7">二、明令褒揚…………………………</text:span><text:span text:style-name="T8">…………</text:span><text:span text:style-name="T7">……………6</text:span></text:p>
      <text:p text:style-name="P41">貳、總統及副總統活動紀要</text:p>
      <text:p text:style-name="P21"><text:span text:style-name="T7">一、總統活動紀要</text:span><text:span text:style-name="T8">…………………………………………</text:span><text:span text:style-name="T7">…8</text:span></text:p>
      <text:p text:style-name="P21"><text:span text:style-name="T7">二、副總統活動紀要…</text:span><text:span text:style-name="T8">…………………………</text:span><text:span text:style-name="T7">…</text:span><text:span text:style-name="T8">…………9</text:span></text:p>
      <text:p text:style-name="P40">﹏﹏﹏﹏﹏﹏﹏﹏﹏﹏﹏﹏</text:p>
      <text:p text:style-name="P43">總　　統　　令</text:p>
      <text:p text:style-name="P44">﹏﹏﹏﹏﹏﹏﹏﹏﹏﹏﹏﹏</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107年10月2日</text:p>
          </table:table-cell>
        </table:table-row>
      </table:table>
      <text:p text:style-name="P9">　　<text:span text:style-name="T9">任命吳昌祐為行政院農業委員會林務局簡任第十職等技正，陳</text:span><text:span text:style-name="T10">啓</text:span><text:span text:style-name="T9">榮為行政院農業委員會林務局新竹林區管理處簡任第十職等副處長。</text:span></text:p>
      <text:p text:style-name="P9">　　任命廖美菊為國軍退除役官兵輔導委員會簡任第十一職等秘書，方擎國為國軍退除役官兵輔導委員會屏東縣榮民服務處簡任第十一職等處長，虞思祖為國軍退除役官兵輔導委員會桃園市榮民服務處簡任第十二職等處長，毛惠民為國軍退除役官兵輔導委員會桃園榮譽國民之家簡任第十二職等主任，白永成為國軍退除役官兵輔導委員會佳里榮譽國民之家簡任第十二職等主任，黃世宏以簡任第十一職等為臺北榮民總醫院簡任第十職等室主任。</text:p>
      <text:p text:style-name="P9">　　任命林金福為行政院原子能委員會核能研究所簡任第十三職等所長，劉淑貞為行政院原子能委員會核能研究所簡任第十職等專門委員。</text:p>
      <text:p text:style-name="P9">　　<text:span text:style-name="T11">任命薛復寧為立法院司法及法制委員會簡任第十職等編審，賈北松為立法院內政委員會簡任第十三職等專門委員，呂文玲為立法院法制局簡任第十二職等研究員，朱蔚菁為立法院法制局簡任第十二職等副局長，黃彩鳳為立法院交通委員會簡任第十職等編審，何殷如、呂志銘為立法院預算中心簡任第十職等副研究員，歐婉如、卓庭鈺為立法院預算中心簡任第十一職等研究員，周厚增為立法院內政委員會簡任第十職等秘書，張禮棟為立法院內政委員會簡任第十三職等主任秘</text:span><text:soft-page-break/><text:span text:style-name="T11">書，陳淑玫為立法院交通委員會簡任第十一職等秘書。</text:span></text:p>
      <text:p text:style-name="P10">　　任命江鴻展、郭振綱、羅志堂、張柏堅、賴惠芳、邱木生、陳泳瑞、葉育廷為薦任公務人員。</text:p>
      <text:p text:style-name="P23">總　　　統　蔡英文</text:p>
      <text:p text:style-name="P22">行政院院長　賴清德</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7年10月3日</text:p>
          </table:table-cell>
        </table:table-row>
      </table:table>
      <text:p text:style-name="P11">　　任命鄭信偉為內政部簡任第十一職等副司長，謝松熏為內政部人事處簡任第十二職等處長，荊少安、謝友發、陳四信為內政部移民署簡任第十職等專門委員兼隊長。</text:p>
      <text:p text:style-name="P35">　　任命白<text:span text:style-name="T20">㨗</text:span>隆為國防部簡任第十二職等參事。</text:p>
      <text:p text:style-name="P11">　　<text:span text:style-name="T12">任命楊金亨為財政部簡任第十職等權理簡任第十一職等副處長，</text:span><text:span text:style-name="T13">宋秉珍為財政部高雄國稅局簡任第十職等稽核，黃文正為財政部高雄國稅局鳳山分局簡任第十職等分局長，邱瑞庭為財政部北區國稅局板橋分局簡任第十職等分局長，黃靜代為財政部中區國稅局苗栗分局簡任第十職等分局長，陳美珠為財政部中區國稅局臺中分局簡任第十職</text:span>等分局長，沈志光為財政部中區國稅局雲林分局簡任第十職等分局長，<text:span text:style-name="T13">鄭月嬌為財政部南區國稅局嘉義縣分局簡任第十職等分局長，謝鈴媛為財政部關務署簡任第十三職等關務監署長，趙台安為財政部關務署簡任第十一職等技術監組長，彭英偉為財政部關務署簡任第十二職等</text:span><text:span text:style-name="T12">關務監副署長，陳木生為財政部關務署簡任第十一職等關務監組長，</text:span><text:span text:style-name="T13">蕭振峰為財政部關務署簡任第十一職等關務監主任，陳依財為財政部關務署臺北關簡任第十二職等關務監關務長，林堃龍為財政部關務署臺北關簡任第十一職等關務監副關務長。</text:span></text:p>
      <text:p text:style-name="P11"><text:soft-page-break/>　　任命魏如芬為國立臺灣大學主計室簡任第十一職等主任，施念慧為國立中央大學簡任第十職等秘書。</text:p>
      <text:p text:style-name="P12">　　<text:span text:style-name="T14">任命王俊力以簡任第十四職等為法務部簡任第十二職等司長，</text:span>吳信彥為法務部矯正署簡任第十一職等組長，葉貞伶為法務部矯正署簡任第十一職等主任秘書，周輝煌為法務部矯正署簡任第十二職等副署長，蘇坤銘為法務部矯正署簡任第十一職等組長，林豐材為法務部矯正署簡任第十職等副組長，蔡永生為法務部矯正署桃園女子監獄簡任第十一職等典獄長，林順斌為法務部矯正署臺東監獄簡任第十職等典獄長，陳錫樑為法務部矯正署宜蘭監獄簡任第十職等副典獄長，杞炎烈為法務部矯正署澎湖監獄簡任第十一職等典獄長，黃敬謀為法務部矯正署花蓮看守所簡任第十職等所長，陳憲章為法務部矯正署岩灣技能訓練所簡任第十一職等所長，饒雅旗為法務部矯正署彰化少年輔育院<text:span text:style-name="T12">簡任第十職等院長，林寶貴為最高檢察署會計室簡任第十職等主任，</text:span>陳仲和為最高檢察署簡任第十職等主任，李秋燕為臺灣高等檢察署會計室簡任第十職等主任，許秀琴為臺灣高等檢察署臺中檢察分署會計室簡任第十職等主任，陳明月為臺灣高等檢察署臺南檢察分署會計室簡任第十職等主任，陳建璋為臺灣高等檢察署高雄檢察分署會計室簡任第十職等主任，張美莉為臺灣高等檢察署花蓮檢察分署會計室簡任第十職等主任，廖秀卿為臺灣新北地方檢察署簡任第十職等書記官長，張顥誼為臺灣新北地方檢察署簡任第十職等主任觀護人，黃志忠為臺灣新竹地方檢察署簡任第十職等主任觀護人，林宗材為臺灣苗栗地方檢察署簡任第十職等主任觀護人，許倬憲為臺灣臺中地方檢察署簡任第十職等主任法醫師，王禎郎為臺灣嘉義地方檢察署簡任第十職等主<text:span text:style-name="T12">任觀護人，陳俊男為臺灣臺南地方檢察署簡任第十職等主任觀護人，</text:span>李雅萍為臺灣宜蘭地方檢察署簡任第十職等主任觀護人，張裕<text:soft-page-break/>煌為臺灣基隆地方檢察署簡任第十職等主任觀護人，佘青樺為臺灣橋頭地方檢察署簡任第十職等主任觀護人。</text:p>
      <text:p text:style-name="P13">　　任命郭耀程為經濟部水利署北區水資源局簡任第十職等副局長，連上堯為經濟部水利署南區水資源局簡任第十一職等局長，邱忠川為經濟部水利署第六河川局簡任第十一職等局長。</text:p>
      <text:p text:style-name="P13">　　任命程家平為交通部中央氣象局簡任第十二職等副局長。</text:p>
      <text:p text:style-name="P13">　　任命陳瑩芳為文化部簡任第十二職等司長，顏容欣為文化部簡任第十職等專門委員，吳泰源為國立傳統藝術中心簡任第十職等研究員。</text:p>
      <text:p text:style-name="P13">　　任命黃詩芳為新北市政府簡任第十職等參議，黃裕斌為新北市政府水利局簡任第十職等技正。</text:p>
      <text:p text:style-name="P13">　　任命吳金龍為臺北市政府都市發展局簡任第十職等專門委員。</text:p>
      <text:p text:style-name="P13">　　任命陳文君為桃園市政府簡任第十一職等參議，王振鴻為桃園市政府觀光旅遊局簡任第十一職等副局長。</text:p>
      <text:p text:style-name="P13">　　<text:span text:style-name="T13">任命陳海通為高雄市政府工務局養護工程處簡任第十職等總工程司。</text:span></text:p>
      <text:p text:style-name="P13">　　任命謝清泉為臺東縣政府簡任第十一職等處長。</text:p>
      <text:p text:style-name="P13">　　任命楊惠婷、陳姿云、唐士雅、柳國蘭為薦任公務人員。</text:p>
      <text:p text:style-name="P13">　　任命林軍亦為薦任公務人員。</text:p>
      <text:p text:style-name="P13">　　任命鄒平、陳瑟、翟珮慈、陳品辰為薦任公務人員。</text:p>
      <text:p text:style-name="P13">　　任命陳夢華、李浩詮、李亭潔為薦任公務人員。</text:p>
      <text:p text:style-name="P13">　　任命高伊佳為薦任公務人員。</text:p>
      <text:p text:style-name="P13">　　任命劉彥欣、黃柏堅為薦任公務人員。</text:p>
      <text:p text:style-name="P13">　　任命張嘉倖為薦任公務人員。</text:p>
      <text:p text:style-name="P13">　　任命許仕婷、柯孟純、張淑珠為薦任公務人員。</text:p>
      <text:p text:style-name="P13">　　任命黃昱倫為薦任公務人員。</text:p>
      <text:p text:style-name="P13">　　任命陳采羚、侯榮華、張美珍為薦任公務人員。</text:p>
      <text:p text:style-name="P13"><text:soft-page-break/>　　任命王怡婷為薦任公務人員。</text:p>
      <text:p text:style-name="P13">　　任命陳人豪、江得豪、周怡安、黃塏荔、邱維晨、徐凡婷為薦任關務人員。</text:p>
      <text:p text:style-name="P10">　　任命陳育砥、柯凱廸、李宥萱、陳禹欣、陳鶴元、鐘允圻、鄭品暄、羅邦昀、蔡欣蓉、詹右任、郭品君、高宛瑜、莊惟芝、呂宥儒、項永孝、紀盈安、林穎秀、黃薇芝、林婉婷、范凱博、游千慧、謝孟穎、楊博軒、謝承桓、簡琮育、武欣瑀、蘇昱彰、郭晴忻、李岱珊、黃靖蓉、鍾駿軒、曾冠維、林煒閎、戴小凡、陳亭妤、賴郁成、陳威豪、黃耀霆、蔡奇儒、沈綸宏、蔡明勳、黃靖雅、林新榮、竺明緹、賴品蓁、吳佳儒、童海清、楊宛臻、楊品璇為薦任公務人員。</text:p>
      <text:p text:style-name="P10">　　任命毛有增為福建金門地方檢察署檢察長。</text:p>
      <text:p text:style-name="P23">總　　　統　蔡英文</text:p>
      <text:p text:style-name="P22">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中華民國107年10月3日</text:p>
          </table:table-cell>
        </table:table-row>
      </table:table>
      <text:p text:style-name="P10">　　<text:span text:style-name="T9">任命林國清為警監三階警察官，呂春長為警監二階警察官，張國哲、洪頂力、古瑞麟、林宏輝、王世芳為警監四階警察官。</text:span></text:p>
      <text:p text:style-name="P10">　　任命吳逢瑜、黃心妍、錢威廷為警正警察官。</text:p>
      <text:p text:style-name="P23">總　　　統　蔡英文</text:p>
      <text:p text:style-name="P22">行政院院長　賴清德</text:p>
      <table:table table:name="表格4" table:style-name="表格4">
        <table:table-column table:style-name="表格4.A"/>
        <table:table-column table:style-name="表格4.B"/>
        <table:table-row table:style-name="表格4.1">
          <table:table-cell table:style-name="表格4.A1" office:value-type="string">
            <text:p text:style-name="總統令三">總統令</text:p>
          </table:table-cell>
          <table:table-cell table:style-name="表格4.A1" office:value-type="string">
            <text:p text:style-name="P5">中華民國107年10月4日</text:p>
            <text:p text:style-name="P5">華總二榮字第10700108410號</text:p>
          </table:table-cell>
        </table:table-row>
      </table:table>
      <text:p text:style-name="P14">　　<text:span text:style-name="T15">高雄市政府消防局第五大隊湖內分隊小隊長蔡倍昇，恪敏淳孝，果毅剴直。少歲恭承仁善慈訓，卒業義守大學，迺決意惠民報國，</text:span><text:soft-page-break/><text:span text:style-name="T15">投效警消志業，旋通過特種考試消防警察人員類科考試暨高級救護技術員資格，開展救生救難職涯，積極進取，敬慎樂群。平素持秉服務奉獻理念，弘宣婦女防火要事；落實專門技能演訓，盡瘁災防恤患重責，曾獲婦宣評鑑優等、績優消防人員等獎項，奉公克己，勞瘁弗辭。詎料民國一○七年九月二十三日，奉派馳援高雄市茄萣區莒光路民宅火警勤務，無懼濃煙漫暗瀰天，毋畏烈燄熾盛灼地；奮進火場搜索拔拯，濟護黎庶身家性命，不幸捐軀殉職。爰獲行政院、內政部追頒三等楷模獎章暨一等消防專業獎章殊榮，蹈危履險，赤誠匡持；抱義抒忠，矩範足式。應予明令褒揚，用彰勤藎，而表遺徽。</text:span></text:p>
      <text:p text:style-name="P23">總　　　統　蔡英文</text:p>
      <text:p text:style-name="P22">行政院院長　賴清德</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5">中華民國107年10月4日</text:p>
            <text:p text:style-name="P5">華總二榮字第10700108470號</text:p>
          </table:table-cell>
        </table:table-row>
      </table:table>
      <text:p text:style-name="P15"><text:span text:style-name="T16">　　行政院農業委員會動植物防疫檢疫局副局長施泰華，周達謙遜，穎敏槃才。少歲摶心揖志，刻砥自勉，卒業國立海洋大學食品科學系研究所，旋入臺灣大學獸醫學系博士班脩習，袪衣受業，復累新知。歷任防檢局新竹副分局長、分局長等職，殫力畜禽屠宰管理，悉心肉品採樣審查；協濟地方防疫事項，落實動植物疫情蒐集，宵旰憂勞，運智秉忠。尤以調升該局副局長任內，督導高病原性禽流感，強化邊境管制措施；嚴備非洲豬瘟入侵，厲行狂犬病監測要務；構築跨部會食安平臺，推展防治意識宣導，復積極爭取我國為施打疫苗之口蹄疫非疫區，防微慮遠，曲突徙薪；功烈懋著，厚生惠民。其成防檢之翹楚，標幹績之聲華，儀範垂型，楷模揚芬。詎意令猷</text:span><text:soft-page-break/><text:span text:style-name="T16">方展，船驥是託，迺以盛年驟逝，軫惜彌殷，應予明令褒揚，而彰俊彥，用表貽徽。</text:span></text:p>
      <text:p text:style-name="P23">總　　　統　蔡英文</text:p>
      <text:p text:style-name="P22">行政院院長　賴清德</text:p>
      <text:p text:style-name="P39">﹏﹏﹏﹏﹏﹏﹏﹏﹏﹏﹏﹏</text:p>
      <text:p text:style-name="總統活動">總統活動紀要</text:p>
      <text:p text:style-name="P44">﹏﹏﹏﹏﹏﹏﹏﹏﹏﹏﹏﹏</text:p>
      <text:p text:style-name="P30">記事期間：</text:p>
      <text:p text:style-name="P42">107年9月28日至107年10月4日</text:p>
      <text:p text:style-name="P31">9月28日（星期五）</text:p>
      <text:p text:style-name="P24">˙訪視「四季常照養護中心」（澎湖縣湖西鄉）</text:p>
      <text:p text:style-name="P24">˙參拜「白坑玉聖殿」（澎湖縣湖西鄉）</text:p>
      <text:p text:style-name="P24">˙主持「總統府原住民族歷史正義與轉型正義委員會」第7次委員會議（總統府）</text:p>
      <text:p text:style-name="P31">9月29日（星期六）</text:p>
      <text:p text:style-name="P24">˙蒞臨「2018台北國際乳癌研討會」英文致詞（臺北市信義區）</text:p>
      <text:p text:style-name="P24">˙<text:span text:style-name="T14">蒞臨「2018亞太智庫領袖峰會」開幕典禮英文致詞（臺北市中山區）</text:span></text:p>
      <text:p text:style-name="P24">˙<text:span text:style-name="T17">蒞臨「社大二十：做伙學習翻轉地方」開幕式致詞（臺北市萬華區）</text:span></text:p>
      <text:p text:style-name="P24">˙蒞臨「107年全民運動會開幕典禮」致詞（苗栗縣苗栗市）</text:p>
      <text:p text:style-name="P31">9月30日（星期日）</text:p>
      <text:p text:style-name="P24">˙訪視「百歲人瑞許黃退女士」（彰化縣鹿港鎮）</text:p>
      <text:p text:style-name="P31"><text:soft-page-break/>10月1日（星期一）</text:p>
      <text:p text:style-name="P24">˙蒞臨「司法院大法官107年度國際學術研討會」英文致詞（臺北市士林區）</text:p>
      <text:p text:style-name="P24">˙接見「在臺灣服務奉獻之天主教資深外籍神職人員」等一行</text:p>
      <text:p text:style-name="P31">10月2日（星期二）</text:p>
      <text:p text:style-name="P24">˙接見「美國懷俄明州州長米麥特（Matt Mead）訪問團」等一行</text:p>
      <text:p text:style-name="P25">˙接見「2018英國國會議員訪臺團」等一行</text:p>
      <text:p text:style-name="P25">˙接見「107年我國回教朝覲團」等一行</text:p>
      <text:p text:style-name="P32">10月3日（星期三）</text:p>
      <text:p text:style-name="P25">˙主持總統府記者會宣布台積電創辦人張忠謀擔任APEC經濟領袖會議我國領袖代表</text:p>
      <text:p text:style-name="P32">10月4日（星期四）</text:p>
      <text:p text:style-name="P25">˙無公開行程</text:p>
      <text:p text:style-name="P39">﹏﹏﹏﹏﹏﹏﹏﹏﹏﹏﹏﹏</text:p>
      <text:p text:style-name="副總統活動">副總統活動紀要</text:p>
      <text:p text:style-name="P44">﹏﹏﹏﹏﹏﹏﹏﹏﹏﹏﹏﹏</text:p>
      <text:p text:style-name="P30">記事期間：</text:p>
      <text:p text:style-name="P42">107年9月28日至107年10月4日</text:p>
      <text:p text:style-name="P33">9月28日（星期五）</text:p>
      <text:p text:style-name="P28"><text:span text:style-name="T18">˙</text:span><text:span text:style-name="T15">蒞臨「臺灣腸病毒A71型20年國際研討會」英文致詞（臺北市中正區）</text:span></text:p>
      <text:p text:style-name="P33">9月29日（星期六）</text:p>
      <text:p text:style-name="P26">˙無公開行程</text:p>
      <text:p text:style-name="P33">9月30日（星期日）</text:p>
      <text:p text:style-name="P26">˙<text:span text:style-name="T14">主持「2018印尼亞洲帕拉運動會代表團授旗典禮」（臺北市中山</text:span><text:soft-page-break/><text:span text:style-name="T14">區）</text:span><text:bookmark text:name="_GoBack"/></text:p>
      <text:p text:style-name="P33">10月1日（星期一）</text:p>
      <text:p text:style-name="P26">˙蒞臨「科技部科學發展策略諮議會議」致詞（臺北市中正區）</text:p>
      <text:p text:style-name="P26">˙接見「英國國會下議員施凱爾（Keir Starmer）爵士」等一行</text:p>
      <text:p text:style-name="P33">10月2日（星期二）</text:p>
      <text:p text:style-name="P26">˙<text:span text:style-name="T13">蒞臨「離岸風電水下基礎百億合約簽署記者會」致詞（臺北市信義區）</text:span></text:p>
      <text:p text:style-name="P34">10月3日（星期三）</text:p>
      <text:p text:style-name="P27">˙蒞臨「離岸風電零組件產業聯盟Wind-Team供應商大會」致詞（臺北市信義區）</text:p>
      <text:p text:style-name="P34">10月4日（星期四）</text:p>
      <text:p text:style-name="P27">˙蒞臨「第26屆中華建築金石獎頒獎典禮」致詞（臺北市信義區）</text:p>
      <text:p text:style-name="Standard"/>
      <text:p text:style-name="P4"/>
      <text:p text:style-name="P16"/>
      <text:p text:style-name="Standard"/>
      <text:p text:style-name="Standard"/>
      <text:p text:style-name="P1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87號</text:p>
      </style:header>
      <style:footer>
        <text:p text:style-name="MP1"><draw:frame draw:style-name="Mfr1" draw:name="框架1" text:anchor-type="paragraph" svg:y="0.002cm" draw:z-index="8"><draw:text-box fo:min-height="0.041cm" fo:min-width="0.041cm"><text:p text:style-name="MP2"><text:page-number text:select-page="current">10</text:page-number></text:p></draw:text-box></draw:frame></text:p>
      </style:footer>
    </style:master-page>
    <style:master-page style:name="First_20_Page" style:display-name="First Page" style:page-layout-name="Mpm2" style:next-style-name="Standard">
      <style:footer>
        <text:p text:style-name="MP3">1</text:p>
      </style:footer>
    </style:master-page>
    <style:master-page style:name="Converted1" style:page-layout-name="Mpm1">
      <style:header>
        <text:p text:style-name="MP4"><draw:frame draw:style-name="Mfr1" draw:name="框架2" text:anchor-type="paragraph" svg:y="0.002cm" draw:z-index="0"><draw:text-box fo:min-height="0.041cm" fo:min-width="0.041cm"><text:p text:style-name="MP5"><text:page-number text:select-page="current">0</text:page-number></text:p></draw:text-box></draw:frame><text:span text:style-name="MT1">總統府公報　　　　　　　　　　　　　　　　　　　　　　　　　　第</text:span>6667<text:span text:style-name="MT1">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307</meta:editing-cycles>
    <meta:print-date>2006-01-02T07:54:00</meta:print-date>
    <meta:creation-date>2018-09-28T06:01:00</meta:creation-date>
    <dc:date>2018-10-08T11:40:17.594000000</dc:date>
    <meta:editing-duration>PT7H53M32S</meta:editing-duration>
    <meta:generator>LibreOffice/5.3.7.2$Windows_X86_64 LibreOffice_project/6b8ed514a9f8b44d37a1b96673cbbdd077e24059</meta:generator>
    <meta:document-statistic meta:table-count="5" meta:image-count="0" meta:object-count="0" meta:page-count="10" meta:paragraph-count="125" meta:word-count="4475" meta:character-count="4830" meta:non-whitespace-character-count="466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