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69cm" fo:margin-right="0cm" fo:margin-top="0cm" fo:margin-bottom="0.423cm" loext:contextual-spacing="false" fo:text-indent="-2.469cm" style:auto-text-indent="false"/>
    </style:style>
    <style:style style:name="P7" style:family="paragraph" style:parent-style-name="令.條">
      <style:paragraph-properties fo:margin-left="2.469cm" fo:margin-right="0cm" fo:margin-top="0cm" fo:margin-bottom="0.423cm" loext:contextual-spacing="false" fo:line-height="0.67cm" fo:text-indent="-2.469cm" style:auto-text-indent="false"/>
    </style:style>
    <style:style style:name="P8" style:family="paragraph" style:parent-style-name="令.條">
      <style:paragraph-properties fo:margin-left="2.48cm" fo:margin-right="0cm" fo:line-height="0.776cm" fo:text-indent="-2.48cm" style:auto-text-indent="false"/>
    </style:style>
    <style:style style:name="P9" style:family="paragraph" style:parent-style-name="令.條">
      <style:paragraph-properties fo:margin-left="2.48cm" fo:margin-right="0cm" fo:line-height="0.776cm" fo:text-indent="-2.48cm" style:auto-text-indent="false"/>
    </style:style>
    <style:style style:name="P10" style:family="paragraph" style:parent-style-name="令.條">
      <style:paragraph-properties fo:margin-left="2.963cm" fo:margin-right="0cm" fo:text-indent="-2.469cm" style:auto-text-indent="false"/>
    </style:style>
    <style:style style:name="P11" style:family="paragraph" style:parent-style-name="令.條">
      <style:paragraph-properties fo:margin-left="3.457cm" fo:margin-right="0cm" fo:text-indent="-2.469cm" style:auto-text-indent="false"/>
    </style:style>
    <style:style style:name="P12" style:family="paragraph" style:parent-style-name="令.條">
      <style:paragraph-properties fo:margin-left="4.939cm" fo:margin-right="0cm" fo:text-indent="-2.963cm" style:auto-text-indent="false"/>
    </style:style>
    <style:style style:name="P13" style:family="paragraph" style:parent-style-name="令.條">
      <style:paragraph-properties fo:margin-left="4.939cm" fo:margin-right="0cm" fo:margin-top="0cm" fo:margin-bottom="0.423cm" loext:contextual-spacing="false" fo:text-indent="-2.963cm" style:auto-text-indent="false"/>
    </style:style>
    <style:style style:name="P14" style:family="paragraph" style:parent-style-name="令.條">
      <style:paragraph-properties fo:margin-left="4.445cm" fo:margin-right="0cm" fo:line-height="0.67cm" fo:text-indent="-0.988cm" style:auto-text-indent="false"/>
    </style:style>
    <style:style style:name="P15" style:family="paragraph" style:parent-style-name="令.章">
      <style:paragraph-properties fo:margin-left="6.491cm" fo:margin-right="0cm" fo:margin-top="0.212cm" fo:margin-bottom="0.212cm" loext:contextual-spacing="false" fo:text-indent="-2.54cm" style:auto-text-indent="false"/>
    </style:style>
    <style:style style:name="P16" style:family="paragraph" style:parent-style-name="令.章">
      <style:paragraph-properties fo:margin-left="6.491cm" fo:margin-right="0cm" fo:margin-top="0.212cm" fo:margin-bottom="0.212cm" loext:contextual-spacing="false" fo:text-indent="-2.54cm" style:auto-text-indent="false"/>
    </style:style>
    <style:style style:name="P17" style:family="paragraph" style:parent-style-name="令.章">
      <style:paragraph-properties fo:margin-left="6.491cm" fo:margin-right="0cm" fo:margin-top="0.212cm" fo:margin-bottom="0.212cm" loext:contextual-spacing="false" fo:text-indent="-2.54cm" style:auto-text-indent="false"/>
    </style:style>
    <style:style style:name="P18" style:family="paragraph" style:parent-style-name="令.章">
      <style:paragraph-properties fo:margin-left="6.421cm" fo:margin-right="0cm" fo:margin-top="0.212cm" fo:margin-bottom="0.212cm" loext:contextual-spacing="false" fo:text-indent="-1.976cm" style:auto-text-indent="false"/>
      <style:text-properties fo:font-size="14pt" style:font-size-asian="14pt"/>
    </style:style>
    <style:style style:name="P1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3" style:family="paragraph" style:parent-style-name="令.項">
      <style:paragraph-properties fo:margin-left="0cm" fo:margin-right="0cm" fo:margin-top="0cm" fo:margin-bottom="0.423cm" loext:contextual-spacing="false" fo:line-height="0.67cm" fo:text-indent="0cm" style:auto-text-indent="false"/>
    </style:style>
    <style:style style:name="P24" style:family="paragraph" style:parent-style-name="令.項">
      <style:paragraph-properties fo:margin-left="0cm" fo:margin-right="0cm" fo:margin-top="0cm" fo:margin-bottom="0.423cm" loext:contextual-spacing="false" fo:line-height="0.67cm" fo:text-indent="0cm" style:auto-text-indent="false"/>
    </style:style>
    <style:style style:name="P25" style:family="paragraph" style:parent-style-name="令.項">
      <style:paragraph-properties fo:margin-left="0cm" fo:margin-right="0cm" fo:margin-top="0cm" fo:margin-bottom="0.423cm" loext:contextual-spacing="false" fo:line-height="0.67cm" fo:text-indent="0cm" style:auto-text-indent="false"/>
    </style:style>
    <style:style style:name="P2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7" style:family="paragraph" style:parent-style-name="令.項">
      <style:paragraph-properties fo:margin-left="2.469cm" fo:margin-right="0cm" fo:text-indent="0.988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035cm"/>
    </style:style>
    <style:style style:name="P31" style:family="paragraph" style:parent-style-name="Standard">
      <style:paragraph-properties style:line-height-at-least="0.423cm">
        <style:tab-stops>
          <style:tab-stop style:position="9.502cm"/>
          <style:tab-stop style:position="18.503cm"/>
        </style:tab-stops>
      </style:paragraph-properties>
    </style:style>
    <style:style style:name="P32" style:family="paragraph" style:parent-style-name="令頭1">
      <style:paragraph-properties fo:margin-left="0cm" fo:margin-right="0cm" fo:margin-top="0.212cm" fo:margin-bottom="0.212cm" loext:contextual-spacing="false" fo:text-indent="0cm" style:auto-text-indent="false"/>
    </style:style>
    <style:style style:name="P33" style:family="paragraph" style:parent-style-name="令頭1">
      <style:paragraph-properties fo:margin-left="0cm" fo:margin-right="0cm" fo:margin-top="0.212cm" fo:margin-bottom="0.212cm" loext:contextual-spacing="false" fo:text-indent="0cm" style:auto-text-indent="false"/>
    </style:style>
    <style:style style:name="P34" style:family="paragraph" style:parent-style-name="令頭1">
      <style:paragraph-properties fo:margin-left="0cm" fo:margin-right="0cm" fo:text-indent="0cm" style:auto-text-indent="false"/>
      <style:text-properties fo:letter-spacing="0.007cm"/>
    </style:style>
    <style:style style:name="P35" style:family="paragraph" style:parent-style-name="令頭1">
      <style:paragraph-properties fo:margin-left="0cm" fo:margin-right="0cm" fo:text-indent="0cm" style:auto-text-indent="false"/>
      <style:text-properties fo:letter-spacing="0.007cm"/>
    </style:style>
    <style:style style:name="P36" style:family="paragraph" style:parent-style-name="令頭1">
      <style:paragraph-properties fo:margin-left="0cm" fo:margin-right="0cm" fo:text-indent="0cm" style:auto-text-indent="false"/>
    </style:style>
    <style:style style:name="P37" style:family="paragraph" style:parent-style-name="令頭1">
      <style:paragraph-properties fo:margin-left="0cm" fo:margin-right="0cm" fo:text-indent="0cm" style:auto-text-indent="false"/>
    </style:style>
    <style:style style:name="P38"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39"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40" style:family="paragraph" style:parent-style-name="令頭1">
      <style:paragraph-properties fo:margin-left="0cm" fo:margin-right="0cm" fo:margin-top="0cm" fo:margin-bottom="0.423cm" loext:contextual-spacing="false" fo:text-indent="0cm" style:auto-text-indent="false"/>
    </style:style>
    <style:style style:name="P41" style:family="paragraph" style:parent-style-name="令頭1">
      <style:paragraph-properties fo:margin-left="0cm" fo:margin-right="0cm" fo:margin-top="0cm" fo:margin-bottom="0.423cm" loext:contextual-spacing="false" fo:text-indent="0cm" style:auto-text-indent="false"/>
    </style:style>
    <style:style style:name="P42" style:family="paragraph" style:parent-style-name="令.項1">
      <style:paragraph-properties fo:margin-left="4.445cm" fo:margin-right="0cm" fo:text-indent="-0.988cm" style:auto-text-indent="false"/>
    </style:style>
    <style:style style:name="P43" style:family="paragraph" style:parent-style-name="令.項1">
      <style:paragraph-properties fo:margin-left="4.445cm" fo:margin-right="0cm" fo:line-height="0.67cm" fo:text-indent="-0.988cm" style:auto-text-indent="false"/>
    </style:style>
    <style:style style:name="P44" style:family="paragraph" style:parent-style-name="令.項1">
      <style:paragraph-properties fo:margin-left="4.445cm" fo:margin-right="0cm" fo:text-indent="-0.988cm" style:auto-text-indent="false"/>
    </style:style>
    <style:style style:name="P45" style:family="paragraph" style:parent-style-name="令.項1">
      <style:paragraph-properties fo:margin-left="4.445cm" fo:margin-right="0cm" fo:line-height="0.67cm" fo:text-indent="-0.988cm" style:auto-text-indent="false"/>
    </style:style>
    <style:style style:name="P46" style:family="paragraph" style:parent-style-name="令.項1">
      <style:paragraph-properties fo:margin-left="4.445cm" fo:margin-right="0cm" fo:margin-top="0cm" fo:margin-bottom="0.423cm" loext:contextual-spacing="false" fo:text-indent="-0.988cm" style:auto-text-indent="false"/>
    </style:style>
    <style:style style:name="P47" style:family="paragraph" style:parent-style-name="令.項1">
      <style:paragraph-properties fo:margin-left="4.939cm" fo:margin-right="0cm" fo:text-indent="-0.988cm" style:auto-text-indent="false"/>
    </style:style>
    <style:style style:name="P48" style:family="paragraph" style:parent-style-name="令.項1">
      <style:paragraph-properties fo:margin-left="5.433cm" fo:margin-right="0cm" fo:text-indent="-1.482cm" style:auto-text-indent="false"/>
    </style:style>
    <style:style style:name="P49" style:family="paragraph" style:parent-style-name="令.項1">
      <style:paragraph-properties fo:margin-left="6.421cm" fo:margin-right="0cm" fo:line-height="0.67cm" fo:text-indent="-2.963cm" style:auto-text-indent="false"/>
    </style:style>
    <style:style style:name="P50" style:family="paragraph" style:parent-style-name="令.項1">
      <style:paragraph-properties fo:margin-left="3.951cm" fo:margin-right="0cm" fo:line-height="0.67cm" fo:text-indent="-0.494cm" style:auto-text-indent="false"/>
    </style:style>
    <style:style style:name="P51" style:family="paragraph" style:parent-style-name="令.項1">
      <style:paragraph-properties fo:margin-left="4.939cm" fo:margin-right="0cm" fo:line-height="0.67cm" fo:text-indent="-0.494cm" style:auto-text-indent="false"/>
    </style:style>
    <style:style style:name="P52" style:family="paragraph" style:parent-style-name="令.項1">
      <style:paragraph-properties fo:margin-left="4.939cm" fo:margin-right="0cm" fo:line-height="0.67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fo:letter-spacing="0.007cm"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Arial Unicode MS" fo:font-size="12pt" style:font-name-asian="Arial Unicode MS" style:font-size-asian="12pt" style:font-name-complex="Arial Unicode MS" style:font-size-complex="12pt"/>
    </style:style>
    <style:style style:name="T13" style:family="text">
      <style:text-properties fo:letter-spacing="0.088cm"/>
    </style:style>
    <style:style style:name="T14" style:family="text">
      <style:text-properties fo:letter-spacing="-0.053cm"/>
    </style:style>
    <style:style style:name="T15" style:family="text">
      <style:text-properties style:font-name-asian="Times New Roman"/>
    </style:style>
    <style:style style:name="T16" style:family="text">
      <style:text-properties fo:background-color="#d8d8d8" loext:char-shading-value="0"/>
    </style:style>
    <style:style style:name="T17" style:family="text">
      <style:text-properties fo:background-color="#d8d8d8" loext:char-shading-value="0"/>
    </style:style>
    <style:style style:name="T18" style:family="text">
      <style:text-properties fo:font-size="14pt" style:font-size-asian="14pt"/>
    </style:style>
    <style:style style:name="T1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總統令</text:p>
      <text:p text:style-name="P32">四十九年十二月二十八日</text:p>
      <text:p text:style-name="P34">動員時期軍人及其家屬優待條例，予以廢止。此令。</text:p>
      <text:p text:style-name="P38">茲制定軍人及其家屬優待條例，公布之。此令。</text:p>
      <text:p text:style-name="P36">總　　　統　蔣中正</text:p>
      <text:p text:style-name="P40">行政院院長　陳　誠</text:p>
      <text:p text:style-name="P21">軍人及其家屬優待條例</text:p>
      <text:p text:style-name="P23">四十九年十二月二十八日公布</text:p>
      <text:p text:style-name="P15">第一章　通　　則</text:p>
      <text:p text:style-name="P1">第　<text:span text:style-name="T6">一</text:span>　條<text:span text:style-name="T7">　　</text:span>本條例依兵役法施行法第八十條制定之</text:p>
      <text:p text:style-name="P1">第　<text:span text:style-name="T6">二</text:span>　條<text:span text:style-name="T7">　　</text:span>本條例優待對象如左</text:p>
      <text:p text:style-name="P42">一　現役軍人及其家屬</text:p>
      <text:p text:style-name="P42">二　左列後備軍人</text:p>
      <text:p text:style-name="P47">（一）曾在營服役二年以上依法離營者</text:p>
      <text:p text:style-name="P47">（二）作戰或因公負傷依法離營者</text:p>
      <text:p text:style-name="P48">（三）預備軍官預備士官受訓期滿合格尚未奉召入營者</text:p>
      <text:p text:style-name="P1">第　<text:span text:style-name="T6">三</text:span>　條<text:span text:style-name="T7">　　</text:span>本條例所稱家屬其範圍如左</text:p>
      <text:p text:style-name="P42">一　配偶</text:p>
      <text:p text:style-name="P42">二　直系血親</text:p>
      <text:p text:style-name="P42">三　其他依法現受其扶養而共同生活之人</text:p>
      <text:p text:style-name="P15">第二章　管理機關</text:p>
      <text:p text:style-name="P1">第　<text:span text:style-name="T6">四</text:span>　條<text:span text:style-name="T7">　　</text:span>軍人及其家屬之優待由左列各機關分別辦理之</text:p>
      <text:p text:style-name="P42">一　中央以內政部為主管機關國防部教育部及國軍退除役官兵就業輔導委員會為協管機關遇有與其他部會有關聯者隨時會商辦理</text:p>
      <text:p text:style-name="P42"><text:soft-page-break/>二　省以省政府為主管機關軍（師）管區司令部為協管機關</text:p>
      <text:p text:style-name="P42">三　直轄市以市政府為主管機關所在地之師（團）管區司令部為協管機關</text:p>
      <text:p text:style-name="P42">四　縣市以縣市政府為主管機關有關團管區司令部為協管機關</text:p>
      <text:p text:style-name="P27">省縣市政府對優待業務得委託兵役協會後備軍人會辦理之</text:p>
      <text:p text:style-name="P1">第　<text:span text:style-name="T6">五</text:span>　條<text:span text:style-name="T7">　　</text:span>軍人家庭狀況應由省（市）縣（市）政府及鄉鎮公所逐年調查統計其辦法由省政府定之</text:p>
      <text:p text:style-name="P1">第　<text:span text:style-name="T6">六</text:span>　條<text:span text:style-name="T7">　　</text:span>軍人及其家屬不分本籍寄籍與寄居久暫得憑身份證之兵役記載或其他規定之證件向居住地之鄉鎮公所申請優待</text:p>
      <text:p text:style-name="P15">第三章 現役軍人及其家屬之優待</text:p>
      <text:p text:style-name="P1">第　<text:span text:style-name="T6">七</text:span>　條<text:span text:style-name="T7">　　</text:span>動員時期應徵召服役之軍人在入營前所欠之公私債務或出典之不動產於在營服役期間如約定或法定期限屆滿無力清償或回贖時其服役期間在一年以內者得延至服役期滿後一年內清償或回贖之其服役期間在一年以上者得延至服役期滿後二年內清償或回贖之</text:p>
      <text:p text:style-name="P27">前項所稱無力清償或回贖由所在地之兵役協會調查評議報請縣市政府核定如債權人認為評議不當時得提出證明請求複議一次</text:p>
      <text:p text:style-name="P1">第　<text:span text:style-name="T6">八</text:span>　條<text:span text:style-name="T7">　　</text:span>前條之清償或回贖如軍人因作戰陣亡或因公負傷患病致死或成殘時得自陣亡死亡或成殘之日起滿三年內由其本人或繼承人為之</text:p>
      <text:p text:style-name="P1">第　<text:span text:style-name="T6">九</text:span>　條<text:span text:style-name="T7">　　</text:span>動員時期應徵召服役之軍人在入營前由其本人或家屬承租或承典之耕地或房屋於在營服役期間如確係賴以維持生活或居住時其約定或法定期限屆滿者出租人或出典人不得終止契約或回贖典物</text:p>
      <text:p text:style-name="P1">第　<text:span text:style-name="T6">十</text:span>　條<text:span text:style-name="T7">　　</text:span>動員時期應徵召服役之軍人於在營服役期間其家屬賴以維持生活所必需之財產債權人不得請求強制執行</text:p>
      <text:p text:style-name="P8"><text:soft-page-break/><text:span text:style-name="T13">第十一條</text:span><text:span text:style-name="T14">　　</text:span>應徵召服役之軍人在入營前自耕或承租承典之土地於在營服役期間如其家屬確係無力耕作時得申請鄉鎮公所助耕其辦法由內政部定之</text:p>
      <text:p text:style-name="P8"><text:span text:style-name="T13">第十二條</text:span><text:span text:style-name="T14">　　</text:span>現役軍人之婚姻依法予以保障</text:p>
      <text:p text:style-name="P8"><text:span text:style-name="T13">第十三條</text:span><text:span text:style-name="T14">　　</text:span>現役軍人之薪餉依法免除所得稅</text:p>
      <text:p text:style-name="P8"><text:span text:style-name="T13">第十四條</text:span><text:span text:style-name="T14">　　</text:span>應徵召服役之軍人在入營前原為職工者其所遺之職務原機關如需另僱代理人時應就其家屬中具有該項職務資格能力者優先僱代</text:p>
      <text:p text:style-name="P8"><text:span text:style-name="T13">第十五條</text:span><text:span text:style-name="T14">　　</text:span>應徵召服役之軍人在入營前原為政府機關公立學校及公營事業機構之職工領有眷屬生活補助費實物配給或代金者原機構仍應照發但在軍中領有眷屬補助者不得重領</text:p>
      <text:p text:style-name="P27">職務代理人除領本人之實物配給外其眷屬生活補助費實物配給或代金仍應照發</text:p>
      <text:p text:style-name="P8"><text:span text:style-name="T13">第十六條</text:span><text:span text:style-name="T14">　　</text:span>現役軍人參加高等普通或特種檢定考試者如與國防軍事上無妨礙時應給予公假其因應徵召服役適值入營者得延期入營</text:p>
      <text:p text:style-name="P8"><text:span text:style-name="T13">第十七條</text:span><text:span text:style-name="T14">　　</text:span>現役軍人因作戰有功獲有勳獎者其本籍或寄籍之地方政府及關係學校得另加表揚以示崇敬</text:p>
      <text:p text:style-name="P8"><text:span text:style-name="T13">第十八條</text:span><text:span text:style-name="T14">　　</text:span>現役軍人因作戰或服公務失<text:span text:style-name="T15"></text:span>被俘後忠貞不屈或情況不明者其家屬之待遇處理辦法由國防部定之</text:p>
      <text:p text:style-name="P8"><text:span text:style-name="T13">第十九條</text:span><text:span text:style-name="T14">　　</text:span>現役軍人乘坐公營之火車輪船飛機公共汽車等交通運輸工具時得予以減費優待其辦法由交通部定之</text:p>
      <text:p text:style-name="P8"><text:span text:style-name="T13">第二十條</text:span><text:span text:style-name="T14">　　</text:span>現役軍人及其家屬承租或興建住宅之土地其為公產者於在營服役期間得享有減租之優待其辦法由內政部定之</text:p>
      <text:p text:style-name="P27">前項減租之優待，以現役軍人家屬自住者為限</text:p>
      <text:p text:style-name="P1">第二十一條　　現役軍人進入歌劇影院等公共娛樂場所時得予以減費<text:soft-page-break/>優待其辦法由內政部會同國防部定之</text:p>
      <text:p text:style-name="P1">第二十二條　　現役軍人如確係家境清寒不能維持生活者其家屬得向政府申請小本貸款</text:p>
      <text:p text:style-name="P27">前項貸款應由政府設置軍人貸款基金其貸款辦法由行政院定之</text:p>
      <text:p text:style-name="P1">第二十三條　　現役軍人家屬住宅自用生活必需之水電得憑軍眷補給證申請減費優待但以公營者為限其辦法由經濟部會同國防部定之</text:p>
      <text:p text:style-name="P1">第二十四條　　現役軍人家屬就醫軍醫院公立醫院及軍公醫療機構得免費或減費其辦法由內政部會同國防部定之</text:p>
      <text:p text:style-name="P1">第二十五條　　現役軍人家屬在六歲以下無力教養或六十歲以上無力生活者得優先免費入公立之托兒所育幼院或救濟院</text:p>
      <text:p text:style-name="P1">第二十六條　　現役軍人之子女就學中等以上學校時得減免學費私立學校得就減免部份申請政府補助其辦法由教育部定之</text:p>
      <text:p text:style-name="P1">第二十七條　　現役軍人家屬依法令購領生活必需配給品時得予優先購領</text:p>
      <text:p text:style-name="P1">第二十八條　　現役軍人及其家屬之婚嫁喪葬無力舉辦者由當地鄉鎮公所或兵役協會酌予協助</text:p>
      <text:p text:style-name="P1">第二十九條　　現役軍人在作戰期間其家屬被敵殺害者由地方政府予以埋葬並酌予撫卹</text:p>
      <text:p text:style-name="P15">第四章　後備軍人之優待</text:p>
      <text:p text:style-name="P8"><text:span text:style-name="T13">第三十條</text:span><text:span text:style-name="T14">　　</text:span>政府機關及公立學校或公營事業機構任用新進人員時其資格相等而為後備軍人者應優先登記錄用</text:p>
      <text:p text:style-name="P1">第三十一條　　政府機關及公營事業機構或公立學校應優先任用合格之後備軍人擔任左列工作</text:p>
      <text:p text:style-name="P42">一　適用軍事管理組織及軍事教育訓練之工作</text:p>
      <text:p text:style-name="P42">二　適於後備軍人所學軍職專長之工作</text:p>
      <text:p text:style-name="P1">第三十二條　　後備軍人轉任公職時其原在軍中服役之年資應予合併計算</text:p>
      <text:p text:style-name="P27">前項年資計算辦法由行政院會同考試院定之</text:p>
      <text:p text:style-name="P1"><text:soft-page-break/>第三十三條　　後備軍人因服役致學業技藝荒廢者於復學復職或就學就職後應予補習訓練之機會</text:p>
      <text:p text:style-name="P1">第三十四條　　後備軍人於就業前不能維持生活者社會行政機關或兵役協會得視財力酌予救助</text:p>
      <text:p text:style-name="P1">第三十五條　　後備軍人承租承領承墾公地時如與其他承租承領承墾人具有同等條件時應享有優先權</text:p>
      <text:p text:style-name="P1">第三十六條　　後備軍人轉任公職時其考試與比敘另以法律定之</text:p>
      <text:p text:style-name="P1">第三十七條　　後備軍人轉任公職其所服務之機構遇有緊縮編制或改組時得優先保留其職位</text:p>
      <text:p text:style-name="P1">第三十八條　　中央或地方舉行重要慶典時得特設榮譽席邀請左列人員參加慶祝以示崇敬</text:p>
      <text:p text:style-name="P42">一　曾在服役期間建立殊勳者</text:p>
      <text:p text:style-name="P42">二　曾在營服役二十年以上者</text:p>
      <text:p text:style-name="P15">第五章　優待之停止</text:p>
      <text:p text:style-name="P1">第三十九條　　現役軍人因消失其身份或被通緝者停止本條例第三章規定之優待</text:p>
      <text:p text:style-name="P8"><text:span text:style-name="T13">第四十條</text:span><text:span text:style-name="T14">　　</text:span>後備軍人因消失身份或有左列情形之一者停止本條例第四章規定之優待</text:p>
      <text:p text:style-name="P42">一　判處徒刑在執行中者</text:p>
      <text:p text:style-name="P42">二　正通緝中者</text:p>
      <text:p text:style-name="P27">凡因內亂外患或貪汙罪經判處徒刑者永遠停止其優待</text:p>
      <text:p text:style-name="P1">第四十一條　　被優待之家屬有左列情形之一者停止其優待</text:p>
      <text:p text:style-name="P42">一　喪失國籍者</text:p>
      <text:p text:style-name="P42">二　判處徒刑在執行中者</text:p>
      <text:p text:style-name="P42">三　正通緝中者</text:p>
      <text:p text:style-name="P42">四　配偶離婚女出嫁或子為他人贅夫者</text:p>
      <text:p text:style-name="P42">五　為他人養子女者</text:p>
      <text:p text:style-name="P15">第六章　附　　則</text:p>
      <text:p text:style-name="P1">第四十二條　　軍人依法除役及免役者之優待由國軍退除役官兵就業<text:soft-page-break/>輔導委員會依法辦理之</text:p>
      <text:p text:style-name="P1">第四十三條　　本條例所定之各項優待如須分先後之順序時依現役軍人現役軍人家屬後備軍人之順序行之如身份相同者依左列順序</text:p>
      <text:p text:style-name="P42">一　曾在服役期間參加作戰者</text:p>
      <text:p text:style-name="P42">二　服役期間較長者</text:p>
      <text:p text:style-name="P42">三　家庭經濟狀況較貧困者</text:p>
      <text:p text:style-name="P1">第四十四條　　持有卹亡給與令之軍人遺族除依軍人撫卹條例及有關法令規定辦理外其在領卹有效期間並得參照本條例第三章第二十三條至第二十九條之規定予以優待</text:p>
      <text:p text:style-name="P6">第四十五條　　本條例自公布日施行</text:p>
      <text:p text:style-name="P19">總統令</text:p>
      <text:p text:style-name="P32">四十九年十二月二十九日</text:p>
      <text:p text:style-name="P38">茲制定中華民國五十年度所得稅稅率條例，公布之。此令。</text:p>
      <text:p text:style-name="P36">總　　　統　蔣中正</text:p>
      <text:p text:style-name="P36">行政院院長　陳　誠</text:p>
      <text:p text:style-name="P40">財政部部長　嚴家淦</text:p>
      <text:p text:style-name="P21">中華民國五十年度所得稅稅率條例</text:p>
      <text:p text:style-name="P23">四十九年十二月二十九日公布</text:p>
      <text:p text:style-name="P2">第　一　條　　本條例依所得稅法第十一條之規定訂定之</text:p>
      <text:p text:style-name="P2">第　二　條　　本條例規定之各種金額均以新臺幣計算</text:p>
      <text:p text:style-name="P2">第　三　條　　綜合所得稅除各項扣除額依所得稅法第十七條第一項第三款之規定計算外其免稅額寬減額依左列規定計算之</text:p>
      <text:p text:style-name="P49">一　免稅額　納稅義務人個人免稅額全年六千元有配偶者一萬二千元</text:p>
      <text:p text:style-name="P50">二　寬減額</text:p>
      <text:p text:style-name="P51">扶養親屬寬減額　納稅義務人同居受扶養親屬每<text:soft-page-break/>人全年四千八百元</text:p>
      <text:p text:style-name="P51">教育寬減額　每人全年一千二百元</text:p>
      <text:p text:style-name="P2">第　四　條　　綜合所得稅課稅級距及累進稅率如左</text:p>
      <text:p text:style-name="P50">一　全年綜合所得淨額在五萬元以下者課徵百分之三</text:p>
      <text:p text:style-name="P43">二　超過五萬元至十萬元者課徵一千五百元加超過五萬元以上部份之百分之五</text:p>
      <text:p text:style-name="P43">三　超過十萬元至十五萬元者課徵四千元加超過十萬元以上部份之百分之七</text:p>
      <text:p text:style-name="P43">四　超過十五萬元至二十萬元者課徵七千五百元加超過十五萬元以上部份之百分之九</text:p>
      <text:p text:style-name="P43">五　超過二十萬元至二十五萬元者課徵一萬二千元加超過二十萬元以上部份之百分之十二</text:p>
      <text:p text:style-name="P43">六　超過二十五萬元至三十萬元者課徵一萬八千元加超過二十五萬元以上部份之百分之十五</text:p>
      <text:p text:style-name="P43">七　超過三十萬元至四十萬元者課徵二萬五千五百元加超過三十萬元以上部份之百分之十八</text:p>
      <text:p text:style-name="P43">八　超過四十萬元至五十萬元者課徵四萬三千五百元加超過四十萬元以上部份之百分之二十二</text:p>
      <text:p text:style-name="P43">九　超過五十萬元至六十五萬元者課徵六萬五千五百元加超過五十萬元以上部份之百分之二十六</text:p>
      <text:p text:style-name="P43">十　超過六十五萬元至八十萬元者課徵十萬零四千五百元加超過六十五萬元以上部份之百分之三十</text:p>
      <text:p text:style-name="P52">十一　超過八十萬元至一百萬元者課徵十四萬九千五百元加超過八十萬元以上部份之百分之三十五</text:p>
      <text:p text:style-name="P52">十二　超過一百萬元者課徵二十一萬九千五百元加超過一百萬元以上部份之百分之四十</text:p>
      <text:p text:style-name="P2">第　五　條　　營利事業所得稅起徵點課稅級距及稅率如左</text:p>
      <text:p text:style-name="P43">一　營利事業全年所得額在一萬元以下者免徵營利事業所得稅</text:p>
      <text:p text:style-name="P43"><text:soft-page-break/>二　全年所得額超過一萬元至五萬元者就其超過額課徵百分之六</text:p>
      <text:p text:style-name="P43">三　超過五萬元至十萬元者就其超過額課徵百分之十二</text:p>
      <text:p text:style-name="P43">四　超過十萬元以上者就其超過額課徵百分之十八</text:p>
      <text:p text:style-name="P7">第　六　條　　本條例施行期間自五十年一月一日起至同年十二月三十一日止</text:p>
      <text:p text:style-name="P19">總統令</text:p>
      <text:p text:style-name="P32">四十九年十二月二十九日</text:p>
      <text:p text:style-name="P34">證券交易稅條例，予以廢止。此令。</text:p>
      <text:p text:style-name="P38">茲修正財政收支劃分法第八條條文，及其附表甲、中央收入，一、稅課收入各目，公布之。此令。</text:p>
      <text:p text:style-name="P36">總　　　統　蔣中正</text:p>
      <text:p text:style-name="P36">行政院院長　陳　誠</text:p>
      <text:p text:style-name="P40">財政部部長　嚴家淦</text:p>
      <text:p text:style-name="P21">修正財政收支劃分法第八條條文</text:p>
      <text:p text:style-name="P23">四十九年十二月二十九日公布</text:p>
      <text:p text:style-name="P15">第二章　收　　入</text:p>
      <text:p text:style-name="P18">第一節　稅課收入</text:p>
      <text:p text:style-name="P1">第　<text:span text:style-name="T6">八</text:span>　條<text:span text:style-name="T7">　　</text:span>左列各稅為國稅</text:p>
      <text:p text:style-name="P42">一　所得稅　謂對綜合所得及營利事業所得依法課徵之稅</text:p>
      <text:p text:style-name="P42">二　遺產稅　謂對繼承財產及有財產價值之權利依法課徵之稅</text:p>
      <text:p text:style-name="P42">三　印花稅　謂商事憑證產權憑證人事憑證及許可憑<text:soft-page-break/>證等證明文件依法貼用之印花稅</text:p>
      <text:p text:style-name="P42">四　關稅　謂由海陸空進出國境之貨物進口稅出口稅及海港之船舶噸稅</text:p>
      <text:p text:style-name="P42">五　貨物稅　謂對國內貨物及國外同類進口貨物依法應徵之稅包括礦產稅</text:p>
      <text:p text:style-name="P42">六　鹽稅　謂對鹽及鹽鹵鹽礦及其他鹽化合物依法應徵之稅</text:p>
      <text:p text:style-name="P46">七　礦區稅　謂對所得礦區權依法課徵之稅</text:p>
      <text:p text:style-name="P23"><text:span text:style-name="T5">修正財政收支劃分法附表甲、中央收入一、稅課收入</text:span>各目</text:p>
      <text:p text:style-name="P23">四十九年十二月二十九日公布</text:p>
      <text:p text:style-name="P1">附表一</text:p>
      <text:p text:style-name="P10">甲　中央收入</text:p>
      <text:p text:style-name="P11">一　稅課收入</text:p>
      <text:p text:style-name="P12">子　所得稅　在省佔總收入百分之八十其餘百分之十給省百分之十分給縣（市）（局）在直轄市佔總收入百分之九十其餘百分之十分給直轄市</text:p>
      <text:p text:style-name="P12">丑　遺產稅　在省佔總收入百分之二十其餘百分之三十分給省百分之五十分給縣（市）（局）在直轄市佔總收入百分之七十其餘百分之三十分給直轄市</text:p>
      <text:p text:style-name="P12">寅　印花稅　在省佔總收入百分之五十其餘百分之二十分給省百分之三十分給縣（市）（局）在直轄市佔總收入百分之八十其餘百分之二十分給直轄市</text:p>
      <text:p text:style-name="P12">卯　關　稅</text:p>
      <text:p text:style-name="P12">辰　貨物稅</text:p>
      <text:p text:style-name="P12">已　鹽　稅</text:p>
      <text:p text:style-name="P12">午　礦區稅</text:p>
      <text:p text:style-name="P12">未　土地稅　由直轄市就該市總收入分給百分之三十</text:p>
      <text:p text:style-name="P12">申　營業稅　由直轄市就該市總收入分給百分之三十</text:p>
      <text:p text:style-name="P13">酉　臨時稅課　依本法第十八條舉辦之臨時性稅課</text:p>
      <text:p text:style-name="P19"><text:soft-page-break/>總統令</text:p>
      <text:p text:style-name="P32">四十九年十二月三十日</text:p>
      <text:p text:style-name="P38">茲修正台灣省內中央及地方各項稅捐統一稽徵條例，公布之。此令。</text:p>
      <text:p text:style-name="P36">總　　　統　蔣中正</text:p>
      <text:p text:style-name="P36">行政院院長　陳　誠</text:p>
      <text:p text:style-name="P40">財政部部長　嚴家淦</text:p>
      <text:p text:style-name="P21">台灣省內中央及地方各項稅捐統一稽徵條例</text:p>
      <text:p text:style-name="P23">四十九年十二月三十日修正公布</text:p>
      <text:p text:style-name="P15">第一章　總　　則</text:p>
      <text:p text:style-name="P2">第　一　條　　臺灣省內中央及地方各項稅捐依本條例之規定統一稽征其未規定或已規定而各稅法有修正者仍依各稅法之規定</text:p>
      <text:p text:style-name="P1">第　<text:span text:style-name="T6">二</text:span>　條<text:span text:style-name="T7">　　</text:span>本條例稅款滯納金及罰鍰均以新臺幣為單位</text:p>
      <text:p text:style-name="P1">第　<text:span text:style-name="T6">三</text:span>　條<text:span text:style-name="T7">　　</text:span>為使計稅明瞭起見稽征機關於發給納稅通知書時應載明計算方法遇有申請覆查時並應於批覆文件載明其准駁之理由</text:p>
      <text:p text:style-name="P15">第二章　稅　　目</text:p>
      <text:p text:style-name="P1">第　<text:span text:style-name="T6">四</text:span>　條<text:span text:style-name="T7">　　</text:span>臺灣省內中央及地方各項稅捐之稽征稅目除關鹽兩稅由中央直接徵收及菸酒二項實行專賣外暫定如左</text:p>
      <text:p text:style-name="P14">一　所得稅</text:p>
      <text:p text:style-name="P14">二　遺產稅</text:p>
      <text:p text:style-name="P14">三　印花稅</text:p>
      <text:p text:style-name="P14">四　貨物稅</text:p>
      <text:p text:style-name="P14">五　土地稅</text:p>
      <text:p text:style-name="P14">六　營業稅</text:p>
      <text:p text:style-name="P14">七　房捐</text:p>
      <text:p text:style-name="P14">八　契稅</text:p>
      <text:p text:style-name="P14"><text:soft-page-break/>九　屠宰稅</text:p>
      <text:p text:style-name="P14">十　使用牌照稅</text:p>
      <text:p text:style-name="P14">十一　筵席及娛樂稅</text:p>
      <text:p text:style-name="P14">十二　特別稅課之戶稅</text:p>
      <text:p text:style-name="P14">十三　臨時稅課之防衛捐</text:p>
      <text:p text:style-name="P1">第　<text:span text:style-name="T6">五</text:span>　條<text:span text:style-name="T7">　　</text:span>貨物稅內之礦產品目及皮統皮革目內之皮統暫予停徵</text:p>
      <text:p text:style-name="P1">第　<text:span text:style-name="T6">六</text:span>　條<text:span text:style-name="T7">　　</text:span>特產稅暫予停徵</text:p>
      <text:p text:style-name="P15">第三章　起徵點稅率</text:p>
      <text:p text:style-name="P1">第　<text:span text:style-name="T6">七</text:span>　條<text:span text:style-name="T7">　　</text:span>房捐捐率之徵收率徵收範圍及免徵標準屠宰稅稅率之徵收率及課徵重量標準使用牌照稅稅額之徵收額筵席及娛樂稅稅率之徵收率徵收對象範圍起徵點及差別稅率在動員戡亂期間得由省政府就各該稅法規定範圍內統一規定之</text:p>
      <text:p text:style-name="P1">第　<text:span text:style-name="T6">八</text:span>　條<text:span text:style-name="T7">　　</text:span>戶稅全年分兩期徵收每期徵收期間為一個月每戶自然人及營利法人均按其不動產總值滿新臺幣六千元者就其總值課徵千分之六</text:p>
      <text:p text:style-name="P27">前項所稱每戶自然人包括戶長及同一戶籍之各自然人</text:p>
      <text:p text:style-name="P1">第　<text:span text:style-name="T6">九</text:span>　條<text:span text:style-name="T7">　　</text:span>防衛捐之徵收項目及捐率如左</text:p>
      <text:p text:style-name="P27">一　依地價稅稅額徵收百分之三十</text:p>
      <text:p text:style-name="P27">二　依契稅稅額徵收百分之三十</text:p>
      <text:p text:style-name="P27">三　依營業稅稅額徵收百分之三十</text:p>
      <text:p text:style-name="P27">四　依房捐捐額徵收百分之三十</text:p>
      <text:p text:style-name="P27">五　汽油依每公升徵收新臺幣一元</text:p>
      <text:p text:style-name="P27">六　輕柴油依每公噸徵收新臺幣二百元</text:p>
      <text:p text:style-name="P27">七　依電力費徵收百分之十</text:p>
      <text:p text:style-name="P27">八　依電燈費徵收百分之三十</text:p>
      <text:p text:style-name="P27">九　依進口關稅稅額徵收百分之二十</text:p>
      <text:p text:style-name="P27">前項依電力費及電燈費徵收之防衛捐均按四十一年十二月份各該費收取標準計徵之</text:p>
      <text:p text:style-name="P15">第四章　罰　　則</text:p>
      <text:p text:style-name="P1"><text:soft-page-break/>第　<text:span text:style-name="T6">十</text:span>　條<text:span text:style-name="T7">　　</text:span>戶稅納稅義務人收到申報表不依期限填報者稽徵機關應逕行決定其應納之稅額</text:p>
      <text:p text:style-name="P27">前項納稅義務人有匿報或短報者除補徵稅款外並處以匿報或短報部份應納稅額二倍之罰鍰</text:p>
      <text:p text:style-name="P27">前項納稅義務人不依期限繳納稅款者每逾三日照所欠稅額加徵滯納金百分之一逾期二個月移送法院依法強制執行但稽徵機關於移送法院依法強制執行前十日應以書面通知納稅義務人</text:p>
      <text:p text:style-name="P8"><text:span text:style-name="T13">第十一條</text:span><text:span text:style-name="T14">　　</text:span>臨時稅課之防衛捐得適用併同徵收各該稅捐罰則之規定</text:p>
      <text:p text:style-name="P8"><text:span text:style-name="T13">第十二條</text:span><text:span text:style-name="T14">　　</text:span>本條例罰鍰案件由該管稽徵機關檢同必要之證據移送法院裁定限期令受處分人繳納罰鍰及滯納稅款逾期不繳納者由法院依法強制執行之</text:p>
      <text:p text:style-name="P27">依本條例第十條移送法院強制執行者於移送前應由該管稽徵機關限期催徵於移送時應向法院提出業經限期催徵而無效果之證明</text:p>
      <text:p text:style-name="P8"><text:span text:style-name="T13">第十三條</text:span><text:span text:style-name="T14">　　</text:span>前條裁定法院應於收受該管稽徵機關移送文書之日起七日內為之該管稽徵機關或受處分人不服法院裁定時得於接到法院裁定通知書十日內提出抗告但不得再抗告</text:p>
      <text:p text:style-name="P8"><text:span text:style-name="T13">第十四條</text:span><text:span text:style-name="T14">　　</text:span>依本條例為強制執行時除查封拍賣外法院得囑託地方自治機關執行之</text:p>
      <text:p text:style-name="P8"><text:span text:style-name="T13">第十五條</text:span><text:span text:style-name="T14">　　</text:span>各機關承辦稅務人員有違反職務上之行為者依刑法規定處斷</text:p>
      <text:p text:style-name="P15">第五章　附　　則</text:p>
      <text:p text:style-name="P8"><text:span text:style-name="T13">第十六條</text:span><text:span text:style-name="T14">　　</text:span>本條例施行期間自中華民國五十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88</text:span><text:span text:style-name="MT1">號</text:span></text:p>
      </style:header>
      <style:header-first>
        <text:p text:style-name="Header"><text:span text:style-name="MT1">總統府公報　　　　　　　　　　　　　　　　　　　　　　　　　　第</text:span><text:span text:style-name="MT2">1188</text:span><text:span text:style-name="MT1">號</text:span></text:p>
      </style:header-first>
      <style:header-left>
        <text:p text:style-name="MP1"><text:span text:style-name="MT1">總統府公報　　　　　　　　　　　　　　　　　　　　　　　　　　第</text:span><text:span text:style-name="MT2">1188</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0-27T15:09:00</meta:creation-date>
    <dc:creator>oop</dc:creator>
    <dc:date>2008-12-17T15:53:00</dc:date>
    <meta:print-date>2008-12-17T15:52:00</meta:print-date>
    <meta:editing-cycles>7</meta:editing-cycles>
    <meta:editing-duration>PT39M</meta:editing-duration>
    <meta:document-statistic meta:table-count="0" meta:image-count="0" meta:object-count="0" meta:page-count="12" meta:paragraph-count="222" meta:word-count="5425" meta:character-count="5858" meta:non-whitespace-character-count="54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