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6.421cm" fo:margin-right="0cm" fo:line-height="0.67cm" fo:text-indent="-2.963cm" style:auto-text-indent="false"/>
    </style:style>
    <style:style style:name="P3" style:family="paragraph" style:parent-style-name="令.條">
      <style:paragraph-properties fo:margin-left="2.469cm" fo:margin-right="0cm" fo:text-indent="0.988cm" style:auto-text-indent="false"/>
    </style:style>
    <style:style style:name="P4" style:family="paragraph" style:parent-style-name="令.條">
      <style:paragraph-properties fo:margin-left="1.827cm" fo:margin-right="0cm" fo:margin-top="0cm" fo:margin-bottom="0.635cm" loext:contextual-spacing="false" fo:text-indent="-1.827cm" style:auto-text-indent="false"/>
    </style:style>
    <style:style style:name="P5" style:family="paragraph" style:parent-style-name="令.條">
      <style:paragraph-properties fo:margin-left="4.445cm" fo:margin-right="0cm" fo:line-height="0.67cm" fo:text-indent="-0.988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9" style:family="paragraph" style:parent-style-name="令頭1">
      <style:paragraph-properties fo:margin-left="0cm" fo:margin-right="0cm" fo:margin-top="0cm" fo:margin-bottom="0.635cm" loext:contextual-spacing="false"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letter-spacing="-0.011cm"/>
    </style:style>
    <style:style style:name="T5" style:family="text">
      <style:text-properties fo:font-size="12pt" style:font-size-asian="12pt"/>
    </style:style>
    <style:style style:name="T6" style:family="text">
      <style:text-properties style:font-name="標楷體" fo:font-size="12pt" style:font-size-asian="12pt"/>
    </style:style>
    <style:style style:name="T7" style:family="text">
      <style:text-properties fo:letter-spacing="0.088cm"/>
    </style:style>
    <style:style style:name="T8"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總統令</text:p>
      <text:p text:style-name="P7">三十八年六月六日</text:p>
      <text:p text:style-name="P8">茲制定海南特區行政長官公署組織條例，公布之。此令。</text:p>
      <text:p text:style-name="P10">代　總　統　李宗仁</text:p>
      <text:p text:style-name="P9">行政院院長　何應欽</text:p>
      <text:p text:style-name="P15">海南特區行政長官公署組織條例</text:p>
      <text:p text:style-name="P1">第　一　條　　海南特區包括海南島、東沙群島、西沙群島、中沙群島、南沙群島及其他附屬島嶼。</text:p>
      <text:p text:style-name="P1">第　二　條　　海南特區行政長官公署直隸於行政院，置行政長官一人，簡任，依據中央法令，綜理轄區政務。</text:p>
      <text:p text:style-name="P1">第　三　條　　行政長官於不牴觸中央法令範圍內，得發佈命令並得制定單行規章。</text:p>
      <text:p text:style-name="P1">第　四　條　　行政長官公署設左列各處。</text:p>
      <text:p text:style-name="P2">一、秘書處　掌理機要庶務及文件之撰擬保存收發印信之典守暨其他不屬於各處事項。</text:p>
      <text:p text:style-name="P2">二、民政處　掌理吏治地方自治戶籍禮俗社會衛生禁煙及其他有關民政事項。</text:p>
      <text:p text:style-name="P2">三、財政處　掌理公庫金融田糧稅捐地政公產管理及其他有關財政事項。</text:p>
      <text:p text:style-name="P2">四、教育處　掌理教育文化及其他有關教育事項。</text:p>
      <text:p text:style-name="P2">五、建設處　掌理農工商礦漁鹽交通通訊及其他有關建設事項。</text:p>
      <text:p text:style-name="P2">六、警務處　<text:span text:style-name="T4">掌理警察保安兵役及其他有關警政事項。</text:span></text:p>
      <text:p text:style-name="P3">行政長官公署於必要時，得經行政院之核准，設置專管事業機構。</text:p>
      <text:p text:style-name="P1">第　五　條　　行政長官公署設主計室及人事室，依法令之規定，辦理主計及人事事務。</text:p>
      <text:p text:style-name="P1"><text:soft-page-break/>第　六　條　　行政長官公署置秘書長一人，簡任，承行政長官之命，處理署務，各處設處長一人，簡任，承行政長官之命，受秘書長之指導，處理各該處事務。</text:p>
      <text:p text:style-name="P1">第　七　條　　各處各設秘書一人或二人，科長二人至四人，荐任，科員十人至二十人，辦事員五人至十人，委任，各室各設主任一人，荐任，科員三人至五人，辦事員一人或二人，委任，秘書處得設編審二人，荐任，民政財政兩處得各設視察二人，荐任，建設處得設技正三人或四人，其中一人簡任，餘荐任，技佐或技士三人或四人，委任，教育處得設督學二人，荐任，各處得酌用雇員。</text:p>
      <text:p text:style-name="P1">第　八　條　　行政長官公署得置專門委員三人至五人，並得聘用顧問、參議、諮議。</text:p>
      <text:p text:style-name="P1">第　九　條　　行政長官公署處務規程，由行政長官擬訂，呈行政院核定之。</text:p>
      <text:p text:style-name="P4">第　十　條　　本條例自公佈日施行。</text:p>
      <text:p text:style-name="P14">總統令</text:p>
      <text:p text:style-name="P7">三十八年六月六日</text:p>
      <text:p text:style-name="P8">茲制定海南建省籌備委員會組織條例，公布之。此令。</text:p>
      <text:p text:style-name="P10">代　總　統　李宗仁</text:p>
      <text:p text:style-name="P9">行政院院長　何應欽</text:p>
      <text:p text:style-name="P15">海南建省籌備委員會組織條例</text:p>
      <text:p text:style-name="P1">第　一　條　　海南建省籌備委員會（以下簡稱本會）隸屬於行政院，負責籌備海南建省事宜。</text:p>
      <text:p text:style-name="P1">第　二　條　　海南建省地區包括海南島、東沙群島、西沙群島、南沙群島、中沙群島及其附屬島嶼。</text:p>
      <text:p text:style-name="P1">第　三　條　　本會設委員二十一人至二十九人，以海南特區行政長<text:soft-page-break/>官為主任委員，以長官公署秘書長各處處長為當然委員，餘由行政長官就左列人員遴請行政院聘任。</text:p>
      <text:p text:style-name="P5">一、地方著有聲望人士。</text:p>
      <text:p text:style-name="P5">二、對於開發海南地區富有研究之專家。</text:p>
      <text:p text:style-name="P5">三、有關之機關及法團人士。</text:p>
      <text:p text:style-name="P1">第　四　條　　本會設左列各處組，辦理會議文書事務及有關籌備建省之研究設計事項。</text:p>
      <text:p text:style-name="P5">一、秘書處。</text:p>
      <text:p text:style-name="P5">二、民政組。</text:p>
      <text:p text:style-name="P5">三、財政組。</text:p>
      <text:p text:style-name="P5">四、教育組。</text:p>
      <text:p text:style-name="P5">五、建設組。</text:p>
      <text:p text:style-name="P1">第　五　條　　本會秘書處置秘書主任一人，承主任委員之命，負責處理一切會務，各組置組長副組長各一人，組長由委員互推兼任之。</text:p>
      <text:p text:style-name="P1">第　六　條　　本會秘書處置秘書二人，科長二人或三人，會計員一人，科員六人至九人，辦事員三人至六人。</text:p>
      <text:p text:style-name="P3">各組各置組員二人，辦事員二人。</text:p>
      <text:p text:style-name="P1">第　七　條　　本會職員由行政長官公署調用之。</text:p>
      <text:p text:style-name="P1">第　八　條　　本會委員為無給職，除當然委員兼任組長者得照簡派待遇酌支特別辦公費外，其餘委員得酌支交通費。</text:p>
      <text:p text:style-name="P1">第　九　條　　本會每月舉行委員會議一次，由主任委員召集，必要時得召集臨時會議。</text:p>
      <text:p text:style-name="P1">第　十　條　　本會辦事細則另定之。</text:p>
      <text:p text:style-name="P6"><text:span text:style-name="T7">第十一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28</text:span><text:span text:style-name="MT1">號</text:span></text:p>
      </style:header>
      <style:header-first>
        <text:p text:style-name="Header"><text:span text:style-name="MT1">總統府公報　　　　　　　　　　　　　　　　　　　　　　　　　　第</text:span><text:span text:style-name="MT2">228</text:span><text:span text:style-name="MT1">號</text:span></text:p>
      </style:header-first>
      <style:header-left>
        <text:p text:style-name="MP1"><text:span text:style-name="MT1">總統府公報　　　　　　　　　　　　　　　　　　　　　　　　　　第</text:span><text:span text:style-name="MT2">22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2T15:22:00</meta:creation-date>
    <dc:creator>jlwang</dc:creator>
    <dc:date>2009-08-26T09:33:00</dc:date>
    <meta:print-date>2008-04-15T14:12:00</meta:print-date>
    <meta:editing-cycles>6</meta:editing-cycles>
    <meta:editing-duration>PT1H12M</meta:editing-duration>
    <meta:document-statistic meta:table-count="0" meta:image-count="0" meta:object-count="0" meta:page-count="3" meta:paragraph-count="55" meta:word-count="1334" meta:character-count="1514" meta:non-whitespace-character-count="13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