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六年十二月二十三日</text:p>
          </table:table-cell>
        </table:table-row>
      </table:table>
      <text:p text:style-name="P1">茲增訂經濟部國際貿易局組織條例第五條之一條文，公布之。</text:p>
      <text:p text:style-name="P15">總<text:span text:style-name="T3"> <text:s text:c="3"/></text:span>　統　嚴家淦</text:p>
      <text:p text:style-name="P15">行政院院長　蔣經國</text:p>
      <text:p text:style-name="P15">經濟部部長　孫運璿</text:p>
      <text:p text:style-name="P14"><text:soft-page-break/>增訂經濟部國際貿易局組織條例第五條之一條文</text:p>
      <text:p text:style-name="P15">六十六年十二月二十三日增訂公布</text:p>
      <text:p text:style-name="P17">第五條之一　　本局得視業務需要，報經行政院核准，於各重要產銷區域設置辦事處，其組織通則另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3300" style:font-name="Times New Roman" fo:font-family="'Times New Roman'" style:font-family-generic="roman" style:font-pitch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玖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十二月二十六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九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九五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九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9T11:17:00</meta:creation-date>
    <dc:creator>oop</dc:creator>
    <dc:date>2007-04-02T14:43:00</dc:date>
    <meta:print-date>2005-02-17T11:53:00</meta:print-date>
    <meta:editing-cycles>6</meta:editing-cycles>
    <meta:editing-duration>PT9M</meta:editing-duration>
    <meta:document-statistic meta:table-count="1" meta:image-count="0" meta:object-count="0" meta:page-count="2" meta:paragraph-count="17" meta:word-count="269" meta:character-count="310" meta:non-whitespace-character-count="26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