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黑體" svg:font-family="華康粗黑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446cm" fo:margin-left="-0.049cm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6.482cm"/>
    </style:style>
    <style:style style:name="表格1.D" style:family="table-column">
      <style:table-column-properties style:column-width="3.45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4" style:family="table-row">
      <style:table-row-properties style:row-height="1.501cm" fo:keep-together="auto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8.46cm" fo:margin-left="1.48cm" table:align="left" style:writing-mode="lr-tb"/>
    </style:style>
    <style:style style:name="表格4.A" style:family="table-column">
      <style:table-column-properties style:column-width="8.4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8.46cm" fo:margin-left="1.48cm" table:align="left" style:writing-mode="lr-tb"/>
    </style:style>
    <style:style style:name="表格5.A" style:family="table-column">
      <style:table-column-properties style:column-width="8.4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8.46cm" fo:margin-left="1.48cm" table:align="left" style:writing-mode="lr-tb"/>
    </style:style>
    <style:style style:name="表格6.A" style:family="table-column">
      <style:table-column-properties style:column-width="8.46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6.234cm" fo:margin-left="12.474cm" table:align="left" style:writing-mode="lr-tb"/>
    </style:style>
    <style:style style:name="表格7.A" style:family="table-column">
      <style:table-column-properties style:column-width="0.864cm"/>
    </style:style>
    <style:style style:name="表格7.C" style:family="table-column">
      <style:table-column-properties style:column-width="0.801cm"/>
    </style:style>
    <style:style style:name="表格7.F" style:family="table-column">
      <style:table-column-properties style:column-width="0.501cm"/>
    </style:style>
    <style:style style:name="表格7.1" style:family="table-row">
      <style:table-row-properties style:min-row-height="1.388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2" style:family="table-row">
      <style:table-row-properties style:row-height="3.51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令.日">
      <style:paragraph-properties fo:margin-top="0.127cm" fo:margin-bottom="0.127cm" loext:contextual-spacing="false"/>
    </style:style>
    <style:style style:name="P5" style:family="paragraph" style:parent-style-name="令.日">
      <style:paragraph-properties fo:margin-top="0.042cm" fo:margin-bottom="0.042cm" loext:contextual-spacing="false"/>
    </style:style>
    <style:style style:name="P6" style:family="paragraph" style:parent-style-name="新文">
      <style:paragraph-properties fo:margin-left="0cm" fo:margin-right="0cm" fo:line-height="0.811cm" fo:text-indent="0.988cm" style:auto-text-indent="false"/>
    </style:style>
    <style:style style:name="P7" style:family="paragraph" style:parent-style-name="新文">
      <style:paragraph-properties fo:margin-left="0cm" fo:margin-right="0cm" fo:line-height="0.776cm" fo:text-indent="0.988cm" style:auto-text-indent="false"/>
    </style:style>
    <style:style style:name="P8" style:family="paragraph" style:parent-style-name="新文">
      <style:paragraph-properties fo:margin-left="0cm" fo:margin-right="0cm" fo:line-height="0.811cm" fo:text-indent="0.988cm" style:auto-text-indent="false"/>
      <style:text-properties style:font-name="標楷體"/>
    </style:style>
    <style:style style:name="P9" style:family="paragraph" style:parent-style-name="新文">
      <style:paragraph-properties fo:margin-left="0cm" fo:margin-right="0cm" fo:line-height="0.741cm" fo:text-indent="0.988cm" style:auto-text-indent="false"/>
      <style:text-properties style:font-name="標楷體" style:font-name-complex="Arial" style:font-size-complex="9pt"/>
    </style:style>
    <style:style style:name="P10" style:family="paragraph" style:parent-style-name="新文">
      <style:paragraph-properties fo:margin-left="0cm" fo:margin-right="0cm" fo:line-height="0.776cm" fo:text-indent="0.988cm" style:auto-text-indent="false"/>
      <style:text-properties style:font-name="標楷體" style:font-name-complex="Arial" style:font-size-complex="9pt"/>
    </style:style>
    <style:style style:name="P11" style:family="paragraph" style:parent-style-name="新文">
      <style:paragraph-properties fo:margin-left="0cm" fo:margin-right="0cm" fo:line-height="0.741cm" fo:text-indent="0.988cm" style:auto-text-indent="false"/>
    </style:style>
    <style:style style:name="P12" style:family="paragraph" style:parent-style-name="新文">
      <style:paragraph-properties fo:margin-left="0cm" fo:margin-right="0cm" fo:line-height="0.811cm" fo:text-indent="0cm" style:auto-text-indent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28pt" style:font-size-asian="28pt"/>
    </style:style>
    <style:style style:name="P14" style:family="paragraph" style:parent-style-name="Table_20_Contents">
      <style:text-properties style:font-name="標楷體" fo:font-size="24pt" fo:font-weight="bold" style:font-size-asian="24pt" style:font-weight-asian="bold"/>
    </style:style>
    <style:style style:name="P15" style:family="paragraph" style:parent-style-name="任二">
      <style:text-properties fo:color="#000000"/>
    </style:style>
    <style:style style:name="P16" style:family="paragraph" style:parent-style-name="任二">
      <style:paragraph-properties fo:line-height="0.035cm"/>
      <style:text-properties fo:color="#000000"/>
    </style:style>
    <style:style style:name="P17" style:family="paragraph" style:parent-style-name="活動">
      <style:paragraph-properties fo:margin-left="1.058cm" fo:margin-right="0cm" fo:text-indent="-0.564cm" style:auto-text-indent="false"/>
    </style:style>
    <style:style style:name="P18" style:family="paragraph" style:parent-style-name="活動">
      <style:paragraph-properties fo:margin-left="1.058cm" fo:margin-right="0cm" fo:text-indent="-0.564cm" style:auto-text-indent="false"/>
    </style:style>
    <style:style style:name="P19" style:family="paragraph" style:parent-style-name="活動">
      <style:paragraph-properties fo:margin-left="1.058cm" fo:margin-right="0cm" fo:line-height="0.67cm" fo:text-indent="-0.564cm" style:auto-text-indent="false"/>
    </style:style>
    <style:style style:name="P20" style:family="paragraph" style:parent-style-name="活動">
      <style:paragraph-properties fo:margin-left="1.058cm" fo:margin-right="0cm" fo:line-height="0.67cm" fo:text-indent="-0.564cm" style:auto-text-indent="false"/>
    </style:style>
    <style:style style:name="P21" style:family="paragraph" style:parent-style-name="Salutation_20__28_user_29_">
      <style:paragraph-properties style:snap-to-layout-grid="false"/>
      <style:text-properties style:text-rotation-angle="90" style:text-rotation-scale="line-height"/>
    </style:style>
    <style:style style:name="P22" style:family="paragraph" style:parent-style-name="新標">
      <style:paragraph-properties fo:margin-left="0.988cm" fo:margin-right="0cm" fo:margin-top="0.423cm" fo:margin-bottom="0cm" loext:contextual-spacing="false" fo:text-indent="0cm" style:auto-text-indent="false"/>
    </style:style>
    <style:style style:name="P23" style:family="paragraph" style:parent-style-name="新標">
      <style:paragraph-properties fo:margin-left="0.988cm" fo:margin-right="0cm" fo:margin-top="0.212cm" fo:margin-bottom="0cm" loext:contextual-spacing="false" fo:line-height="0.706cm" fo:text-indent="0cm" style:auto-text-indent="false"/>
    </style:style>
    <style:style style:name="P24" style:family="paragraph" style:parent-style-name="扁游">
      <style:paragraph-properties fo:margin-top="0cm" fo:margin-bottom="0cm" loext:contextual-spacing="false"/>
    </style:style>
    <style:style style:name="P25" style:family="paragraph" style:parent-style-name="扁游">
      <style:paragraph-properties fo:margin-top="0cm" fo:margin-bottom="0cm" loext:contextual-spacing="false"/>
      <style:text-properties fo:font-size="14pt" style:font-size-asian="14pt"/>
    </style:style>
    <style:style style:name="P26" style:family="paragraph" style:parent-style-name="Header">
      <style:paragraph-properties fo:line-height="0.035cm"/>
    </style:style>
    <style:style style:name="P27" style:family="paragraph" style:parent-style-name="Standard">
      <style:paragraph-properties style:snap-to-layout-grid="false"/>
      <style:text-properties fo:font-size="28pt" style:font-size-asian="28pt"/>
    </style:style>
    <style:style style:name="P28" style:family="paragraph" style:parent-style-name="Standard">
      <style:paragraph-properties fo:line-height="0.423cm"/>
      <style:text-properties style:font-name="標楷體" fo:font-size="28pt" fo:letter-spacing="-0.176cm" fo:font-weight="bold" style:font-size-asian="28pt" style:font-weight-asian="bold"/>
    </style:style>
    <style:style style:name="P29" style:family="paragraph" style:parent-style-name="Standard">
      <style:paragraph-properties style:snap-to-layout-grid="false"/>
      <style:text-properties style:font-name="標楷體" fo:font-size="24pt" fo:font-weight="bold" style:font-size-asian="24pt" style:font-weight-asian="bold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style:snap-to-layout-grid="false"/>
      <style:text-properties style:text-rotation-angle="90" style:text-rotation-scale="line-height"/>
    </style:style>
    <style:style style:name="P33" style:family="paragraph" style:parent-style-name="Standard">
      <style:paragraph-properties fo:line-height="0.706cm"/>
      <style:text-properties style:text-rotation-angle="90" style:text-rotation-scale="line-height"/>
    </style:style>
    <style:style style:name="P34" style:family="paragraph" style:parent-style-name="Standard">
      <style:paragraph-properties fo:line-height="0.564cm" style:snap-to-layout-grid="false"/>
      <style:text-properties style:text-rotation-angle="90" style:text-rotation-scale="line-height"/>
    </style:style>
    <style:style style:name="P35" style:family="paragraph" style:parent-style-name="Standard">
      <style:paragraph-properties fo:line-height="0.706cm"/>
      <style:text-properties fo:font-size="13pt" style:font-size-asian="13pt" style:text-rotation-angle="90" style:text-rotation-scale="line-height"/>
    </style:style>
    <style:style style:name="P36" style:family="paragraph" style:parent-style-name="Standard">
      <style:paragraph-properties fo:line-height="0.706cm" style:snap-to-layout-grid="false"/>
      <style:text-properties fo:font-size="13pt" style:font-size-asian="13pt" style:text-rotation-angle="90" style:text-rotation-scale="line-height"/>
    </style:style>
    <style:style style:name="P37" style:family="paragraph" style:parent-style-name="Standard">
      <style:paragraph-properties fo:line-height="0.706cm"/>
      <style:text-properties fo:font-size="13pt" style:font-size-asian="13pt" style:text-rotation-angle="90" style:text-rotation-scale="line-height"/>
    </style:style>
    <style:style style:name="P38" style:family="paragraph" style:parent-style-name="Standard">
      <style:paragraph-properties fo:line-height="0.564cm" style:snap-to-layout-grid="false"/>
      <style:text-properties fo:font-size="13pt" style:font-size-asian="13pt" style:text-rotation-angle="90" style:text-rotation-scale="line-height"/>
    </style:style>
    <style:style style:name="P39" style:family="paragraph" style:parent-style-name="Standard">
      <style:paragraph-properties fo:line-height="0.529cm"/>
      <style:text-properties fo:font-size="13pt" style:font-name-asian="Times New Roman" style:font-size-asian="13pt" style:text-rotation-angle="90" style:text-rotation-scale="line-height"/>
    </style:style>
    <style:style style:name="P40" style:family="paragraph" style:parent-style-name="Standard">
      <style:paragraph-properties fo:line-height="0.035cm"/>
    </style:style>
    <style:style style:name="P41" style:family="paragraph" style:parent-style-name="Standard" style:master-page-name="Standard">
      <style:paragraph-properties fo:margin-left="2.469cm" fo:margin-right="0cm" fo:margin-top="0.423cm" fo:margin-bottom="0.212cm" loext:contextual-spacing="false" fo:line-height="0.706cm" fo:text-indent="0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標楷體" fo:font-size="24pt" fo:font-weight="bold" style:font-size-asian="24pt" style:font-weight-asian="bold"/>
    </style:style>
    <style:style style:name="P42" style:family="paragraph" style:parent-style-name="Standard">
      <style:paragraph-properties fo:margin-top="0.212cm" fo:margin-bottom="0.212cm" loext:contextual-spacing="false" fo:line-height="0.706cm">
        <style:tab-stops>
          <style:tab-stop style:position="6.35cm"/>
          <style:tab-stop style:position="6.985cm"/>
        </style:tab-stops>
      </style:paragraph-properties>
      <style:text-properties fo:text-transform="uppercase" style:font-name="標楷體" fo:font-size="18pt" fo:font-weight="bold" style:font-size-asian="18pt" style:font-weight-asian="bold"/>
    </style:style>
    <style:style style:name="P43" style:family="paragraph" style:parent-style-name="Standard">
      <style:paragraph-properties fo:margin-top="0.212cm" fo:margin-bottom="0.212cm" loext:contextual-spacing="false" fo:line-height="0.706cm" fo:text-align="justify" fo:text-align-last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標楷體" fo:font-size="18pt" fo:font-weight="bold" style:font-size-asian="18pt" style:font-weight-asian="bold"/>
    </style:style>
    <style:style style:name="P44" style:family="paragraph" style:parent-style-name="Standard">
      <style:paragraph-properties fo:margin-top="0.212cm" fo:margin-bottom="0.212cm" loext:contextual-spacing="false"/>
      <style:text-properties fo:font-size="16pt" fo:letter-spacing="0.035cm" fo:font-weight="bold" style:font-size-asian="16pt" style:font-weight-asian="bold"/>
    </style:style>
    <style:style style:name="P45" style:family="paragraph" style:parent-style-name="Standard">
      <style:paragraph-properties fo:margin-left="0.494cm" fo:margin-right="0cm" fo:line-height="0.917cm" fo:text-align="justify" fo:text-align-last="justify" style:justify-single-word="false" fo:text-indent="0cm" style:auto-text-indent="false">
        <style:tab-stops>
          <style:tab-stop style:position="6.35cm"/>
          <style:tab-stop style:position="6.985cm"/>
        </style:tab-stops>
      </style:paragraph-properties>
    </style:style>
    <style:style style:name="P46" style:family="paragraph" style:parent-style-name="Standard">
      <style:paragraph-properties fo:margin-left="0.988cm" fo:margin-right="0cm" fo:margin-top="0.212cm" fo:margin-bottom="0.212cm" loext:contextual-spacing="false" fo:line-height="0.988cm" fo:text-indent="0cm" style:auto-text-indent="false"/>
      <style:text-properties style:font-name="標楷體" fo:font-size="24pt" fo:font-weight="bold" style:font-size-asian="24pt" style:font-weight-asian="bold"/>
    </style:style>
    <style:style style:name="P47" style:family="paragraph" style:parent-style-name="Standard">
      <style:paragraph-properties fo:margin-top="0cm" fo:margin-bottom="0.212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4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49" style:family="paragraph" style:parent-style-name="Standard">
      <style:paragraph-properties fo:margin-top="0cm" fo:margin-bottom="0.212cm" loext:contextual-spacing="false" fo:line-height="0.706cm"/>
      <style:text-properties fo:font-size="16pt" fo:letter-spacing="0.035cm" fo:font-weight="bold" style:font-size-asian="16pt" style:font-weight-asian="bold"/>
    </style:style>
    <style:style style:name="P50" style:family="paragraph" style:parent-style-name="Standard">
      <style:paragraph-properties fo:margin-top="0.423cm" fo:margin-bottom="0.423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1" style:family="paragraph" style:parent-style-name="Standard">
      <style:paragraph-properties fo:margin-top="0.212cm" fo:margin-bottom="0cm" loext:contextual-spacing="false" fo:line-height="0.706cm" fo:text-align="justify" fo:text-align-last="justify" style:justify-single-word="false"/>
    </style:style>
    <style:style style:name="P5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3" style:family="paragraph" style:parent-style-name="Standard">
      <style:paragraph-properties fo:margin-left="0.395cm" fo:margin-right="0cm" fo:margin-top="0.212cm" fo:margin-bottom="0.212cm" loext:contextual-spacing="false" fo:line-height="0.988cm" fo:text-indent="0cm" style:auto-text-indent="false"/>
      <style:text-properties style:font-name="標楷體" fo:font-size="24pt" fo:font-weight="bold" style:font-size-asian="24pt" style:font-weight-asian="bold"/>
    </style:style>
    <style:style style:name="P54" style:family="paragraph" style:parent-style-name="Standard">
      <style:paragraph-properties fo:margin-left="0.395cm" fo:margin-right="0cm" fo:margin-top="0.212cm" fo:margin-bottom="0.212cm" loext:contextual-spacing="false" fo:line-height="0.988cm" fo:text-indent="0cm" style:auto-text-indent="false"/>
      <style:text-properties style:font-name="標楷體" fo:font-size="24pt" fo:letter-spacing="-0.053cm" fo:font-weight="bold" style:font-size-asian="24pt" style:font-weight-asian="bold"/>
    </style:style>
    <style:style style:name="P55" style:family="paragraph" style:parent-style-name="Standard">
      <style:paragraph-properties fo:margin-top="0.042cm" fo:margin-bottom="0.042cm" loext:contextual-spacing="false"/>
      <style:text-properties fo:font-weight="bold" style:font-weight-asian="bold"/>
    </style:style>
    <style:style style:name="P56" style:family="paragraph" style:parent-style-name="Standard">
      <style:paragraph-properties fo:margin-top="0.042cm" fo:margin-bottom="0.042cm" loext:contextual-spacing="false" fo:line-height="0.706cm"/>
      <style:text-properties fo:font-weight="bold" style:font-weight-asian="bold"/>
    </style:style>
    <style:style style:name="P57" style:family="paragraph" style:parent-style-name="Standard">
      <style:paragraph-properties fo:margin-left="0.247cm" fo:margin-right="0cm" fo:text-indent="0cm" style:auto-text-indent="false"/>
      <style:text-properties style:text-rotation-angle="90" style:text-rotation-scale="line-height"/>
    </style:style>
    <style:style style:name="P58" style:family="paragraph" style:parent-style-name="Standard">
      <style:paragraph-properties fo:margin-left="0.247cm" fo:margin-right="0cm" fo:text-indent="0cm" style:auto-text-indent="false"/>
      <style:text-properties fo:font-size="13pt" style:font-size-asian="13pt" style:text-rotation-angle="90" style:text-rotation-scale="line-height"/>
    </style:style>
    <style:style style:name="P5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</style:style>
    <style:style style:name="P6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6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64" style:family="paragraph" style:parent-style-name="任二褒揚">
      <style:paragraph-properties fo:margin-left="0cm" fo:margin-right="0cm" fo:text-indent="0.564cm" style:auto-text-indent="false"/>
      <style:text-properties fo:letter-spacing="0.035cm"/>
    </style:style>
    <style:style style:name="P6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6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6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6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6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7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7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72" style:family="paragraph">
      <style:paragraph-properties fo:margin-left="0cm" fo:margin-right="0.543cm" fo:line-height="0.635cm" fo:text-align="justify" fo:text-indent="0.007cm" style:punctuation-wrap="simple" style:line-break="normal" style:writing-mode="lr-tb"/>
    </style:style>
    <style:style style:name="P7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74" style:family="paragraph">
      <loext:graphic-properties draw:fill="none" draw:fill-color="#ffffff"/>
      <style:paragraph-properties style:writing-mode="lr-tb"/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 style:font-name="標楷體" fo:font-size="24pt" fo:font-weight="bold" style:font-size-asian="24pt" style:font-weight-asian="bold"/>
    </style:style>
    <style:style style:name="T4" style:family="text">
      <style:text-properties fo:text-transform="uppercase" style:font-name="標楷體" fo:font-size="18pt" fo:font-weight="bold" style:font-size-asian="18pt" style:font-weight-asian="bold"/>
    </style:style>
    <style:style style:name="T5" style:family="text">
      <style:text-properties fo:text-transform="uppercase" style:font-name="標楷體" fo:font-size="18pt" fo:font-weight="bold" style:font-size-asian="18pt" style:font-weight-asian="bold"/>
    </style:style>
    <style:style style:name="T6" style:family="text">
      <style:text-properties fo:text-transform="uppercase" style:font-name="標楷體" fo:font-size="16pt" style:font-size-asian="16pt" style:font-weight-complex="bold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24pt" fo:font-weight="bold" style:font-size-asian="24pt" style:font-weight-asian="bold"/>
    </style:style>
    <style:style style:name="T9" style:family="text">
      <style:text-properties style:font-name="標楷體" fo:font-size="24pt" fo:letter-spacing="-0.053cm" fo:font-weight="bold" style:font-size-asian="24pt" style:font-weight-asian="bold"/>
    </style:style>
    <style:style style:name="T10" style:family="text">
      <style:text-properties style:font-name="標楷體" fo:font-size="16pt" fo:letter-spacing="-0.011cm" style:font-size-asian="16pt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/>
    </style:style>
    <style:style style:name="T14" style:family="text">
      <style:text-properties style:font-name="標楷體" style:font-size-complex="9pt"/>
    </style:style>
    <style:style style:name="T15" style:family="text">
      <style:text-properties style:font-name="標楷體" style:font-name-complex="Arial" style:font-size-complex="9pt"/>
    </style:style>
    <style:style style:name="T16" style:family="text">
      <style:text-properties style:font-name="標楷體" style:font-name-complex="Arial" style:font-size-complex="9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0pt" style:font-size-asian="10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4pt" style:font-size-asian="14pt"/>
    </style:style>
    <style:style style:name="T21" style:family="text">
      <style:text-properties style:font-name="標楷體" fo:font-size="12pt" style:font-size-asian="12pt"/>
    </style:style>
    <style:style style:name="T22" style:family="text">
      <style:text-properties fo:font-size="16pt" fo:letter-spacing="-0.011cm" style:font-size-asian="16pt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 style:font-weight-complex="bold"/>
    </style:style>
    <style:style style:name="T25" style:family="text">
      <style:text-properties fo:font-size="16pt" style:font-size-asian="16pt" style:font-weight-complex="bold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font-size="16pt" style:font-name-asian="Times New Roman" style:font-size-asian="16pt" style:font-weight-complex="bold"/>
    </style:style>
    <style:style style:name="T28" style:family="text">
      <style:text-properties fo:font-size="16pt" fo:letter-spacing="0.035cm" fo:font-weight="bold" style:font-size-asian="16pt" style:font-weight-asian="bold"/>
    </style:style>
    <style:style style:name="T29" style:family="text">
      <style:text-properties fo:font-size="16pt" fo:letter-spacing="0.035cm" style:font-size-asian="16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weight-complex="bold"/>
    </style:style>
    <style:style style:name="T32" style:family="text">
      <style:text-properties style:font-name-asian="Times New Roman"/>
    </style:style>
    <style:style style:name="T33" style:family="text">
      <style:text-properties style:font-weight-complex="bold"/>
    </style:style>
    <style:style style:name="T34" style:family="text">
      <style:text-properties fo:font-size="28pt" style:font-size-asian="28pt"/>
    </style:style>
    <style:style style:name="T35" style:family="text">
      <style:text-properties fo:font-size="20pt" fo:font-weight="bold" style:font-size-asian="20pt" style:font-weight-asian="bold" style:font-weight-complex="bold"/>
    </style:style>
    <style:style style:name="T36" style:family="text">
      <style:text-properties fo:letter-spacing="0.071cm"/>
    </style:style>
    <style:style style:name="T37" style:family="text">
      <style:text-properties fo:letter-spacing="0.071cm"/>
    </style:style>
    <style:style style:name="T38" style:family="text">
      <style:text-properties fo:color="#000000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style:font-size-asian="14pt"/>
    </style:style>
    <style:style style:name="T41" style:family="text">
      <style:text-properties fo:letter-spacing="0.035cm"/>
    </style:style>
    <style:style style:name="T42" style:family="text">
      <style:text-properties fo:letter-spacing="0.046cm"/>
    </style:style>
    <style:style style:name="T43" style:family="text">
      <style:text-properties style:font-name="Times New Roman"/>
    </style:style>
    <style:style style:name="T44" style:family="text">
      <style:text-properties fo:font-size="13pt" style:font-size-asian="13pt"/>
    </style:style>
    <style:style style:name="T45" style:family="text">
      <style:text-properties fo:font-size="13pt" style:font-size-asian="13pt"/>
    </style:style>
    <style:style style:name="T46" style:family="text">
      <style:text-properties fo:font-size="10pt" fo:font-weight="bold" style:font-name-asian="華康粗黑體" style:font-size-asian="10pt" style:font-weight-asian="bold"/>
    </style:style>
    <style:style style:name="T47" style:family="text">
      <style:text-properties style:font-name="Albertus Extra Bold" fo:font-size="10pt" style:font-size-asian="10pt" style:font-name-complex="Albertus Extra Bold"/>
    </style:style>
    <style:style style:name="T48" style:family="text">
      <style:text-properties style:font-name="Arial" fo:font-size="10pt" fo:font-weight="bold" style:font-size-asian="10pt" style:font-weight-asian="bold"/>
    </style:style>
    <style:style style:name="T4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5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5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5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29675808" text:id="ct4296758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674128" text:id="ct42967412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677968" text:id="ct4296779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675208" text:id="ct4296752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674008" text:id="ct4296740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671008" text:id="ct42967100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673528" text:id="ct42967352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677608" text:id="ct42967760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676648" text:id="ct4296766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673648" text:id="ct42967364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676768" text:id="ct429676768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99523696" text:id="ct599523696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677128" text:id="ct42967712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99525256" text:id="ct599525256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99521776" text:id="ct599521776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99532336" text:id="ct599532336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99520096" text:id="ct599520096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99533896" text:id="ct599533896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99522016" text:id="ct599522016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99519736" text:id="ct599519736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99528136" text:id="ct599528136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目　　　錄</text:p>
      <text:p text:style-name="P42">壹、總統令</text:p>
      <text:p text:style-name="P45"><text:span text:style-name="T22">一、任免官員</text:span><text:span text:style-name="T26">………………………………………………………………………………………</text:span><text:span text:style-name="T23">二</text:span></text:p>
      <text:p text:style-name="P45"><text:span text:style-name="T10">二、明令褒揚</text:span><text:span text:style-name="T11">………………………………</text:span><text:span text:style-name="T26">……………………………………………………</text:span><text:span text:style-name="T11">…三</text:span></text:p>
      <text:p text:style-name="P42">貳、總統及副總統活動紀要</text:p>
      <text:p text:style-name="P45"><text:span text:style-name="T6">一、總統活動行程</text:span><text:span text:style-name="T27">……………………………………………………………………………</text:span><text:span text:style-name="T26">…</text:span><text:span text:style-name="T27">…</text:span><text:span text:style-name="T24">四</text:span></text:p>
      <text:p text:style-name="P45"><text:span text:style-name="T6">二、副總統活動行程</text:span><text:span text:style-name="T27">……………………………………………………………</text:span><text:span text:style-name="T26">…</text:span><text:span text:style-name="T27">………………</text:span><text:span text:style-name="T24">五</text:span></text:p>
      <text:p text:style-name="P43"><text:span text:style-name="T33">參、總統府新聞稿</text:span><text:span text:style-name="T31">………………………………………………………………</text:span><text:span text:style-name="T30">…</text:span><text:span text:style-name="T31">………………</text:span><text:span text:style-name="T33">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" office:value-type="string">
            <text:p text:style-name="P28">﹏﹏﹏﹏﹏﹏﹏﹏﹏﹏﹏﹏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B1" table:number-columns-spanned="2" office:value-type="string">
            <text:p text:style-name="P46">總　　統　　令</text:p>
          </table:table-cell>
          <table:covered-table-cell/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1" table:number-columns-spanned="2" office:value-type="string">
            <text:p text:style-name="P47">﹏﹏﹏﹏﹏﹏﹏﹏﹏﹏﹏﹏</text:p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4">
          <table:table-cell table:style-name="表格1.B1" table:number-columns-spanned="2" office:value-type="string">
            <text:p text:style-name="P50"><text:change-start text:change-id="ct429675808"/>總統令<text:change-end text:change-id="ct429675808"/></text:p>
          </table:table-cell>
          <table:covered-table-cell/>
          <table:table-cell table:style-name="表格1.B1" table:number-columns-spanned="2" office:value-type="string">
            <text:p text:style-name="P51"><text:change-start text:change-id="ct429674128"/><text:span text:style-name="T36">中華民國</text:span><text:change-end text:change-id="ct429674128"/><text:span text:style-name="T36">九十二</text:span><text:change-start text:change-id="ct429677968"/><text:span text:style-name="T36">年</text:span><text:change-end text:change-id="ct429677968"/><text:span text:style-name="T36">五</text:span><text:change-start text:change-id="ct429675208"/><text:span text:style-name="T36">月</text:span><text:change-end text:change-id="ct429675208"/><text:span text:style-name="T36">六</text:span><text:change-start text:change-id="ct429674008"/><text:span text:style-name="T36">日</text:span><text:change-end text:change-id="ct429674008"/></text:p>
          </table:table-cell>
          <table:covered-table-cell/>
        </table:table-row>
      </table:table>
      <text:p text:style-name="P15">任命吳清在為行政院主計處簡任第十二職等主計官。</text:p>
      <text:p text:style-name="P15">任命洪瓊娟為行政院新聞局簡任第十三職等副局長，蔡仲禮為簡任第十二職等主任秘書，吳水木為簡任第十二職等處長，陳俊華為簡任第十一職等副處長，周伯蘭以簡任第十二職等為簡任第十一職等專門委員，詹昭明、劉宗杰為簡任第十一職等專門委員，李大塊為簡任第十職等專門委員。</text:p>
      <text:p text:style-name="P15">任命蘇清波為考試院簡任第十職等專門委員。</text:p>
      <text:p text:style-name="P15">任命林正壹為國家文官培訓所簡任第十職等秘書。</text:p>
      <text:p text:style-name="P15">任命丁原魯、巫志偉為薦任公務人員。</text:p>
      <text:p text:style-name="P15">任命周郁菁為薦任公務人員。</text:p>
      <text:p text:style-name="P24"><text:change-start text:change-id="ct429671008"/><text:span text:style-name="T39">總　　　統　</text:span><text:change-end text:change-id="ct429671008"/><text:span text:style-name="T39">陳水扁</text:span><text:change-start text:change-id="ct429673528"/></text:p>
      <text:p text:style-name="P25">行政院院長　<text:change-end text:change-id="ct429673528"/>游錫<text:span text:style-name="T30">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0"><text:change-start text:change-id="ct429677608"/>總統令<text:change-end text:change-id="ct429677608"/></text:p>
          </table:table-cell>
          <table:table-cell table:style-name="表格2.A1" office:value-type="string">
            <text:p text:style-name="P51"><text:change-start text:change-id="ct429676648"/><text:span text:style-name="T36">中華民國</text:span><text:change-end text:change-id="ct429676648"/><text:span text:style-name="T36">九十二</text:span><text:change-start text:change-id="ct429673648"/><text:span text:style-name="T36">年</text:span><text:change-end text:change-id="ct429673648"/><text:span text:style-name="T36">五</text:span><text:change-start text:change-id="ct429676768"/><text:span text:style-name="T36">月</text:span><text:change-end text:change-id="ct429676768"/><text:span text:style-name="T36">八</text:span><text:change-start text:change-id="ct599523696"/><text:span text:style-name="T36">日</text:span><text:change-end text:change-id="ct599523696"/></text:p>
          </table:table-cell>
        </table:table-row>
      </table:table>
      <text:p text:style-name="P15">任命李文發為財政部臺灣省中區國稅局簡任第十職等主任秘書，吳金儒、溫順德為簡任第十職等<text:soft-page-break/>稽核，孟建中為南區國稅局簡任第十職等督導，王國平為簡任第十職等稽核，蕭燈耀、黃良瑞為證券暨期貨管理委員會簡任第十職等稽核，吳文彬為稅制委員會簡任第十職等專門委員。</text:p>
      <text:p text:style-name="P15">任命龍浩為經濟部國際貿易局政風室簡任第十職等主任，陳康生為標準檢驗局政風室簡任第十職等主任。</text:p>
      <text:p text:style-name="P15">派廖肇昌為交通部臺灣區國道新建工程局簡派第十職等主任工程司，李勝宗、宋治青、陳柏融、陳木秋為簡派第十職等正工程司。</text:p>
      <text:p text:style-name="P15">任命王書漢為薦任公務人員。</text:p>
      <text:p text:style-name="P15">任命陳慶輝為薦任公務人員。</text:p>
      <text:p text:style-name="P15">派徐泰淼、田正智、李純純、黃欣欣、張文姿、林柔敏為薦派公務人員。</text:p>
      <text:p text:style-name="P15">任命郭美玲為薦任公務人員。</text:p>
      <text:p text:style-name="P15">任命蔡麗美、張<text:span text:style-name="T30"></text:span>利、林美秀、林德崇、丁增義、吳達寬、簡國彬、翁挹慧、魏明憲、陳昌富、陳毅貞、郭玲琴、李惠玲、關帝統、余智新、張護民、邱淑姬、忻珮麗、胡蒨忻、陳敬水、陳季鴻、張貴雄、陳秋宗為薦任關務人員。</text:p>
      <text:p text:style-name="P24"><text:change-start text:change-id="ct429677128"/><text:span text:style-name="T39">總　　　統　</text:span><text:change-end text:change-id="ct429677128"/><text:span text:style-name="T39">陳水扁</text:span><text:change-start text:change-id="ct599525256"/></text:p>
      <text:p text:style-name="P24"><text:span text:style-name="T39">行政院院長　</text:span><text:change-end text:change-id="ct599525256"/>游錫<text:span text:style-name="T30">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2"><text:change-start text:change-id="ct599521776"/>總統令<text:change-end text:change-id="ct599521776"/></text:p>
          </table:table-cell>
          <table:table-cell table:style-name="表格3.A1" office:value-type="string">
            <text:p text:style-name="P30"><text:change-start text:change-id="ct599532336"/>中華民國<text:change-end text:change-id="ct599532336"/>九十二<text:change-start text:change-id="ct599520096"/>年<text:change-end text:change-id="ct599520096"/>五<text:change-start text:change-id="ct599533896"/>月<text:change-end text:change-id="ct599533896"/>七<text:change-start text:change-id="ct599522016"/>日<text:change-end text:change-id="ct599522016"/></text:p>
            <text:p text:style-name="P30">華總二榮字第<text:span text:style-name="T30">○</text:span>九二一<text:span text:style-name="T30">○○○</text:span>三八六<text:span text:style-name="T30">○</text:span>號</text:p>
          </table:table-cell>
        </table:table-row>
      </table:table>
      <text:p text:style-name="P64">臺北市立和平醫院護理長陳靜秋，貞毅成性，仁愛為心。卒業耕莘護理學校，民國七十二年起服務於和平醫院，八十九年晉升護理長，敬業樂群，視病如親。九十二年四月，嚴重急性呼吸道症候群疫情肆虐臺灣期間，蒐集相關資訊，安排防護流程，克盡厥職；嗣復夜以繼日，悉心照護病患，勞瘁<text:soft-page-break/>弗辭，尤見忠勤。遽料與病患同遭感染，不幸辭世。綜其生平，飢溺為懷，典型足欽，鞠躬盡瘁，楷模垂範，應予明令褒揚，以表遺徽。</text:p>
      <text:p text:style-name="P24"><text:change-start text:change-id="ct599519736"/><text:span text:style-name="T39">總　　　統　</text:span><text:change-end text:change-id="ct599519736"/><text:span text:style-name="T39">陳水扁</text:span><text:change-start text:change-id="ct599528136"/></text:p>
      <text:p text:style-name="P25">行政院院長　<text:change-end text:change-id="ct599528136"/>游錫<text:span text:style-name="T30">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﹏﹏﹏﹏﹏﹏﹏﹏﹏﹏﹏﹏</text:p>
          </table:table-cell>
        </table:table-row>
        <table:table-row table:style-name="表格4.1">
          <table:table-cell table:style-name="表格4.A1" office:value-type="string">
            <text:p text:style-name="P53">總 統 活 動 紀 要</text:p>
          </table:table-cell>
        </table:table-row>
        <table:table-row table:style-name="表格4.1">
          <table:table-cell table:style-name="表格4.A1" office:value-type="string">
            <text:p text:style-name="P47">﹏﹏﹏﹏﹏﹏﹏﹏﹏﹏﹏﹏</text:p>
          </table:table-cell>
        </table:table-row>
      </table:table>
      <text:p text:style-name="P44">記事期間：</text:p>
      <text:p text:style-name="P49">九十二年五月二日至九十二年五月八日</text:p>
      <text:p text:style-name="P55">五月二日（星期五）</text:p>
      <text:p text:style-name="P17">˙無公開行程</text:p>
      <text:p text:style-name="P55">五月三日（星期六）</text:p>
      <text:p text:style-name="P17">˙無公開行程</text:p>
      <text:p text:style-name="P55">五月四日（星期日）</text:p>
      <text:p text:style-name="P17">˙蒞臨<text:span text:style-name="T7">「五四牙醫節暨中華民國牙醫師公會二十週年慶祝大會」致詞（台北市圓山飯店）</text:span></text:p>
      <text:p text:style-name="P55">五月五日（星期一）</text:p>
      <text:p text:style-name="P17">˙接見國際同濟會中華民國總會總會長周<text:span text:style-name="T30"></text:span>珍暨全體理監事</text:p>
      <text:p text:style-name="P17"><text:soft-page-break/>˙蒞臨「歐洲週」開幕酒會致詞（台北市市立美術館）</text:p>
      <text:p text:style-name="P55">五月六日（星期二）</text:p>
      <text:p text:style-name="P17">˙蒞臨「中華民國農民團體幹部聯合訓練協會」會員大會致詞（台北市）</text:p>
      <text:p text:style-name="P17">˙接見蒙古檢察總長阿爾坦庫頁（Mongol Altankhuyag）暨「第一期蒙古檢察官司法研習班」學員</text:p>
      <text:p text:style-name="P55">五月七日（星期三）</text:p>
      <text:p text:style-name="P17">˙<text:span text:style-name="T14">參加安定彎隧道工程貫通典禮（南投縣溪頭風景特定區）</text:span></text:p>
      <text:p text:style-name="P55">五月八日（星期四）</text:p>
      <text:p text:style-name="P17">˙無公開行程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8">﹏﹏﹏﹏﹏﹏﹏﹏﹏﹏﹏﹏</text:p>
          </table:table-cell>
        </table:table-row>
        <table:table-row table:style-name="表格5.1">
          <table:table-cell table:style-name="表格5.A1" office:value-type="string">
            <text:p text:style-name="P54">副 總 統 活 動 紀 要</text:p>
          </table:table-cell>
        </table:table-row>
        <table:table-row table:style-name="表格5.1">
          <table:table-cell table:style-name="表格5.A1" office:value-type="string">
            <text:p text:style-name="P47">﹏﹏﹏﹏﹏﹏﹏﹏﹏﹏﹏﹏</text:p>
          </table:table-cell>
        </table:table-row>
      </table:table>
      <text:p text:style-name="P44">記事期間：</text:p>
      <text:p text:style-name="P49">九十二年五月二日至九十二年五月八日</text:p>
      <text:p text:style-name="P55">五月二日（星期五）</text:p>
      <text:p text:style-name="P17">˙接見桃園縣國際青年商會會員代表</text:p>
      <text:p text:style-name="P17">˙會晤帛琉共和國副總統皮蘭朵茲（Sandra S. Pierantozzi）</text:p>
      <text:p text:style-name="P17">˙晚宴款待帛琉共和國副總統皮蘭朵茲（Sandra S. Pierantozzi）</text:p>
      <text:p text:style-name="P56"><text:soft-page-break/>五月三日（星期六）</text:p>
      <text:p text:style-name="P19">˙蒞臨寶島珍品市集揭幕暨「觀光結合台灣農產品行銷國際化」致詞（苗栗縣三義鄉）</text:p>
      <text:p text:style-name="P19">˙參訪「璞玉計畫」（新竹縣竹北市）</text:p>
      <text:p text:style-name="P19">˙聽取新竹縣政府施政簡報並座談（新竹縣政府）</text:p>
      <text:p text:style-name="P19">˙聽取新竹縣政府簡報內灣線整體規劃<text:span text:style-name="T30">∣</text:span><text:span text:style-name="T42">由新竹縣竹東火車站搭乘火車至內灣站（新竹縣政府）</text:span></text:p>
      <text:p text:style-name="P19">˙蒞臨「內灣螢火蟲生態之旅」開幕致詞（新竹縣橫山鄉）</text:p>
      <text:p text:style-name="P19">˙蒞臨「內灣林業展示館」開幕致詞（新竹縣橫山鄉）</text:p>
      <text:p text:style-name="P19">˙蒞臨「劉興欽壁畫展」揭幕暨致詞（新竹縣橫山鄉）</text:p>
      <text:p text:style-name="P56">五月四日（星期日）</text:p>
      <text:p text:style-name="P19">˙無公開行程</text:p>
      <text:p text:style-name="P56">五月五日（星期一）</text:p>
      <text:p text:style-name="P19">˙無公開行程</text:p>
      <text:p text:style-name="P56">五月六日（星期二）</text:p>
      <text:p text:style-name="P19">˙無公開行程</text:p>
      <text:p text:style-name="P56">五月七日（星期三）</text:p>
      <text:p text:style-name="P19">˙無公開行程</text:p>
      <text:p text:style-name="P56">五月八日（星期四）</text:p>
      <text:p text:style-name="P19">˙無公開行程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28">﹏﹏﹏﹏﹏﹏﹏﹏﹏﹏﹏﹏</text:p>
          </table:table-cell>
        </table:table-row>
        <table:table-row table:style-name="表格6.1">
          <table:table-cell table:style-name="表格6.A1" office:value-type="string">
            <text:p text:style-name="P53">總 統 府 新 聞 稿</text:p>
          </table:table-cell>
        </table:table-row>
        <table:table-row table:style-name="表格6.1">
          <table:table-cell table:style-name="表格6.A1" office:value-type="string">
            <text:p text:style-name="P47">﹏﹏﹏﹏﹏﹏﹏﹏﹏﹏﹏﹏</text:p>
          </table:table-cell>
        </table:table-row>
      </table:table>
      <text:p text:style-name="P22">總統參加安定彎段復建工程隧道貫通典禮</text:p>
      <text:p text:style-name="日期">中華民國九十二年五月七日</text:p>
      <text:p text:style-name="P6">陳總統水扁先生今天上午前往南投縣溪頭安定彎，參加「安定彎段復建工程隧道貫通典禮」，並實地視察工程成果。總統在致詞時表示，四年前的「九二一大地震」，打斷了溪頭通往杉林溪遊樂區唯一的通路。雖然經過國軍弟兄冒險犯難，以攀爬峭壁鑽孔爆破的方式勉強清出一條車道，讓受困的人車得以通行，而剛搶通的時候，他也曾到現場慰勉相關人員，並感謝國軍弟兄們的辛勞。無奈接著而來的「納莉」與「桃芝」颱風，使原已鬆動的地層，在豪雨的侵蝕下逐一的剝落，剛修復的道路又再全部崩落溪底，使杉林溪遊樂區對外的交通再度完全中斷。</text:p>
      <text:p text:style-name="P8">總統接著表示，後來經過重建會、交通部攜手現地會勘，決定改以隧道方式復建。同時在公共工程委員會的建議下，採用限制性招標及統包作業的方式，將原本估計需要兩年的工期縮短成一年。而自去年十一月二十二日開工後，每天二十四小時採三班制作業，並且全年無休，連春節過年也繼續趕工。結果以不到六個月的時間，於今年的五月七日整個隧道就貫通了。最近有很多人在談「執行力」，但「執行力」不是光用嘴巴<text:soft-page-break/>批評別人就算數，而是要拿出具體的成績大家來比一比，「安定彎段的隧道工程」就是政府團隊「執行力」最好的表現。另外，像北宜高速公路工程全長三十一公里，其中有三分之二是隧道工程，有五分之一是橋梁工程，工程非常艱難，曾經公布五次完工時間，最後都無法實現，甚至有人說要到民國一百年才能通車，但是在交通部、公程會、國道新建工程局和所有承商團隊共同的努力下，再困難我們都有信心，雪山隧道工程在今年就可以貫通，而九十四年底前就可以全線通車，這也是「執行力」具體的表徵。</text:p>
      <text:p text:style-name="P8">總統也指出，隨著溪頭與杉林溪之間聯絡道路的打通，相信鹿谷、溪頭到竹山這一條旅遊熱線，將可以在極短的時間內恢復商機。目前由於ＳＡＲＳ疫情的影響，國內許多與旅遊相關的產業受到沈重的打擊，政府一方面會積極提供各項紓困與輔導的措施，另一方面，他也希望全體國人在防疫的同時，如果有機會儘量多選擇在國內旅遊和消費，大家互相幫忙，一起渡過難關。</text:p>
      <text:p text:style-name="P8">最後，總統並誠摯的感謝施工單位日以繼夜的辛勞與奉獻，以及各級政府的通力合作，使這個復建工程能順利的進行，讓地方早日恢復原有的活力與繁榮。</text:p>
      <text:p text:style-name="P22">總統召開高層工作會議並作成軍警進一步動員協助控制ＳＡＲＳ疫情之十項裁示</text:p>
      <text:p text:style-name="P4">中華民國九十二年五月<text:span text:style-name="T43">八</text:span>日</text:p>
      <text:p text:style-name="P6">陳總統水扁先生今天晚間九時於總統府內召開高層工作會議，聽取行政院對ＳＡＲＳ疫情最新狀況簡報，並討論如何進一步動員軍警力量協助控制ＳＡＲＳ疫情，會中總統並作成十項裁示。</text:p>
      <text:p text:style-name="P6">總統裁示內容為：</text:p>
      <text:p text:style-name="P12"><text:soft-page-break/>軍方整備加強支援部分</text:p>
      <text:p text:style-name="P6">一、儘速配合行政院完成北、中、南、東部地區抗ＳＡＲＳ專屬醫院之規劃及開設整備，包括專屬醫院所需之醫護人力及防護、醫療設施。</text:p>
      <text:p text:style-name="P6">二、有關隔離營區之提供，除現在已完成整備並撥交內政部接管的楊梅弘武營區、苗栗大坪頂營區、小港少康營區外，再行檢討其他營區交由內政部接管，以擔任強制隔離處所。</text:p>
      <text:p text:style-name="P6">三、有關遊民收容部分，除已撥交台北市政府的武崗營區外，應繼續檢討空置營區，特別是台北市以外的縣市，以備如有需要，撥交內政部作為遊民收容與集中管理之用。</text:p>
      <text:p text:style-name="P6">四、請國軍化學兵、工兵及衛勤部隊，儘速完成任務整備，以適時配合地方政府需求支援消毒工作。</text:p>
      <text:p text:style-name="P6">五、對於ＳＡＲＳ檢體及疫苗、開發及研究工作，國軍預防醫學研究所應配合疾病管制局，整合國內所有防疫醫療資源，全力開發疫苗及治療方法，以獲致根本解決之道。</text:p>
      <text:p text:style-name="P6">六、若需實施疫區管制，在適法前提下，由憲兵部隊支援警力共同實施此項任務。</text:p>
      <text:p text:style-name="P12">警方加強支援部分</text:p>
      <text:p text:style-name="P6">七、為防杜國人由病例集中區轉由非病例集中區返台，以規避強制隔離的防疫漏洞，如有發現「ＳＡＲＳ防治調查表」填寫不實的情形，境管局應立即通知警政署，並由各地方警力根據「傳染病防治法」與「ＳＡＲＳ防治及紓困暫行條例」進行強制隔離及處分。</text:p>
      <text:p text:style-name="P6">八、居家隔離的執行目前仍無法落實，應委由民間協助電話查訪，如有異常應立即通知警方，並由當地<text:soft-page-break/>管區迅即前往查驗，若情節屬實，則依相關規定立即進行強制隔離及罰款，才能有效防杜隔離漏洞。</text:p>
      <text:p text:style-name="P6">九、如遇民眾抗爭阻擾，以致延誤防治ＳＡＲＳ疫情之就醫、隔離、遺體處理等相關事宜時，警方必須立即強制排除。</text:p>
      <text:p text:style-name="P6">十、各縣市警力全面協助清查管區內遊民，並協助體溫檢測工作，以杜絕防疫死角。</text:p>
      <text:p text:style-name="P6">晚間與會人員包括呂副總統秀蓮女士、行政院院長游錫<text:span text:style-name="T30"></text:span>、總統府秘書長邱義仁、行政院副院長林信義、秘書長劉世芳；內政部部長余政憲、外交部部長簡又新、國防部部長湯曜明、行政院新聞局局長葉國興、內政部警政署署長王進旺等人。</text:p>
      <text:p text:style-name="P23">副總統訪視新竹縣地方建設</text:p>
      <text:p text:style-name="P5">中華民國九十二年五月三日</text:p>
      <text:p text:style-name="P9">呂副總統秀蓮女士今天下午訪視新竹縣地方建設，除聽取縣政府的簡報外，並搭乘小火車至內灣站參加「二○○三內灣線火車暨螢火蟲生態之旅VS林業展示館開館」典禮。</text:p>
      <text:p text:style-name="P11"><text:span text:style-name="T15">訪視新竹縣之前，副總統上午先到苗栗西湖渡假村，參加台灣農業策略聯盟發展協會發起的「寶島珍品市集」揭幕儀式，除擔任代言人外，也接受日商沖繩物產所捐贈的十萬元陽光助學金。隨後，她並為「觀光結合台灣農產品行銷國際化」座談會開幕致詞，她表示，台灣農產品經過多年不斷研發、改良，品質優異，但卻缺乏行銷策略，因此她很高興看到大家重視將觀光與農產品行銷結合的議題，並稱讚這將是台灣農產品國際化的第一步，也希望未來台灣農產品可以go</text:span><text:span text:style-name="T15"> go </text:span><text:span text:style-name="T15">go，走到世界各角落。</text:span></text:p>
      <text:p text:style-name="P9">在新竹縣的訪視行程中，副總統除在縣政府聽取地方人士的地方建設專案簡報及ＳＡＲＳ防疫計畫簡<text:soft-page-break/>報外，也參觀竹北璞玉計畫基地，並搭乘內灣線小火車前往內灣火車站。</text:p>
      <text:p text:style-name="P9">副總統與新竹縣地方人士座談時指出，目前各界對ＳＡＲＳ的認知不足，有過度反應的現象，事實上ＳＡＲＳ的死亡率遠低於其他疾病甚至是車禍，其治癒率很高，國人千萬不可驚慌。針對竹東醫院收容台北市和平醫院數十名轉診病患，她也代表國人向新竹縣致謝，並強調和平醫院中的ＳＡＲＳ患者已悉數移出治療，而轉診竹東醫院者均非ＳＡＲＳ病患，只需做隔離觀察，請鄉親無需驚慌。</text:p>
      <text:p text:style-name="P9">副總統進一步指出，因應ＳＡＲＳ疫情，她曾呼籲國人應建立「三心」：ＳＡＲＳ不是絕症，請大家「安心」；對受感染者，要以「愛心」對待，因為他們不是病源，是受害者；在總統的帶領之下，政府已十分積極地處理防疫及相關問題，請大家對政府要有「信心」。為減少ＳＡＲＳ感染機會，副總統也請國人改變生活習慣，例如，以揮手、拱手問候來代替握手，要注意量體溫等等；此外，為化解ＳＡＲＳ所帶來的危機為轉機，她也請國人要從事三大改造，包括環境改造、生活習慣改造及心靈改造，她相信，在全體國人共同努力下，台灣一定可以安渡難關。</text:p>
      <text:p text:style-name="P10">隨後，副總統搭乘小火車赴內灣火車站，參加「二○○三內灣線火車暨螢火蟲生態之旅VS林業展示館開館」典禮，並參觀林業展示館及內灣商店街風貌，她稱讚內灣景色優美，也呼籲國人在這段期間，儘量少出國，改在國內旅遊，享受台灣之美。最後，她並為內灣火車站前高掛的「劉興欽壁畫」舉行揭幕。</text:p>
      <text:p text:style-name="P22">副總統響應佛教界發起佛誕節心靈省思活動</text:p>
      <text:p text:style-name="日期">中華民國九十二年五月七日</text:p>
      <text:p text:style-name="P7">在佛祖釋迦牟尼誕辰紀念日前夕，呂副總統秀蓮女士今天響應佛教團體發起的心靈省思活動，並呼籲<text:soft-page-break/>國人一起共襄盛舉。</text:p>
      <text:p text:style-name="P7">佛教界有鑑於ＳＡＲＳ病原與血腥殺生有關，決定自五月八日至十日進行齋戒沐浴三天祈安祈福活動。對此，副總統至表肯定，並認為此時此刻正是全國同胞冷靜省思生活文化與人生價值的時候，國人除了應合力勇敢對抗疫情，更應從多方面澈底省思ＳＡＲＳ災害背後所隱含的種種嚴肅課題。</text:p>
      <text:p text:style-name="P7">副總統並就後ＳＡＲＳ時代來臨提出她的看法，她指出，ＳＡＲＳ已顛覆許多既成的社會典章制度，為引起國人對此一問題的重視，她決定將自下週起舉辦一系列「因應後ＳＡＲＳ時代」圓桌論壇，邀請各界菁英共同探討後ＳＡＲＳ相關主題，包括人類安全、兩岸關係、經濟發展、社會民心。</text:p>
      <text:p text:style-name="P9"/>
      <text:p text:style-name="P9"/>
      <text:p text:style-name="P9"/>
      <text:p text:style-name="P9"/>
      <table:table table:name="表格7" table:style-name="表格7">
        <table:table-column table:style-name="表格7.A" table:number-columns-repeated="2"/>
        <table:table-column table:style-name="表格7.C" table:number-columns-repeated="3"/>
        <table:table-column table:style-name="表格7.F"/>
        <table:table-column table:style-name="表格7.C" table:number-columns-repeated="2"/>
        <table:table-row table:style-name="表格7.1"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32"/>
          </table:table-cell>
          <table:table-cell table:style-name="表格7.C1" table:number-rows-spanned="2" office:value-type="string">
            <text:p text:style-name="P36"/>
          </table:table-cell>
          <table:table-cell table:style-name="表格7.C1" table:number-rows-spanned="2" office:value-type="string">
            <text:p text:style-name="P33"><text:span text:style-name="T44">GPN</text:span><text:span text:style-name="T44">：</text:span></text:p>
          </table:table-cell>
          <table:table-cell table:style-name="表格7.C1" table:number-rows-spanned="2" office:value-type="string">
            <text:p text:style-name="P35">2000100002</text:p>
          </table:table-cell>
          <table:table-cell table:style-name="表格7.C1" table:number-rows-spanned="2" office:value-type="string">
            <text:p text:style-name="P39"><text:s/></text:p>
          </table:table-cell>
          <table:table-cell table:style-name="表格7.C1" table:number-rows-spanned="2" office:value-type="string">
            <text:p text:style-name="P35">定價：</text:p>
          </table:table-cell>
          <table:table-cell table:style-name="表格7.C1" table:number-rows-spanned="2" office:value-type="string">
            <text:p text:style-name="P35">每份新臺幣三十五元</text:p>
          </table:table-cell>
        </table:table-row>
        <table:table-row table:style-name="表格7.2">
          <table:table-cell table:style-name="表格7.A2" office:value-type="string">
            <text:p text:style-name="P57"><text:span text:style-name="T44">ISSN</text:span><text:span text:style-name="T44">號碼：</text:span></text:p>
          </table:table-cell>
          <table:table-cell table:style-name="表格7.B2" office:value-type="string">
            <text:p text:style-name="P58">156037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黑體" svg:font-family="華康粗黑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35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3300"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3cm" fo:line-height="0.635cm" fo:text-align="justify" fo:text-indent="0.007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1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0pt" style:font-size-asian="10pt"/>
    </style:style>
    <style:style style:name="MT12" style:family="text">
      <style:text-properties style:font-name="Albertus Extra Bold" fo:font-size="10pt" style:font-size-asian="10pt" style:font-name-complex="Albertus Extra Bold"/>
    </style:style>
    <style:style style:name="MT13" style:family="text">
      <style:text-properties fo:font-size="10pt" fo:font-weight="bold" style:font-name-asian="華康粗黑體" style:font-size-asian="10pt" style:font-weight-asian="bold"/>
    </style:style>
    <style:style style:name="MT14" style:family="text">
      <style:text-properties style:font-name="標楷體"/>
    </style:style>
    <style:style style:name="MT15" style:family="text">
      <style:text-properties style:font-name="標楷體" fo:font-size="16pt" style:font-size-asian="16pt"/>
    </style:style>
    <style:style style:name="MT16" style:family="text">
      <style:text-properties style:font-name="標楷體" fo:font-size="14pt" style:font-size-asian="14pt"/>
    </style:style>
    <style:style style:name="MT1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242cm" svg:height="5.294cm" svg:x="15.558cm" svg:y="2.563cm"><draw:text-box><text:p text:style-name="MP3"><text:span text:style-name="MT1">編輯發行</text:span><text:span text:style-name="MT2"/><text:span text:style-name="MT3">：</text:span><text:span text:style-name="MT3"/><text:span text:style-name="MT3">總統府第二局</text:span><text:span text:style-name="MT3"/><text:span text:style-name="MT2">地　址</text:span><text:span text:style-name="MT2"/><text:span text:style-name="MT3">：</text:span><text:span text:style-name="MT3"/><text:span text:style-name="MT3">台北市重慶南路一段一二二號</text:span><text:span text:style-name="MT3"/><text:span text:style-name="MT4">電　話</text:span><text:span text:style-name="MT4"/><text:span text:style-name="MT5">：</text:span><text:span text:style-name="MT5"/><text:span text:style-name="MT3">二三五一八○○九</text:span></text:p><text:p text:style-name="MP4"><text:span text:style-name="MT6">二三一一三七三一轉二五○六五一</text:span><text:span text:style-name="MT3"/><text:span text:style-name="MT5"/><text:span text:style-name="MT7">ＦＡＸ</text:span><text:span text:style-name="MT2"/><text:span text:style-name="MT3">：</text:span><text:span text:style-name="MT3"/><text:span text:style-name="MT3">二三一四○七四八</text:span><text:span text:style-name="MT3"/><text:span text:style-name="MT2">印　刷</text:span><text:span text:style-name="MT2"/><text:span text:style-name="MT3">：</text:span><text:span text:style-name="MT3"/><text:span text:style-name="MT3">九茹印刷有限公司</text:span><text:span text:style-name="MT3"/><text:span text:style-name="MT3">本報每週三發行</text:span><text:span text:style-name="MT3"/><text:span text:style-name="MT3">（另於非公報出刊日公布法律時增刊）</text:span><text:span text:style-name="MT3"/><text:span text:style-name="MT2">定　價</text:span><text:span text:style-name="MT2"/><text:span text:style-name="MT3"/><text:span text:style-name="MT3">每份新臺幣三十五元</text:span></text:p><text:p text:style-name="MP5"><text:span text:style-name="MT3">半年新臺幣九百三十六元</text:span></text:p><text:p text:style-name="MP6"><text:span text:style-name="MT3">全年新臺幣一千八百七十二元</text:span><text:span text:style-name="MT3"/><text:span text:style-name="MT5"/><text:span text:style-name="MT8">國內平寄郵費在內</text:span><text:span text:style-name="MT8">(</text:span><text:span text:style-name="MT8">零售除外</text:span><text:span text:style-name="MT8">)</text:span><text:span text:style-name="MT8">掛號及國外另加</text:span><text:span text:style-name="MT8"/><text:span text:style-name="MT8">本報郵政劃撥儲金帳戶第一八七九六八三五號</text:span><text:span text:style-name="MT8"/><text:span text:style-name="MT2">戶　名</text:span><text:span text:style-name="MT2"/><text:span text:style-name="MT3">：</text:span><text:span text:style-name="MT3"/><text:span text:style-name="MT3">總統府第二局</text:span><text:span text:style-name="MT3"/></text:p></draw:text-box></draw:frame><draw:g draw:style-name="Mgr3"><draw:custom-shape draw:style-name="Mgr4" draw:text-style-name="MP8" svg:width="0.258cm" svg:height="0.138cm" svg:x="17.491cm" svg:y="6.437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493cm" svg:y1="6.232cm" svg:x2="17.493cm" svg:y2="6.507cm"><text:p/></draw:line><draw:custom-shape draw:style-name="Mgr4" draw:text-style-name="MP8" svg:width="0.255cm" svg:height="0.138cm" svg:x="17.239cm" svg:y="6.161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55cm" svg:height="0.138cm" svg:x="17.239cm" svg:y="6.022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493cm" svg:y1="5.817cm" svg:x2="17.493cm" svg:y2="6.113cm"><text:p/></draw:line><draw:custom-shape draw:style-name="Mgr4" draw:text-style-name="MP8" svg:width="0.258cm" svg:height="0.138cm" svg:x="17.491cm" svg:y="5.747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9">﹏﹏﹏﹏﹏﹏﹏﹏﹏﹏</text:span></text:p><text:p text:style-name="MP11"><text:span text:style-name="MT10">號貳貳伍陸第</text:span></text:p><text:p text:style-name="MP12"><text:span text:style-name="MT9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MT11">中華郵政台字第一三七二號執照登記為新聞紙交寄　</text:span><text:span text:style-name="MT12">網址：</text:span><text:span text:style-name="MT13">http://www.president.gov.tw/</text:span>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<text:span text:style-name="MT14">中華民國九十二年五月十四日</text:span><text:span text:style-name="MT14"><text:tab/></text:span><text:span text:style-name="MT14">（星期三）</text:span>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5"><text:tab/></text:span><text:span text:style-name="MT11">第六五二二號</text:span><text:span text:style-name="MT11"><text:tab/></text:span><text:span text:style-name="MT14"><text:page-number text:select-page="current">12</text:page-number></text:span></text:p>
      </style:header-left>
      <style:footer>
        <text:p text:style-name="MP18"><text:span text:style-name="MT16">總</text:span><text:span text:style-name="MT16"> <text:s/></text:span><text:span text:style-name="MT16">統</text:span><text:span text:style-name="MT16"> <text:s/></text:span><text:span text:style-name="MT16">府</text:span><text:span text:style-name="MT16"> <text:s/></text:span><text:span text:style-name="MT16">公</text:span><text:span text:style-name="MT16"> <text:s/></text:span><text:span text:style-name="MT16">報</text:span><text:span text:style-name="MT15"><text:tab/></text:span><text:span text:style-name="MT11">第六五二二號</text:span><text:span text:style-name="MT17"><text:tab/></text:span><text:span text:style-name="MT16"><text:page-number text:select-page="current">11</text:page-number></text:span></text:p>
      </style:footer>
      <style:footer-first>
        <text:p text:style-name="MP19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5"><text:tab/></text:span><text:span text:style-name="MT11">第六五二二號</text:span><text:span text:style-name="MT11"><text:tab/></text:span><text:span text:style-name="MT14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acer</meta:initial-creator>
    <meta:creation-date>2003-05-13T16:02:00</meta:creation-date>
    <dc:creator>acer</dc:creator>
    <dc:date>2003-05-13T16:02:00</dc:date>
    <meta:print-date>2003-05-13T16:01:00</meta:print-date>
    <meta:editing-cycles>2</meta:editing-cycles>
    <meta:document-statistic meta:table-count="7" meta:image-count="0" meta:object-count="0" meta:page-count="12" meta:paragraph-count="141" meta:word-count="5020" meta:character-count="5358" meta:non-whitespace-character-count="527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