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23.46cm" fo:margin-left="-0.076cm" table:align="left" style:writing-mode="lr-tb"/>
    </style:style>
    <style:style style:name="表格2.A" style:family="table-column">
      <style:table-column-properties style:column-width="1cm"/>
    </style:style>
    <style:style style:name="表格2.B" style:family="table-column">
      <style:table-column-properties style:column-width="3.401cm"/>
    </style:style>
    <style:style style:name="表格2.C" style:family="table-column">
      <style:table-column-properties style:column-width="3.501cm"/>
    </style:style>
    <style:style style:name="表格2.D" style:family="table-column">
      <style:table-column-properties style:column-width="3.101cm"/>
    </style:style>
    <style:style style:name="表格2.H" style:family="table-column">
      <style:table-column-properties style:column-width="3.154cm"/>
    </style:style>
    <style:style style:name="表格2.1" style:family="table-row">
      <style:table-row-properties style:row-height="1.517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row-height="0.67cm" fo:keep-together="auto"/>
    </style:style>
    <style:style style:name="表格2.A10"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2.A11"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2.12" style:family="table-row">
      <style:table-row-properties style:row-height="0.706cm" fo:keep-together="auto"/>
    </style:style>
    <style:style style:name="表格3" style:family="table">
      <style:table-properties style:width="23.46cm" fo:margin-left="-0.076cm" table:align="left" style:writing-mode="lr-tb"/>
    </style:style>
    <style:style style:name="表格3.A" style:family="table-column">
      <style:table-column-properties style:column-width="1cm"/>
    </style:style>
    <style:style style:name="表格3.B" style:family="table-column">
      <style:table-column-properties style:column-width="3.401cm"/>
    </style:style>
    <style:style style:name="表格3.C" style:family="table-column">
      <style:table-column-properties style:column-width="3.501cm"/>
    </style:style>
    <style:style style:name="表格3.D" style:family="table-column">
      <style:table-column-properties style:column-width="3.101cm"/>
    </style:style>
    <style:style style:name="表格3.H" style:family="table-column">
      <style:table-column-properties style:column-width="3.15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3.H4"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3.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H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3.059cm" fo:margin-left="-0.076cm" table:align="left" style:writing-mode="lr-tb"/>
    </style:style>
    <style:style style:name="表格4.A" style:family="table-column">
      <style:table-column-properties style:column-width="1cm"/>
    </style:style>
    <style:style style:name="表格4.B" style:family="table-column">
      <style:table-column-properties style:column-width="3cm"/>
    </style:style>
    <style:style style:name="表格4.C" style:family="table-column">
      <style:table-column-properties style:column-width="3.801cm"/>
    </style:style>
    <style:style style:name="表格4.G" style:family="table-column">
      <style:table-column-properties style:column-width="3.85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4.B13"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4.G13"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5" style:family="table">
      <style:table-properties style:width="23.059cm" fo:margin-left="-0.076cm" table:align="left" style:writing-mode="lr-tb"/>
    </style:style>
    <style:style style:name="表格5.A" style:family="table-column">
      <style:table-column-properties style:column-width="1cm"/>
    </style:style>
    <style:style style:name="表格5.B" style:family="table-column">
      <style:table-column-properties style:column-width="3cm"/>
    </style:style>
    <style:style style:name="表格5.C" style:family="table-column">
      <style:table-column-properties style:column-width="3.801cm"/>
    </style:style>
    <style:style style:name="表格5.G" style:family="table-column">
      <style:table-column-properties style:column-width="3.85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5.B5"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5.G5"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5.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G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1.054cm" fo:margin-left="-0.076cm" table:align="left" style:writing-mode="lr-tb"/>
    </style:style>
    <style:style style:name="表格6.A" style:family="table-column">
      <style:table-column-properties style:column-width="1cm"/>
    </style:style>
    <style:style style:name="表格6.B" style:family="table-column">
      <style:table-column-properties style:column-width="4.6cm"/>
    </style:style>
    <style:style style:name="表格6.C" style:family="table-column">
      <style:table-column-properties style:column-width="5.45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6.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A9" style:family="table-cell">
      <style:table-cell-properties style:vertical-align="top" fo:padding-left="0.049cm" fo:padding-right="0.049cm" fo:padding-top="0cm" fo:padding-bottom="0cm" fo:border-left="1.5pt solid #000000" fo:border-right="none" fo:border-top="0.75pt dashed #ffffff" fo:border-bottom="0.75pt dashed #ffffff" style:writing-mode="lr-tb"/>
    </style:style>
    <style:style style:name="表格6.A10"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7" style:family="table">
      <style:table-properties style:width="11.054cm" fo:margin-left="-0.076cm" table:align="left" style:writing-mode="lr-tb"/>
    </style:style>
    <style:style style:name="表格7.A" style:family="table-column">
      <style:table-column-properties style:column-width="1cm"/>
    </style:style>
    <style:style style:name="表格7.B" style:family="table-column">
      <style:table-column-properties style:column-width="4.6cm"/>
    </style:style>
    <style:style style:name="表格7.C" style:family="table-column">
      <style:table-column-properties style:column-width="5.45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C1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23.46cm" fo:margin-left="-0.076cm" table:align="left" style:writing-mode="lr-tb"/>
    </style:style>
    <style:style style:name="表格8.A" style:family="table-column">
      <style:table-column-properties style:column-width="1cm"/>
    </style:style>
    <style:style style:name="表格8.B" style:family="table-column">
      <style:table-column-properties style:column-width="3.401cm"/>
    </style:style>
    <style:style style:name="表格8.C" style:family="table-column">
      <style:table-column-properties style:column-width="3.501cm"/>
    </style:style>
    <style:style style:name="表格8.D" style:family="table-column">
      <style:table-column-properties style:column-width="3.101cm"/>
    </style:style>
    <style:style style:name="表格8.H" style:family="table-column">
      <style:table-column-properties style:column-width="3.15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8.C10"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8.H10"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9" style:family="table">
      <style:table-properties style:width="23.46cm" fo:margin-left="-0.076cm" table:align="left" style:writing-mode="lr-tb"/>
    </style:style>
    <style:style style:name="表格9.A" style:family="table-column">
      <style:table-column-properties style:column-width="1cm"/>
    </style:style>
    <style:style style:name="表格9.B" style:family="table-column">
      <style:table-column-properties style:column-width="3.401cm"/>
    </style:style>
    <style:style style:name="表格9.C" style:family="table-column">
      <style:table-column-properties style:column-width="3.501cm"/>
    </style:style>
    <style:style style:name="表格9.D" style:family="table-column">
      <style:table-column-properties style:column-width="3.101cm"/>
    </style:style>
    <style:style style:name="表格9.H" style:family="table-column">
      <style:table-column-properties style:column-width="3.15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H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9.B4"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9.H4"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9.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C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H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23.059cm" fo:margin-left="-0.076cm" table:align="left" style:writing-mode="lr-tb"/>
    </style:style>
    <style:style style:name="表格10.A" style:family="table-column">
      <style:table-column-properties style:column-width="1cm"/>
    </style:style>
    <style:style style:name="表格10.B" style:family="table-column">
      <style:table-column-properties style:column-width="3cm"/>
    </style:style>
    <style:style style:name="表格10.C" style:family="table-column">
      <style:table-column-properties style:column-width="3.801cm"/>
    </style:style>
    <style:style style:name="表格10.G" style:family="table-column">
      <style:table-column-properties style:column-width="3.85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0.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12"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10.B12"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10.G12"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11" style:family="table">
      <style:table-properties style:width="23.059cm" fo:margin-left="-0.076cm" table:align="left" style:writing-mode="lr-tb"/>
    </style:style>
    <style:style style:name="表格11.A" style:family="table-column">
      <style:table-column-properties style:column-width="1cm"/>
    </style:style>
    <style:style style:name="表格11.B" style:family="table-column">
      <style:table-column-properties style:column-width="3cm"/>
    </style:style>
    <style:style style:name="表格11.C" style:family="table-column">
      <style:table-column-properties style:column-width="3.801cm"/>
    </style:style>
    <style:style style:name="表格11.G" style:family="table-column">
      <style:table-column-properties style:column-width="3.85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G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11.B5"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11.G5"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11.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2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G2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1.054cm" fo:margin-left="-0.076cm" table:align="left" style:writing-mode="lr-tb"/>
    </style:style>
    <style:style style:name="表格12.A" style:family="table-column">
      <style:table-column-properties style:column-width="1cm"/>
    </style:style>
    <style:style style:name="表格12.B" style:family="table-column">
      <style:table-column-properties style:column-width="4.6cm"/>
    </style:style>
    <style:style style:name="表格12.C" style:family="table-column">
      <style:table-column-properties style:column-width="5.45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A11"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12.B11"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12.C11"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13" style:family="table">
      <style:table-properties style:width="11.054cm" fo:margin-left="-0.076cm" table:align="left" style:writing-mode="lr-tb"/>
    </style:style>
    <style:style style:name="表格13.A" style:family="table-column">
      <style:table-column-properties style:column-width="1cm"/>
    </style:style>
    <style:style style:name="表格13.B" style:family="table-column">
      <style:table-column-properties style:column-width="4.6cm"/>
    </style:style>
    <style:style style:name="表格13.C" style:family="table-column">
      <style:table-column-properties style:column-width="5.45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13.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9.557cm" fo:margin-left="-0.049cm" table:align="left" style:writing-mode="lr-tb"/>
    </style:style>
    <style:style style:name="表格20.A" style:family="table-column">
      <style:table-column-properties style:column-width="2.501cm"/>
    </style:style>
    <style:style style:name="表格20.B" style:family="table-column">
      <style:table-column-properties style:column-width="7.056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1.176cm" fo:margin-left="-0.049cm" table:align="left" style:writing-mode="lr-tb"/>
    </style:style>
    <style:style style:name="表格29.A" style:family="table-column">
      <style:table-column-properties style:column-width="2.501cm"/>
    </style:style>
    <style:style style:name="表格29.B" style:family="table-column">
      <style:table-column-properties style:column-width="8.67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11.054cm" fo:margin-left="-0.076cm" table:align="left" style:writing-mode="lr-tb"/>
    </style:style>
    <style:style style:name="表格30.A" style:family="table-column">
      <style:table-column-properties style:column-width="4.2cm"/>
    </style:style>
    <style:style style:name="表格30.B" style:family="table-column">
      <style:table-column-properties style:column-width="3cm"/>
    </style:style>
    <style:style style:name="表格30.C" style:family="table-column">
      <style:table-column-properties style:column-width="3.854cm"/>
    </style:style>
    <style:style style:name="表格30.1" style:family="table-row">
      <style:table-row-properties style:row-height="0.706cm" fo:keep-together="auto"/>
    </style:style>
    <style:style style:name="表格3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0.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0.2" style:family="table-row">
      <style:table-row-properties fo:keep-together="auto"/>
    </style:style>
    <style:style style:name="表格3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0.16" style:family="table-row">
      <style:table-row-properties style:row-height="0.6cm" fo:keep-together="auto"/>
    </style:style>
    <style:style style:name="表格30.A18"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30.B18"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30.C18"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31" style:family="table">
      <style:table-properties style:width="11.054cm" fo:margin-left="-0.076cm" table:align="left" style:writing-mode="lr-tb"/>
    </style:style>
    <style:style style:name="表格31.A" style:family="table-column">
      <style:table-column-properties style:column-width="4.2cm"/>
    </style:style>
    <style:style style:name="表格31.B" style:family="table-column">
      <style:table-column-properties style:column-width="3cm"/>
    </style:style>
    <style:style style:name="表格31.C" style:family="table-column">
      <style:table-column-properties style:column-width="3.854cm"/>
    </style:style>
    <style:style style:name="表格31.1" style:family="table-row">
      <style:table-row-properties style:row-height="0.6cm" fo:keep-together="auto"/>
    </style:style>
    <style:style style:name="表格31.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C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1.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1.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1.054cm" fo:margin-left="-0.076cm" table:align="left" style:writing-mode="lr-tb"/>
    </style:style>
    <style:style style:name="表格32.A" style:family="table-column">
      <style:table-column-properties style:column-width="4.2cm"/>
    </style:style>
    <style:style style:name="表格32.B" style:family="table-column">
      <style:table-column-properties style:column-width="3cm"/>
    </style:style>
    <style:style style:name="表格32.C" style:family="table-column">
      <style:table-column-properties style:column-width="3.85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
      <style:table-properties style:width="11.054cm" fo:margin-left="-0.076cm" table:align="left" style:writing-mode="lr-tb"/>
    </style:style>
    <style:style style:name="表格33.A" style:family="table-column">
      <style:table-column-properties style:column-width="4.2cm"/>
    </style:style>
    <style:style style:name="表格33.B" style:family="table-column">
      <style:table-column-properties style:column-width="3cm"/>
    </style:style>
    <style:style style:name="表格33.C" style:family="table-column">
      <style:table-column-properties style:column-width="3.854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3.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C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C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1.176cm" fo:margin-left="-0.049cm" table:align="left" style:writing-mode="lr-tb"/>
    </style:style>
    <style:style style:name="表格34.A" style:family="table-column">
      <style:table-column-properties style:column-width="2.501cm"/>
    </style:style>
    <style:style style:name="表格34.B" style:family="table-column">
      <style:table-column-properties style:column-width="8.675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1.176cm" fo:margin-left="-0.049cm" table:align="left" style:writing-mode="lr-tb"/>
    </style:style>
    <style:style style:name="表格35.A" style:family="table-column">
      <style:table-column-properties style:column-width="2.501cm"/>
    </style:style>
    <style:style style:name="表格35.B" style:family="table-column">
      <style:table-column-properties style:column-width="8.675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6" style:family="table">
      <style:table-properties style:width="11.176cm" fo:margin-left="-0.049cm" table:align="left" style:writing-mode="lr-tb"/>
    </style:style>
    <style:style style:name="表格36.A" style:family="table-column">
      <style:table-column-properties style:column-width="2.501cm"/>
    </style:style>
    <style:style style:name="表格36.B" style:family="table-column">
      <style:table-column-properties style:column-width="8.675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1.176cm" fo:margin-left="-0.049cm" table:align="left" style:writing-mode="lr-tb"/>
    </style:style>
    <style:style style:name="表格37.A" style:family="table-column">
      <style:table-column-properties style:column-width="2.501cm"/>
    </style:style>
    <style:style style:name="表格37.B" style:family="table-column">
      <style:table-column-properties style:column-width="8.67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none" style:writing-mode="lr-tb"/>
    </style:style>
    <style:style style:name="表格38" style:family="table">
      <style:table-properties style:width="11.176cm" fo:margin-left="-0.049cm" table:align="left" style:writing-mode="lr-tb"/>
    </style:style>
    <style:style style:name="表格38.A" style:family="table-column">
      <style:table-column-properties style:column-width="2.501cm"/>
    </style:style>
    <style:style style:name="表格38.B" style:family="table-column">
      <style:table-column-properties style:column-width="8.675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1.176cm" fo:margin-left="-0.049cm" table:align="left" style:writing-mode="lr-tb"/>
    </style:style>
    <style:style style:name="表格39.A" style:family="table-column">
      <style:table-column-properties style:column-width="2.501cm"/>
    </style:style>
    <style:style style:name="表格39.B" style:family="table-column">
      <style:table-column-properties style:column-width="8.675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none" style:writing-mode="lr-tb"/>
    </style:style>
    <style:style style:name="表格40" style:family="table">
      <style:table-properties style:width="11.176cm" fo:margin-left="-0.049cm" table:align="left" style:writing-mode="lr-tb"/>
    </style:style>
    <style:style style:name="表格40.A" style:family="table-column">
      <style:table-column-properties style:column-width="2.501cm"/>
    </style:style>
    <style:style style:name="表格40.B" style:family="table-column">
      <style:table-column-properties style:column-width="8.675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1.176cm" fo:margin-left="-0.049cm" table:align="left" style:writing-mode="lr-tb"/>
    </style:style>
    <style:style style:name="表格41.A" style:family="table-column">
      <style:table-column-properties style:column-width="2.501cm"/>
    </style:style>
    <style:style style:name="表格41.B" style:family="table-column">
      <style:table-column-properties style:column-width="8.675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none" style:writing-mode="lr-tb"/>
    </style:style>
    <style:style style:name="表格42" style:family="table">
      <style:table-properties style:width="11.176cm" fo:margin-left="-0.049cm" table:align="left" style:writing-mode="lr-tb"/>
    </style:style>
    <style:style style:name="表格42.A" style:family="table-column">
      <style:table-column-properties style:column-width="2.501cm"/>
    </style:style>
    <style:style style:name="表格42.B" style:family="table-column">
      <style:table-column-properties style:column-width="8.675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1.176cm" fo:margin-left="-0.049cm" table:align="left" style:writing-mode="lr-tb"/>
    </style:style>
    <style:style style:name="表格43.A" style:family="table-column">
      <style:table-column-properties style:column-width="2.501cm"/>
    </style:style>
    <style:style style:name="表格43.B" style:family="table-column">
      <style:table-column-properties style:column-width="8.675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none" style:writing-mode="lr-tb"/>
    </style:style>
    <style:style style:name="表格44" style:family="table">
      <style:table-properties style:width="11.176cm" fo:margin-left="-0.049cm" table:align="left" style:writing-mode="lr-tb"/>
    </style:style>
    <style:style style:name="表格44.A" style:family="table-column">
      <style:table-column-properties style:column-width="2.501cm"/>
    </style:style>
    <style:style style:name="表格44.B" style:family="table-column">
      <style:table-column-properties style:column-width="8.675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1.176cm" fo:margin-left="-0.049cm" table:align="left" style:writing-mode="lr-tb"/>
    </style:style>
    <style:style style:name="表格45.A" style:family="table-column">
      <style:table-column-properties style:column-width="2.501cm"/>
    </style:style>
    <style:style style:name="表格45.B" style:family="table-column">
      <style:table-column-properties style:column-width="8.675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none" style:writing-mode="lr-tb"/>
    </style:style>
    <style:style style:name="表格46" style:family="table">
      <style:table-properties style:width="11.176cm" fo:margin-left="-0.049cm" table:align="left" style:writing-mode="lr-tb"/>
    </style:style>
    <style:style style:name="表格46.A" style:family="table-column">
      <style:table-column-properties style:column-width="2.501cm"/>
    </style:style>
    <style:style style:name="表格46.B" style:family="table-column">
      <style:table-column-properties style:column-width="8.675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1.176cm" fo:margin-left="-0.049cm" table:align="left" style:writing-mode="lr-tb"/>
    </style:style>
    <style:style style:name="表格47.A" style:family="table-column">
      <style:table-column-properties style:column-width="2.501cm"/>
    </style:style>
    <style:style style:name="表格47.B" style:family="table-column">
      <style:table-column-properties style:column-width="8.675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none" style:writing-mode="lr-tb"/>
    </style:style>
    <style:style style:name="表格48" style:family="table">
      <style:table-properties style:width="11.176cm" fo:margin-left="-0.049cm" table:align="left" style:writing-mode="lr-tb"/>
    </style:style>
    <style:style style:name="表格48.A" style:family="table-column">
      <style:table-column-properties style:column-width="2.501cm"/>
    </style:style>
    <style:style style:name="表格48.B" style:family="table-column">
      <style:table-column-properties style:column-width="8.675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1.176cm" fo:margin-left="-0.049cm" table:align="left" style:writing-mode="lr-tb"/>
    </style:style>
    <style:style style:name="表格49.A" style:family="table-column">
      <style:table-column-properties style:column-width="2.501cm"/>
    </style:style>
    <style:style style:name="表格49.B" style:family="table-column">
      <style:table-column-properties style:column-width="8.675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none" style:writing-mode="lr-tb"/>
    </style:style>
    <style:style style:name="表格50" style:family="table">
      <style:table-properties style:width="11.176cm" fo:margin-left="-0.049cm" table:align="left" style:writing-mode="lr-tb"/>
    </style:style>
    <style:style style:name="表格50.A" style:family="table-column">
      <style:table-column-properties style:column-width="2.501cm"/>
    </style:style>
    <style:style style:name="表格50.B" style:family="table-column">
      <style:table-column-properties style:column-width="8.675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1.176cm" fo:margin-left="-0.049cm" table:align="left" style:writing-mode="lr-tb"/>
    </style:style>
    <style:style style:name="表格51.A" style:family="table-column">
      <style:table-column-properties style:column-width="2.501cm"/>
    </style:style>
    <style:style style:name="表格51.B" style:family="table-column">
      <style:table-column-properties style:column-width="8.675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none" style:writing-mode="lr-tb"/>
    </style:style>
    <style:style style:name="表格52" style:family="table">
      <style:table-properties style:width="1.882cm" fo:margin-left="1.011cm" table:align="left" style:writing-mode="lr-tb"/>
    </style:style>
    <style:style style:name="表格52.A" style:family="table-column">
      <style:table-column-properties style:column-width="0.101cm"/>
    </style:style>
    <style:style style:name="表格52.B" style:family="table-column">
      <style:table-column-properties style:column-width="0.801cm"/>
    </style:style>
    <style:style style:name="表格52.D" style:family="table-column">
      <style:table-column-properties style:column-width="0.18cm"/>
    </style:style>
    <style:style style:name="表格52.1" style:family="table-row">
      <style:table-row-properties style:row-height="0.141cm" fo:keep-together="auto"/>
    </style:style>
    <style:style style:name="表格52.A1" style:family="table-cell">
      <style:table-cell-properties style:vertical-align="top" fo:padding="0cm" fo:border-left="2.25pt solid #000000" fo:border-right="none" fo:border-top="2.25pt solid #000000" fo:border-bottom="0.75pt dashed #ffffff" style:writing-mode="lr-tb"/>
    </style:style>
    <style:style style:name="表格52.B1" style:family="table-cell">
      <style:table-cell-properties style:vertical-align="top" fo:padding="0cm" fo:border-left="0.75pt dashed #ffffff" fo:border-right="none" fo:border-top="2.25pt solid #000000" fo:border-bottom="0.75pt dashed #ffffff" style:writing-mode="lr-tb"/>
    </style:style>
    <style:style style:name="表格52.D1" style:family="table-cell">
      <style:table-cell-properties style:vertical-align="top" fo:padding="0cm" fo:border-left="0.75pt dashed #ffffff" fo:border-right="2.25pt solid #000000" fo:border-top="2.25pt solid #000000" fo:border-bottom="0.75pt dashed #ffffff" style:writing-mode="lr-tb"/>
    </style:style>
    <style:style style:name="表格52.2" style:family="table-row">
      <style:table-row-properties style:row-height="3.528cm" fo:keep-together="auto"/>
    </style:style>
    <style:style style:name="表格52.A2" style:family="table-cell">
      <style:table-cell-properties style:vertical-align="top" fo:padding="0cm" fo:border-left="2.25pt solid #000000" fo:border-right="none" fo:border-top="0.75pt dashed #ffffff" fo:border-bottom="0.75pt dashed #ffffff" style:writing-mode="lr-tb"/>
    </style:style>
    <style:style style:name="表格52.B2" style:family="table-cell">
      <style:table-cell-properties style:vertical-align="top" fo:padding="0cm" fo:border-left="0.75pt solid #000000" fo:border-right="none" fo:border-top="0.75pt solid #000000" fo:border-bottom="0.75pt solid #000000" style:writing-mode="lr-tb"/>
    </style:style>
    <style:style style:name="表格52.D2" style:family="table-cell">
      <style:table-cell-properties style:vertical-align="top" fo:padding="0cm" fo:border-left="0.75pt dashed #ffffff" fo:border-right="2.25pt solid #000000" fo:border-top="0.75pt dashed #ffffff" fo:border-bottom="0.75pt dashed #ffffff" style:writing-mode="lr-tb"/>
    </style:style>
    <style:style style:name="表格52.3" style:family="table-row">
      <style:table-row-properties style:row-height="0.106cm" fo:keep-together="auto"/>
    </style:style>
    <style:style style:name="表格52.A3" style:family="table-cell">
      <style:table-cell-properties style:vertical-align="top" fo:padding="0cm" fo:border-left="2.25pt solid #000000" fo:border-right="none" fo:border-top="0.75pt dashed #ffffff" fo:border-bottom="2.25pt solid #000000" style:writing-mode="lr-tb"/>
    </style:style>
    <style:style style:name="表格52.B3" style:family="table-cell">
      <style:table-cell-properties style:vertical-align="top" fo:padding="0cm" fo:border-left="0.75pt dashed #ffffff" fo:border-right="none" fo:border-top="0.75pt dashed #ffffff" fo:border-bottom="2.25pt solid #000000" style:writing-mode="lr-tb"/>
    </style:style>
    <style:style style:name="表格52.C3" style:family="table-cell">
      <style:table-cell-properties style:vertical-align="top" fo:padding="0cm" fo:border-left="none" fo:border-right="none" fo:border-top="0.75pt dashed #ffffff" fo:border-bottom="2.25pt solid #000000" style:writing-mode="lr-tb"/>
    </style:style>
    <style:style style:name="表格52.D3" style:family="table-cell">
      <style:table-cell-properties style:vertical-align="top" fo:padding="0cm" fo:border-left="0.75pt dashed #ffffff" fo:border-right="2.25pt solid #000000" fo:border-top="0.75pt dashed #ffffff" fo:border-bottom="2.25pt solid #000000" style:writing-mode="lr-tb"/>
    </style:style>
    <style:style style:name="表格53" style:family="table">
      <style:table-properties style:width="11.176cm" fo:margin-left="-0.049cm" table:align="left" style:writing-mode="lr-tb"/>
    </style:style>
    <style:style style:name="表格53.A" style:family="table-column">
      <style:table-column-properties style:column-width="2.501cm"/>
    </style:style>
    <style:style style:name="表格53.B" style:family="table-column">
      <style:table-column-properties style:column-width="8.675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none" style:writing-mode="lr-tb"/>
    </style:style>
    <style:style style:name="表格54" style:family="table">
      <style:table-properties style:width="11.176cm" fo:margin-left="-0.049cm" table:align="left" style:writing-mode="lr-tb"/>
    </style:style>
    <style:style style:name="表格54.A" style:family="table-column">
      <style:table-column-properties style:column-width="2.501cm"/>
    </style:style>
    <style:style style:name="表格54.B" style:family="table-column">
      <style:table-column-properties style:column-width="8.675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528cm" fo:margin-left="7.989cm" table:align="left" style:writing-mode="lr-tb"/>
    </style:style>
    <style:style style:name="表格55.A" style:family="table-column">
      <style:table-column-properties style:column-width="1.528cm"/>
    </style:style>
    <style:style style:name="表格55.1" style:family="table-row">
      <style:table-row-properties style:row-height="3.175cm" fo:keep-together="auto"/>
    </style:style>
    <style:style style:name="表格55.A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_a5_O._b6__b5_1">
      <style:paragraph-properties fo:line-height="0.6cm"/>
    </style:style>
    <style:style style:name="P5" style:family="paragraph" style:parent-style-name="_a5_O._b6__b5_1">
      <style:paragraph-properties fo:line-height="0.564cm"/>
    </style:style>
    <style:style style:name="P6" style:family="paragraph" style:parent-style-name="_a5_O._b6__b5_1">
      <style:paragraph-properties fo:line-height="0.582cm"/>
    </style:style>
    <style:style style:name="P7" style:family="paragraph" style:parent-style-name="_a5_O._b6__b5_1">
      <style:paragraph-properties fo:line-height="0.635cm"/>
    </style:style>
    <style:style style:name="P8" style:family="paragraph" style:parent-style-name="_a5_O._b6__b5_1">
      <style:paragraph-properties fo:margin-left="3.602cm" fo:margin-right="0cm" fo:line-height="0.6cm" fo:text-indent="-0.801cm" style:auto-text-indent="false"/>
    </style:style>
    <style:style style:name="P9" style:family="paragraph" style:parent-style-name="_a5_O._b6__b5_1">
      <style:paragraph-properties fo:margin-left="3.602cm" fo:margin-right="0cm" fo:line-height="0.564cm" fo:text-indent="-0.801cm" style:auto-text-indent="false"/>
    </style:style>
    <style:style style:name="P10" style:family="paragraph" style:parent-style-name="_a5_O._b6__b5_1">
      <style:paragraph-properties fo:margin-left="3.6cm" fo:margin-right="0cm" fo:line-height="0.6cm" fo:text-indent="-0.4cm" style:auto-text-indent="false"/>
    </style:style>
    <style:style style:name="P11" style:family="paragraph" style:parent-style-name="_a5_O._b6__b5_1" style:list-style-name="L2">
      <style:paragraph-properties fo:margin-left="2.801cm" fo:margin-right="0cm" fo:line-height="0.6cm" fo:text-indent="0cm" style:auto-text-indent="false"/>
    </style:style>
    <style:style style:name="P12" style:family="paragraph" style:parent-style-name="_a5_O._b6__b5_1">
      <style:paragraph-properties fo:margin-left="3.2cm" fo:margin-right="0cm" fo:line-height="0.6cm" fo:text-indent="0.4cm" style:auto-text-indent="false"/>
    </style:style>
    <style:style style:name="P13" style:family="paragraph" style:parent-style-name="_a5_O._b1_ø">
      <style:paragraph-properties fo:line-height="0.564cm"/>
    </style:style>
    <style:style style:name="P14" style:family="paragraph" style:parent-style-name="_a5_O._b1_ø">
      <style:paragraph-properties fo:line-height="0.635cm"/>
    </style:style>
    <style:style style:name="P15" style:family="paragraph" style:parent-style-name="_a5_O._b1_ø">
      <style:paragraph-properties fo:line-height="0.635cm" fo:text-align="start" style:justify-single-word="false"/>
    </style:style>
    <style:style style:name="P16" style:family="paragraph" style:parent-style-name="_a5_O._b1_ø">
      <style:paragraph-properties fo:line-height="0.6cm"/>
    </style:style>
    <style:style style:name="P17" style:family="paragraph" style:parent-style-name="_a5_O._b1_ø">
      <style:paragraph-properties fo:line-height="0.6cm" fo:text-align="start" style:justify-single-word="false"/>
    </style:style>
    <style:style style:name="P18" style:family="paragraph" style:parent-style-name="_a5_O._b1_ø">
      <style:text-properties fo:letter-spacing="normal"/>
    </style:style>
    <style:style style:name="P19" style:family="paragraph" style:parent-style-name="_a5_O._b1_ø">
      <style:paragraph-properties fo:line-height="0.6cm"/>
      <style:text-properties fo:letter-spacing="normal"/>
    </style:style>
    <style:style style:name="P20" style:family="paragraph" style:parent-style-name="_a5_O._b1_ø">
      <style:paragraph-properties fo:line-height="0.635cm"/>
      <style:text-properties fo:letter-spacing="normal"/>
    </style:style>
    <style:style style:name="P21" style:family="paragraph" style:parent-style-name="_a5_O._b1_ø">
      <style:text-properties style:font-name="標楷體" fo:letter-spacing="normal" style:font-name-asian="標楷體" style:font-name-complex="標楷體"/>
    </style:style>
    <style:style style:name="P22" style:family="paragraph" style:parent-style-name="_a5_O._b1_ø">
      <style:paragraph-properties fo:line-height="0.6cm"/>
      <style:text-properties style:font-name="標楷體" fo:letter-spacing="normal" style:font-name-asian="標楷體" style:font-name-complex="標楷體"/>
    </style:style>
    <style:style style:name="P23" style:family="paragraph" style:parent-style-name="_a5_O._b1_ø">
      <style:paragraph-properties fo:line-height="0.635cm"/>
      <style:text-properties style:font-name="標楷體" fo:letter-spacing="normal" style:font-name-asian="標楷體" style:font-name-complex="標楷體"/>
    </style:style>
    <style:style style:name="P24" style:family="paragraph" style:parent-style-name="_a5_O._b1_ø">
      <style:paragraph-properties fo:line-height="0.582cm"/>
    </style:style>
    <style:style style:name="P25" style:family="paragraph" style:parent-style-name="_a5_O._b1_ø">
      <style:paragraph-properties fo:line-height="0.617cm"/>
    </style:style>
    <style:style style:name="P26" style:family="paragraph" style:parent-style-name="_a5_O._b1_ø">
      <style:paragraph-properties fo:margin-left="0.801cm" fo:margin-right="0cm" fo:line-height="0.529cm" fo:text-indent="0cm" style:auto-text-indent="false"/>
    </style:style>
    <style:style style:name="P27" style:family="paragraph" style:parent-style-name="_a5_O._b1_ø">
      <style:paragraph-properties fo:margin-left="0.801cm" fo:margin-right="0cm" fo:line-height="0.564cm" fo:text-indent="0cm" style:auto-text-indent="false"/>
    </style:style>
    <style:style style:name="P28" style:family="paragraph" style:parent-style-name="_a5_O._b1_ø">
      <style:paragraph-properties fo:margin-left="1.201cm" fo:margin-right="0cm" fo:line-height="0.529cm" fo:text-indent="-0.4cm" style:auto-text-indent="false"/>
    </style:style>
    <style:style style:name="P29" style:family="paragraph" style:parent-style-name="_a5_O._b1_ø">
      <style:paragraph-properties fo:margin-left="1.6cm" fo:margin-right="0cm" fo:line-height="0.529cm" fo:text-indent="-0.4cm" style:auto-text-indent="false"/>
      <style:text-properties fo:text-transform="uppercase" style:font-name="標楷體" fo:letter-spacing="normal" style:font-name-asian="標楷體" style:font-name-complex="標楷體"/>
    </style:style>
    <style:style style:name="P30" style:family="paragraph" style:parent-style-name="_a5_O._b1_ø">
      <style:paragraph-properties fo:margin-left="1.251cm" fo:margin-right="0cm" fo:line-height="0.529cm" fo:text-indent="0cm" style:auto-text-indent="false"/>
      <style:text-properties fo:text-transform="uppercase" style:font-name="標楷體" fo:letter-spacing="normal" style:font-name-asian="標楷體" style:font-name-complex="標楷體"/>
    </style:style>
    <style:style style:name="P31" style:family="paragraph" style:parent-style-name="_a5_O._b1_ø">
      <style:paragraph-properties fo:margin-top="0.106cm" fo:margin-bottom="0cm" loext:contextual-spacing="false" fo:line-height="0.635cm"/>
    </style:style>
    <style:style style:name="P32" style:family="paragraph" style:parent-style-name="_a5_O._b1_ø">
      <style:paragraph-properties fo:line-height="0.635cm" fo:break-before="page"/>
      <style:text-properties fo:text-transform="uppercase" style:font-name="標楷體" fo:font-size="12pt" fo:letter-spacing="normal" style:font-name-asian="標楷體" style:font-size-asian="12pt" style:font-name-complex="標楷體" style:font-size-complex="12pt"/>
    </style:style>
    <style:style style:name="P33"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4" style:family="paragraph" style:parent-style-name="_a5_O._b1_ø" style:list-style-name="L4">
      <style:paragraph-properties fo:margin-left="0cm" fo:margin-right="0cm" fo:line-height="0.635cm" fo:text-indent="0cm" style:auto-text-indent="false"/>
    </style:style>
    <style:style style:name="P35" style:family="paragraph" style:parent-style-name="_a5_O._b1_ø" style:list-style-name="L1">
      <style:paragraph-properties fo:margin-left="2.711cm" fo:margin-right="0cm" fo:line-height="0.635cm" fo:text-indent="-2.711cm" style:auto-text-indent="false"/>
      <style:text-properties style:font-name="標楷體" fo:letter-spacing="normal" style:font-name-asian="標楷體" style:font-name-complex="標楷體"/>
    </style:style>
    <style:style style:name="P36" style:family="paragraph" style:parent-style-name="_a5_O._b1_ø" style:list-style-name="L3">
      <style:paragraph-properties fo:margin-left="2.709cm" fo:margin-right="0cm" fo:line-height="0.6cm" fo:text-indent="-2.709cm" style:auto-text-indent="false"/>
      <style:text-properties style:font-name="標楷體" fo:letter-spacing="normal" style:font-name-asian="標楷體" style:font-name-complex="標楷體"/>
    </style:style>
    <style:style style:name="P37" style:family="paragraph" style:parent-style-name="_a5_O._b1_ø">
      <style:paragraph-properties fo:margin-top="0cm" fo:margin-bottom="0.847cm" loext:contextual-spacing="false"/>
    </style:style>
    <style:style style:name="P38" style:family="paragraph" style:parent-style-name="_a5_O._b1_ø">
      <style:paragraph-properties fo:margin-top="0cm" fo:margin-bottom="0.847cm" loext:contextual-spacing="false" fo:line-height="0.6cm"/>
    </style:style>
    <style:style style:name="P39" style:family="paragraph" style:parent-style-name="_a5_ô_a4_G">
      <style:paragraph-properties fo:line-height="0.6cm"/>
    </style:style>
    <style:style style:name="P40" style:family="paragraph" style:parent-style-name="_a5_ô_a4_G">
      <style:paragraph-properties fo:line-height="0.635cm"/>
    </style:style>
    <style:style style:name="P41" style:family="paragraph" style:parent-style-name="_a5_ô_a4_G">
      <style:paragraph-properties fo:margin-top="0.106cm" fo:margin-bottom="0cm" loext:contextual-spacing="false"/>
    </style:style>
    <style:style style:name="P42" style:family="paragraph" style:parent-style-name="_a5_ô_a4_G">
      <style:paragraph-properties fo:margin-top="0.106cm" fo:margin-bottom="0cm" loext:contextual-spacing="false" fo:line-height="0.6cm"/>
    </style:style>
    <style:style style:name="P43" style:family="paragraph" style:parent-style-name="_a5_ô_a4_G">
      <style:paragraph-properties fo:margin-top="0.106cm" fo:margin-bottom="0cm" loext:contextual-spacing="false" fo:line-height="0.741cm"/>
    </style:style>
    <style:style style:name="P44" style:family="paragraph" style:parent-style-name="_a5_ô_a4_G">
      <style:paragraph-properties fo:margin-top="0.106cm" fo:margin-bottom="0cm" loext:contextual-spacing="false" fo:line-height="0.635cm"/>
    </style:style>
    <style:style style:name="P45" style:family="paragraph" style:parent-style-name="_a5_ô_a4_G">
      <style:paragraph-properties fo:margin-top="0.106cm" fo:margin-bottom="0cm" loext:contextual-spacing="false"/>
      <style:text-properties fo:letter-spacing="normal"/>
    </style:style>
    <style:style style:name="P46" style:family="paragraph" style:parent-style-name="_a5_ô_a4_G">
      <style:paragraph-properties fo:margin-left="0cm" fo:margin-right="0cm" fo:line-height="0.6cm" fo:text-indent="1.9cm" style:auto-text-indent="false"/>
      <style:text-properties fo:font-size="9pt" style:font-size-asian="9pt" style:font-size-complex="9pt"/>
    </style:style>
    <style:style style:name="P47" style:family="paragraph" style:parent-style-name="_a5_ô_a4_G">
      <style:paragraph-properties fo:margin-left="0cm" fo:margin-right="0cm" fo:line-height="0.6cm" fo:text-indent="1.7cm" style:auto-text-indent="false"/>
      <style:text-properties fo:font-size="9pt" style:font-size-asian="9pt" style:font-size-complex="9pt"/>
    </style:style>
    <style:style style:name="P48" style:family="paragraph" style:parent-style-name="_a5_ô_a4_G">
      <style:paragraph-properties fo:margin-top="0cm" fo:margin-bottom="0.353cm" loext:contextual-spacing="false" fo:line-height="0.6cm"/>
      <style:text-properties fo:font-size="11pt" style:font-size-asian="11pt" style:font-size-complex="11pt"/>
    </style:style>
    <style:style style:name="P49" style:family="paragraph" style:parent-style-name="_a5_ô_a4_G">
      <style:paragraph-properties fo:margin-top="0cm" fo:margin-bottom="0.212cm" loext:contextual-spacing="false" fo:line-height="0.035cm"/>
    </style:style>
    <style:style style:name="P50" style:family="paragraph" style:parent-style-name="_a5_ô_a4_G">
      <style:paragraph-properties fo:margin-left="0cm" fo:margin-right="0cm" fo:text-indent="1.6cm" style:auto-text-indent="false"/>
      <style:text-properties fo:font-size="9pt" style:font-size-asian="9pt" style:font-size-complex="9pt"/>
    </style:style>
    <style:style style:name="P51" style:family="paragraph" style:parent-style-name="_a5_ô_a4_G">
      <style:paragraph-properties fo:margin-left="0.199cm" fo:margin-right="0.199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_a7_õ_b3_s">
      <style:text-properties fo:font-size="11pt" style:font-size-asian="11pt" style:font-size-complex="11pt"/>
    </style:style>
    <style:style style:name="P53" style:family="paragraph" style:parent-style-name="_a7_õ_b3_s">
      <style:paragraph-properties fo:line-height="0.423cm"/>
      <style:text-properties fo:font-size="11pt" style:font-size-asian="11pt" style:font-size-complex="11pt"/>
    </style:style>
    <style:style style:name="P54" style:family="paragraph" style:parent-style-name="_a7_õ_b3_s">
      <style:paragraph-properties fo:margin-top="0.212cm" fo:margin-bottom="0cm" loext:contextual-spacing="false"/>
      <style:text-properties fo:font-size="11pt" style:font-size-asian="11pt" style:font-size-complex="11pt"/>
    </style:style>
    <style:style style:name="P55" style:family="paragraph" style:parent-style-name="_a7_õ_b3_s">
      <style:paragraph-properties fo:margin-top="0.212cm" fo:margin-bottom="0cm" loext:contextual-spacing="false" fo:line-height="0.423cm"/>
      <style:text-properties fo:font-size="11pt" style:font-size-asian="11pt" style:font-size-complex="11pt"/>
    </style:style>
    <style:style style:name="P56" style:family="paragraph" style:parent-style-name="_a7_õ_b3_s">
      <style:paragraph-properties fo:margin-top="0.141cm" fo:margin-bottom="0cm" loext:contextual-spacing="false"/>
    </style:style>
    <style:style style:name="P57" style:family="paragraph" style:parent-style-name="_a7_õ_b3_s">
      <style:paragraph-properties fo:margin-top="0.141cm" fo:margin-bottom="0cm" loext:contextual-spacing="false"/>
      <style:text-properties fo:font-size="11pt" style:font-size-asian="11pt" style:font-size-complex="11pt"/>
    </style:style>
    <style:style style:name="P58" style:family="paragraph" style:parent-style-name="_a7_õ_b3_s">
      <style:paragraph-properties fo:margin-top="0.141cm" fo:margin-bottom="0.635cm" loext:contextual-spacing="false"/>
      <style:text-properties fo:font-size="11pt" style:font-size-asian="11pt" style:font-size-complex="11pt"/>
    </style:style>
    <style:style style:name="P59" style:family="paragraph" style:parent-style-name="_a7_õ_b3_s">
      <style:paragraph-properties fo:margin-top="0.141cm" fo:margin-bottom="0.423cm" loext:contextual-spacing="false"/>
    </style:style>
    <style:style style:name="P60" style:family="paragraph" style:parent-style-name="_a7_õ_b3_s">
      <style:paragraph-properties fo:margin-top="0.141cm" fo:margin-bottom="0.423cm" loext:contextual-spacing="false" fo:line-height="0.423cm"/>
    </style:style>
    <style:style style:name="P61" style:family="paragraph" style:parent-style-name="_a7_õ_b3_s">
      <style:paragraph-properties fo:margin-top="0.141cm" fo:margin-bottom="0.423cm" loext:contextual-spacing="false"/>
      <style:text-properties fo:font-size="11pt" style:font-size-asian="11pt" style:font-size-complex="11pt"/>
    </style:style>
    <style:style style:name="P62" style:family="paragraph" style:parent-style-name="_a7_õ_b3_s">
      <style:paragraph-properties fo:margin-top="0.141cm" fo:margin-bottom="0.423cm" loext:contextual-spacing="false" fo:line-height="0.423cm"/>
      <style:text-properties fo:font-size="11pt" style:font-size-asian="11pt" style:font-size-complex="11pt"/>
    </style:style>
    <style:style style:name="P63" style:family="paragraph" style:parent-style-name="_a7_õ_b3_s">
      <style:paragraph-properties fo:margin-top="0.106cm" fo:margin-bottom="0.423cm" loext:contextual-spacing="false"/>
    </style:style>
    <style:style style:name="P64" style:family="paragraph" style:parent-style-name="_a7_õ_b3_s">
      <style:paragraph-properties fo:margin-top="0.071cm" fo:margin-bottom="0.071cm" loext:contextual-spacing="false"/>
    </style:style>
    <style:style style:name="P65" style:family="paragraph" style:parent-style-name="_a7_õ_b3_s">
      <style:paragraph-properties fo:margin-top="0.071cm" fo:margin-bottom="0.071cm" loext:contextual-spacing="false" fo:line-height="0.388cm"/>
    </style:style>
    <style:style style:name="P66" style:family="paragraph" style:parent-style-name="_a7_õ_b3_s">
      <style:paragraph-properties fo:margin-top="0.071cm" fo:margin-bottom="0.071cm" loext:contextual-spacing="false"/>
      <style:text-properties fo:font-size="11pt" style:font-size-asian="11pt" style:font-size-complex="11pt"/>
    </style:style>
    <style:style style:name="P67" style:family="paragraph" style:parent-style-name="_a7_õ_b3_s">
      <style:paragraph-properties fo:margin-top="0.071cm" fo:margin-bottom="0.071cm" loext:contextual-spacing="false" fo:line-height="0.388cm"/>
      <style:text-properties fo:font-size="11pt" style:font-size-asian="11pt" style:font-size-complex="11pt"/>
    </style:style>
    <style:style style:name="P68" style:family="paragraph" style:parent-style-name="_a7_õ_b3_s">
      <style:paragraph-properties fo:margin-top="0.071cm" fo:margin-bottom="0.071cm" loext:contextual-spacing="false" fo:line-height="0.423cm"/>
      <style:text-properties fo:font-size="11pt" style:font-size-asian="11pt" style:font-size-complex="11pt"/>
    </style:style>
    <style:style style:name="P69" style:family="paragraph" style:parent-style-name="_a7_õ_b3_s">
      <style:paragraph-properties fo:margin-top="0.071cm" fo:margin-bottom="0.071cm" loext:contextual-spacing="false" fo:line-height="0.423cm"/>
    </style:style>
    <style:style style:name="P70" style:family="paragraph" style:parent-style-name="_a7_õ_b3_s">
      <style:paragraph-properties fo:margin-top="0.071cm" fo:margin-bottom="0.353cm" loext:contextual-spacing="false" fo:line-height="0.388cm"/>
      <style:text-properties fo:font-size="11pt" style:font-size-asian="11pt" style:font-size-complex="11pt"/>
    </style:style>
    <style:style style:name="P71" style:family="paragraph" style:parent-style-name="_a7_õ_b3_s">
      <style:paragraph-properties fo:margin-top="0.071cm" fo:margin-bottom="0.423cm" loext:contextual-spacing="false"/>
      <style:text-properties fo:font-size="11pt" style:font-size-asian="11pt" style:font-size-complex="11pt"/>
    </style:style>
    <style:style style:name="P72" style:family="paragraph" style:parent-style-name="_a7_õ_b3_s">
      <style:paragraph-properties fo:margin-top="0.071cm" fo:margin-bottom="0.423cm" loext:contextual-spacing="false" fo:line-height="0.423cm"/>
      <style:text-properties fo:font-size="11pt" style:font-size-asian="11pt" style:font-size-complex="11pt"/>
    </style:style>
    <style:style style:name="P73" style:family="paragraph" style:parent-style-name="_a7_õ_b3_s">
      <style:paragraph-properties fo:margin-top="0.212cm" fo:margin-bottom="0.071cm" loext:contextual-spacing="false"/>
      <style:text-properties fo:font-size="11pt" style:font-size-asian="11pt" style:font-size-complex="11pt"/>
    </style:style>
    <style:style style:name="P74" style:family="paragraph" style:parent-style-name="_a7_õ_b3_s">
      <style:paragraph-properties fo:margin-top="0.212cm" fo:margin-bottom="0.071cm" loext:contextual-spacing="false" fo:line-height="0.423cm"/>
      <style:text-properties fo:font-size="11pt" style:font-size-asian="11pt" style:font-size-complex="11pt"/>
    </style:style>
    <style:style style:name="P75" style:family="paragraph" style:parent-style-name="_a7_õ_b3_s">
      <style:paragraph-properties fo:margin-top="0.141cm" fo:margin-bottom="0.071cm" loext:contextual-spacing="false"/>
      <style:text-properties fo:font-size="11pt" style:font-size-asian="11pt" style:font-size-complex="11pt"/>
    </style:style>
    <style:style style:name="P76" style:family="paragraph" style:parent-style-name="_a7_õ_b3_s">
      <style:paragraph-properties fo:margin-top="0.106cm" fo:margin-bottom="0.635cm" loext:contextual-spacing="false"/>
    </style:style>
    <style:style style:name="P77" style:family="paragraph" style:parent-style-name="_a7_õ_b3_s">
      <style:paragraph-properties fo:margin-top="0.106cm" fo:margin-bottom="0cm" loext:contextual-spacing="false"/>
      <style:text-properties fo:font-size="11pt" style:font-size-asian="11pt" style:font-size-complex="11pt"/>
    </style:style>
    <style:style style:name="P78" style:family="paragraph" style:parent-style-name="_a7_õ_b3_s">
      <style:paragraph-properties fo:margin-top="0.141cm" fo:margin-bottom="1.693cm" loext:contextual-spacing="false"/>
      <style:text-properties fo:font-size="11pt" style:font-size-asian="11pt" style:font-size-complex="11pt"/>
    </style:style>
    <style:style style:name="P79" style:family="paragraph" style:parent-style-name="_a5_O._b6__b5_">
      <style:paragraph-properties fo:line-height="0.67cm"/>
    </style:style>
    <style:style style:name="P80" style:family="paragraph" style:parent-style-name="_a5_O._b6__b5_">
      <style:paragraph-properties fo:line-height="0.6cm"/>
    </style:style>
    <style:style style:name="P81" style:family="paragraph" style:parent-style-name="_a5_O._b6__b5_">
      <style:paragraph-properties fo:line-height="0.582cm"/>
    </style:style>
    <style:style style:name="P82" style:family="paragraph" style:parent-style-name="_a5_O._b6__b5_">
      <style:paragraph-properties fo:line-height="0.617cm"/>
    </style:style>
    <style:style style:name="P83" style:family="paragraph" style:parent-style-name="_a5_O._b6__b5_">
      <style:paragraph-properties fo:margin-top="0cm" fo:margin-bottom="0.847cm" loext:contextual-spacing="false" fo:line-height="0.6cm"/>
    </style:style>
    <style:style style:name="P84" style:family="paragraph" style:parent-style-name="_a5_O._b6__b5_">
      <style:paragraph-properties fo:margin-top="0cm" fo:margin-bottom="0.847cm" loext:contextual-spacing="false" fo:line-height="0.617cm"/>
    </style:style>
    <style:style style:name="P85" style:family="paragraph" style:parent-style-name="_a5_O._b6__b5_">
      <style:paragraph-properties fo:margin-left="1.9cm" fo:margin-right="0cm" fo:line-height="0.67cm" fo:text-indent="0.801cm" style:auto-text-indent="false"/>
    </style:style>
    <style:style style:name="P86" style:family="paragraph" style:parent-style-name="_a5_O._b6__b5_">
      <style:paragraph-properties fo:margin-left="1.9cm" fo:margin-right="0cm" fo:margin-top="0cm" fo:margin-bottom="0.847cm" loext:contextual-spacing="false" fo:line-height="0.6cm" fo:text-indent="0.801cm" style:auto-text-indent="false"/>
    </style:style>
    <style:style style:name="P87" style:family="paragraph" style:parent-style-name="_a5_OÀY2">
      <style:paragraph-properties fo:text-align="end" style:justify-single-word="false"/>
      <style:text-properties fo:font-size="11pt" style:font-size-asian="11pt" style:font-size-complex="11pt"/>
    </style:style>
    <style:style style:name="P88" style:family="paragraph" style:parent-style-name="_a5_OÀY2">
      <style:paragraph-properties fo:line-height="0.6cm" fo:text-align="end" style:justify-single-word="false"/>
      <style:text-properties fo:font-size="11pt" style:font-size-asian="11pt" style:font-size-complex="11pt"/>
    </style:style>
    <style:style style:name="P89" style:family="paragraph" style:parent-style-name="_a5_OÀY2">
      <style:paragraph-properties fo:line-height="0.67cm" fo:text-align="end" style:justify-single-word="false"/>
      <style:text-properties fo:font-size="11pt" style:font-size-asian="11pt" style:font-size-complex="11pt"/>
    </style:style>
    <style:style style:name="P90" style:family="paragraph" style:parent-style-name="_a5_OÀY2">
      <style:paragraph-properties fo:line-height="0.6cm" fo:text-align="end" style:justify-single-word="false"/>
      <style:text-properties fo:font-size="11pt" fo:letter-spacing="normal" style:font-size-asian="11pt" style:font-size-complex="11pt"/>
    </style:style>
    <style:style style:name="P91" style:family="paragraph" style:parent-style-name="_a5_OÀY2">
      <style:paragraph-properties fo:line-height="0.6cm"/>
    </style:style>
    <style:style style:name="P92" style:family="paragraph" style:parent-style-name="_a5_OÀY2">
      <style:paragraph-properties fo:line-height="0.67cm"/>
    </style:style>
    <style:style style:name="P93" style:family="paragraph" style:parent-style-name="_a5_OÀY2">
      <style:paragraph-properties fo:line-height="0.706cm"/>
    </style:style>
    <style:style style:name="P94" style:family="paragraph" style:parent-style-name="_a5_OÀY2">
      <style:paragraph-properties fo:line-height="0.6cm"/>
      <style:text-properties fo:letter-spacing="normal"/>
    </style:style>
    <style:style style:name="P95" style:family="paragraph" style:parent-style-name="_a5_O_b8__60_">
      <style:paragraph-properties fo:line-height="0.6cm"/>
    </style:style>
    <style:style style:name="P96" style:family="paragraph" style:parent-style-name="_b1_M_bc_Ð">
      <style:paragraph-properties fo:margin-left="1cm" fo:margin-right="0cm" fo:margin-top="0cm" fo:margin-bottom="0cm" loext:contextual-spacing="false" fo:line-height="0.035cm" fo:text-indent="0.801cm" style:auto-text-indent="false"/>
    </style:style>
    <style:style style:name="P97"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98" style:family="paragraph" style:parent-style-name="Standard">
      <style:paragraph-properties fo:line-height="0.6cm"/>
    </style:style>
    <style:style style:name="P99" style:family="paragraph" style:parent-style-name="Standard">
      <style:paragraph-properties fo:line-height="0.6cm" style:snap-to-layout-grid="false"/>
      <style:text-properties style:text-position="44% 100%" fo:font-size="18pt" style:font-size-asian="18pt" style:font-size-complex="18pt"/>
    </style:style>
    <style:style style:name="P100" style:family="paragraph" style:parent-style-name="Standard">
      <style:paragraph-properties fo:line-height="0.388cm"/>
    </style:style>
    <style:style style:name="P101" style:family="paragraph" style:parent-style-name="Standard">
      <style:paragraph-properties fo:line-height="0.459cm"/>
      <style:text-properties style:font-name="標楷體" style:font-name-asian="標楷體" style:font-name-complex="標楷體"/>
    </style:style>
    <style:style style:name="P102" style:family="paragraph" style:parent-style-name="Standard">
      <style:paragraph-properties fo:line-height="0.459cm" fo:text-align="center" style:justify-single-word="false"/>
      <style:text-properties style:font-name="標楷體" style:font-name-asian="標楷體" style:font-name-complex="標楷體"/>
    </style:style>
    <style:style style:name="P103" style:family="paragraph" style:parent-style-name="Standard">
      <style:paragraph-properties fo:line-height="0.459cm" fo:text-align="end" style:justify-single-word="false"/>
      <style:text-properties style:font-name="標楷體" style:font-name-asian="標楷體" style:font-name-complex="標楷體"/>
    </style:style>
    <style:style style:name="P104" style:family="paragraph" style:parent-style-name="Standard">
      <style:paragraph-properties fo:line-height="0.529cm" fo:text-align="end" style:justify-single-word="false"/>
      <style:text-properties style:font-name="標楷體" style:font-name-asian="標楷體" style:font-name-complex="標楷體"/>
    </style:style>
    <style:style style:name="P105" style:family="paragraph" style:parent-style-name="Standard">
      <style:paragraph-properties fo:line-height="0.529cm" fo:text-align="center" style:justify-single-word="false"/>
      <style:text-properties style:font-name="標楷體" style:font-name-asian="標楷體" style:font-name-complex="標楷體"/>
    </style:style>
    <style:style style:name="P10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line-height="0.529cm" style:snap-to-layout-grid="false"/>
      <style:text-properties style:font-name="標楷體" style:font-name-asian="標楷體" style:font-name-complex="標楷體"/>
    </style:style>
    <style:style style:name="P108"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9" style:family="paragraph" style:parent-style-name="Standard">
      <style:paragraph-properties fo:line-height="0.494cm" fo:text-align="end" style:justify-single-word="false"/>
      <style:text-properties style:font-name="標楷體" style:font-name-asian="標楷體" style:font-name-complex="標楷體"/>
    </style:style>
    <style:style style:name="P110" style:family="paragraph" style:parent-style-name="Standard">
      <style:paragraph-properties fo:line-height="0.423cm" fo:text-align="center" style:justify-single-word="false"/>
      <style:text-properties style:font-name="標楷體" style:font-name-asian="標楷體" style:font-name-complex="標楷體"/>
    </style:style>
    <style:style style:name="P111"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112" style:family="paragraph" style:parent-style-name="Standard">
      <style:paragraph-properties fo:line-height="0.6cm" fo:text-align="end" style:justify-single-word="false"/>
      <style:text-properties style:font-name="標楷體" style:font-name-asian="標楷體" style:font-name-complex="標楷體"/>
    </style:style>
    <style:style style:name="P113"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114" style:family="paragraph" style:parent-style-name="Standard">
      <style:paragraph-properties fo:line-height="0.6cm" style:snap-to-layout-grid="false"/>
      <style:text-properties style:font-name="標楷體" style:font-name-asian="標楷體" style:font-name-complex="標楷體"/>
    </style:style>
    <style:style style:name="P115"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16" style:family="paragraph" style:parent-style-name="Standard">
      <style:paragraph-properties fo:line-height="0.564cm" fo:text-align="end" style:justify-single-word="false"/>
      <style:text-properties style:font-name="標楷體" style:font-name-asian="標楷體" style:font-name-complex="標楷體"/>
    </style:style>
    <style:style style:name="P117" style:family="paragraph" style:parent-style-name="Standard">
      <style:paragraph-properties fo:line-height="0.564cm" fo:text-align="center" style:justify-single-word="false"/>
      <style:text-properties style:font-name="標楷體" style:font-name-asian="標楷體" style:font-name-complex="標楷體"/>
    </style:style>
    <style:style style:name="P118" style:family="paragraph" style:parent-style-name="Standard">
      <style:paragraph-properties fo:text-align="center" style:justify-single-word="false"/>
      <style:text-properties style:font-name="標楷體" style:font-name-asian="標楷體" style:font-name-complex="標楷體"/>
    </style:style>
    <style:style style:name="P119" style:family="paragraph" style:parent-style-name="Standard">
      <style:paragraph-properties fo:line-height="0.917cm" fo:text-align="center" style:justify-single-word="false"/>
      <style:text-properties style:font-name="標楷體" style:font-name-asian="標楷體" style:font-name-complex="標楷體"/>
    </style:style>
    <style:style style:name="P120" style:family="paragraph" style:parent-style-name="Standard">
      <style:paragraph-properties fo:line-height="0.741cm" fo:text-align="center" style:justify-single-word="false"/>
      <style:text-properties style:font-name="標楷體" style:font-name-asian="標楷體" style:font-name-complex="標楷體"/>
    </style:style>
    <style:style style:name="P121" style:family="paragraph" style:parent-style-name="Standard">
      <style:paragraph-properties fo:line-height="0.635cm" fo:text-align="end" style:justify-single-word="false"/>
      <style:text-properties style:font-name="標楷體" style:font-name-asian="標楷體" style:font-name-complex="標楷體"/>
    </style:style>
    <style:style style:name="P122" style:family="paragraph" style:parent-style-name="Standard">
      <style:paragraph-properties fo:text-align="justify" style:justify-single-word="false"/>
      <style:text-properties style:font-name="標楷體" fo:letter-spacing="normal" style:font-name-asian="標楷體" style:font-name-complex="標楷體"/>
    </style:style>
    <style:style style:name="P123" style:family="paragraph" style:parent-style-name="Standard">
      <style:paragraph-properties fo:line-height="0.035cm" fo:text-align="justify" style:justify-single-word="false"/>
      <style:text-properties style:font-name="標楷體" fo:letter-spacing="normal" style:font-name-asian="標楷體" style:font-name-complex="標楷體"/>
    </style:style>
    <style:style style:name="P124" style:family="paragraph" style:parent-style-name="Standard">
      <style:paragraph-properties fo:line-height="0.635cm" fo:text-align="end" style:justify-single-word="false"/>
      <style:text-properties style:font-name="標楷體" fo:letter-spacing="normal" style:font-name-asian="標楷體" style:font-name-complex="標楷體"/>
    </style:style>
    <style:style style:name="P125" style:family="paragraph" style:parent-style-name="Standard">
      <style:paragraph-properties fo:line-height="0.564cm" fo:text-align="center" style:justify-single-word="false"/>
      <style:text-properties style:font-name="標楷體" fo:letter-spacing="normal" style:font-name-asian="標楷體" style:font-name-complex="標楷體"/>
    </style:style>
    <style:style style:name="P126" style:family="paragraph" style:parent-style-name="Standard">
      <style:paragraph-properties fo:line-height="0.529cm" fo:text-align="justify" style:justify-single-word="false"/>
      <style:text-properties style:font-name="標楷體" fo:letter-spacing="normal" style:font-name-asian="標楷體" style:font-name-complex="標楷體"/>
    </style:style>
    <style:style style:name="P127" style:family="paragraph" style:parent-style-name="Standard">
      <style:paragraph-properties fo:line-height="0.529cm" fo:text-align="justify" style:justify-single-word="false" style:snap-to-layout-grid="false"/>
      <style:text-properties style:font-name="標楷體" fo:letter-spacing="normal" style:font-name-asian="標楷體" style:font-name-complex="標楷體"/>
    </style:style>
    <style:style style:name="P128" style:family="paragraph" style:parent-style-name="Standard">
      <style:paragraph-properties fo:line-height="0.529cm" fo:text-align="center" style:justify-single-word="false"/>
      <style:text-properties style:font-name="標楷體" fo:letter-spacing="normal" style:font-name-asian="標楷體" style:font-name-complex="標楷體"/>
    </style:style>
    <style:style style:name="P129" style:family="paragraph" style:parent-style-name="Standard">
      <style:paragraph-properties fo:line-height="0.529cm" fo:text-align="center" style:justify-single-word="false" style:snap-to-layout-grid="false"/>
      <style:text-properties style:font-name="標楷體" fo:letter-spacing="normal" style:font-name-asian="標楷體" style:font-name-complex="標楷體"/>
    </style:style>
    <style:style style:name="P130" style:family="paragraph" style:parent-style-name="Standard">
      <style:paragraph-properties fo:line-height="0.494cm" fo:text-align="justify" style:justify-single-word="false"/>
      <style:text-properties style:font-name="標楷體" fo:letter-spacing="normal" style:font-name-asian="標楷體" style:font-name-complex="標楷體"/>
    </style:style>
    <style:style style:name="P131" style:family="paragraph" style:parent-style-name="Standard">
      <style:paragraph-properties fo:line-height="0.494cm" fo:text-align="justify" style:justify-single-word="false" style:snap-to-layout-grid="false"/>
      <style:text-properties style:font-name="標楷體" fo:letter-spacing="normal" style:font-name-asian="標楷體" style:font-name-complex="標楷體"/>
    </style:style>
    <style:style style:name="P132" style:family="paragraph" style:parent-style-name="Standard">
      <style:paragraph-properties fo:line-height="0.776cm" fo:text-align="center" style:justify-single-word="false"/>
      <style:text-properties style:font-name="標楷體" fo:font-size="10pt" fo:letter-spacing="normal" style:font-name-asian="標楷體" style:font-size-asian="10pt" style:font-name-complex="標楷體" style:font-size-complex="10pt"/>
    </style:style>
    <style:style style:name="P133" style:family="paragraph" style:parent-style-name="Standard">
      <style:paragraph-properties fo:line-height="0.776cm" fo:text-align="center" style:justify-single-word="false" style:snap-to-layout-grid="false"/>
      <style:text-properties style:font-name="標楷體" fo:font-size="10pt" fo:letter-spacing="normal" style:font-name-asian="標楷體" style:font-size-asian="10pt" style:font-name-complex="標楷體" style:font-size-complex="10pt"/>
    </style:style>
    <style:style style:name="P134" style:family="paragraph" style:parent-style-name="Standard">
      <style:paragraph-properties fo:line-height="0.776cm" fo:text-align="justify" style:justify-single-word="false" style:snap-to-layout-grid="false"/>
      <style:text-properties style:font-name="標楷體" fo:font-size="10pt" fo:letter-spacing="normal" style:font-name-asian="標楷體" style:font-size-asian="10pt" style:font-name-complex="標楷體" style:font-size-complex="10pt"/>
    </style:style>
    <style:style style:name="P135" style:family="paragraph" style:parent-style-name="Standard">
      <style:paragraph-properties fo:line-height="0.529cm" fo:text-align="center" style:justify-single-word="false"/>
      <style:text-properties style:font-name="標楷體" fo:font-size="10pt" fo:letter-spacing="normal" style:font-name-asian="標楷體" style:font-size-asian="10pt" style:font-name-complex="標楷體" style:font-size-complex="10pt"/>
    </style:style>
    <style:style style:name="P136" style:family="paragraph" style:parent-style-name="Standard">
      <style:paragraph-properties fo:line-height="0.494cm" fo:text-align="center" style:justify-single-word="false"/>
      <style:text-properties style:font-name="標楷體" fo:font-size="10pt" fo:letter-spacing="normal" style:font-name-asian="標楷體" style:font-size-asian="10pt" style:font-name-complex="標楷體" style:font-size-complex="10pt"/>
    </style:style>
    <style:style style:name="P137" style:family="paragraph" style:parent-style-name="Standard">
      <style:paragraph-properties fo:line-height="0.741cm" fo:text-align="center" style:justify-single-word="false"/>
      <style:text-properties style:font-name="標楷體" fo:font-size="10pt" fo:letter-spacing="normal" style:font-name-asian="標楷體" style:font-size-asian="10pt" style:font-name-complex="標楷體" style:font-size-complex="10pt"/>
    </style:style>
    <style:style style:name="P138" style:family="paragraph" style:parent-style-name="Standard">
      <style:paragraph-properties fo:line-height="0.741cm" fo:text-align="center" style:justify-single-word="false" style:snap-to-layout-grid="false"/>
      <style:text-properties style:font-name="標楷體" fo:font-size="10pt" fo:letter-spacing="normal" style:font-name-asian="標楷體" style:font-size-asian="10pt" style:font-name-complex="標楷體" style:font-size-complex="10pt"/>
    </style:style>
    <style:style style:name="P139" style:family="paragraph" style:parent-style-name="Standard">
      <style:paragraph-properties fo:line-height="0.529cm" fo:text-align="justify" style:justify-single-word="false"/>
      <style:text-properties style:font-name="標楷體" fo:letter-spacing="-0.011cm" style:font-name-asian="標楷體" style:font-name-complex="標楷體"/>
    </style:style>
    <style:style style:name="P14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line-height="0.459cm" fo:text-align="end" style:justify-single-word="false"/>
    </style:style>
    <style:style style:name="P142" style:family="paragraph" style:parent-style-name="Standard">
      <style:paragraph-properties fo:line-height="0.247cm"/>
    </style:style>
    <style:style style:name="P143" style:family="paragraph" style:parent-style-name="Standard">
      <style:paragraph-properties fo:line-height="0.176cm"/>
    </style:style>
    <style:style style:name="P144" style:family="paragraph" style:parent-style-name="Standard">
      <style:paragraph-properties fo:line-height="0.706cm"/>
      <style:text-properties fo:color="#000000"/>
    </style:style>
    <style:style style:name="P145" style:family="paragraph" style:parent-style-name="Standard">
      <style:paragraph-properties fo:line-height="0.564cm"/>
      <style:text-properties fo:color="#000000" style:font-name="標楷體" style:font-name-asian="標楷體" style:font-name-complex="標楷體"/>
    </style:style>
    <style:style style:name="P146" style:family="paragraph" style:parent-style-name="Standard">
      <style:paragraph-properties fo:line-height="0.564cm" fo:text-align="justify" fo:text-align-last="justify" style:justify-single-word="false"/>
      <style:text-properties fo:color="#000000" style:font-name="標楷體" style:font-name-asian="標楷體" style:font-name-complex="標楷體"/>
    </style:style>
    <style:style style:name="P147"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148"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49" style:family="paragraph" style:parent-style-name="Standard">
      <style:paragraph-properties fo:line-height="0.564cm" style:snap-to-layout-grid="false"/>
      <style:text-properties fo:color="#000000" style:font-name="標楷體" style:font-name-asian="標楷體" style:font-name-complex="標楷體"/>
    </style:style>
    <style:style style:name="P150"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style>
    <style:style style:name="P151"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152" style:family="paragraph" style:parent-style-name="Standard">
      <style:paragraph-properties fo:line-height="0.706cm" fo:text-align="justify" fo:text-align-last="justify" style:justify-single-word="false"/>
      <style:text-properties fo:color="#000000" style:font-name="標楷體" style:font-name-asian="標楷體" style:font-name-complex="標楷體"/>
    </style:style>
    <style:style style:name="P15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54" style:family="paragraph" style:parent-style-name="Standard">
      <style:paragraph-properties fo:line-height="0.953cm" fo:text-align="center" style:justify-single-word="false"/>
      <style:text-properties fo:color="#000000" style:font-name="標楷體" style:font-name-asian="標楷體" style:font-name-complex="標楷體"/>
    </style:style>
    <style:style style:name="P155"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56"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157" style:family="paragraph" style:parent-style-name="Standard">
      <style:paragraph-properties fo:line-height="0.635cm" fo:text-align="justify" fo:text-align-last="justify" style:justify-single-word="false"/>
      <style:text-properties fo:color="#000000" style:font-name="標楷體" style:font-name-asian="標楷體" style:font-name-complex="標楷體"/>
    </style:style>
    <style:style style:name="P158" style:family="paragraph" style:parent-style-name="Standard">
      <style:paragraph-properties fo:line-height="0.635cm" fo:text-align="end" style:justify-single-word="false"/>
      <style:text-properties fo:color="#000000" style:font-name="標楷體" style:font-name-asian="標楷體" style:font-name-complex="標楷體"/>
    </style:style>
    <style:style style:name="P159"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60" style:family="paragraph" style:parent-style-name="Standard">
      <style:paragraph-properties fo:text-align="end" style:justify-single-word="false"/>
      <style:text-properties fo:color="#000000" style:font-name="標楷體" style:font-name-asian="標楷體" style:font-name-complex="標楷體"/>
    </style:style>
    <style:style style:name="P161"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62"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163" style:family="paragraph" style:parent-style-name="Standard">
      <style:paragraph-properties style:snap-to-layout-grid="false"/>
      <style:text-properties fo:color="#000000" style:font-name="標楷體" style:font-name-asian="標楷體" style:font-name-complex="標楷體"/>
    </style:style>
    <style:style style:name="P164" style:family="paragraph" style:parent-style-name="Standard">
      <style:paragraph-properties fo:line-height="0.459cm"/>
      <style:text-properties fo:color="#000000" style:font-name="標楷體" style:font-name-asian="標楷體" style:font-name-complex="標楷體"/>
    </style:style>
    <style:style style:name="P165"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style>
    <style:style style:name="P166" style:family="paragraph" style:parent-style-name="Standard">
      <style:paragraph-properties fo:line-height="0.582cm" fo:text-align="end" style:justify-single-word="false"/>
      <style:text-properties fo:color="#000000" style:font-name="標楷體" style:font-name-asian="標楷體" style:font-name-complex="標楷體"/>
    </style:style>
    <style:style style:name="P167" style:family="paragraph" style:parent-style-name="Standard">
      <style:paragraph-properties fo:line-height="0.582cm" fo:text-align="center" style:justify-single-word="false"/>
      <style:text-properties fo:color="#000000" style:font-name="標楷體" style:font-name-asian="標楷體" style:font-name-complex="標楷體"/>
    </style:style>
    <style:style style:name="P168" style:family="paragraph" style:parent-style-name="Standard">
      <style:paragraph-properties fo:line-height="0.582cm" fo:text-align="center" style:justify-single-word="false" style:snap-to-layout-grid="false"/>
      <style:text-properties fo:color="#000000" style:font-name="標楷體" style:font-name-asian="標楷體" style:font-name-complex="標楷體"/>
    </style:style>
    <style:style style:name="P169" style:family="paragraph" style:parent-style-name="Standard">
      <style:paragraph-properties fo:line-height="0.582cm" fo:text-align="justify" fo:text-align-last="justify" style:justify-single-word="false"/>
      <style:text-properties fo:color="#000000" style:font-name="標楷體" style:font-name-asian="標楷體" style:font-name-complex="標楷體"/>
    </style:style>
    <style:style style:name="P170" style:family="paragraph" style:parent-style-name="Standard">
      <style:paragraph-properties fo:line-height="0.988cm" fo:text-align="center" style:justify-single-word="false"/>
      <style:text-properties fo:color="#000000" style:font-name="標楷體" style:font-name-asian="標楷體" style:font-name-complex="標楷體"/>
    </style:style>
    <style:style style:name="P171"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172" style:family="paragraph" style:parent-style-name="Standard">
      <style:paragraph-properties fo:line-height="0.582cm"/>
      <style:text-properties fo:color="#000000"/>
    </style:style>
    <style:style style:name="P173" style:family="paragraph" style:parent-style-name="Standard">
      <style:paragraph-properties fo:line-height="0.582cm" fo:text-align="justify" style:justify-single-word="false"/>
    </style:style>
    <style:style style:name="P174" style:family="paragraph" style:parent-style-name="Standard">
      <style:paragraph-properties fo:line-height="0.035cm"/>
    </style:style>
    <style:style style:name="P175" style:family="paragraph" style:parent-style-name="Standard">
      <style:paragraph-properties fo:line-height="0.282cm"/>
    </style:style>
    <style:style style:name="P176" style:family="paragraph" style:parent-style-name="Standard">
      <style:paragraph-properties fo:line-height="0.212cm"/>
    </style:style>
    <style:style style:name="P177" style:family="paragraph" style:parent-style-name="Standard" style:master-page-name="Standard">
      <style:paragraph-properties fo:margin-left="0cm" fo:margin-right="0cm" fo:line-height="0.847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78" style:family="paragraph" style:parent-style-name="Standard">
      <style:paragraph-properties fo:margin-top="0.212cm" fo:margin-bottom="0cm" loext:contextual-spacing="false" fo:line-height="0.529cm" style:snap-to-layout-grid="false"/>
      <style:text-properties style:text-position="72% 100%" fo:font-size="18pt" style:font-size-asian="18pt" style:font-size-complex="18pt"/>
    </style:style>
    <style:style style:name="P179" style:family="paragraph" style:parent-style-name="Standard">
      <style:paragraph-properties fo:margin-top="0.212cm" fo:margin-bottom="0cm" loext:contextual-spacing="false" fo:line-height="0.529cm"/>
    </style:style>
    <style:style style:name="P180"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181" style:family="paragraph" style:parent-style-name="Standard">
      <style:paragraph-properties fo:margin-top="0.212cm" fo:margin-bottom="0cm" loext:contextual-spacing="false" fo:line-height="0.529cm" fo:text-align="justify" style:justify-single-word="false"/>
      <style:text-properties style:font-name="標楷體" fo:letter-spacing="normal" style:font-name-asian="標楷體" style:font-name-complex="標楷體"/>
    </style:style>
    <style:style style:name="P18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183"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184" style:family="paragraph" style:parent-style-name="Standard" style:list-style-name="">
      <style:paragraph-properties fo:line-height="0.035cm" fo:text-align="justify" style:justify-single-word="false" fo:break-before="page"/>
      <style:text-properties style:font-name="標楷體" fo:letter-spacing="normal" style:font-name-asian="標楷體" style:font-name-complex="標楷體"/>
    </style:style>
    <style:style style:name="P185" style:family="paragraph" style:parent-style-name="Standard">
      <style:paragraph-properties fo:margin-left="1.801cm" fo:margin-right="0cm" fo:line-height="0.635cm" fo:text-indent="0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801cm" fo:margin-right="0cm" fo:line-height="0.706cm"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801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188" style:family="paragraph" style:parent-style-name="Standard" style:list-style-name="">
      <style:paragraph-properties fo:margin-left="1.801cm" fo:margin-right="0cm" fo:line-height="0.035cm" fo:text-indent="0cm" style:auto-text-indent="false" fo:break-before="page"/>
      <style:text-properties style:font-name="標楷體" fo:letter-spacing="normal" style:font-name-asian="標楷體" style:font-name-complex="標楷體"/>
    </style:style>
    <style:style style:name="P189" style:family="paragraph" style:parent-style-name="Standard">
      <style:paragraph-properties fo:margin-left="0.801cm" fo:margin-right="0cm" fo:margin-top="0cm" fo:margin-bottom="0.106cm" loext:contextual-spacing="false" fo:line-height="0.635cm" fo:text-align="justify" style:justify-single-word="false" fo:text-indent="0cm" style:auto-text-indent="false"/>
    </style:style>
    <style:style style:name="P190" style:family="paragraph" style:parent-style-name="Standard">
      <style:paragraph-properties fo:margin-left="0.801cm" fo:margin-right="0cm" fo:margin-top="0cm" fo:margin-bottom="0.106cm" loext:contextual-spacing="false" fo:line-height="0.635cm" fo:text-indent="0cm" style:auto-text-indent="false"/>
      <style:text-properties style:font-name="標楷體" style:font-name-asian="標楷體" style:font-name-complex="標楷體"/>
    </style:style>
    <style:style style:name="P191" style:family="paragraph" style:parent-style-name="Standard">
      <style:paragraph-properties fo:margin-left="0.801cm" fo:margin-right="0cm" fo:margin-top="0cm" fo:margin-bottom="0.106cm" loext:contextual-spacing="false" fo:line-height="0.706cm" fo:text-align="justify" style:justify-single-word="false" fo:text-indent="0cm" style:auto-text-indent="false"/>
    </style:style>
    <style:style style:name="P192" style:family="paragraph" style:parent-style-name="Standard">
      <style:paragraph-properties fo:margin-left="0.801cm" fo:margin-right="0cm" fo:margin-top="0cm" fo:margin-bottom="0.106cm" loext:contextual-spacing="false" fo:line-height="0.776cm" fo:text-align="justify" style:justify-single-word="false" fo:text-indent="0cm" style:auto-text-indent="false"/>
    </style:style>
    <style:style style:name="P193" style:family="paragraph" style:parent-style-name="Standard">
      <style:paragraph-properties fo:margin-left="0.801cm" fo:margin-right="0cm" fo:margin-top="0cm" fo:margin-bottom="0.106cm" loext:contextual-spacing="false" fo:text-align="justify" style:justify-single-word="false" fo:text-indent="0cm" style:auto-text-indent="false"/>
    </style:style>
    <style:style style:name="P194" style:family="paragraph" style:parent-style-name="Standard">
      <style:paragraph-properties fo:margin-left="0.801cm" fo:margin-right="0cm" fo:margin-top="0cm" fo:margin-bottom="0.212cm" loext:contextual-spacing="false" fo:line-height="0.635cm" fo:text-indent="0cm" style:auto-text-indent="false"/>
    </style:style>
    <style:style style:name="P195" style:family="paragraph" style:parent-style-name="Standard">
      <style:paragraph-properties fo:margin-left="1.501cm" fo:margin-right="0cm" fo:line-height="0.459cm" fo:text-align="justify" style:justify-single-word="false" fo:text-indent="0cm" style:auto-text-indent="false"/>
      <style:text-properties style:font-name="標楷體" style:font-name-asian="標楷體" style:font-name-complex="標楷體"/>
    </style:style>
    <style:style style:name="P196"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style:font-name-asian="標楷體" style:font-name-complex="標楷體"/>
    </style:style>
    <style:style style:name="P197" style:family="paragraph" style:parent-style-name="Standard">
      <style:paragraph-properties fo:margin-left="0.101cm" fo:margin-right="0.101cm" fo:line-height="0.494cm" fo:text-align="justify" fo:text-align-last="justify" style:justify-single-word="false" fo:text-indent="0cm" style:auto-text-indent="false"/>
      <style:text-properties style:font-name="標楷體" style:font-name-asian="標楷體" style:font-name-complex="標楷體"/>
    </style:style>
    <style:style style:name="P198"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style:font-name-asian="標楷體" style:font-name-complex="標楷體"/>
    </style:style>
    <style:style style:name="P199" style:family="paragraph" style:parent-style-name="Standard">
      <style:paragraph-properties fo:margin-left="0.101cm" fo:margin-right="0.101cm" fo:line-height="0.6cm" fo:text-align="justify" fo:text-align-last="justify"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style:font-name-asian="標楷體" style:font-name-complex="標楷體"/>
    </style:style>
    <style:style style:name="P201" style:family="paragraph" style:parent-style-name="Standard">
      <style:paragraph-properties fo:margin-left="0.101cm" fo:margin-right="0.101cm" fo:line-height="0.776cm" fo:text-align="center" style:justify-single-word="false" fo:text-indent="0cm" style:auto-text-indent="false"/>
      <style:text-properties style:font-name="標楷體" fo:font-size="10pt" fo:letter-spacing="normal" style:font-name-asian="標楷體" style:font-size-asian="10pt" style:font-name-complex="標楷體" style:font-size-complex="10pt"/>
    </style:style>
    <style:style style:name="P202" style:family="paragraph" style:parent-style-name="Standard">
      <style:paragraph-properties fo:margin-left="0.101cm" fo:margin-right="0.101cm" fo:line-height="0.776cm" fo:text-align="justify" fo:text-align-last="justify" style:justify-single-word="false" fo:text-indent="0cm" style:auto-text-indent="false"/>
      <style:text-properties style:font-name="標楷體" fo:font-size="10pt" fo:letter-spacing="normal" style:font-name-asian="標楷體" style:font-size-asian="10pt" style:font-name-complex="標楷體" style:font-size-complex="10pt"/>
    </style:style>
    <style:style style:name="P203" style:family="paragraph" style:parent-style-name="Standard">
      <style:paragraph-properties fo:margin-left="0.101cm" fo:margin-right="0.101cm" fo:line-height="0.776cm" fo:text-align="justify" fo:text-align-last="justify" style:justify-single-word="false" fo:text-indent="0cm" style:auto-text-indent="false"/>
    </style:style>
    <style:style style:name="P204" style:family="paragraph" style:parent-style-name="Standard">
      <style:paragraph-properties fo:margin-left="0.101cm" fo:margin-right="0.101cm" fo:line-height="0.706cm" fo:text-align="justify" fo:text-align-last="justify" style:justify-single-word="false" fo:text-indent="0cm" style:auto-text-indent="false"/>
      <style:text-properties fo:color="#000000" style:font-name="標楷體" style:font-name-asian="標楷體" style:font-name-complex="標楷體"/>
    </style:style>
    <style:style style:name="P205" style:family="paragraph" style:parent-style-name="Standard">
      <style:paragraph-properties fo:margin-left="0.101cm" fo:margin-right="0.101cm" fo:line-height="0.635cm" fo:text-align="justify" fo:text-align-last="justify" style:justify-single-word="false" fo:text-indent="0cm" style:auto-text-indent="false"/>
      <style:text-properties fo:color="#000000" style:font-name="標楷體" style:font-name-asian="標楷體" style:font-name-complex="標楷體"/>
    </style:style>
    <style:style style:name="P206" style:family="paragraph" style:parent-style-name="Standard">
      <style:paragraph-properties fo:margin-left="0.101cm" fo:margin-right="0.101cm" fo:line-height="0.582cm" fo:text-align="justify" fo:text-align-last="justify" style:justify-single-word="false" fo:text-indent="0cm" style:auto-text-indent="false"/>
      <style:text-properties fo:color="#000000" style:font-name="標楷體" style:font-name-asian="標楷體" style:font-name-complex="標楷體"/>
    </style:style>
    <style:style style:name="P207" style:family="paragraph" style:parent-style-name="Standard">
      <style:paragraph-properties fo:margin-left="0.101cm" fo:margin-right="0.101cm" fo:line-height="0.564cm" fo:text-align="justify" fo:text-align-last="justify" style:justify-single-word="false" fo:text-indent="0cm" style:auto-text-indent="false"/>
      <style:text-properties fo:color="#000000" style:font-name="標楷體" style:font-name-asian="標楷體" style:font-name-complex="標楷體"/>
    </style:style>
    <style:style style:name="P208" style:family="paragraph" style:parent-style-name="Standard">
      <style:paragraph-properties fo:margin-left="0.101cm" fo:margin-right="0.101cm" fo:margin-top="0.423cm" fo:margin-bottom="0cm" loext:contextual-spacing="false" fo:text-align="justify" fo:text-align-last="justify" style:justify-single-word="false" fo:text-indent="0cm" style:auto-text-indent="false"/>
      <style:text-properties style:font-name="標楷體" style:font-name-asian="標楷體" style:font-name-complex="標楷體"/>
    </style:style>
    <style:style style:name="P209" style:family="paragraph" style:parent-style-name="Standard">
      <style:paragraph-properties fo:margin-left="0.101cm" fo:margin-right="0.101cm" fo:margin-top="0.423cm" fo:margin-bottom="0cm" loext:contextual-spacing="false" fo:text-align="justify" fo:text-align-last="justify" style:justify-single-word="false" fo:text-indent="0cm" style:auto-text-indent="false"/>
      <style:text-properties fo:color="#000000" style:font-name="標楷體" style:font-name-asian="標楷體" style:font-name-complex="標楷體"/>
    </style:style>
    <style:style style:name="P210" style:family="paragraph" style:parent-style-name="Standard">
      <style:paragraph-properties fo:margin-left="0.101cm" fo:margin-right="0.101cm" fo:margin-top="0.282cm" fo:margin-bottom="0cm" loext:contextual-spacing="false" fo:text-align="justify" fo:text-align-last="justify"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left="1.199cm" fo:margin-right="-0.3cm" fo:line-height="0.706cm" fo:text-align="justify" style:justify-single-word="false" fo:text-indent="-1.199cm" style:auto-text-indent="false"/>
      <style:text-properties style:font-name="標楷體" fo:letter-spacing="normal" style:font-name-asian="標楷體" style:font-name-complex="標楷體"/>
    </style:style>
    <style:style style:name="P212" style:family="paragraph" style:parent-style-name="Standard">
      <style:paragraph-properties fo:margin-left="1.199cm" fo:margin-right="-0.3cm" fo:line-height="0.635cm" fo:text-align="justify" style:justify-single-word="false" fo:text-indent="-1.199cm" style:auto-text-indent="false"/>
      <style:text-properties fo:color="#000000" style:font-name="標楷體" fo:letter-spacing="normal" style:font-name-asian="標楷體" style:font-name-complex="標楷體"/>
    </style:style>
    <style:style style:name="P213" style:family="paragraph" style:parent-style-name="Standard">
      <style:paragraph-properties fo:margin-left="1.199cm" fo:margin-right="0cm" fo:text-align="justify" style:justify-single-word="false" fo:text-indent="-1.199cm" style:auto-text-indent="false"/>
      <style:text-properties style:font-name="標楷體" fo:letter-spacing="normal" style:font-name-asian="標楷體" style:font-name-complex="標楷體"/>
    </style:style>
    <style:style style:name="P214" style:family="paragraph" style:parent-style-name="Standard">
      <style:paragraph-properties fo:margin-left="1.199cm" fo:margin-right="0cm" fo:line-height="0.529cm" fo:text-align="justify" style:justify-single-word="false" fo:text-indent="-1.199cm" style:auto-text-indent="false"/>
      <style:text-properties fo:color="#000000" style:font-name="標楷體" fo:letter-spacing="normal" style:font-name-asian="標楷體" style:font-name-complex="標楷體"/>
    </style:style>
    <style:style style:name="P215" style:family="paragraph" style:parent-style-name="Standard">
      <style:paragraph-properties fo:margin-left="1.199cm" fo:margin-right="0cm" fo:line-height="0.176cm" fo:text-align="justify" style:justify-single-word="false" fo:text-indent="-1.199cm" style:auto-text-indent="false"/>
      <style:text-properties fo:color="#000000" style:font-name="標楷體" fo:letter-spacing="normal" style:font-name-asian="標楷體" style:font-name-complex="標楷體"/>
    </style:style>
    <style:style style:name="P216" style:family="paragraph" style:parent-style-name="Standard" style:list-style-name="">
      <style:paragraph-properties fo:margin-left="2.801cm" fo:margin-right="0cm" fo:line-height="0.776cm" fo:text-align="justify" style:justify-single-word="false" fo:text-indent="-1.071cm" style:auto-text-indent="false"/>
      <style:text-properties style:font-name="標楷體" fo:letter-spacing="normal" style:font-name-asian="標楷體" style:font-name-complex="標楷體"/>
    </style:style>
    <style:style style:name="P217" style:family="paragraph" style:parent-style-name="Standard">
      <style:paragraph-properties fo:margin-left="2.801cm" fo:margin-right="0cm" fo:line-height="0.776cm" fo:text-align="justify" style:justify-single-word="false" fo:text-indent="-1.071cm" style:auto-text-indent="false" fo:break-before="page"/>
      <style:text-properties style:font-name="標楷體" fo:font-size="14pt" fo:letter-spacing="normal" style:font-name-asian="標楷體" style:font-size-asian="14pt" style:font-name-complex="標楷體" style:font-size-complex="14pt"/>
    </style:style>
    <style:style style:name="P218" style:family="paragraph" style:parent-style-name="Standard">
      <style:paragraph-properties fo:margin-left="0cm" fo:margin-right="0.101cm" fo:line-height="0.776cm" fo:text-align="end" style:justify-single-word="false" fo:text-indent="0cm" style:auto-text-indent="false"/>
      <style:text-properties style:font-name="標楷體" fo:font-size="10pt" fo:letter-spacing="normal" style:font-name-asian="標楷體" style:font-size-asian="10pt" style:font-name-complex="標楷體" style:font-size-complex="10pt"/>
    </style:style>
    <style:style style:name="P219" style:family="paragraph" style:parent-style-name="Standard">
      <style:paragraph-properties fo:margin-left="0cm" fo:margin-right="0.101cm" fo:line-height="0.776cm" fo:text-align="end" style:justify-single-word="false" fo:text-indent="0cm" style:auto-text-indent="false" style:snap-to-layout-grid="false"/>
      <style:text-properties style:font-name="標楷體" fo:font-size="10pt" fo:letter-spacing="normal" style:font-name-asian="標楷體" style:font-size-asian="10pt" style:font-name-complex="標楷體" style:font-size-complex="10pt"/>
    </style:style>
    <style:style style:name="P220" style:family="paragraph" style:parent-style-name="Standard">
      <style:paragraph-properties fo:margin-left="0cm" fo:margin-right="0.101cm" fo:line-height="0.741cm" fo:text-align="end" style:justify-single-word="false" fo:text-indent="0cm" style:auto-text-indent="false"/>
      <style:text-properties style:font-name="標楷體" fo:font-size="10pt" fo:letter-spacing="normal" style:font-name-asian="標楷體" style:font-size-asian="10pt" style:font-name-complex="標楷體" style:font-size-complex="10pt"/>
    </style:style>
    <style:style style:name="P221" style:family="paragraph" style:parent-style-name="Standard">
      <style:paragraph-properties fo:margin-left="0cm" fo:margin-right="0.101cm" fo:line-height="0.741cm" fo:text-align="end" style:justify-single-word="false" fo:text-indent="0cm" style:auto-text-indent="false" style:snap-to-layout-grid="false"/>
      <style:text-properties style:font-name="標楷體" fo:font-size="10pt" fo:letter-spacing="normal" style:font-name-asian="標楷體" style:font-size-asian="10pt" style:font-name-complex="標楷體" style:font-size-complex="10pt"/>
    </style:style>
    <style:style style:name="P222" style:family="paragraph" style:parent-style-name="Standard">
      <style:paragraph-properties fo:margin-top="0.035cm" fo:margin-bottom="0cm" loext:contextual-spacing="false" fo:line-height="0.776cm" fo:text-align="center" style:justify-single-word="false"/>
      <style:text-properties style:font-name="標楷體" fo:font-size="10pt" fo:letter-spacing="normal" style:font-name-asian="標楷體" style:font-size-asian="10pt" style:font-name-complex="標楷體" style:font-size-complex="10pt"/>
    </style:style>
    <style:style style:name="P223" style:family="paragraph" style:parent-style-name="Standard">
      <style:paragraph-properties fo:margin-top="0.035cm" fo:margin-bottom="0cm" loext:contextual-spacing="false" fo:line-height="0.776cm" fo:text-align="center" style:justify-single-word="false" style:snap-to-layout-grid="false"/>
      <style:text-properties style:font-name="標楷體" fo:font-size="10pt" fo:letter-spacing="normal" style:font-name-asian="標楷體" style:font-size-asian="10pt" style:font-name-complex="標楷體" style:font-size-complex="10pt"/>
    </style:style>
    <style:style style:name="P224" style:family="paragraph" style:parent-style-name="Standard">
      <style:paragraph-properties fo:margin-top="0.035cm" fo:margin-bottom="0cm" loext:contextual-spacing="false" fo:line-height="0.917cm" fo:text-align="center" style:justify-single-word="false"/>
      <style:text-properties style:font-name="標楷體" fo:font-size="10pt" fo:letter-spacing="normal" style:font-name-asian="標楷體" style:font-size-asian="10pt" style:font-name-complex="標楷體" style:font-size-complex="10pt"/>
    </style:style>
    <style:style style:name="P225" style:family="paragraph" style:parent-style-name="Standard">
      <style:paragraph-properties fo:margin-top="0.035cm" fo:margin-bottom="0cm" loext:contextual-spacing="false" fo:line-height="0.988cm" fo:text-align="center" style:justify-single-word="false"/>
      <style:text-properties style:font-name="標楷體" fo:font-size="10pt" fo:letter-spacing="normal" style:font-name-asian="標楷體" style:font-size-asian="10pt" style:font-name-complex="標楷體" style:font-size-complex="10pt"/>
    </style:style>
    <style:style style:name="P226" style:family="paragraph" style:parent-style-name="Standard">
      <style:paragraph-properties fo:margin-top="0.035cm" fo:margin-bottom="0cm" loext:contextual-spacing="false" fo:line-height="0.741cm" fo:text-align="center" style:justify-single-word="false"/>
      <style:text-properties style:font-name="標楷體" fo:font-size="10pt" fo:letter-spacing="normal" style:font-name-asian="標楷體" style:font-size-asian="10pt" style:font-name-complex="標楷體" style:font-size-complex="10pt"/>
    </style:style>
    <style:style style:name="P227" style:family="paragraph" style:parent-style-name="Standard">
      <style:paragraph-properties fo:margin-top="0.035cm" fo:margin-bottom="0cm" loext:contextual-spacing="false" fo:line-height="0.741cm" fo:text-align="center" style:justify-single-word="false" style:snap-to-layout-grid="false"/>
      <style:text-properties style:font-name="標楷體" fo:font-size="10pt" fo:letter-spacing="normal" style:font-name-asian="標楷體" style:font-size-asian="10pt" style:font-name-complex="標楷體" style:font-size-complex="10pt"/>
    </style:style>
    <style:style style:name="P228" style:family="paragraph" style:parent-style-name="Standard">
      <style:paragraph-properties fo:margin-top="0.035cm" fo:margin-bottom="0cm" loext:contextual-spacing="false" fo:line-height="1.023cm" fo:text-align="center" style:justify-single-word="false"/>
      <style:text-properties style:font-name="標楷體" fo:font-size="10pt" fo:letter-spacing="normal" style:font-name-asian="標楷體" style:font-size-asian="10pt" style:font-name-complex="標楷體" style:font-size-complex="10pt"/>
    </style:style>
    <style:style style:name="P229" style:family="paragraph" style:parent-style-name="Standard">
      <style:paragraph-properties fo:margin-top="0cm" fo:margin-bottom="0.071cm" loext:contextual-spacing="false"/>
    </style:style>
    <style:style style:name="P230" style:family="paragraph" style:parent-style-name="Standard">
      <style:paragraph-properties fo:margin-top="0cm" fo:margin-bottom="0.106cm" loext:contextual-spacing="false" fo:line-height="0.847cm"/>
    </style:style>
    <style:style style:name="P231" style:family="paragraph" style:parent-style-name="Standard">
      <style:paragraph-properties fo:margin-left="1.199cm" fo:margin-right="0cm" fo:margin-top="0.106cm" fo:margin-bottom="0.106cm" loext:contextual-spacing="false" fo:line-height="0.635cm" fo:text-align="justify" style:justify-single-word="false" fo:text-indent="0cm" style:auto-text-indent="false"/>
      <style:text-properties style:font-name="標楷體" fo:letter-spacing="normal" style:font-name-asian="標楷體" style:font-name-complex="標楷體"/>
    </style:style>
    <style:style style:name="P232" style:family="paragraph" style:parent-style-name="Standard">
      <style:paragraph-properties fo:margin-left="2.801cm" fo:margin-right="0cm" fo:line-height="0.635cm" fo:text-align="justify" style:justify-single-word="false" fo:text-indent="-0.64cm" style:auto-text-indent="false"/>
      <style:text-properties style:font-name="標楷體" fo:font-size="14pt" fo:letter-spacing="normal" style:font-name-asian="標楷體" style:font-size-asian="14pt" style:font-name-complex="標楷體" style:font-size-complex="14pt"/>
    </style:style>
    <style:style style:name="P233" style:family="paragraph" style:parent-style-name="Standard">
      <style:paragraph-properties fo:margin-left="0cm" fo:margin-right="0.199cm" fo:line-height="0.388cm" fo:text-align="justify" style:justify-single-word="false" fo:text-indent="0cm" style:auto-text-indent="false"/>
    </style:style>
    <style:style style:name="P234" style:family="paragraph" style:parent-style-name="Standard">
      <style:paragraph-properties fo:margin-left="0cm" fo:margin-right="0.199cm" fo:line-height="0.388cm" fo:text-align="justify" fo:text-align-last="justify" style:justify-single-word="false" fo:text-indent="0cm" style:auto-text-indent="false"/>
    </style:style>
    <style:style style:name="P235" style:family="paragraph" style:parent-style-name="Standard">
      <style:paragraph-properties fo:margin-left="0cm" fo:margin-right="0cm" fo:margin-top="0cm" fo:margin-bottom="0.212cm" loext:contextual-spacing="false" fo:text-align="justify" style:justify-single-word="false" fo:text-indent="1.199cm" style:auto-text-indent="false"/>
    </style:style>
    <style:style style:name="P236" style:family="paragraph" style:parent-style-name="Standard">
      <style:paragraph-properties fo:margin-left="0.101cm" fo:margin-right="0cm" fo:line-height="0.529cm" fo:text-align="justify" style:justify-single-word="false" fo:text-indent="0cm" style:auto-text-indent="false" style:snap-to-layout-grid="false"/>
      <style:text-properties style:font-name="標楷體" fo:letter-spacing="normal" style:font-name-asian="標楷體" style:font-name-complex="標楷體"/>
    </style:style>
    <style:style style:name="P237" style:family="paragraph" style:parent-style-name="Standard">
      <style:paragraph-properties fo:margin-top="0.847cm" fo:margin-bottom="0cm" loext:contextual-spacing="false" fo:line-height="0.529cm" fo:text-align="justify" style:justify-single-word="false"/>
      <style:text-properties style:font-name="標楷體" fo:letter-spacing="normal" style:font-name-asian="標楷體" style:font-name-complex="標楷體"/>
    </style:style>
    <style:style style:name="P238" style:family="paragraph" style:parent-style-name="Standard">
      <style:paragraph-properties fo:margin-top="0cm" fo:margin-bottom="0.847cm" loext:contextual-spacing="false" fo:line-height="0.582cm" fo:text-align="justify" style:justify-single-word="false"/>
    </style:style>
    <style:style style:name="P239" style:family="paragraph" style:parent-style-name="Standard">
      <style:paragraph-properties fo:margin-top="0cm" fo:margin-bottom="0.847cm" loext:contextual-spacing="false" style:snap-to-layout-grid="false"/>
    </style:style>
    <style:style style:name="P240" style:family="paragraph" style:parent-style-name="Standard">
      <style:paragraph-properties fo:margin-top="0cm" fo:margin-bottom="0.847cm" loext:contextual-spacing="false"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4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4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4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24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24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247" style:family="paragraph" style:parent-style-name="_a5_OÀY1">
      <style:paragraph-properties fo:line-height="0.67cm"/>
    </style:style>
    <style:style style:name="P248" style:family="paragraph" style:parent-style-name="_a5_OÀY1">
      <style:paragraph-properties fo:margin-top="0cm" fo:margin-bottom="0cm" loext:contextual-spacing="false" fo:line-height="0.67cm"/>
    </style:style>
    <style:style style:name="P249" style:family="paragraph" style:parent-style-name="_a5_OÀY1">
      <style:paragraph-properties fo:margin-top="0cm" fo:margin-bottom="0cm" loext:contextual-spacing="false" fo:line-height="0.635cm"/>
    </style:style>
    <style:style style:name="P250" style:family="paragraph" style:parent-style-name="_a5_OÀY1">
      <style:paragraph-properties fo:margin-top="0.106cm" fo:margin-bottom="0cm" loext:contextual-spacing="false" fo:line-height="0.564cm"/>
      <style:text-properties fo:letter-spacing="normal"/>
    </style:style>
    <style:style style:name="P251" style:family="paragraph" style:parent-style-name="_a5_OÀY1">
      <style:paragraph-properties fo:margin-top="0.106cm" fo:margin-bottom="0cm" loext:contextual-spacing="false" fo:line-height="0.67cm"/>
      <style:text-properties fo:letter-spacing="normal"/>
    </style:style>
    <style:style style:name="P252" style:family="paragraph" style:parent-style-name="_a5_OÀY1">
      <style:paragraph-properties fo:margin-top="0.106cm" fo:margin-bottom="0cm" loext:contextual-spacing="false" fo:line-height="0.6cm"/>
    </style:style>
    <style:style style:name="P253" style:family="paragraph" style:parent-style-name="_a5_OÀY1">
      <style:paragraph-properties fo:margin-top="0.106cm" fo:margin-bottom="0cm" loext:contextual-spacing="false" fo:line-height="0.67cm"/>
    </style:style>
    <style:style style:name="P254" style:family="paragraph" style:parent-style-name="_a5_OÀY1">
      <style:paragraph-properties fo:margin-top="0.106cm" fo:margin-bottom="0cm" loext:contextual-spacing="false" fo:line-height="0.635cm"/>
    </style:style>
    <style:style style:name="P255" style:family="paragraph" style:parent-style-name="_a5_OÀY1">
      <style:paragraph-properties fo:margin-top="0.212cm" fo:margin-bottom="0.212cm" loext:contextual-spacing="false"/>
    </style:style>
    <style:style style:name="P256" style:family="paragraph" style:parent-style-name="Header">
      <style:paragraph-properties fo:line-height="0.035cm"/>
    </style:style>
    <style:style style:name="P257" style:family="paragraph" style:parent-style-name="_a5_O._b3__b9_">
      <style:paragraph-properties fo:line-height="0.6cm"/>
    </style:style>
    <style:style style:name="P258" style:family="paragraph" style:parent-style-name="_a5_O._b3__b9_">
      <style:paragraph-properties fo:line-height="0.6cm" fo:text-align="justify" style:justify-single-word="false"/>
    </style:style>
    <style:style style:name="P259" style:family="paragraph" style:parent-style-name="_a5_O._b3__b9_">
      <style:paragraph-properties fo:line-height="0.635cm"/>
    </style:style>
    <style:style style:name="P260" style:family="paragraph">
      <style:paragraph-properties fo:text-align="center"/>
    </style:style>
    <style:style style:name="P261" style:family="paragraph">
      <loext:graphic-properties draw:fill="none"/>
      <style:paragraph-properties fo:text-align="center"/>
    </style:style>
    <style:style style:name="P262" style:family="paragraph">
      <style:paragraph-properties fo:line-height="0.353cm" fo:text-align="justify" style:writing-mode="lr-tb"/>
    </style:style>
    <style:style style:name="P263" style:family="paragraph">
      <style:paragraph-properties fo:margin-left="0cm" fo:margin-right="0.543cm" fo:margin-top="0.141cm" fo:margin-bottom="0cm" fo:line-height="0.353cm" fo:text-align="justify" fo:text-align-last="justify" fo:text-indent="0cm" style:writing-mode="lr-tb"/>
    </style:style>
    <style:style style:name="P264" style:family="paragraph">
      <style:paragraph-properties fo:margin-left="0cm" fo:margin-right="0.543cm" fo:margin-top="0.318cm" fo:margin-bottom="0cm" fo:line-height="0.353cm" fo:text-align="justify" fo:text-align-last="justify" fo:text-indent="0cm" style:writing-mode="lr-tb"/>
    </style:style>
    <style:style style:name="P265" style:family="paragraph">
      <style:paragraph-properties fo:margin-left="0cm" fo:margin-right="0.543cm" fo:line-height="0.353cm" fo:text-align="justify" fo:text-align-last="justify" fo:text-indent="0cm" style:writing-mode="lr-tb"/>
    </style:style>
    <style:style style:name="P266" style:family="paragraph">
      <style:paragraph-properties fo:margin-left="0cm" fo:margin-right="0.543cm" fo:line-height="0.67cm" fo:text-align="justify" fo:text-align-last="justify" fo:text-indent="0cm" style:writing-mode="lr-tb"/>
    </style:style>
    <style:style style:name="P267" style:family="paragraph">
      <loext:graphic-properties draw:fill="none" draw:fill-color="#ffffff"/>
      <style:paragraph-properties fo:line-height="0.353cm" fo:text-align="justify" style:writing-mode="lr-tb"/>
    </style:style>
    <style:style style:name="P268" style:family="paragraph">
      <style:paragraph-properties style:line-height-at-least="0.423cm" fo:text-align="center" style:writing-mode="lr-tb">
        <style:tab-stops>
          <style:tab-stop style:position="0.273cm"/>
        </style:tab-stops>
      </style:paragraph-properties>
    </style:style>
    <style:style style:name="P269" style:family="paragraph">
      <style:paragraph-properties fo:margin-top="0.212cm" fo:margin-bottom="0cm" fo:line-height="0.353cm" fo:text-align="center" style:writing-mode="lr-tb">
        <style:tab-stops>
          <style:tab-stop style:position="0.273cm"/>
        </style:tab-stops>
      </style:paragraph-properties>
    </style:style>
    <style:style style:name="P270" style:family="paragraph">
      <style:paragraph-properties fo:line-height="0.353cm" fo:text-align="center" style:writing-mode="lr-tb">
        <style:tab-stops>
          <style:tab-stop style:position="0.273cm"/>
        </style:tab-stops>
      </style:paragraph-properties>
    </style:style>
    <style:style style:name="P27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4pt" fo:letter-spacing="normal" style:font-name-asian="華康粗黑體" style:font-size-asian="14pt" style:font-name-complex="華康粗黑體" style:font-size-complex="14pt"/>
    </style:style>
    <style:style style:name="T2" style:family="text">
      <style:text-properties fo:text-transform="uppercase" style:font-name="華康楷書體W5外字集" fo:letter-spacing="normal" style:font-name-asian="華康楷書體W5外字集" style:font-name-complex="華康楷書體W5外字集"/>
    </style:style>
    <style:style style:name="T3" style:family="text">
      <style:text-properties fo:text-transform="uppercase" style:font-name="標楷體" fo:letter-spacing="normal" style:font-name-asian="標楷體" style:font-name-complex="標楷體"/>
    </style:style>
    <style:style style:name="T4" style:family="text">
      <style:text-properties fo:letter-spacing="normal"/>
    </style:style>
    <style:style style:name="T5" style:family="text">
      <style:text-properties fo:letter-spacing="normal" style:font-name-asian="Times New Roman" style:font-name-complex="Times New Roman"/>
    </style:style>
    <style:style style:name="T6" style:family="text">
      <style:text-properties fo:font-size="18pt" style:font-size-asian="18pt" style:font-size-complex="18pt"/>
    </style:style>
    <style:style style:name="T7" style:family="text">
      <style:text-properties fo:font-size="18pt" fo:letter-spacing="normal" style:font-size-asian="18pt" style:font-size-complex="18pt"/>
    </style:style>
    <style:style style:name="T8" style:family="text">
      <style:text-properties fo:font-size="14pt" style:font-size-asian="14pt" style:font-size-complex="14pt"/>
    </style:style>
    <style:style style:name="T9" style:family="text">
      <style:text-properties style:font-name="華康楷書體W5外字集" style:font-name-asian="華康楷書體W5外字集" style:font-name-complex="華康楷書體W5外字集"/>
    </style:style>
    <style:style style:name="T10" style:family="text">
      <style:text-properties style:font-name="標楷體" fo:letter-spacing="normal"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fo:font-size="10pt" fo:letter-spacing="normal"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letter-spacing="0.053cm" style:font-name-asian="標楷體" style:font-size-asian="10pt" style:font-name-complex="標楷體" style:font-size-complex="10pt"/>
    </style:style>
    <style:style style:name="T17" style:family="text">
      <style:text-properties style:font-name="標楷體" fo:font-size="10pt" fo:letter-spacing="-0.011cm" style:font-name-asian="標楷體" style:font-size-asian="10pt" style:font-name-complex="標楷體" style:font-size-complex="10pt"/>
    </style:style>
    <style:style style:name="T18" style:family="text">
      <style:text-properties style:font-name="標楷體" fo:letter-spacing="0.053cm" style:font-name-asian="標楷體" style:font-name-complex="標楷體"/>
    </style:style>
    <style:style style:name="T19" style:family="text">
      <style:text-properties style:font-name="標楷體" fo:letter-spacing="-0.007cm" style:font-name-asian="標楷體" style:font-name-complex="標楷體"/>
    </style:style>
    <style:style style:name="T20" style:family="text">
      <style:text-properties style:font-name="標楷體" fo:letter-spacing="-0.004cm" style:font-name-asian="標楷體" style:font-name-complex="標楷體"/>
    </style:style>
    <style:style style:name="T21" style:family="text">
      <style:text-properties style:font-name="標楷體" fo:letter-spacing="0.007cm" style:font-name-asian="標楷體" style:font-name-complex="標楷體"/>
    </style:style>
    <style:style style:name="T22" style:family="text">
      <style:text-properties style:font-name="標楷體" fo:font-size="8pt" fo:letter-spacing="normal" style:font-name-asian="標楷體" style:font-size-asian="8pt" style:font-name-complex="標楷體" style:font-size-complex="8pt"/>
    </style:style>
    <style:style style:name="T23" style:family="text">
      <style:text-properties style:font-name="標楷體" fo:font-size="8pt" fo:letter-spacing="-0.018cm" style:font-name-asian="標楷體" style:font-size-asian="8pt" style:font-name-complex="標楷體" style:font-size-complex="8pt"/>
    </style:style>
    <style:style style:name="T24" style:family="text">
      <style:text-properties style:font-name="標楷體" fo:font-size="13pt" fo:letter-spacing="normal" style:font-name-asian="標楷體" style:font-size-asian="13pt" style:font-name-complex="標楷體" style:font-size-complex="13pt"/>
    </style:style>
    <style:style style:name="T25" style:family="text">
      <style:text-properties style:font-name="標楷體" fo:font-size="9pt" fo:letter-spacing="-0.018cm" style:font-name-asian="標楷體" style:font-size-asian="9pt" style:font-name-complex="標楷體" style:font-size-complex="9pt"/>
    </style:style>
    <style:style style:name="T26" style:family="text">
      <style:text-properties style:font-name="標楷體" fo:font-size="9pt" fo:letter-spacing="normal" style:font-name-asian="標楷體" style:font-size-asian="9pt" style:font-name-complex="標楷體" style:font-size-complex="9pt"/>
    </style:style>
    <style:style style:name="T27" style:family="text">
      <style:text-properties style:font-name="標楷體" fo:font-size="7pt" fo:letter-spacing="-0.018cm" style:font-name-asian="標楷體" style:font-size-asian="7pt" style:font-name-complex="標楷體" style:font-size-complex="7pt"/>
    </style:style>
    <style:style style:name="T28" style:family="text">
      <style:text-properties style:font-name="標楷體" fo:font-size="7pt" fo:letter-spacing="-0.025cm" style:font-name-asian="標楷體" style:font-size-asian="7pt" style:font-name-complex="標楷體" style:font-size-complex="7pt"/>
    </style:style>
    <style:style style:name="T29" style:family="text">
      <style:text-properties style:font-name="標楷體" fo:font-size="6pt" fo:letter-spacing="-0.018cm" style:font-name-asian="標楷體" style:font-size-asian="6pt" style:font-name-complex="標楷體" style:font-size-complex="6pt"/>
    </style:style>
    <style:style style:name="T30" style:family="text">
      <style:text-properties style:font-name="標楷體" fo:font-size="6pt" fo:letter-spacing="-0.014cm" style:font-name-asian="標楷體" style:font-size-asian="6pt" style:font-name-complex="標楷體" style:font-size-complex="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asian="Times New Roman" style:font-name-complex="Times New Roman"/>
    </style:style>
    <style:style style:name="T34" style:family="text">
      <style:text-properties style:text-position="72% 100%"/>
    </style:style>
    <style:style style:name="T35" style:family="text">
      <style:text-properties fo:font-size="11pt" style:font-size-asian="11pt" style:font-size-complex="11pt"/>
    </style:style>
    <style:style style:name="T36" style:family="text">
      <style:text-properties fo:font-size="11pt" fo:letter-spacing="normal" style:font-size-asian="11pt" style:font-size-complex="11pt"/>
    </style:style>
    <style:style style:name="T37" style:family="text">
      <style:text-properties fo:letter-spacing="0.053cm"/>
    </style:style>
    <style:style style:name="T38" style:family="text">
      <style:text-properties fo:letter-spacing="0.011cm"/>
    </style:style>
    <style:style style:name="T39" style:family="text">
      <style:text-properties fo:font-size="9pt" fo:letter-spacing="-0.025cm" style:font-size-asian="9pt" style:font-size-complex="9pt"/>
    </style:style>
    <style:style style:name="T40" style:family="text">
      <style:text-properties fo:font-size="9pt" fo:letter-spacing="-0.021cm" style:font-size-asian="9pt" style:font-size-complex="9pt"/>
    </style:style>
    <style:style style:name="T41" style:family="text">
      <style:text-properties fo:font-size="9pt" fo:letter-spacing="-0.018cm" style:font-size-asian="9pt" style:font-size-complex="9pt"/>
    </style:style>
    <style:style style:name="T42" style:family="text">
      <style:text-properties fo:font-size="9pt" fo:letter-spacing="normal" style:font-size-asian="9pt" style:font-size-complex="9pt"/>
    </style:style>
    <style:style style:name="T43" style:family="text">
      <style:text-properties fo:font-size="9pt" style:font-size-asian="9pt" style:font-size-complex="9pt"/>
    </style:style>
    <style:style style:name="T44" style:family="text">
      <style:text-properties fo:letter-spacing="0.004cm"/>
    </style:style>
    <style:style style:name="T45" style:family="text">
      <style:text-properties fo:font-size="10pt" fo:letter-spacing="normal" style:font-size-asian="10pt" style:font-size-complex="10pt"/>
    </style:style>
    <style:style style:name="T46" style:family="text">
      <style:text-properties fo:font-size="10pt" fo:letter-spacing="-0.011cm" style:font-size-asian="10pt" style:font-size-complex="10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letter-spacing="-0.007cm"/>
    </style:style>
    <style:style style:name="T49" style:family="text">
      <style:text-properties fo:letter-spacing="-0.004cm"/>
    </style:style>
    <style:style style:name="T50" style:family="text">
      <style:text-properties fo:letter-spacing="0.007cm"/>
    </style:style>
    <style:style style:name="T51" style:family="text">
      <style:text-properties fo:letter-spacing="0.049cm"/>
    </style:style>
    <style:style style:name="T52" style:family="text">
      <style:text-properties fo:letter-spacing="-0.011cm"/>
    </style:style>
    <style:style style:name="T53" style:family="text">
      <style:text-properties fo:font-size="8pt" fo:letter-spacing="-0.018cm" style:font-size-asian="8pt" style:font-size-complex="8pt"/>
    </style:style>
    <style:style style:name="T54" style:family="text">
      <style:text-properties fo:font-size="8pt" fo:letter-spacing="-0.025cm" style:font-size-asian="8pt" style:font-size-complex="8pt"/>
    </style:style>
    <style:style style:name="T55" style:family="text">
      <style:text-properties fo:font-size="8pt" fo:letter-spacing="-0.032cm" style:font-size-asian="8pt" style:font-size-complex="8pt"/>
    </style:style>
    <style:style style:name="T56" style:family="text">
      <style:text-properties fo:font-size="7pt" fo:letter-spacing="-0.014cm" style:font-size-asian="7pt" style:font-size-complex="7pt"/>
    </style:style>
    <style:style style:name="T57" style:family="text">
      <style:text-properties fo:font-size="7pt" fo:letter-spacing="-0.025cm" style:font-size-asian="7pt" style:font-size-complex="7pt"/>
    </style:style>
    <style:style style:name="T58" style:family="text">
      <style:text-properties fo:font-size="7pt" fo:letter-spacing="-0.021cm" style:font-size-asian="7pt" style:font-size-complex="7pt"/>
    </style:style>
    <style:style style:name="T59" style:family="text">
      <style:text-properties fo:font-size="6pt" fo:letter-spacing="-0.018cm" style:font-size-asian="6pt" style:font-size-complex="6pt"/>
    </style:style>
    <style:style style:name="T60" style:family="text">
      <style:text-properties fo:font-size="6pt" fo:letter-spacing="-0.014cm" style:font-size-asian="6pt" style:font-size-complex="6pt"/>
    </style:style>
    <style:style style:name="T61" style:family="text">
      <style:text-properties style:font-name="Albertus Extra Bold" fo:font-size="10pt" fo:letter-spacing="normal" style:font-name-asian="Albertus Extra Bold" style:font-size-asian="10pt" style:font-name-complex="Albertus Extra Bold" style:font-size-complex="10pt"/>
    </style:style>
    <style:style style:name="T62"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63"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6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65"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66"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6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6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69"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list-level-style-number text:level="1" style:num-prefix="Ä" style:num-suffix="²ø" style:num-format="ｱ, ｲ, ｳ, ..." text:start-value="76">
        <style:list-level-properties text:min-label-width="2.7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B" style:num-format="ｱ, ｲ, ｳ, ..." text:start-value="2">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Ä" style:num-suffix="²ø" style:num-format="ｱ, ｲ, ｳ, ..." text:start-value="46">
        <style:list-level-properties text:min-label-width="2.7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Ä" style:num-suffix="²ø" style:num-format="ｱ, ｲ, ｳ, ..." text:start-value="162">
        <style:list-level-properties text:min-label-width="2.81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5"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6"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33374384" text:id="ct433374384">
          <text:insertion>
            <office:change-info>
              <dc:date>1997-01-13T09:39:00</dc:date>
            </office:change-info>
          </text:insertion>
        </text:changed-region>
        <text:changed-region xml:id="ct433371984" text:id="ct433371984">
          <text:insertion>
            <office:change-info>
              <dc:date>1997-01-13T09:39:00</dc:date>
            </office:change-info>
          </text:insertion>
        </text:changed-region>
        <text:changed-region xml:id="ct433377264" text:id="ct433377264">
          <text:insertion>
            <office:change-info>
              <dc:date>1997-01-13T09:39:00</dc:date>
            </office:change-info>
          </text:insertion>
        </text:changed-region>
        <text:changed-region xml:id="ct433379064" text:id="ct433379064">
          <text:insertion>
            <office:change-info>
              <dc:date>1997-01-13T09:39:00</dc:date>
            </office:change-info>
          </text:insertion>
        </text:changed-region>
        <text:changed-region xml:id="ct433373664" text:id="ct433373664">
          <text:insertion>
            <office:change-info>
              <dc:date>1997-01-13T09:39:00</dc:date>
            </office:change-info>
          </text:insertion>
        </text:changed-region>
        <text:changed-region xml:id="ct433366704" text:id="ct433366704">
          <text:insertion>
            <office:change-info>
              <dc:date>1997-01-13T09:39:00</dc:date>
            </office:change-info>
          </text:insertion>
        </text:changed-region>
        <text:changed-region xml:id="ct433378944" text:id="ct433378944">
          <text:insertion>
            <office:change-info>
              <dc:date>1997-01-13T09:39:00</dc:date>
            </office:change-info>
          </text:insertion>
        </text:changed-region>
        <text:changed-region xml:id="ct433374624" text:id="ct433374624">
          <text:insertion>
            <office:change-info>
              <dc:date>1997-01-13T09:39:00</dc:date>
            </office:change-info>
          </text:insertion>
        </text:changed-region>
        <text:changed-region xml:id="ct433377504" text:id="ct433377504">
          <text:insertion>
            <office:change-info>
              <dc:date>1997-01-13T09:39:00</dc:date>
            </office:change-info>
          </text:insertion>
        </text:changed-region>
        <text:changed-region xml:id="ct568634992" text:id="ct568634992">
          <text:insertion>
            <office:change-info>
              <dc:date>1996-12-02T11:10:00</dc:date>
            </office:change-info>
          </text:insertion>
        </text:changed-region>
        <text:changed-region xml:id="ct568632952" text:id="ct568632952">
          <text:insertion>
            <office:change-info>
              <dc:date>1996-12-02T11:10:00</dc:date>
            </office:change-info>
          </text:insertion>
        </text:changed-region>
        <text:changed-region xml:id="ct433373424" text:id="ct433373424">
          <text:insertion>
            <office:change-info>
              <dc:date>1997-01-13T09:39:00</dc:date>
            </office:change-info>
          </text:insertion>
        </text:changed-region>
        <text:changed-region xml:id="ct433374744" text:id="ct433374744">
          <text:insertion>
            <office:change-info>
              <dc:date>1997-01-13T09:39:00</dc:date>
            </office:change-info>
          </text:insertion>
        </text:changed-region>
        <text:changed-region xml:id="ct433373064" text:id="ct433373064">
          <text:insertion>
            <office:change-info>
              <dc:date>1997-01-13T09:39:00</dc:date>
            </office:change-info>
          </text:insertion>
        </text:changed-region>
        <text:changed-region xml:id="ct433371744" text:id="ct433371744">
          <text:insertion>
            <office:change-info>
              <dc:date>1997-01-13T09:39:00</dc:date>
            </office:change-info>
          </text:insertion>
        </text:changed-region>
        <text:changed-region xml:id="ct433369464" text:id="ct433369464">
          <text:insertion>
            <office:change-info>
              <dc:date>1997-01-13T09:39:00</dc:date>
            </office:change-info>
          </text:insertion>
        </text:changed-region>
        <text:changed-region xml:id="ct433379904" text:id="ct433379904">
          <text:insertion>
            <office:change-info>
              <dc:date>1997-01-13T09:39:00</dc:date>
            </office:change-info>
          </text:insertion>
        </text:changed-region>
        <text:changed-region xml:id="ct433378224" text:id="ct433378224">
          <text:insertion>
            <office:change-info>
              <dc:date>1997-01-13T09:39:00</dc:date>
            </office:change-info>
          </text:insertion>
        </text:changed-region>
        <text:changed-region xml:id="ct433376904" text:id="ct433376904">
          <text:insertion>
            <office:change-info>
              <dc:date>1997-01-13T09:39:00</dc:date>
            </office:change-info>
          </text:insertion>
        </text:changed-region>
        <text:changed-region xml:id="ct568644232" text:id="ct568644232">
          <text:insertion>
            <office:change-info>
              <dc:date>1996-12-02T11:10:00</dc:date>
            </office:change-info>
          </text:insertion>
        </text:changed-region>
        <text:changed-region xml:id="ct568639432" text:id="ct568639432">
          <text:insertion>
            <office:change-info>
              <dc:date>1996-12-02T11:10:00</dc:date>
            </office:change-info>
          </text:insertion>
        </text:changed-region>
        <text:changed-region xml:id="ct433366584" text:id="ct433366584">
          <text:insertion>
            <office:change-info>
              <dc:date>1997-01-13T09:39:00</dc:date>
            </office:change-info>
          </text:insertion>
        </text:changed-region>
        <text:changed-region xml:id="ct433380384" text:id="ct433380384">
          <text:insertion>
            <office:change-info>
              <dc:date>1997-01-13T09:39:00</dc:date>
            </office:change-info>
          </text:insertion>
        </text:changed-region>
        <text:changed-region xml:id="ct433373784" text:id="ct433373784">
          <text:insertion>
            <office:change-info>
              <dc:date>1997-01-13T09:39:00</dc:date>
            </office:change-info>
          </text:insertion>
        </text:changed-region>
        <text:changed-region xml:id="ct433374504" text:id="ct433374504">
          <text:insertion>
            <office:change-info>
              <dc:date>1997-01-13T09:39:00</dc:date>
            </office:change-info>
          </text:insertion>
        </text:changed-region>
        <text:changed-region xml:id="ct433379664" text:id="ct433379664">
          <text:insertion>
            <office:change-info>
              <dc:date>1997-01-13T09:39:00</dc:date>
            </office:change-info>
          </text:insertion>
        </text:changed-region>
        <text:changed-region xml:id="ct433369824" text:id="ct433369824">
          <text:insertion>
            <office:change-info>
              <dc:date>1997-01-13T09:39:00</dc:date>
            </office:change-info>
          </text:insertion>
        </text:changed-region>
        <text:changed-region xml:id="ct433374984" text:id="ct433374984">
          <text:insertion>
            <office:change-info>
              <dc:date>1997-01-13T09:39:00</dc:date>
            </office:change-info>
          </text:insertion>
        </text:changed-region>
        <text:changed-region xml:id="ct433371864" text:id="ct433371864">
          <text:insertion>
            <office:change-info>
              <dc:date>1997-01-13T09:39:00</dc:date>
            </office:change-info>
          </text:insertion>
        </text:changed-region>
        <text:changed-region xml:id="ct568632832" text:id="ct568632832">
          <text:insertion>
            <office:change-info>
              <dc:date>1996-12-02T11:10:00</dc:date>
            </office:change-info>
          </text:insertion>
        </text:changed-region>
        <text:changed-region xml:id="ct568640032" text:id="ct568640032">
          <text:insertion>
            <office:change-info>
              <dc:date>1996-12-02T11:10:00</dc:date>
            </office:change-info>
          </text:insertion>
        </text:changed-region>
        <text:changed-region xml:id="ct433376544" text:id="ct433376544">
          <text:insertion>
            <office:change-info>
              <dc:date>1997-01-13T09:39:00</dc:date>
            </office:change-info>
          </text:insertion>
        </text:changed-region>
        <text:changed-region xml:id="ct433376304" text:id="ct433376304">
          <text:insertion>
            <office:change-info>
              <dc:date>1997-01-13T09:39:00</dc:date>
            </office:change-info>
          </text:insertion>
        </text:changed-region>
        <text:changed-region xml:id="ct433372704" text:id="ct433372704">
          <text:insertion>
            <office:change-info>
              <dc:date>1997-01-13T09:39:00</dc:date>
            </office:change-info>
          </text:insertion>
        </text:changed-region>
        <text:changed-region xml:id="ct433378344" text:id="ct433378344">
          <text:insertion>
            <office:change-info>
              <dc:date>1997-01-13T09:39:00</dc:date>
            </office:change-info>
          </text:insertion>
        </text:changed-region>
        <text:changed-region xml:id="ct433367784" text:id="ct433367784">
          <text:insertion>
            <office:change-info>
              <dc:date>1997-01-13T09:39:00</dc:date>
            </office:change-info>
          </text:insertion>
        </text:changed-region>
        <text:changed-region xml:id="ct433373904" text:id="ct433373904">
          <text:insertion>
            <office:change-info>
              <dc:date>1997-01-13T09:39:00</dc:date>
            </office:change-info>
          </text:insertion>
        </text:changed-region>
        <text:changed-region xml:id="ct433377624" text:id="ct433377624">
          <text:insertion>
            <office:change-info>
              <dc:date>1997-01-13T09:39:00</dc:date>
            </office:change-info>
          </text:insertion>
        </text:changed-region>
        <text:changed-region xml:id="ct433365984" text:id="ct433365984">
          <text:insertion>
            <office:change-info>
              <dc:date>1997-01-13T09:39:00</dc:date>
            </office:change-info>
          </text:insertion>
        </text:changed-region>
        <text:changed-region xml:id="ct433373544" text:id="ct433373544">
          <text:insertion>
            <office:change-info>
              <dc:date>1997-01-13T09:39:00</dc:date>
            </office:change-info>
          </text:insertion>
        </text:changed-region>
        <text:changed-region xml:id="ct568642432" text:id="ct568642432">
          <text:insertion>
            <office:change-info>
              <dc:date>1996-12-02T11:10:00</dc:date>
            </office:change-info>
          </text:insertion>
        </text:changed-region>
        <text:changed-region xml:id="ct568643872" text:id="ct568643872">
          <text:insertion>
            <office:change-info>
              <dc:date>1996-12-02T11:10:00</dc:date>
            </office:change-info>
          </text:insertion>
        </text:changed-region>
        <text:changed-region xml:id="ct433378464" text:id="ct433378464">
          <text:insertion>
            <office:change-info>
              <dc:date>1997-01-13T09:39:00</dc:date>
            </office:change-info>
          </text:insertion>
        </text:changed-region>
        <text:changed-region xml:id="ct433372464" text:id="ct433372464">
          <text:insertion>
            <office:change-info>
              <dc:date>1997-01-13T09:39:00</dc:date>
            </office:change-info>
          </text:insertion>
        </text:changed-region>
        <text:changed-region xml:id="ct433375224" text:id="ct433375224">
          <text:insertion>
            <office:change-info>
              <dc:date>1997-01-13T09:39:00</dc:date>
            </office:change-info>
          </text:insertion>
        </text:changed-region>
        <text:changed-region xml:id="ct433371624" text:id="ct433371624">
          <text:insertion>
            <office:change-info>
              <dc:date>1997-01-13T09:39:00</dc:date>
            </office:change-info>
          </text:insertion>
        </text:changed-region>
        <text:changed-region xml:id="ct433376424" text:id="ct433376424">
          <text:insertion>
            <office:change-info>
              <dc:date>1997-01-13T09:39:00</dc:date>
            </office:change-info>
          </text:insertion>
        </text:changed-region>
        <text:changed-region xml:id="ct433372584" text:id="ct433372584">
          <text:insertion>
            <office:change-info>
              <dc:date>1997-01-13T09:39:00</dc:date>
            </office:change-info>
          </text:insertion>
        </text:changed-region>
        <text:changed-region xml:id="ct433380024" text:id="ct433380024">
          <text:insertion>
            <office:change-info>
              <dc:date>1997-01-13T09:39:00</dc:date>
            </office:change-info>
          </text:insertion>
        </text:changed-region>
        <text:changed-region xml:id="ct433372224" text:id="ct433372224">
          <text:insertion>
            <office:change-info>
              <dc:date>1997-01-13T09:39:00</dc:date>
            </office:change-info>
          </text:insertion>
        </text:changed-region>
        <text:changed-region xml:id="ct433369344" text:id="ct433369344">
          <text:insertion>
            <office:change-info>
              <dc:date>1997-01-13T09:39:00</dc:date>
            </office:change-info>
          </text:insertion>
        </text:changed-region>
        <text:changed-region xml:id="ct568634512" text:id="ct568634512">
          <text:insertion>
            <office:change-info>
              <dc:date>1996-12-02T11:10:00</dc:date>
            </office:change-info>
          </text:insertion>
        </text:changed-region>
        <text:changed-region xml:id="ct568646992" text:id="ct568646992">
          <text:insertion>
            <office:change-info>
              <dc:date>1996-12-02T11:10:00</dc:date>
            </office:change-info>
          </text:insertion>
        </text:changed-region>
        <text:changed-region xml:id="ct433376784" text:id="ct433376784">
          <text:insertion>
            <office:change-info>
              <dc:date>1997-01-13T09:39:00</dc:date>
            </office:change-info>
          </text:insertion>
        </text:changed-region>
        <text:changed-region xml:id="ct433375344" text:id="ct433375344">
          <text:insertion>
            <office:change-info>
              <dc:date>1997-01-13T09:39:00</dc:date>
            </office:change-info>
          </text:insertion>
        </text:changed-region>
        <text:changed-region xml:id="ct433376184" text:id="ct433376184">
          <text:insertion>
            <office:change-info>
              <dc:date>1997-01-13T09:39:00</dc:date>
            </office:change-info>
          </text:insertion>
        </text:changed-region>
        <text:changed-region xml:id="ct433367904" text:id="ct433367904">
          <text:insertion>
            <office:change-info>
              <dc:date>1997-01-13T09:39:00</dc:date>
            </office:change-info>
          </text:insertion>
        </text:changed-region>
        <text:changed-region xml:id="ct433370304" text:id="ct433370304">
          <text:insertion>
            <office:change-info>
              <dc:date>1997-01-13T09:39:00</dc:date>
            </office:change-info>
          </text:insertion>
        </text:changed-region>
        <text:changed-region xml:id="ct433379784" text:id="ct433379784">
          <text:insertion>
            <office:change-info>
              <dc:date>1997-01-13T09:39:00</dc:date>
            </office:change-info>
          </text:insertion>
        </text:changed-region>
        <text:changed-region xml:id="ct433378824" text:id="ct433378824">
          <text:insertion>
            <office:change-info>
              <dc:date>1997-01-13T09:39:00</dc:date>
            </office:change-info>
          </text:insertion>
        </text:changed-region>
        <text:changed-region xml:id="ct433377744" text:id="ct433377744">
          <text:insertion>
            <office:change-info>
              <dc:date>1997-01-13T09:39:00</dc:date>
            </office:change-info>
          </text:insertion>
        </text:changed-region>
        <text:changed-region xml:id="ct433374264" text:id="ct433374264">
          <text:insertion>
            <office:change-info>
              <dc:date>1997-01-13T09:39:00</dc:date>
            </office:change-info>
          </text:insertion>
        </text:changed-region>
        <text:changed-region xml:id="ct568639912" text:id="ct568639912">
          <text:insertion>
            <office:change-info>
              <dc:date>1996-12-02T11:10:00</dc:date>
            </office:change-info>
          </text:insertion>
        </text:changed-region>
        <text:changed-region xml:id="ct568637272" text:id="ct568637272">
          <text:insertion>
            <office:change-info>
              <dc:date>1996-12-02T11:10:00</dc:date>
            </office:change-info>
          </text:insertion>
        </text:changed-region>
        <text:changed-region xml:id="ct433373304" text:id="ct433373304">
          <text:insertion>
            <office:change-info>
              <dc:date>1997-01-13T09:39:00</dc:date>
            </office:change-info>
          </text:insertion>
        </text:changed-region>
        <text:changed-region xml:id="ct433369704" text:id="ct433369704">
          <text:insertion>
            <office:change-info>
              <dc:date>1997-01-13T09:39:00</dc:date>
            </office:change-info>
          </text:insertion>
        </text:changed-region>
        <text:changed-region xml:id="ct433378704" text:id="ct433378704">
          <text:insertion>
            <office:change-info>
              <dc:date>1997-01-13T09:39:00</dc:date>
            </office:change-info>
          </text:insertion>
        </text:changed-region>
        <text:changed-region xml:id="ct433375464" text:id="ct433375464">
          <text:insertion>
            <office:change-info>
              <dc:date>1997-01-13T09:39:00</dc:date>
            </office:change-info>
          </text:insertion>
        </text:changed-region>
        <text:changed-region xml:id="ct433369584" text:id="ct433369584">
          <text:insertion>
            <office:change-info>
              <dc:date>1997-01-13T09:39:00</dc:date>
            </office:change-info>
          </text:insertion>
        </text:changed-region>
        <text:changed-region xml:id="ct433372104" text:id="ct433372104">
          <text:insertion>
            <office:change-info>
              <dc:date>1997-01-13T09:39:00</dc:date>
            </office:change-info>
          </text:insertion>
        </text:changed-region>
        <text:changed-region xml:id="ct433375104" text:id="ct433375104">
          <text:insertion>
            <office:change-info>
              <dc:date>1997-01-13T09:39:00</dc:date>
            </office:change-info>
          </text:insertion>
        </text:changed-region>
        <text:changed-region xml:id="ct433379544" text:id="ct433379544">
          <text:insertion>
            <office:change-info>
              <dc:date>1997-01-13T09:39:00</dc:date>
            </office:change-info>
          </text:insertion>
        </text:changed-region>
        <text:changed-region xml:id="ct568646632" text:id="ct568646632">
          <text:insertion>
            <office:change-info>
              <dc:date>1996-12-02T11:10:00</dc:date>
            </office:change-info>
          </text:insertion>
        </text:changed-region>
        <text:changed-region xml:id="ct568633192" text:id="ct568633192">
          <text:insertion>
            <office:change-info>
              <dc:date>1996-12-02T11:10:00</dc:date>
            </office:change-info>
          </text:insertion>
        </text:changed-region>
        <text:changed-region xml:id="ct433368144" text:id="ct433368144">
          <text:insertion>
            <office:change-info>
              <dc:date>1997-01-13T09:39:00</dc:date>
            </office:change-info>
          </text:insertion>
        </text:changed-region>
        <text:changed-region xml:id="ct433366824" text:id="ct433366824">
          <text:insertion>
            <office:change-info>
              <dc:date>1997-01-13T09:39:00</dc:date>
            </office:change-info>
          </text:insertion>
        </text:changed-region>
        <text:changed-region xml:id="ct433379304" text:id="ct433379304">
          <text:insertion>
            <office:change-info>
              <dc:date>1997-01-13T09:39:00</dc:date>
            </office:change-info>
          </text:insertion>
        </text:changed-region>
        <text:changed-region xml:id="ct433373184" text:id="ct433373184">
          <text:insertion>
            <office:change-info>
              <dc:date>1997-01-13T09:39:00</dc:date>
            </office:change-info>
          </text:insertion>
        </text:changed-region>
        <text:changed-region xml:id="ct433366464" text:id="ct433366464">
          <text:insertion>
            <office:change-info>
              <dc:date>1997-01-13T09:39:00</dc:date>
            </office:change-info>
          </text:insertion>
        </text:changed-region>
        <text:changed-region xml:id="ct433378584" text:id="ct433378584">
          <text:insertion>
            <office:change-info>
              <dc:date>1997-01-13T09:39:00</dc:date>
            </office:change-info>
          </text:insertion>
        </text:changed-region>
        <text:changed-region xml:id="ct433367424" text:id="ct433367424">
          <text:insertion>
            <office:change-info>
              <dc:date>1997-01-13T09:39:00</dc:date>
            </office:change-info>
          </text:insertion>
        </text:changed-region>
        <text:changed-region xml:id="ct433375584" text:id="ct433375584">
          <text:insertion>
            <office:change-info>
              <dc:date>1997-01-13T09:39:00</dc:date>
            </office:change-info>
          </text:insertion>
        </text:changed-region>
        <text:changed-region xml:id="ct568639072" text:id="ct568639072">
          <text:insertion>
            <office:change-info>
              <dc:date>1996-12-02T11:10:00</dc:date>
            </office:change-info>
          </text:insertion>
        </text:changed-region>
        <text:changed-region xml:id="ct568640152" text:id="ct568640152">
          <text:insertion>
            <office:change-info>
              <dc:date>1996-12-02T11:10:00</dc:date>
            </office:change-info>
          </text:insertion>
        </text:changed-region>
        <text:changed-region xml:id="ct433367664" text:id="ct433367664">
          <text:insertion>
            <office:change-info>
              <dc:date>1997-01-13T09:39:00</dc:date>
            </office:change-info>
          </text:insertion>
        </text:changed-region>
        <text:changed-region xml:id="ct433369944" text:id="ct433369944">
          <text:insertion>
            <office:change-info>
              <dc:date>1997-01-13T09:39:00</dc:date>
            </office:change-info>
          </text:insertion>
        </text:changed-region>
        <text:changed-region xml:id="ct433372944" text:id="ct433372944">
          <text:insertion>
            <office:change-info>
              <dc:date>1997-01-13T09:39:00</dc:date>
            </office:change-info>
          </text:insertion>
        </text:changed-region>
        <text:changed-region xml:id="ct433370064" text:id="ct433370064">
          <text:insertion>
            <office:change-info>
              <dc:date>1997-01-13T09:39:00</dc:date>
            </office:change-info>
          </text:insertion>
        </text:changed-region>
        <text:changed-region xml:id="ct433366104" text:id="ct433366104">
          <text:insertion>
            <office:change-info>
              <dc:date>1997-01-13T09:39:00</dc:date>
            </office:change-info>
          </text:insertion>
        </text:changed-region>
        <text:changed-region xml:id="ct433376064" text:id="ct433376064">
          <text:insertion>
            <office:change-info>
              <dc:date>1997-01-13T09:39:00</dc:date>
            </office:change-info>
          </text:insertion>
        </text:changed-region>
        <text:changed-region xml:id="ct433366344" text:id="ct433366344">
          <text:insertion>
            <office:change-info>
              <dc:date>1997-01-13T09:39:00</dc:date>
            </office:change-info>
          </text:insertion>
        </text:changed-region>
        <text:changed-region xml:id="ct428311504" text:id="ct428311504">
          <text:insertion>
            <office:change-info>
              <dc:date>1997-01-13T09:39:00</dc:date>
            </office:change-info>
          </text:insertion>
        </text:changed-region>
        <text:changed-region xml:id="ct568646872" text:id="ct568646872">
          <text:insertion>
            <office:change-info>
              <dc:date>1996-12-02T11:10:00</dc:date>
            </office:change-info>
          </text:insertion>
        </text:changed-region>
        <text:changed-region xml:id="ct568639552" text:id="ct568639552">
          <text:insertion>
            <office:change-info>
              <dc:date>1996-12-02T11:10:00</dc:date>
            </office:change-info>
          </text:insertion>
        </text:changed-region>
        <text:changed-region xml:id="ct428300704" text:id="ct428300704">
          <text:insertion>
            <office:change-info>
              <dc:date>1997-01-13T09:39:00</dc:date>
            </office:change-info>
          </text:insertion>
        </text:changed-region>
        <text:changed-region xml:id="ct428301904" text:id="ct428301904">
          <text:insertion>
            <office:change-info>
              <dc:date>1997-01-13T09:39:00</dc:date>
            </office:change-info>
          </text:insertion>
        </text:changed-region>
        <text:changed-region xml:id="ct428309464" text:id="ct428309464">
          <text:insertion>
            <office:change-info>
              <dc:date>1997-01-13T09:39:00</dc:date>
            </office:change-info>
          </text:insertion>
        </text:changed-region>
        <text:changed-region xml:id="ct428308744" text:id="ct428308744">
          <text:insertion>
            <office:change-info>
              <dc:date>1997-01-13T09:39:00</dc:date>
            </office:change-info>
          </text:insertion>
        </text:changed-region>
        <text:changed-region xml:id="ct428302504" text:id="ct428302504">
          <text:insertion>
            <office:change-info>
              <dc:date>1997-01-13T09:39:00</dc:date>
            </office:change-info>
          </text:insertion>
        </text:changed-region>
        <text:changed-region xml:id="ct428312824" text:id="ct428312824">
          <text:insertion>
            <office:change-info>
              <dc:date>1997-01-13T09:39:00</dc:date>
            </office:change-info>
          </text:insertion>
        </text:changed-region>
        <text:changed-region xml:id="ct428311264" text:id="ct428311264">
          <text:insertion>
            <office:change-info>
              <dc:date>1997-01-13T09:39:00</dc:date>
            </office:change-info>
          </text:insertion>
        </text:changed-region>
        <text:changed-region xml:id="ct428301304" text:id="ct428301304">
          <text:insertion>
            <office:change-info>
              <dc:date>1997-01-13T09:39:00</dc:date>
            </office:change-info>
          </text:insertion>
        </text:changed-region>
        <text:changed-region xml:id="ct563556656" text:id="ct563556656">
          <text:insertion>
            <office:change-info>
              <dc:date>1996-12-02T11:10:00</dc:date>
            </office:change-info>
          </text:insertion>
        </text:changed-region>
        <text:changed-region xml:id="ct563556776" text:id="ct563556776">
          <text:insertion>
            <office:change-info>
              <dc:date>1996-12-02T11:10:00</dc:date>
            </office:change-info>
          </text:insertion>
        </text:changed-region>
        <text:changed-region xml:id="ct428300824" text:id="ct428300824">
          <text:insertion>
            <office:change-info>
              <dc:date>1997-01-13T09:39:00</dc:date>
            </office:change-info>
          </text:insertion>
        </text:changed-region>
        <text:changed-region xml:id="ct428316184" text:id="ct428316184">
          <text:insertion>
            <office:change-info>
              <dc:date>1997-01-13T09:39:00</dc:date>
            </office:change-info>
          </text:insertion>
        </text:changed-region>
        <text:changed-region xml:id="ct428301544" text:id="ct428301544">
          <text:insertion>
            <office:change-info>
              <dc:date>1997-01-13T09:39:00</dc:date>
            </office:change-info>
          </text:insertion>
        </text:changed-region>
        <text:changed-region xml:id="ct428302864" text:id="ct428302864">
          <text:insertion>
            <office:change-info>
              <dc:date>1997-01-13T09:39:00</dc:date>
            </office:change-info>
          </text:insertion>
        </text:changed-region>
        <text:changed-region xml:id="ct428309344" text:id="ct428309344">
          <text:insertion>
            <office:change-info>
              <dc:date>1997-01-13T09:39:00</dc:date>
            </office:change-info>
          </text:insertion>
        </text:changed-region>
        <text:changed-region xml:id="ct428304544" text:id="ct428304544">
          <text:insertion>
            <office:change-info>
              <dc:date>1997-01-13T09:39:00</dc:date>
            </office:change-info>
          </text:insertion>
        </text:changed-region>
        <text:changed-region xml:id="ct428312704" text:id="ct428312704">
          <text:insertion>
            <office:change-info>
              <dc:date>1997-01-13T09:39:00</dc:date>
            </office:change-info>
          </text:insertion>
        </text:changed-region>
        <text:changed-region xml:id="ct428303824" text:id="ct428303824">
          <text:insertion>
            <office:change-info>
              <dc:date>1997-01-13T09:39:00</dc:date>
            </office:change-info>
          </text:insertion>
        </text:changed-region>
        <text:changed-region xml:id="ct563556896" text:id="ct563556896">
          <text:insertion>
            <office:change-info>
              <dc:date>1996-12-02T11:10:00</dc:date>
            </office:change-info>
          </text:insertion>
        </text:changed-region>
        <text:changed-region xml:id="ct563566256" text:id="ct563566256">
          <text:insertion>
            <office:change-info>
              <dc:date>1996-12-02T11:10:00</dc:date>
            </office:change-info>
          </text:insertion>
        </text:changed-region>
        <text:changed-region xml:id="ct428304064" text:id="ct428304064">
          <text:insertion>
            <office:change-info>
              <dc:date>1997-01-13T09:39:00</dc:date>
            </office:change-info>
          </text:insertion>
        </text:changed-region>
        <text:changed-region xml:id="ct428307424" text:id="ct428307424">
          <text:insertion>
            <office:change-info>
              <dc:date>1997-01-13T09:39:00</dc:date>
            </office:change-info>
          </text:insertion>
        </text:changed-region>
        <text:changed-region xml:id="ct428306944" text:id="ct428306944">
          <text:insertion>
            <office:change-info>
              <dc:date>1997-01-13T09:39:00</dc:date>
            </office:change-info>
          </text:insertion>
        </text:changed-region>
        <text:changed-region xml:id="ct428304184" text:id="ct428304184">
          <text:insertion>
            <office:change-info>
              <dc:date>1997-01-13T09:39:00</dc:date>
            </office:change-info>
          </text:insertion>
        </text:changed-region>
        <text:changed-region xml:id="ct428302264" text:id="ct428302264">
          <text:insertion>
            <office:change-info>
              <dc:date>1997-01-13T09:39:00</dc:date>
            </office:change-info>
          </text:insertion>
        </text:changed-region>
        <text:changed-region xml:id="ct428316304" text:id="ct428316304">
          <text:insertion>
            <office:change-info>
              <dc:date>1997-01-13T09:39:00</dc:date>
            </office:change-info>
          </text:insertion>
        </text:changed-region>
        <text:changed-region xml:id="ct428308024" text:id="ct428308024">
          <text:insertion>
            <office:change-info>
              <dc:date>1997-01-13T09:39:00</dc:date>
            </office:change-info>
          </text:insertion>
        </text:changed-region>
        <text:changed-region xml:id="ct428316544" text:id="ct428316544">
          <text:insertion>
            <office:change-info>
              <dc:date>1997-01-13T09:39:00</dc:date>
            </office:change-info>
          </text:insertion>
        </text:changed-region>
        <text:changed-region xml:id="ct563566376" text:id="ct563566376">
          <text:insertion>
            <office:change-info>
              <dc:date>1996-12-02T11:10:00</dc:date>
            </office:change-info>
          </text:insertion>
        </text:changed-region>
        <text:changed-region xml:id="ct563559176" text:id="ct563559176">
          <text:insertion>
            <office:change-info>
              <dc:date>1996-12-02T11:10:00</dc:date>
            </office:change-info>
          </text:insertion>
        </text:changed-region>
        <text:changed-region xml:id="ct428310784" text:id="ct428310784">
          <text:insertion>
            <office:change-info>
              <dc:date>1997-01-13T09:39:00</dc:date>
            </office:change-info>
          </text:insertion>
        </text:changed-region>
        <text:changed-region xml:id="ct428309704" text:id="ct428309704">
          <text:insertion>
            <office:change-info>
              <dc:date>1997-01-13T09:39:00</dc:date>
            </office:change-info>
          </text:insertion>
        </text:changed-region>
        <text:changed-region xml:id="ct428304664" text:id="ct428304664">
          <text:insertion>
            <office:change-info>
              <dc:date>1997-01-13T09:39:00</dc:date>
            </office:change-info>
          </text:insertion>
        </text:changed-region>
        <text:changed-region xml:id="ct428309584" text:id="ct428309584">
          <text:insertion>
            <office:change-info>
              <dc:date>1997-01-13T09:39:00</dc:date>
            </office:change-info>
          </text:insertion>
        </text:changed-region>
        <text:changed-region xml:id="ct428304784" text:id="ct428304784">
          <text:insertion>
            <office:change-info>
              <dc:date>1997-01-13T09:39:00</dc:date>
            </office:change-info>
          </text:insertion>
        </text:changed-region>
        <text:changed-region xml:id="ct428302744" text:id="ct428302744">
          <text:insertion>
            <office:change-info>
              <dc:date>1997-01-13T09:39:00</dc:date>
            </office:change-info>
          </text:insertion>
        </text:changed-region>
        <text:changed-region xml:id="ct428301784" text:id="ct428301784">
          <text:insertion>
            <office:change-info>
              <dc:date>1997-01-13T09:39:00</dc:date>
            </office:change-info>
          </text:insertion>
        </text:changed-region>
        <text:changed-region xml:id="ct428302984" text:id="ct428302984">
          <text:insertion>
            <office:change-info>
              <dc:date>1997-01-13T09:39:00</dc:date>
            </office:change-info>
          </text:insertion>
        </text:changed-region>
        <text:changed-region xml:id="ct563564336" text:id="ct563564336">
          <text:insertion>
            <office:change-info>
              <dc:date>1996-12-02T11:10:00</dc:date>
            </office:change-info>
          </text:insertion>
        </text:changed-region>
        <text:changed-region xml:id="ct563567216" text:id="ct563567216">
          <text:insertion>
            <office:change-info>
              <dc:date>1996-12-02T11:10:00</dc:date>
            </office:change-info>
          </text:insertion>
        </text:changed-region>
        <text:changed-region xml:id="ct428302624" text:id="ct428302624">
          <text:insertion>
            <office:change-info>
              <dc:date>1997-01-13T09:39:00</dc:date>
            </office:change-info>
          </text:insertion>
        </text:changed-region>
        <text:changed-region xml:id="ct428311384" text:id="ct428311384">
          <text:insertion>
            <office:change-info>
              <dc:date>1997-01-13T09:39:00</dc:date>
            </office:change-info>
          </text:insertion>
        </text:changed-region>
        <text:changed-region xml:id="ct428311144" text:id="ct428311144">
          <text:insertion>
            <office:change-info>
              <dc:date>1997-01-13T09:39:00</dc:date>
            </office:change-info>
          </text:insertion>
        </text:changed-region>
        <text:changed-region xml:id="ct428304304" text:id="ct428304304">
          <text:insertion>
            <office:change-info>
              <dc:date>1997-01-13T09:39:00</dc:date>
            </office:change-info>
          </text:insertion>
        </text:changed-region>
        <text:changed-region xml:id="ct428300584" text:id="ct428300584">
          <text:insertion>
            <office:change-info>
              <dc:date>1997-01-13T09:39:00</dc:date>
            </office:change-info>
          </text:insertion>
        </text:changed-region>
        <text:changed-region xml:id="ct428301664" text:id="ct428301664">
          <text:insertion>
            <office:change-info>
              <dc:date>1997-01-13T09:39:00</dc:date>
            </office:change-info>
          </text:insertion>
        </text:changed-region>
        <text:changed-region xml:id="ct428305864" text:id="ct428305864">
          <text:insertion>
            <office:change-info>
              <dc:date>1997-01-13T09:39:00</dc:date>
            </office:change-info>
          </text:insertion>
        </text:changed-region>
        <text:changed-region xml:id="ct428310304" text:id="ct428310304">
          <text:insertion>
            <office:change-info>
              <dc:date>1997-01-13T09:39:00</dc:date>
            </office:change-info>
          </text:insertion>
        </text:changed-region>
        <text:changed-region xml:id="ct563570336" text:id="ct563570336">
          <text:insertion>
            <office:change-info>
              <dc:date>1996-12-02T11:10:00</dc:date>
            </office:change-info>
          </text:insertion>
        </text:changed-region>
        <text:changed-region xml:id="ct563560376" text:id="ct563560376">
          <text:insertion>
            <office:change-info>
              <dc:date>1996-12-02T11:10:00</dc:date>
            </office:change-info>
          </text:insertion>
        </text:changed-region>
        <text:changed-region xml:id="ct428306704" text:id="ct428306704">
          <text:insertion>
            <office:change-info>
              <dc:date>1997-01-13T09:39:00</dc:date>
            </office:change-info>
          </text:insertion>
        </text:changed-region>
        <text:changed-region xml:id="ct428315104" text:id="ct428315104">
          <text:insertion>
            <office:change-info>
              <dc:date>1997-01-13T09:39:00</dc:date>
            </office:change-info>
          </text:insertion>
        </text:changed-region>
        <text:changed-region xml:id="ct428307904" text:id="ct428307904">
          <text:insertion>
            <office:change-info>
              <dc:date>1997-01-13T09:39:00</dc:date>
            </office:change-info>
          </text:insertion>
        </text:changed-region>
        <text:changed-region xml:id="ct428303224" text:id="ct428303224">
          <text:insertion>
            <office:change-info>
              <dc:date>1997-01-13T09:39:00</dc:date>
            </office:change-info>
          </text:insertion>
        </text:changed-region>
        <text:changed-region xml:id="ct428307784" text:id="ct428307784">
          <text:insertion>
            <office:change-info>
              <dc:date>1997-01-13T09:39:00</dc:date>
            </office:change-info>
          </text:insertion>
        </text:changed-region>
        <text:changed-region xml:id="ct428316424" text:id="ct428316424">
          <text:insertion>
            <office:change-info>
              <dc:date>1997-01-13T09:39:00</dc:date>
            </office:change-info>
          </text:insertion>
        </text:changed-region>
        <text:changed-region xml:id="ct428308984" text:id="ct428308984">
          <text:insertion>
            <office:change-info>
              <dc:date>1997-01-13T09:39:00</dc:date>
            </office:change-info>
          </text:insertion>
        </text:changed-region>
        <text:changed-region xml:id="ct428315344" text:id="ct428315344">
          <text:insertion>
            <office:change-info>
              <dc:date>1997-01-13T09:39:00</dc:date>
            </office:change-info>
          </text:insertion>
        </text:changed-region>
        <text:changed-region xml:id="ct563560856" text:id="ct563560856">
          <text:insertion>
            <office:change-info>
              <dc:date>1996-12-02T11:10:00</dc:date>
            </office:change-info>
          </text:insertion>
        </text:changed-region>
        <text:changed-region xml:id="ct563566616" text:id="ct563566616">
          <text:insertion>
            <office:change-info>
              <dc:date>1996-12-02T11:10:00</dc:date>
            </office:change-info>
          </text:insertion>
        </text:changed-region>
        <text:changed-region xml:id="ct428314984" text:id="ct428314984">
          <text:insertion>
            <office:change-info>
              <dc:date>1997-01-13T09:39:00</dc:date>
            </office:change-info>
          </text:insertion>
        </text:changed-region>
        <text:changed-region xml:id="ct428310664" text:id="ct428310664">
          <text:insertion>
            <office:change-info>
              <dc:date>1997-01-13T09:39:00</dc:date>
            </office:change-info>
          </text:insertion>
        </text:changed-region>
        <text:changed-region xml:id="ct428310064" text:id="ct428310064">
          <text:insertion>
            <office:change-info>
              <dc:date>1997-01-13T09:39:00</dc:date>
            </office:change-info>
          </text:insertion>
        </text:changed-region>
        <text:changed-region xml:id="ct428312104" text:id="ct428312104">
          <text:insertion>
            <office:change-info>
              <dc:date>1997-01-13T09:39:00</dc:date>
            </office:change-info>
          </text:insertion>
        </text:changed-region>
        <text:changed-region xml:id="ct428304424" text:id="ct428304424">
          <text:insertion>
            <office:change-info>
              <dc:date>1997-01-13T09:39:00</dc:date>
            </office:change-info>
          </text:insertion>
        </text:changed-region>
        <text:changed-region xml:id="ct428314744" text:id="ct428314744">
          <text:insertion>
            <office:change-info>
              <dc:date>1997-01-13T09:39:00</dc:date>
            </office:change-info>
          </text:insertion>
        </text:changed-region>
        <text:changed-region xml:id="ct428311744" text:id="ct428311744">
          <text:insertion>
            <office:change-info>
              <dc:date>1997-01-13T09:39:00</dc:date>
            </office:change-info>
          </text:insertion>
        </text:changed-region>
        <text:changed-region xml:id="ct428312464" text:id="ct428312464">
          <text:insertion>
            <office:change-info>
              <dc:date>1997-01-13T09:39:00</dc:date>
            </office:change-info>
          </text:insertion>
        </text:changed-region>
        <text:changed-region xml:id="ct563561576" text:id="ct563561576">
          <text:insertion>
            <office:change-info>
              <dc:date>1996-12-02T11:10:00</dc:date>
            </office:change-info>
          </text:insertion>
        </text:changed-region>
        <text:changed-region xml:id="ct563571296" text:id="ct563571296">
          <text:insertion>
            <office:change-info>
              <dc:date>1996-12-02T11:10:00</dc:date>
            </office:change-info>
          </text:insertion>
        </text:changed-region>
        <text:changed-region xml:id="ct428302384" text:id="ct428302384">
          <text:insertion>
            <office:change-info>
              <dc:date>1997-01-13T09:39:00</dc:date>
            </office:change-info>
          </text:insertion>
        </text:changed-region>
        <text:changed-region xml:id="ct428308864" text:id="ct428308864">
          <text:insertion>
            <office:change-info>
              <dc:date>1997-01-13T09:39:00</dc:date>
            </office:change-info>
          </text:insertion>
        </text:changed-region>
        <text:changed-region xml:id="ct428300464" text:id="ct428300464">
          <text:insertion>
            <office:change-info>
              <dc:date>1997-01-13T09:39:00</dc:date>
            </office:change-info>
          </text:insertion>
        </text:changed-region>
        <text:changed-region xml:id="ct428315584" text:id="ct428315584">
          <text:insertion>
            <office:change-info>
              <dc:date>1997-01-13T09:39:00</dc:date>
            </office:change-info>
          </text:insertion>
        </text:changed-region>
        <text:changed-region xml:id="ct428310424" text:id="ct428310424">
          <text:insertion>
            <office:change-info>
              <dc:date>1997-01-13T09:39:00</dc:date>
            </office:change-info>
          </text:insertion>
        </text:changed-region>
        <text:changed-region xml:id="ct428314504" text:id="ct428314504">
          <text:insertion>
            <office:change-info>
              <dc:date>1997-01-13T09:39:00</dc:date>
            </office:change-info>
          </text:insertion>
        </text:changed-region>
        <text:changed-region xml:id="ct428314864" text:id="ct428314864">
          <text:insertion>
            <office:change-info>
              <dc:date>1997-01-13T09:39:00</dc:date>
            </office:change-info>
          </text:insertion>
        </text:changed-region>
        <text:changed-region xml:id="ct428309824" text:id="ct428309824">
          <text:insertion>
            <office:change-info>
              <dc:date>1997-01-13T09:39:00</dc:date>
            </office:change-info>
          </text:insertion>
        </text:changed-region>
        <text:changed-region xml:id="ct563560136" text:id="ct563560136">
          <text:insertion>
            <office:change-info>
              <dc:date>1996-12-02T11:10:00</dc:date>
            </office:change-info>
          </text:insertion>
        </text:changed-region>
        <text:changed-region xml:id="ct563563616" text:id="ct563563616">
          <text:insertion>
            <office:change-info>
              <dc:date>1996-12-02T11:10:00</dc:date>
            </office:change-info>
          </text:insertion>
        </text:changed-region>
        <text:changed-region xml:id="ct429291984" text:id="ct429291984">
          <text:insertion>
            <office:change-info>
              <dc:date>1997-01-13T09:39:00</dc:date>
            </office:change-info>
          </text:insertion>
        </text:changed-region>
        <text:changed-region xml:id="ct429293664" text:id="ct429293664">
          <text:insertion>
            <office:change-info>
              <dc:date>1997-01-13T09:39:00</dc:date>
            </office:change-info>
          </text:insertion>
        </text:changed-region>
        <text:changed-region xml:id="ct429290184" text:id="ct429290184">
          <text:insertion>
            <office:change-info>
              <dc:date>1997-01-13T09:39:00</dc:date>
            </office:change-info>
          </text:insertion>
        </text:changed-region>
        <text:changed-region xml:id="ct429291504" text:id="ct429291504">
          <text:insertion>
            <office:change-info>
              <dc:date>1997-01-13T09:39:00</dc:date>
            </office:change-info>
          </text:insertion>
        </text:changed-region>
        <text:changed-region xml:id="ct429291144" text:id="ct429291144">
          <text:insertion>
            <office:change-info>
              <dc:date>1997-01-13T09:39:00</dc:date>
            </office:change-info>
          </text:insertion>
        </text:changed-region>
        <text:changed-region xml:id="ct429289824" text:id="ct429289824">
          <text:insertion>
            <office:change-info>
              <dc:date>1997-01-13T09:39:00</dc:date>
            </office:change-info>
          </text:insertion>
        </text:changed-region>
        <text:changed-region xml:id="ct429287184" text:id="ct429287184">
          <text:insertion>
            <office:change-info>
              <dc:date>1997-01-13T09:39:00</dc:date>
            </office:change-info>
          </text:insertion>
        </text:changed-region>
        <text:changed-region xml:id="ct429291024" text:id="ct429291024">
          <text:insertion>
            <office:change-info>
              <dc:date>1997-01-13T09:39:00</dc:date>
            </office:change-info>
          </text:insertion>
        </text:changed-region>
        <text:changed-region xml:id="ct563561696" text:id="ct563561696">
          <text:insertion>
            <office:change-info>
              <dc:date>1996-12-02T11:10:00</dc:date>
            </office:change-info>
          </text:insertion>
        </text:changed-region>
        <text:changed-region xml:id="ct563567816" text:id="ct563567816">
          <text:insertion>
            <office:change-info>
              <dc:date>1996-12-02T11:10:00</dc:date>
            </office:change-info>
          </text:insertion>
        </text:changed-region>
        <text:changed-region xml:id="ct429286944" text:id="ct429286944">
          <text:insertion>
            <office:change-info>
              <dc:date>1997-01-13T09:39:00</dc:date>
            </office:change-info>
          </text:insertion>
        </text:changed-region>
        <text:changed-region xml:id="ct429291264" text:id="ct429291264">
          <text:insertion>
            <office:change-info>
              <dc:date>1997-01-13T09:39:00</dc:date>
            </office:change-info>
          </text:insertion>
        </text:changed-region>
        <text:changed-region xml:id="ct429293544" text:id="ct429293544">
          <text:insertion>
            <office:change-info>
              <dc:date>1997-01-13T09:39:00</dc:date>
            </office:change-info>
          </text:insertion>
        </text:changed-region>
        <text:changed-region xml:id="ct429286344" text:id="ct429286344">
          <text:insertion>
            <office:change-info>
              <dc:date>1997-01-13T09:39:00</dc:date>
            </office:change-info>
          </text:insertion>
        </text:changed-region>
        <text:changed-region xml:id="ct429288264" text:id="ct429288264">
          <text:insertion>
            <office:change-info>
              <dc:date>1997-01-13T09:39:00</dc:date>
            </office:change-info>
          </text:insertion>
        </text:changed-region>
        <text:changed-region xml:id="ct429288144" text:id="ct429288144">
          <text:insertion>
            <office:change-info>
              <dc:date>1997-01-13T09:39:00</dc:date>
            </office:change-info>
          </text:insertion>
        </text:changed-region>
        <text:changed-region xml:id="ct429289344" text:id="ct429289344">
          <text:insertion>
            <office:change-info>
              <dc:date>1997-01-13T09:39:00</dc:date>
            </office:change-info>
          </text:insertion>
        </text:changed-region>
        <text:changed-region xml:id="ct429288384" text:id="ct429288384">
          <text:insertion>
            <office:change-info>
              <dc:date>1997-01-13T09:39:00</dc:date>
            </office:change-info>
          </text:insertion>
        </text:changed-region>
        <text:changed-region xml:id="ct563563856" text:id="ct563563856">
          <text:insertion>
            <office:change-info>
              <dc:date>1996-12-02T11:10:00</dc:date>
            </office:change-info>
          </text:insertion>
        </text:changed-region>
        <text:changed-region xml:id="ct429286464" text:id="ct429286464">
          <text:insertion>
            <office:change-info>
              <dc:date>1997-01-13T09:39:00</dc:date>
            </office:change-info>
          </text:insertion>
        </text:changed-region>
        <text:changed-region xml:id="ct429286224" text:id="ct429286224">
          <text:insertion>
            <office:change-info>
              <dc:date>1997-01-13T09:39:00</dc:date>
            </office:change-info>
          </text:insertion>
        </text:changed-region>
        <text:changed-region xml:id="ct429290664" text:id="ct429290664">
          <text:insertion>
            <office:change-info>
              <dc:date>1997-01-13T09:39:00</dc:date>
            </office:change-info>
          </text:insertion>
        </text:changed-region>
        <text:changed-region xml:id="ct429292824" text:id="ct429292824">
          <text:insertion>
            <office:change-info>
              <dc:date>1997-01-13T09:39:00</dc:date>
            </office:change-info>
          </text:insertion>
        </text:changed-region>
        <text:changed-region xml:id="ct429289944" text:id="ct429289944">
          <text:insertion>
            <office:change-info>
              <dc:date>1997-01-13T09:39:00</dc:date>
            </office:change-info>
          </text:insertion>
        </text:changed-region>
        <text:changed-region xml:id="ct429291744" text:id="ct429291744">
          <text:insertion>
            <office:change-info>
              <dc:date>1997-01-13T09:39:00</dc:date>
            </office:change-info>
          </text:insertion>
        </text:changed-region>
        <text:changed-region xml:id="ct429293904" text:id="ct429293904">
          <text:insertion>
            <office:change-info>
              <dc:date>1997-01-13T09:39:00</dc:date>
            </office:change-info>
          </text:insertion>
        </text:changed-region>
        <text:changed-region xml:id="ct429290904" text:id="ct429290904">
          <text:insertion>
            <office:change-info>
              <dc:date>1997-01-13T09:39:00</dc:date>
            </office:change-info>
          </text:insertion>
        </text:changed-region>
        <text:changed-region xml:id="ct563571176" text:id="ct563571176">
          <text:insertion>
            <office:change-info>
              <dc:date>1996-12-02T11:10:00</dc:date>
            </office:change-info>
          </text:insertion>
        </text:changed-region>
        <text:changed-region xml:id="ct563563256" text:id="ct563563256">
          <text:insertion>
            <office:change-info>
              <dc:date>1996-12-02T11:10:00</dc:date>
            </office:change-info>
          </text:insertion>
        </text:changed-region>
        <text:changed-region xml:id="ct429285984" text:id="ct429285984">
          <text:insertion>
            <office:change-info>
              <dc:date>1997-01-13T09:39:00</dc:date>
            </office:change-info>
          </text:insertion>
        </text:changed-region>
        <text:changed-region xml:id="ct429292584" text:id="ct429292584">
          <text:insertion>
            <office:change-info>
              <dc:date>1997-01-13T09:39:00</dc:date>
            </office:change-info>
          </text:insertion>
        </text:changed-region>
        <text:changed-region xml:id="ct429288504" text:id="ct429288504">
          <text:insertion>
            <office:change-info>
              <dc:date>1997-01-13T09:39:00</dc:date>
            </office:change-info>
          </text:insertion>
        </text:changed-region>
        <text:changed-region xml:id="ct429286584" text:id="ct429286584">
          <text:insertion>
            <office:change-info>
              <dc:date>1997-01-13T09:39:00</dc:date>
            </office:change-info>
          </text:insertion>
        </text:changed-region>
        <text:changed-region xml:id="ct429288024" text:id="ct429288024">
          <text:insertion>
            <office:change-info>
              <dc:date>1997-01-13T09:39:00</dc:date>
            </office:change-info>
          </text:insertion>
        </text:changed-region>
        <text:changed-region xml:id="ct429290064" text:id="ct429290064">
          <text:insertion>
            <office:change-info>
              <dc:date>1997-01-13T09:39:00</dc:date>
            </office:change-info>
          </text:insertion>
        </text:changed-region>
        <text:changed-region xml:id="ct429291864" text:id="ct429291864">
          <text:insertion>
            <office:change-info>
              <dc:date>1997-01-13T09:39:00</dc:date>
            </office:change-info>
          </text:insertion>
        </text:changed-region>
        <text:changed-region xml:id="ct429292344" text:id="ct429292344">
          <text:insertion>
            <office:change-info>
              <dc:date>1997-01-13T09:39:00</dc:date>
            </office:change-info>
          </text:insertion>
        </text:changed-region>
        <text:changed-region xml:id="ct429289104" text:id="ct429289104">
          <text:insertion>
            <office:change-info>
              <dc:date>1997-01-13T09:39:00</dc:date>
            </office:change-info>
          </text:insertion>
        </text:changed-region>
        <text:changed-region xml:id="ct563563016" text:id="ct563563016">
          <text:insertion>
            <office:change-info>
              <dc:date>1996-12-02T11:10:00</dc:date>
            </office:change-info>
          </text:insertion>
        </text:changed-region>
        <text:changed-region xml:id="ct563557856" text:id="ct563557856">
          <text:insertion>
            <office:change-info>
              <dc:date>1996-12-02T11:10:00</dc:date>
            </office:change-info>
          </text:insertion>
        </text:changed-region>
        <text:changed-region xml:id="ct429293424" text:id="ct429293424">
          <text:insertion>
            <office:change-info>
              <dc:date>1997-01-13T09:39:00</dc:date>
            </office:change-info>
          </text:insertion>
        </text:changed-region>
        <text:changed-region xml:id="ct429287064" text:id="ct429287064">
          <text:insertion>
            <office:change-info>
              <dc:date>1997-01-13T09:39:00</dc:date>
            </office:change-info>
          </text:insertion>
        </text:changed-region>
        <text:changed-region xml:id="ct429287304" text:id="ct429287304">
          <text:insertion>
            <office:change-info>
              <dc:date>1997-01-13T09:39:00</dc:date>
            </office:change-info>
          </text:insertion>
        </text:changed-region>
        <text:changed-region xml:id="ct429293184" text:id="ct429293184">
          <text:insertion>
            <office:change-info>
              <dc:date>1997-01-13T09:39:00</dc:date>
            </office:change-info>
          </text:insertion>
        </text:changed-region>
        <text:changed-region xml:id="ct429293784" text:id="ct429293784">
          <text:insertion>
            <office:change-info>
              <dc:date>1997-01-13T09:39:00</dc:date>
            </office:change-info>
          </text:insertion>
        </text:changed-region>
        <text:changed-region xml:id="ct429292464" text:id="ct429292464">
          <text:insertion>
            <office:change-info>
              <dc:date>1997-01-13T09:39:00</dc:date>
            </office:change-info>
          </text:insertion>
        </text:changed-region>
        <text:changed-region xml:id="ct429293304" text:id="ct429293304">
          <text:insertion>
            <office:change-info>
              <dc:date>1997-01-13T09:39:00</dc:date>
            </office:change-info>
          </text:insertion>
        </text:changed-region>
        <text:changed-region xml:id="ct429287544" text:id="ct429287544">
          <text:insertion>
            <office:change-info>
              <dc:date>1997-01-13T09:39:00</dc:date>
            </office:change-info>
          </text:insertion>
        </text:changed-region>
        <text:changed-region xml:id="ct563562176" text:id="ct563562176">
          <text:insertion>
            <office:change-info>
              <dc:date>1996-12-02T11:10:00</dc:date>
            </office:change-info>
          </text:insertion>
        </text:changed-region>
        <text:changed-region xml:id="ct563563496" text:id="ct563563496">
          <text:insertion>
            <office:change-info>
              <dc:date>1996-12-02T11:10:00</dc:date>
            </office:change-info>
          </text:insertion>
        </text:changed-region>
        <text:changed-region xml:id="ct429286824" text:id="ct429286824">
          <text:insertion>
            <office:change-info>
              <dc:date>1997-01-13T09:39:00</dc:date>
            </office:change-info>
          </text:insertion>
        </text:changed-region>
        <text:changed-region xml:id="ct429287904" text:id="ct429287904">
          <text:insertion>
            <office:change-info>
              <dc:date>1997-01-13T09:39:00</dc:date>
            </office:change-info>
          </text:insertion>
        </text:changed-region>
        <text:changed-region xml:id="ct429291624" text:id="ct429291624">
          <text:insertion>
            <office:change-info>
              <dc:date>1997-01-13T09:39:00</dc:date>
            </office:change-info>
          </text:insertion>
        </text:changed-region>
        <text:changed-region xml:id="ct429289224" text:id="ct429289224">
          <text:insertion>
            <office:change-info>
              <dc:date>1997-01-13T09:39:00</dc:date>
            </office:change-info>
          </text:insertion>
        </text:changed-region>
        <text:changed-region xml:id="ct429292104" text:id="ct429292104">
          <text:insertion>
            <office:change-info>
              <dc:date>1997-01-13T09:39:00</dc:date>
            </office:change-info>
          </text:insertion>
        </text:changed-region>
        <text:changed-region xml:id="ct429293064" text:id="ct429293064">
          <text:insertion>
            <office:change-info>
              <dc:date>1997-01-13T09:39:00</dc:date>
            </office:change-info>
          </text:insertion>
        </text:changed-region>
        <text:changed-region xml:id="ct429292944" text:id="ct429292944">
          <text:insertion>
            <office:change-info>
              <dc:date>1997-01-13T09:39:00</dc:date>
            </office:change-info>
          </text:insertion>
        </text:changed-region>
        <text:changed-region xml:id="ct429289464" text:id="ct429289464">
          <text:insertion>
            <office:change-info>
              <dc:date>1997-01-13T09:39:00</dc:date>
            </office:change-info>
          </text:insertion>
        </text:changed-region>
        <text:changed-region xml:id="ct563555936" text:id="ct563555936">
          <text:insertion>
            <office:change-info>
              <dc:date>1996-12-02T11:10:00</dc:date>
            </office:change-info>
          </text:insertion>
        </text:changed-region>
        <text:changed-region xml:id="ct563564816" text:id="ct563564816">
          <text:insertion>
            <office:change-info>
              <dc:date>1996-12-02T11:10:00</dc:date>
            </office:change-info>
          </text:insertion>
        </text:changed-region>
        <text:changed-region xml:id="ct429290544" text:id="ct429290544">
          <text:insertion>
            <office:change-info>
              <dc:date>1997-01-13T09:39:00</dc:date>
            </office:change-info>
          </text:insertion>
        </text:changed-region>
        <text:changed-region xml:id="ct429290784" text:id="ct429290784">
          <text:insertion>
            <office:change-info>
              <dc:date>1997-01-13T09:39:00</dc:date>
            </office:change-info>
          </text:insertion>
        </text:changed-region>
        <text:changed-region xml:id="ct429289704" text:id="ct429289704">
          <text:insertion>
            <office:change-info>
              <dc:date>1997-01-13T09:39:00</dc:date>
            </office:change-info>
          </text:insertion>
        </text:changed-region>
        <text:changed-region xml:id="ct429292224" text:id="ct429292224">
          <text:insertion>
            <office:change-info>
              <dc:date>1997-01-13T09:39:00</dc:date>
            </office:change-info>
          </text:insertion>
        </text:changed-region>
        <text:changed-region xml:id="ct429291384" text:id="ct429291384">
          <text:insertion>
            <office:change-info>
              <dc:date>1997-01-13T09:39:00</dc:date>
            </office:change-info>
          </text:insertion>
        </text:changed-region>
        <text:changed-region xml:id="ct429287424" text:id="ct429287424">
          <text:insertion>
            <office:change-info>
              <dc:date>1997-01-13T09:39:00</dc:date>
            </office:change-info>
          </text:insertion>
        </text:changed-region>
        <text:changed-region xml:id="ct429292704" text:id="ct429292704">
          <text:insertion>
            <office:change-info>
              <dc:date>1997-01-13T09:39:00</dc:date>
            </office:change-info>
          </text:insertion>
        </text:changed-region>
        <text:changed-region xml:id="ct433353920" text:id="ct433353920">
          <text:insertion>
            <office:change-info>
              <dc:date>1997-01-13T09:39:00</dc:date>
            </office:change-info>
          </text:insertion>
        </text:changed-region>
        <text:changed-region xml:id="ct563564456" text:id="ct563564456">
          <text:insertion>
            <office:change-info>
              <dc:date>1996-12-02T11:10:00</dc:date>
            </office:change-info>
          </text:insertion>
        </text:changed-region>
        <text:changed-region xml:id="ct563568656" text:id="ct563568656">
          <text:insertion>
            <office:change-info>
              <dc:date>1996-12-02T11:10:00</dc:date>
            </office:change-info>
          </text:insertion>
        </text:changed-region>
        <text:changed-region xml:id="ct433350920" text:id="ct433350920">
          <text:insertion>
            <office:change-info>
              <dc:date>1997-01-13T09:36:00</dc:date>
            </office:change-info>
          </text:insertion>
        </text:changed-region>
        <text:changed-region xml:id="ct433355720" text:id="ct433355720">
          <text:insertion>
            <office:change-info>
              <dc:date>1997-01-13T09:36:00</dc:date>
            </office:change-info>
          </text:insertion>
        </text:changed-region>
        <text:changed-region xml:id="ct433349720" text:id="ct433349720">
          <text:insertion>
            <office:change-info>
              <dc:date>1997-01-13T09:36:00</dc:date>
            </office:change-info>
          </text:insertion>
        </text:changed-region>
        <text:changed-region xml:id="ct433351160" text:id="ct433351160">
          <text:insertion>
            <office:change-info>
              <dc:date>1997-01-13T09:36:00</dc:date>
            </office:change-info>
          </text:insertion>
        </text:changed-region>
        <text:changed-region xml:id="ct433356440" text:id="ct433356440">
          <text:insertion>
            <office:change-info>
              <dc:date>1997-01-13T09:36:00</dc:date>
            </office:change-info>
          </text:insertion>
        </text:changed-region>
        <text:changed-region xml:id="ct563571536" text:id="ct563571536">
          <text:insertion>
            <office:change-info>
              <dc:date>1996-12-02T11:10:00</dc:date>
            </office:change-info>
          </text:insertion>
        </text:changed-region>
        <text:changed-region xml:id="ct433351280" text:id="ct433351280">
          <text:insertion>
            <office:change-info>
              <dc:date>1997-01-13T09:36:00</dc:date>
            </office:change-info>
          </text:insertion>
        </text:changed-region>
        <text:changed-region xml:id="ct433349600" text:id="ct433349600">
          <text:insertion>
            <office:change-info>
              <dc:date>1997-01-13T09:36:00</dc:date>
            </office:change-info>
          </text:insertion>
        </text:changed-region>
        <text:changed-region xml:id="ct433355840" text:id="ct433355840">
          <text:insertion>
            <office:change-info>
              <dc:date>1997-01-13T09:36:00</dc:date>
            </office:change-info>
          </text:insertion>
        </text:changed-region>
        <text:changed-region xml:id="ct433356320" text:id="ct433356320">
          <text:insertion>
            <office:change-info>
              <dc:date>1997-01-13T09:36:00</dc:date>
            </office:change-info>
          </text:insertion>
        </text:changed-region>
        <text:changed-region xml:id="ct433353200" text:id="ct433353200">
          <text:insertion>
            <office:change-info>
              <dc:date>1997-01-13T09:36:00</dc:date>
            </office:change-info>
          </text:insertion>
        </text:changed-region>
        <text:changed-region xml:id="ct433362920" text:id="ct433362920">
          <text:insertion>
            <office:change-info>
              <dc:date>1997-01-13T09:36:00</dc:date>
            </office:change-info>
          </text:insertion>
        </text:changed-region>
        <text:changed-region xml:id="ct433362680" text:id="ct433362680">
          <text:insertion>
            <office:change-info>
              <dc:date>1997-01-13T09:36:00</dc:date>
            </office:change-info>
          </text:insertion>
        </text:changed-region>
        <text:changed-region xml:id="ct433358840" text:id="ct433358840">
          <text:insertion>
            <office:change-info>
              <dc:date>1997-01-13T09:36:00</dc:date>
            </office:change-info>
          </text:insertion>
        </text:changed-region>
        <text:changed-region xml:id="ct433361000" text:id="ct433361000">
          <text:insertion>
            <office:change-info>
              <dc:date>1997-01-13T09:36:00</dc:date>
            </office:change-info>
          </text:insertion>
        </text:changed-region>
        <text:changed-region xml:id="ct433348880" text:id="ct433348880">
          <text:insertion>
            <office:change-info>
              <dc:date>1997-01-13T09:36:00</dc:date>
            </office:change-info>
          </text:insertion>
        </text:changed-region>
        <text:changed-region xml:id="ct433353440" text:id="ct433353440">
          <text:insertion>
            <office:change-info>
              <dc:date>1997-01-13T09:36:00</dc:date>
            </office:change-info>
          </text:insertion>
        </text:changed-region>
        <text:changed-region xml:id="ct433357880" text:id="ct433357880">
          <text:insertion>
            <office:change-info>
              <dc:date>1997-01-13T09:36:00</dc:date>
            </office:change-info>
          </text:insertion>
        </text:changed-region>
        <text:changed-region xml:id="ct433353320" text:id="ct433353320">
          <text:insertion>
            <office:change-info>
              <dc:date>1997-01-13T09:36:00</dc:date>
            </office:change-info>
          </text:insertion>
        </text:changed-region>
        <text:changed-region xml:id="ct433351040" text:id="ct433351040">
          <text:insertion>
            <office:change-info>
              <dc:date>1997-01-13T09:36:00</dc:date>
            </office:change-info>
          </text:insertion>
        </text:changed-region>
        <text:changed-region xml:id="ct433355960" text:id="ct433355960">
          <text:insertion>
            <office:change-info>
              <dc:date>1997-01-13T09:36:00</dc:date>
            </office:change-info>
          </text:insertion>
        </text:changed-region>
        <text:changed-region xml:id="ct433349120" text:id="ct433349120">
          <text:insertion>
            <office:change-info>
              <dc:date>1997-01-13T09:36:00</dc:date>
            </office:change-info>
          </text:insertion>
        </text:changed-region>
        <text:changed-region xml:id="ct433358000" text:id="ct433358000">
          <text:insertion>
            <office:change-info>
              <dc:date>1997-01-13T09:36:00</dc:date>
            </office:change-info>
          </text:insertion>
        </text:changed-region>
        <text:changed-region xml:id="ct433364240" text:id="ct433364240">
          <text:insertion>
            <office:change-info>
              <dc:date>1997-01-13T09:36:00</dc:date>
            </office:change-info>
          </text:insertion>
        </text:changed-region>
        <text:changed-region xml:id="ct433362800" text:id="ct433362800">
          <text:insertion>
            <office:change-info>
              <dc:date>1997-01-13T09:36:00</dc:date>
            </office:change-info>
          </text:insertion>
        </text:changed-region>
        <text:changed-region xml:id="ct433348640" text:id="ct433348640">
          <text:insertion>
            <office:change-info>
              <dc:date>1997-01-13T09:36:00</dc:date>
            </office:change-info>
          </text:insertion>
        </text:changed-region>
        <text:changed-region xml:id="ct563566976" text:id="ct563566976">
          <text:insertion>
            <office:change-info>
              <dc:date>1996-12-02T11:10:00</dc:date>
            </office:change-info>
          </text:insertion>
        </text:changed-region>
        <text:changed-region xml:id="ct433355480" text:id="ct433355480">
          <text:insertion>
            <office:change-info>
              <dc:date>1997-01-13T09:36:00</dc:date>
            </office:change-info>
          </text:insertion>
        </text:changed-region>
        <text:changed-region xml:id="ct433351400" text:id="ct433351400">
          <text:insertion>
            <office:change-info>
              <dc:date>1997-01-13T09:36:00</dc:date>
            </office:change-info>
          </text:insertion>
        </text:changed-region>
        <text:changed-region xml:id="ct433360400" text:id="ct433360400">
          <text:insertion>
            <office:change-info>
              <dc:date>1997-01-13T09:36:00</dc:date>
            </office:change-info>
          </text:insertion>
        </text:changed-region>
        <text:changed-region xml:id="ct433358120" text:id="ct433358120">
          <text:insertion>
            <office:change-info>
              <dc:date>1997-01-13T09:36:00</dc:date>
            </office:change-info>
          </text:insertion>
        </text:changed-region>
        <text:changed-region xml:id="ct433358720" text:id="ct433358720">
          <text:insertion>
            <office:change-info>
              <dc:date>1997-01-13T09:36:00</dc:date>
            </office:change-info>
          </text:insertion>
        </text:changed-region>
        <text:changed-region xml:id="ct563569136" text:id="ct563569136">
          <text:insertion>
            <office:change-info>
              <dc:date>1996-12-02T11:10:00</dc:date>
            </office:change-info>
          </text:insertion>
        </text:changed-region>
        <text:changed-region xml:id="ct433363760" text:id="ct433363760">
          <text:insertion>
            <office:change-info>
              <dc:date>1997-01-13T09:36:00</dc:date>
            </office:change-info>
          </text:insertion>
        </text:changed-region>
        <text:changed-region xml:id="ct433362320" text:id="ct433362320">
          <text:insertion>
            <office:change-info>
              <dc:date>1997-01-13T09:36:00</dc:date>
            </office:change-info>
          </text:insertion>
        </text:changed-region>
        <text:changed-region xml:id="ct433363040" text:id="ct433363040">
          <text:insertion>
            <office:change-info>
              <dc:date>1997-01-13T09:36:00</dc:date>
            </office:change-info>
          </text:insertion>
        </text:changed-region>
        <text:changed-region xml:id="ct433364000" text:id="ct433364000">
          <text:insertion>
            <office:change-info>
              <dc:date>1997-01-13T09:36:00</dc:date>
            </office:change-info>
          </text:insertion>
        </text:changed-region>
        <text:changed-region xml:id="ct433360880" text:id="ct433360880">
          <text:insertion>
            <office:change-info>
              <dc:date>1997-01-13T09:36:00</dc:date>
            </office:change-info>
          </text:insertion>
        </text:changed-region>
        <text:changed-region xml:id="ct563561336" text:id="ct563561336">
          <text:insertion>
            <office:change-info>
              <dc:date>1996-12-02T11:10:00</dc:date>
            </office:change-info>
          </text:insertion>
        </text:changed-region>
        <text:changed-region xml:id="ct563570216" text:id="ct563570216">
          <text:insertion>
            <office:change-info>
              <dc:date>1996-12-02T11:10:00</dc:date>
            </office:change-info>
          </text:insertion>
        </text:changed-region>
        <text:changed-region xml:id="ct433363280" text:id="ct433363280">
          <text:insertion>
            <office:change-info>
              <dc:date>1997-01-13T09:36:00</dc:date>
            </office:change-info>
          </text:insertion>
        </text:changed-region>
        <text:changed-region xml:id="ct433351640" text:id="ct433351640">
          <text:insertion>
            <office:change-info>
              <dc:date>1997-01-13T09:36:00</dc:date>
            </office:change-info>
          </text:insertion>
        </text:changed-region>
        <text:changed-region xml:id="ct433358600" text:id="ct433358600">
          <text:insertion>
            <office:change-info>
              <dc:date>1997-01-13T09:36:00</dc:date>
            </office:change-info>
          </text:insertion>
        </text:changed-region>
        <text:changed-region xml:id="ct433361120" text:id="ct433361120">
          <text:insertion>
            <office:change-info>
              <dc:date>1997-01-13T09:36:00</dc:date>
            </office:change-info>
          </text:insertion>
        </text:changed-region>
        <text:changed-region xml:id="ct433362560" text:id="ct433362560">
          <text:insertion>
            <office:change-info>
              <dc:date>1997-01-13T09:36:00</dc:date>
            </office:change-info>
          </text:insertion>
        </text:changed-region>
        <text:changed-region xml:id="ct563564936" text:id="ct563564936">
          <text:insertion>
            <office:change-info>
              <dc:date>1996-12-02T11:10:00</dc:date>
            </office:change-info>
          </text:insertion>
        </text:changed-region>
        <text:changed-region xml:id="ct433357760" text:id="ct433357760">
          <text:insertion>
            <office:change-info>
              <dc:date>1997-01-13T09:36:00</dc:date>
            </office:change-info>
          </text:insertion>
        </text:changed-region>
        <text:changed-region xml:id="ct433349480" text:id="ct433349480">
          <text:insertion>
            <office:change-info>
              <dc:date>1997-01-13T09:36:00</dc:date>
            </office:change-info>
          </text:insertion>
        </text:changed-region>
        <text:changed-region xml:id="ct433360280" text:id="ct433360280">
          <text:insertion>
            <office:change-info>
              <dc:date>1997-01-13T09:36:00</dc:date>
            </office:change-info>
          </text:insertion>
        </text:changed-region>
        <text:changed-region xml:id="ct433363880" text:id="ct433363880">
          <text:insertion>
            <office:change-info>
              <dc:date>1997-01-13T09:36:00</dc:date>
            </office:change-info>
          </text:insertion>
        </text:changed-region>
        <text:changed-region xml:id="ct433348760" text:id="ct433348760">
          <text:insertion>
            <office:change-info>
              <dc:date>1997-01-13T09:36:00</dc:date>
            </office:change-info>
          </text:insertion>
        </text:changed-region>
        <text:changed-region xml:id="ct563556176" text:id="ct563556176">
          <text:insertion>
            <office:change-info>
              <dc:date>1996-12-02T11:10:00</dc:date>
            </office:change-info>
          </text:insertion>
        </text:changed-region>
        <text:changed-region xml:id="ct568635472" text:id="ct568635472">
          <text:insertion>
            <office:change-info>
              <dc:date>1997-01-13T09:36:00</dc:date>
            </office:change-info>
          </text:insertion>
        </text:changed-region>
        <text:changed-region xml:id="ct568637032" text:id="ct568637032">
          <text:insertion>
            <office:change-info>
              <dc:date>1997-01-13T09:36:00</dc:date>
            </office:change-info>
          </text:insertion>
        </text:changed-region>
        <text:changed-region xml:id="ct568646392" text:id="ct568646392">
          <text:insertion>
            <office:change-info>
              <dc:date>1997-01-13T09:36:00</dc:date>
            </office:change-info>
          </text:insertion>
        </text:changed-region>
        <text:changed-region xml:id="ct568646152" text:id="ct568646152">
          <text:insertion>
            <office:change-info>
              <dc:date>1997-01-13T09:36:00</dc:date>
            </office:change-info>
          </text:insertion>
        </text:changed-region>
        <text:changed-region xml:id="ct568641712" text:id="ct568641712">
          <text:insertion>
            <office:change-info>
              <dc:date>1997-01-13T09:36:00</dc:date>
            </office:change-info>
          </text:insertion>
        </text:changed-region>
        <text:changed-region xml:id="ct563561816" text:id="ct563561816">
          <text:insertion>
            <office:change-info>
              <dc:date>1996-12-02T11:10:00</dc:date>
            </office:change-info>
          </text:insertion>
        </text:changed-region>
        <text:changed-region xml:id="ct568635352" text:id="ct568635352">
          <text:insertion>
            <office:change-info>
              <dc:date>1997-01-13T09:36:00</dc:date>
            </office:change-info>
          </text:insertion>
        </text:changed-region>
        <text:changed-region xml:id="ct568641472" text:id="ct568641472">
          <text:insertion>
            <office:change-info>
              <dc:date>1997-01-13T09:36:00</dc:date>
            </office:change-info>
          </text:insertion>
        </text:changed-region>
        <text:changed-region xml:id="ct568637872" text:id="ct568637872">
          <text:insertion>
            <office:change-info>
              <dc:date>1997-01-13T09:36:00</dc:date>
            </office:change-info>
          </text:insertion>
        </text:changed-region>
        <text:changed-region xml:id="ct568632232" text:id="ct568632232">
          <text:insertion>
            <office:change-info>
              <dc:date>1997-01-13T09:36:00</dc:date>
            </office:change-info>
          </text:insertion>
        </text:changed-region>
        <text:changed-region xml:id="ct568641352" text:id="ct568641352">
          <text:insertion>
            <office:change-info>
              <dc:date>1997-01-13T09:36:00</dc:date>
            </office:change-info>
          </text:insertion>
        </text:changed-region>
        <text:changed-region xml:id="ct563566496" text:id="ct563566496">
          <text:insertion>
            <office:change-info>
              <dc:date>1996-12-02T11:10:00</dc:date>
            </office:change-info>
          </text:insertion>
        </text:changed-region>
        <text:changed-region xml:id="ct568636792" text:id="ct568636792">
          <text:insertion>
            <office:change-info>
              <dc:date>1997-01-13T09:36:00</dc:date>
            </office:change-info>
          </text:insertion>
        </text:changed-region>
        <text:changed-region xml:id="ct568643992" text:id="ct568643992">
          <text:insertion>
            <office:change-info>
              <dc:date>1997-01-13T09:36:00</dc:date>
            </office:change-info>
          </text:insertion>
        </text:changed-region>
        <text:changed-region xml:id="ct568633072" text:id="ct568633072">
          <text:insertion>
            <office:change-info>
              <dc:date>1997-01-13T09:36:00</dc:date>
            </office:change-info>
          </text:insertion>
        </text:changed-region>
        <text:changed-region xml:id="ct568637632" text:id="ct568637632">
          <text:insertion>
            <office:change-info>
              <dc:date>1997-01-13T09:36:00</dc:date>
            </office:change-info>
          </text:insertion>
        </text:changed-region>
        <text:changed-region xml:id="ct568646032" text:id="ct568646032">
          <text:insertion>
            <office:change-info>
              <dc:date>1997-01-13T09:36:00</dc:date>
            </office:change-info>
          </text:insertion>
        </text:changed-region>
        <text:changed-region xml:id="ct563569016" text:id="ct563569016">
          <text:insertion>
            <office:change-info>
              <dc:date>1996-12-02T11:10:00</dc:date>
            </office:change-info>
          </text:insertion>
        </text:changed-region>
        <text:changed-region xml:id="ct568634632" text:id="ct568634632">
          <text:insertion>
            <office:change-info>
              <dc:date>1997-01-13T09:36:00</dc:date>
            </office:change-info>
          </text:insertion>
        </text:changed-region>
        <text:changed-region xml:id="ct568636912" text:id="ct568636912">
          <text:insertion>
            <office:change-info>
              <dc:date>1997-01-13T09:36:00</dc:date>
            </office:change-info>
          </text:insertion>
        </text:changed-region>
        <text:changed-region xml:id="ct568644592" text:id="ct568644592">
          <text:insertion>
            <office:change-info>
              <dc:date>1997-01-13T09:36:00</dc:date>
            </office:change-info>
          </text:insertion>
        </text:changed-region>
        <text:changed-region xml:id="ct568632712" text:id="ct568632712">
          <text:insertion>
            <office:change-info>
              <dc:date>1997-01-13T09:36:00</dc:date>
            </office:change-info>
          </text:insertion>
        </text:changed-region>
        <text:changed-region xml:id="ct568633312" text:id="ct568633312">
          <text:insertion>
            <office:change-info>
              <dc:date>1997-01-13T09:36:00</dc:date>
            </office:change-info>
          </text:insertion>
        </text:changed-region>
        <text:changed-region xml:id="ct563558096" text:id="ct563558096">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77">目　　　　錄</text:p>
        <text:p text:style-name="P97">總統令</text:p>
        <text:p text:style-name="P13"><text:span text:style-name="T2">　</text:span><text:span text:style-name="T3">一、公布法律</text:span></text:p>
        <text:p text:style-name="P26"><text:span text:style-name="T2"></text:span><text:span text:style-name="T3">增訂並修正法院組織法……………………………………二</text:span></text:p>
        <text:p text:style-name="P28"><text:span text:style-name="T2"></text:span><text:span text:style-name="T3">將「有線電視法」名稱修正為「有線廣播電</text:span></text:p>
        <text:p text:style-name="P29">視法」，並修正全文……………………………………十五</text:p>
        <text:p text:style-name="P26"><text:span text:style-name="T2"></text:span><text:span text:style-name="T3">制定衛星廣播電視法…………………………………二十八</text:span></text:p>
        <text:p text:style-name="P26"><text:span text:style-name="T2"></text:span><text:span text:style-name="T3">刪除並修正航業法條文………………………………三十五</text:span></text:p>
        <text:p text:style-name="P26"><text:span text:style-name="T2"></text:span><text:span text:style-name="T3">修正財團法人國家衛生研究院設置條例第十</text:span></text:p>
        <text:p text:style-name="P30">三條條文………………………………………………三十六</text:p>
        <text:p text:style-name="P26"><text:span text:style-name="T2"></text:span><text:span text:style-name="T4">制定行政院衛生署疾病管制局組織條例</text:span><text:span text:style-name="T3">……………三十六</text:span></text:p>
        <text:p text:style-name="P26"><text:span text:style-name="T2"></text:span><text:span text:style-name="T3">刪除並修正</text:span><text:span text:style-name="T4">行政院衛生署組織法條文</text:span><text:span text:style-name="T3">………………三十八</text:span></text:p>
        <text:p text:style-name="P26"><text:span text:style-name="T2"></text:span><text:span text:style-name="T3">修正刑事訴訟法條文…………………………………三十九</text:span></text:p>
        <text:p text:style-name="P26"><text:span text:style-name="T2"></text:span><text:span text:style-name="T4">制定國軍軍事勤務致人民傷亡損害補償條例</text:span><text:span text:style-name="T3">…………四十</text:span></text:p>
        <text:p text:style-name="P26"><text:span text:style-name="T2"></text:span><text:span text:style-name="T4">制定經濟部標準檢驗局所屬各分局組織通則</text:span><text:span text:style-name="T3">………四十二</text:span></text:p>
        <text:p text:style-name="P27"><text:span text:style-name="T2"></text:span><text:span text:style-name="T3">修正中華民國刑法條文………………………………四十三</text:span></text:p>
        <text:p text:style-name="P27"><text:span text:style-name="T2"></text:span><text:span text:style-name="T4">制定國立大學校院校務基金設置條例</text:span><text:span text:style-name="T3">………………四十三</text:span></text:p>
        <text:p text:style-name="P27"><text:span text:style-name="T2"></text:span><text:span text:style-name="T3">增訂並修正國民教育法條文…………………………四十五</text:span></text:p>
        <text:p text:style-name="P27"><text:span text:style-name="T2"></text:span><text:span text:style-name="T4">制定法務部行政執行署組織條例</text:span><text:span text:style-name="T3">……………………四十七</text:span></text:p>
        <text:p text:style-name="P27"><text:span text:style-name="T2"></text:span><text:span text:style-name="T4">制定行政執行處組織通則</text:span><text:span text:style-name="T3">……………………………四十九</text:span></text:p>
        <text:p text:style-name="P27"><text:span text:style-name="T2"></text:span><text:span text:style-name="T4">制定不動產經紀業管理條例</text:span><text:span text:style-name="T3">…………………………五十一</text:span></text:p>
        <text:p text:style-name="P27"><text:span text:style-name="T5"></text:span><text:span text:style-name="T4">修正行政法院組織法</text:span><text:span text:style-name="T3">…………………………………五十八</text:span></text:p>
        <text:p text:style-name="P27"><text:span text:style-name="T2"></text:span><text:span text:style-name="T4">制定健康食品管理法</text:span><text:span text:style-name="T3">…………………………………六十七</text:span></text:p>
        <text:p text:style-name="P27"><text:span text:style-name="T2"></text:span><text:span text:style-name="T4">增訂並修正公平交易法條文</text:span><text:span text:style-name="T3">…………………………七十二</text:span></text:p>
        <text:p text:style-name="P27"><text:span text:style-name="T2"></text:span><text:span text:style-name="T4">制定去氧核醣核酸採樣條例</text:span><text:span text:style-name="T3">…………………………七十六</text:span></text:p>
        <text:p text:style-name="P27"><text:span text:style-name="T2"></text:span><text:span text:style-name="T3">增訂、刪除並</text:span><text:span text:style-name="T4">修正民事訴訟法條文</text:span><text:span text:style-name="T3">…………………七十八</text:span></text:p>
        <text:p text:style-name="P27"><text:span text:style-name="T2"></text:span><text:span text:style-name="T3">增訂並修正</text:span><text:span text:style-name="T4">民事訴訟法施行法條文</text:span><text:span text:style-name="T3">……………………九十</text:span></text:p>
        <text:p text:style-name="P27"><text:soft-page-break/><text:span text:style-name="T2"></text:span><text:span text:style-name="T3">增訂非訟事件法條文…………………………………九十一</text:span></text:p>
        <text:p text:style-name="P27"><text:span text:style-name="T2"></text:span><text:span text:style-name="T3">制定行政程序法………………………………………九十二</text:span></text:p>
        <text:p text:style-name="P31"><text:span text:style-name="T2">　</text:span><text:span text:style-name="T3">二、任免官員………………………………………………一一八</text:span></text:p>
        <text:p text:style-name="P32"/>
        <table:table table:name="表格1" table:style-name="表格1">
          <table:table-column table:style-name="表格1.A"/>
          <table:table-column table:style-name="表格1.B"/>
          <table:table-row table:style-name="表格1.1">
            <table:table-cell table:style-name="表格1.A1" office:value-type="string">
              <text:p text:style-name="P99"/>
            </table:table-cell>
            <table:table-cell table:style-name="表格1.A1" office:value-type="string">
              <text:p text:style-name="P33">﹏﹏﹏﹏﹏﹏﹏</text:p>
            </table:table-cell>
          </table:table-row>
          <table:table-row table:style-name="表格1.1">
            <table:table-cell table:style-name="表格1.A1" office:value-type="string">
              <text:p text:style-name="P178"/>
            </table:table-cell>
            <table:table-cell table:style-name="表格1.A1" office:value-type="string">
              <text:p text:style-name="P182">總統令</text:p>
            </table:table-cell>
          </table:table-row>
          <table:table-row table:style-name="表格1.1">
            <table:table-cell table:style-name="表格1.A1" office:value-type="string">
              <text:p text:style-name="P180"/>
            </table:table-cell>
            <table:table-cell table:style-name="表格1.A1" office:value-type="string">
              <text:p text:style-name="P183">﹏﹏﹏﹏﹏﹏﹏</text:p>
            </table:table-cell>
          </table:table-row>
          <table:table-row table:style-name="表格1.4">
            <table:table-cell table:style-name="表格1.A1" office:value-type="string">
              <text:p text:style-name="P179"><text:change-start text:change-id="ct433374384"/><text:span text:style-name="T6">總統令</text:span>　<text:change-end text:change-id="ct433374384"/></text:p>
            </table:table-cell>
            <table:table-cell table:style-name="表格1.A1" office:value-type="string">
              <text:p text:style-name="P100"><text:change-start text:change-id="ct433371984"/>中華民國八十<text:change-end text:change-id="ct433371984"/>八<text:change-start text:change-id="ct433377264"/>年<text:change-end text:change-id="ct433377264"/>二<text:change-start text:change-id="ct433379064"/>月<text:change-end text:change-id="ct433379064"/>三<text:change-start text:change-id="ct433373664"/>日</text:p>
              <text:p text:style-name="P100">華總<text:change-end text:change-id="ct433373664"/>一義<text:change-start text:change-id="ct433366704"/>字第八<text:change-end text:change-id="ct433366704"/>八<text:change-start text:change-id="ct433378944"/><text:span text:style-name="T33">○○</text:span><text:change-end text:change-id="ct433378944"/><text:span text:style-name="T33">○</text:span>二<text:change-start text:change-id="ct433374624"/><text:span text:style-name="T33">○</text:span><text:change-end text:change-id="ct433374624"/>六二<text:span text:style-name="T33">○</text:span><text:change-start text:change-id="ct433377504"/>號<text:change-end text:change-id="ct433377504"/></text:p>
            </table:table-cell>
          </table:table-row>
        </table:table>
        <text:p text:style-name="P248">¯¼­ª°²Âª²¤¤¤±¤¤¦²¤¤¤±¤¥¡¨­¥²¤¤±¡²¤¤±¡²¤¤¤±¡²¤¤¥±¡²¥¤¤±¡²¤¤¤±¤²¤¤¤±¦²¤¤¤±±¤¡¤¥¤¡</text:p>
        <text:p text:style-name="P54"><text:change-start text:change-id="ct568634992"/>總　　　統　李登輝</text:p>
        <text:p text:style-name="P56"><text:span text:style-name="T35">行政院院長　</text:span><text:change-end text:change-id="ct568634992"/><text:span text:style-name="T35">蕭萬長</text:span></text:p>
        <text:p text:style-name="P58">法務部部長　葉金鳳<text:change-start text:change-id="ct568632952"/></text:p>
        <text:p text:style-name="_a5_OÀY2"><text:change-end text:change-id="ct568632952"/>法院組織法增訂第六十六條之一至第六十六條之四；並修正第十一條、第十二條、第三十三條、第三十四條、第四十九條、第五十一條及第七十三條至第七十五條條文</text:p>
        <text:p text:style-name="P87">中華民國八十八年二月三日公布</text:p>
        <text:p text:style-name="_a5_O._b1_ø"><text:span text:style-name="T37">第十一條</text:span>　　地方法院或其分院之類別及員額，依附表之規定。</text:p>
        <text:p text:style-name="P79">各地方法院或其分院應適用之類別及其變更，由司法院定之。</text:p>
        <text:p text:style-name="_a5_O._b1_ø"><text:span text:style-name="T37">第十二條</text:span>　　地方法院置法官，薦任第八職等至第九職等或簡任第十職等至第十一職等。</text:p>
        <text:p text:style-name="P79">司法院得調候補法官至地方法院辦事，承實任法官之命，辦理訴訟案件程序及實體之審查、法律問題之分析、資料之蒐集、裁判書之草擬等事務。</text:p>
        <text:p text:style-name="P79">地方法院於必要時得置法官助理，依聘用人員聘用條例聘用各種專業人員充任之；承法官之命，辦理訴訟案件程序之審查、法律問題之分析、資料之蒐集等事務。</text:p>
        <text:p text:style-name="P79">候補法官調地方法院辦事期間，計入其候補法官年資。</text:p>
        <text:p text:style-name="P79">具律師執業資格者經聘用充任法官助理期間，計入其律師執業年資。</text:p>
        <text:p text:style-name="_a5_O._b1_ø">第三十三條　　高等法院或其分院之類別及員額，依附表之規定。</text:p>
        <text:p text:style-name="P79">高等法院或其分院應適用之類別及其變更，由司法院定之。</text:p>
        <text:p text:style-name="_a5_O._b1_ø">第三十四條　　高等法院置法官，簡任第十職等至第十一職等或薦任第九職等。</text:p>
        <text:p text:style-name="P79">高等法院簡任法官，繼續服務四年以上者，簡任第十二職等至第十四職等。</text:p>
        <text:p text:style-name="P79"><text:soft-page-break/>司法院得調地方法院試署或候補法官至高等法院辦事，承法官之命，辦理訴訟案件程序及實體之審查、法律問題之分析、資料之蒐集、裁判書之草擬等事務。</text:p>
        <text:p text:style-name="P79">高等法院於必要時得置法官助理，依聘用人員聘用條例聘用各種專業人員充任之；承法官之命，辦理訴訟案件程序之審查、法律問題之分析、資料之蒐集等事務。</text:p>
        <text:p text:style-name="P79">試署法官或候補法官調高等法院辦事期間，計入其試署或候補法官年資。</text:p>
        <text:p text:style-name="P79">具律師執業資格者經聘用充任法官助理期間，計入其律師執業年資。</text:p>
        <text:p text:style-name="_a5_O._b1_ø">第四十九條　　最高法院員額，依附表之規定。</text:p>
        <text:p text:style-name="_a5_O._b1_ø">第五十一條　　<text:span text:style-name="T38">最高法院置法官，簡任第十三職等至第十四職等；分設民事庭、刑事庭，其庭數視事務之繁簡定之；各庭置庭長一人，除由院長兼任者外，餘由法官兼任，簡任第十四職等，監督各該庭事務。</text:span></text:p>
        <text:p text:style-name="P79">司法院得調高等法院以下各級法院及其分院法官或候補法官至最高法院辦事，承法官之命，辦理訴訟案件程序及實體之審查、法律問題之分析、資料之蒐集、裁判書之草擬等事務。</text:p>
        <text:p text:style-name="P79">最高法院於必要時得置法官助理，依聘用人員聘用條例聘用各種專業人員充任之；承法官之命，辦理訴訟案件程序之審查、法律問題之分析、資料之蒐集等事務。</text:p>
        <text:p text:style-name="P79">法官或候補法官調最高法院辦事期間，計入其法官或候補法官年資。</text:p>
        <text:p text:style-name="P79">具律師執業資格者經聘用充任法官助理期間，計入其律師執業年資。</text:p>
        <text:p text:style-name="_a5_O._b1_ø"><text:span text:style-name="T39">第六十六條之一</text:span><text:span text:style-name="T4">　　法務部得調高等法院以下各級法院及其分院檢察署檢察官或候補檢察官至最高法院檢察署辦事，承檢察官之命，辦理訴訟案件程序之審查、法律問題之分析、資料之蒐集及書類之草擬等事項。</text:span></text:p>
        <text:p text:style-name="P79">法務部得調地方法院及其分院檢察署試署檢察官或候補檢察官至高等法院或其分院檢察署辦事，承檢察官之命，協助檢察官辦理訴訟案件程序之審查、法律問題之分析、資料之蒐集及書類之草擬等事項。</text:p>
        <text:p text:style-name="P79">法務部得調候補檢察官至地方法院或其分院檢察署辦事，承實任檢察官之命，協助檢察官辦理訴訟案件程序之審查、法律問題之分析、資料之蒐集及書類之草擬等事項。</text:p>
        <text:p text:style-name="P79"><text:soft-page-break/>檢察官、試署檢察官或候補檢察官依前三項規定調辦事期間，計入其檢察官、試署檢察官或候補檢察官年資。</text:p>
        <text:p text:style-name="_a5_O._b1_ø"><text:span text:style-name="T40">第六十六條之二</text:span>　　各級法院及其分院檢察署設檢察事務官室，置檢察事務官，薦任第七職等至第九職等；檢察事務官在二人以上者，置主任檢察事務官，薦任第九職等或簡任第十職等；並得視業務需要分組辦事，各組組長由檢察事務官兼任，不另列等。</text:p>
        <text:p text:style-name="_a5_O._b1_ø"><text:span text:style-name="T40">第六十六條之三</text:span>　　檢察事務官受檢察官之指揮，處理下列事務︰</text:p>
        <text:p text:style-name="_a5_O._b6__b5_1">一、實施搜索、扣押、勘驗或執行拘提。</text:p>
        <text:p text:style-name="_a5_O._b6__b5_1">二、詢問告訴人、告發人、被告、證人或鑑定人。</text:p>
        <text:p text:style-name="_a5_O._b6__b5_1">三、襄助檢察官執行其他第六十條所定之職權。</text:p>
        <text:p text:style-name="P79">檢察事務官處理前項前二款事務，視為刑事訴訟法第二百三十條第一項之司法警察官。</text:p>
        <text:p text:style-name="_a5_O._b1_ø"><text:span text:style-name="T40">第六十六條之四</text:span>　　檢察事務官，應就具有下列資格之一者任用之︰</text:p>
        <text:p text:style-name="_a5_O._b6__b5_1">一、經公務人員高等考試或司法人員特種考試相當等級之檢察事務官考試及格者。</text:p>
        <text:p text:style-name="_a5_O._b6__b5_1">二、<text:span text:style-name="T44">經律師考試及格，並具有薦任職任用資格者。</text:span></text:p>
        <text:p text:style-name="_a5_O._b6__b5_1">三、曾任警察官或法務部調查局調查人員三年以上，成績優良，並具有薦任職任用資格者。</text:p>
        <text:p text:style-name="_a5_O._b6__b5_1">四、具有公立或經立案之私立大學、獨立學院以上學歷，曾任法院或檢察署書記官，辦理民刑事紀錄三年以上，成績優良，具有薦任職任用資格者。</text:p>
        <text:p text:style-name="P79">主任檢察事務官，應就具有檢察事務官及擬任職等任用資格，並具有領導才能者遴任之。</text:p>
        <text:p text:style-name="P79">具律師執業資格者任檢察事務官期間，計入其律師執業年資。</text:p>
        <text:p text:style-name="_a5_O._b1_ø">第七十三條<text:span text:style-name="T4">　　地方法院或其分院檢察署之類別及員額，依附表之規定。</text:span></text:p>
        <text:p text:style-name="P79">各地方法院或其分院檢察署應適用之類別及其變更，由行政院定之。</text:p>
        <text:p text:style-name="_a5_O._b1_ø">第七十四條　　高等法院或其分院檢察署之類別及員額，依附表之規定。</text:p>
        <text:p text:style-name="P79">高等法院或其分院檢察署應適用之類別及其變更，由行政院定之。</text:p>
        <text:p text:style-name="_a5_O._b1_ø">第七十五條　　最高法院檢察署員額，依附表之規定。</text:p>
        <text:p text:style-name="P184"/>
      </text:section>
      <text:section text:style-name="Sect2" text:name="區段2">
        <text:p text:style-name="P185">法院組織法第十一條附表</text:p>
        <text:p text:style-name="P190">地方法院或其分院員額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row table:style-name="表格2.1">
            <table:table-cell table:style-name="表格2.A1" table:number-columns-spanned="2" office:value-type="string">
              <text:p text:style-name="P141"><text:span text:style-name="T13">法</text:span><draw:line text:anchor-type="char" draw:z-index="6" draw:style-name="gr1" draw:text-style-name="P260" svg:x1="1.727cm" svg:y1="0.074cm" svg:x2="4.32cm" svg:y2="1.473cm"><text:p/></draw:line><draw:line text:anchor-type="char" draw:z-index="2" draw:style-name="gr1" draw:text-style-name="P260" svg:x1="-0.002cm" svg:y1="0.709cm" svg:x2="4.32cm" svg:y2="1.506cm"><text:p/></draw:line><text:span text:style-name="T13">院類別</text:span></text:p>
              <text:p text:style-name="P195">員額</text:p>
              <text:p text:style-name="P101">職稱</text:p>
            </table:table-cell>
            <table:covered-table-cell/>
            <table:table-cell table:style-name="表格2.C1" office:value-type="string">
              <text:p text:style-name="P208">第一類員額</text:p>
            </table:table-cell>
            <table:table-cell table:style-name="表格2.C1" office:value-type="string">
              <text:p text:style-name="P208">第二類員額</text:p>
            </table:table-cell>
            <table:table-cell table:style-name="表格2.C1" office:value-type="string">
              <text:p text:style-name="P208">第三類員額</text:p>
            </table:table-cell>
            <table:table-cell table:style-name="表格2.C1" office:value-type="string">
              <text:p text:style-name="P208">第四類員額</text:p>
            </table:table-cell>
            <table:table-cell table:style-name="表格2.C1" office:value-type="string">
              <text:p text:style-name="P208">第五類員額</text:p>
            </table:table-cell>
            <table:table-cell table:style-name="表格2.H1" office:value-type="string">
              <text:p text:style-name="P208">第六類員額</text:p>
            </table:table-cell>
          </table:table-row>
          <table:table-row table:style-name="表格2.2">
            <table:table-cell table:style-name="表格2.A2" table:number-columns-spanned="2" office:value-type="string">
              <text:p text:style-name="P196">院長</text:p>
            </table:table-cell>
            <table:covered-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H2" office:value-type="string">
              <text:p text:style-name="P104">一</text:p>
            </table:table-cell>
          </table:table-row>
          <table:table-row table:style-name="表格2.2">
            <table:table-cell table:style-name="表格2.A2" table:number-columns-spanned="2" office:value-type="string">
              <text:p text:style-name="P197">庭長</text:p>
            </table:table-cell>
            <table:covered-table-cell/>
            <table:table-cell table:style-name="表格2.C2" office:value-type="string">
              <text:p text:style-name="P109">二十│四十</text:p>
            </table:table-cell>
            <table:table-cell table:style-name="表格2.C2" office:value-type="string">
              <text:p text:style-name="P109">十│二十</text:p>
            </table:table-cell>
            <table:table-cell table:style-name="表格2.C2" office:value-type="string">
              <text:p text:style-name="P109">五│十</text:p>
            </table:table-cell>
            <table:table-cell table:style-name="表格2.C2" office:value-type="string">
              <text:p text:style-name="P109">三│五</text:p>
            </table:table-cell>
            <table:table-cell table:style-name="表格2.C2" office:value-type="string">
              <text:p text:style-name="P109">一│二</text:p>
            </table:table-cell>
            <table:table-cell table:style-name="表格2.H2" office:value-type="string">
              <text:p text:style-name="P109">一</text:p>
            </table:table-cell>
          </table:table-row>
          <table:table-row table:style-name="表格2.2">
            <table:table-cell table:style-name="表格2.A2" table:number-columns-spanned="2" office:value-type="string">
              <text:p text:style-name="P197">法官</text:p>
            </table:table-cell>
            <table:covered-table-cell/>
            <table:table-cell table:style-name="表格2.C2" office:value-type="string">
              <text:p text:style-name="P109">八十│一六○</text:p>
            </table:table-cell>
            <table:table-cell table:style-name="表格2.C2" office:value-type="string">
              <text:p text:style-name="P109">四十│八十</text:p>
            </table:table-cell>
            <table:table-cell table:style-name="表格2.C2" office:value-type="string">
              <text:p text:style-name="P109">二十│四十</text:p>
            </table:table-cell>
            <table:table-cell table:style-name="表格2.C2" office:value-type="string">
              <text:p text:style-name="P109">十│二十</text:p>
            </table:table-cell>
            <table:table-cell table:style-name="表格2.C2" office:value-type="string">
              <text:p text:style-name="P109">五│十</text:p>
            </table:table-cell>
            <table:table-cell table:style-name="表格2.H2" office:value-type="string">
              <text:p text:style-name="P109">二│五</text:p>
            </table:table-cell>
          </table:table-row>
          <table:table-row table:style-name="表格2.2">
            <table:table-cell table:style-name="表格2.A2" table:number-columns-spanned="2" office:value-type="string">
              <text:p text:style-name="P197">法官助理</text:p>
            </table:table-cell>
            <table:covered-table-cell/>
            <table:table-cell table:style-name="表格2.C2" office:value-type="string">
              <text:p text:style-name="P109">一○○│二○○</text:p>
            </table:table-cell>
            <table:table-cell table:style-name="表格2.C2" office:value-type="string">
              <text:p text:style-name="P109">五十│一○○</text:p>
            </table:table-cell>
            <table:table-cell table:style-name="表格2.C2" office:value-type="string">
              <text:p text:style-name="P109">二十五│五十</text:p>
            </table:table-cell>
            <table:table-cell table:style-name="表格2.C2" office:value-type="string">
              <text:p text:style-name="P109">十三│二十五</text:p>
            </table:table-cell>
            <table:table-cell table:style-name="表格2.C2" office:value-type="string">
              <text:p text:style-name="P109">六│十二</text:p>
            </table:table-cell>
            <table:table-cell table:style-name="表格2.H2" office:value-type="string">
              <text:p text:style-name="P109">三│六</text:p>
            </table:table-cell>
          </table:table-row>
          <table:table-row table:style-name="表格2.2">
            <table:table-cell table:style-name="表格2.A2" table:number-columns-spanned="2" office:value-type="string">
              <text:p text:style-name="P196">公設辯護人</text:p>
            </table:table-cell>
            <table:covered-table-cell/>
            <table:table-cell table:style-name="表格2.C2" office:value-type="string">
              <text:p text:style-name="P104">四│八</text:p>
            </table:table-cell>
            <table:table-cell table:style-name="表格2.C2" office:value-type="string">
              <text:p text:style-name="P104">二│四</text:p>
            </table:table-cell>
            <table:table-cell table:style-name="表格2.C2" office:value-type="string">
              <text:p text:style-name="P104">一│二</text:p>
            </table:table-cell>
            <table:table-cell table:style-name="表格2.C2" office:value-type="string">
              <text:p text:style-name="P104">一</text:p>
            </table:table-cell>
            <table:table-cell table:style-name="表格2.C2" office:value-type="string">
              <text:p text:style-name="P104">一</text:p>
            </table:table-cell>
            <table:table-cell table:style-name="表格2.H2" office:value-type="string">
              <text:p text:style-name="P104">一</text:p>
            </table:table-cell>
          </table:table-row>
          <table:table-row table:style-name="表格2.2">
            <table:table-cell table:style-name="表格2.A2" table:number-columns-spanned="2" office:value-type="string">
              <text:p text:style-name="P196">觀護人</text:p>
            </table:table-cell>
            <table:covered-table-cell/>
            <table:table-cell table:style-name="表格2.C2" office:value-type="string">
              <text:p text:style-name="P104">二十│四十</text:p>
            </table:table-cell>
            <table:table-cell table:style-name="表格2.C2" office:value-type="string">
              <text:p text:style-name="P104">十│二十</text:p>
            </table:table-cell>
            <table:table-cell table:style-name="表格2.C2" office:value-type="string">
              <text:p text:style-name="P104">六│十</text:p>
            </table:table-cell>
            <table:table-cell table:style-name="表格2.C2" office:value-type="string">
              <text:p text:style-name="P104">四│六</text:p>
            </table:table-cell>
            <table:table-cell table:style-name="表格2.C2" office:value-type="string">
              <text:p text:style-name="P104">二│四</text:p>
            </table:table-cell>
            <table:table-cell table:style-name="表格2.H2" office:value-type="string">
              <text:p text:style-name="P104">一│二</text:p>
            </table:table-cell>
          </table:table-row>
          <table:table-row table:style-name="表格2.2">
            <table:table-cell table:style-name="表格2.A2" table:number-columns-spanned="2" office:value-type="string">
              <text:p text:style-name="P196">公證人</text:p>
            </table:table-cell>
            <table:covered-table-cell/>
            <table:table-cell table:style-name="表格2.C2" office:value-type="string">
              <text:p text:style-name="P104">十二│二十四</text:p>
            </table:table-cell>
            <table:table-cell table:style-name="表格2.C2" office:value-type="string">
              <text:p text:style-name="P104">六│十二</text:p>
            </table:table-cell>
            <table:table-cell table:style-name="表格2.C2" office:value-type="string">
              <text:p text:style-name="P104">三│六</text:p>
            </table:table-cell>
            <table:table-cell table:style-name="表格2.C2" office:value-type="string">
              <text:p text:style-name="P104">二│三</text:p>
            </table:table-cell>
            <table:table-cell table:style-name="表格2.C2" office:value-type="string">
              <text:p text:style-name="P104">一│二</text:p>
            </table:table-cell>
            <table:table-cell table:style-name="表格2.H2" office:value-type="string">
              <text:p text:style-name="P104">一</text:p>
            </table:table-cell>
          </table:table-row>
          <table:table-row table:style-name="表格2.2">
            <table:table-cell table:style-name="表格2.A2" table:number-columns-spanned="2" office:value-type="string">
              <text:p text:style-name="P196">公證處佐理員</text:p>
            </table:table-cell>
            <table:covered-table-cell/>
            <table:table-cell table:style-name="表格2.C2" office:value-type="string">
              <text:p text:style-name="P104">十二│二十四</text:p>
            </table:table-cell>
            <table:table-cell table:style-name="表格2.C2" office:value-type="string">
              <text:p text:style-name="P104">六│十二</text:p>
            </table:table-cell>
            <table:table-cell table:style-name="表格2.C2" office:value-type="string">
              <text:p text:style-name="P104">三│六</text:p>
            </table:table-cell>
            <table:table-cell table:style-name="表格2.C2" office:value-type="string">
              <text:p text:style-name="P104">二│三</text:p>
            </table:table-cell>
            <table:table-cell table:style-name="表格2.C2" office:value-type="string">
              <text:p text:style-name="P104">一│二</text:p>
            </table:table-cell>
            <table:table-cell table:style-name="表格2.H2" office:value-type="string">
              <text:p text:style-name="P104">○</text:p>
            </table:table-cell>
          </table:table-row>
          <table:table-row table:style-name="表格2.10">
            <table:table-cell table:style-name="表格2.A10" office:value-type="string">
              <text:p text:style-name="P110">提</text:p>
              <text:p text:style-name="P110">存</text:p>
              <text:p text:style-name="P110">所</text:p>
            </table:table-cell>
            <table:table-cell table:style-name="表格2.C2" office:value-type="string">
              <text:p text:style-name="P111">主任</text:p>
            </table:table-cell>
            <table:table-cell table:style-name="表格2.C2" office:value-type="string">
              <text:p text:style-name="P112">一</text:p>
            </table:table-cell>
            <table:table-cell table:style-name="表格2.C2" office:value-type="string">
              <text:p text:style-name="P112">一</text:p>
            </table:table-cell>
            <table:table-cell table:style-name="表格2.C2" office:value-type="string">
              <text:p text:style-name="P112">一</text:p>
            </table:table-cell>
            <table:table-cell table:style-name="表格2.C2" office:value-type="string">
              <text:p text:style-name="P112">一</text:p>
            </table:table-cell>
            <table:table-cell table:style-name="表格2.C2" office:value-type="string">
              <text:p text:style-name="P112">一</text:p>
            </table:table-cell>
            <table:table-cell table:style-name="表格2.H2" office:value-type="string">
              <text:p text:style-name="P112">一</text:p>
            </table:table-cell>
          </table:table-row>
          <table:table-row table:style-name="表格2.10">
            <table:table-cell table:style-name="表格2.A11" office:value-type="string">
              <text:p text:style-name="P106"/>
            </table:table-cell>
            <table:table-cell table:style-name="表格2.C2" office:value-type="string">
              <text:p text:style-name="P115">佐理員</text:p>
            </table:table-cell>
            <table:table-cell table:style-name="表格2.C2" office:value-type="string">
              <text:p text:style-name="P116">四│六</text:p>
            </table:table-cell>
            <table:table-cell table:style-name="表格2.C2" office:value-type="string">
              <text:p text:style-name="P116">三│四</text:p>
            </table:table-cell>
            <table:table-cell table:style-name="表格2.C2" office:value-type="string">
              <text:p text:style-name="P116">二│三</text:p>
            </table:table-cell>
            <table:table-cell table:style-name="表格2.C2" office:value-type="string">
              <text:p text:style-name="P116">一│二</text:p>
            </table:table-cell>
            <table:table-cell table:style-name="表格2.C2" office:value-type="string">
              <text:p text:style-name="P116">○</text:p>
            </table:table-cell>
            <table:table-cell table:style-name="表格2.H2" office:value-type="string">
              <text:p text:style-name="P116">○</text:p>
            </table:table-cell>
          </table:table-row>
          <table:table-row table:style-name="表格2.12">
            <table:table-cell table:style-name="表格2.A2" office:value-type="string">
              <text:p text:style-name="P102">登</text:p>
              <text:p text:style-name="P102">記</text:p>
              <text:p text:style-name="P102">處</text:p>
            </table:table-cell>
            <table:table-cell table:style-name="表格2.C2" office:value-type="string">
              <text:p text:style-name="P111">主任</text:p>
            </table:table-cell>
            <table:table-cell table:style-name="表格2.C2" office:value-type="string">
              <text:p text:style-name="P112">一</text:p>
            </table:table-cell>
            <table:table-cell table:style-name="表格2.C2" office:value-type="string">
              <text:p text:style-name="P112">一</text:p>
            </table:table-cell>
            <table:table-cell table:style-name="表格2.C2" office:value-type="string">
              <text:p text:style-name="P112">一</text:p>
            </table:table-cell>
            <table:table-cell table:style-name="表格2.C2" office:value-type="string">
              <text:p text:style-name="P112">一</text:p>
            </table:table-cell>
            <table:table-cell table:style-name="表格2.C2" office:value-type="string">
              <text:p text:style-name="P112">一</text:p>
            </table:table-cell>
            <table:table-cell table:style-name="表格2.H2" office:value-type="string">
              <text:p text:style-name="P112">一</text:p>
            </table:table-cell>
          </table:table-row>
          <table:table-row table:style-name="表格2.12">
            <table:table-cell table:style-name="表格2.A2" office:value-type="string">
              <text:p text:style-name="P107"/>
            </table:table-cell>
            <table:table-cell table:style-name="表格2.C2" office:value-type="string">
              <text:p text:style-name="P108">佐理員</text:p>
            </table:table-cell>
            <table:table-cell table:style-name="表格2.C2" office:value-type="string">
              <text:p text:style-name="P104">四│六</text:p>
            </table:table-cell>
            <table:table-cell table:style-name="表格2.C2" office:value-type="string">
              <text:p text:style-name="P104">三│四</text:p>
            </table:table-cell>
            <table:table-cell table:style-name="表格2.C2" office:value-type="string">
              <text:p text:style-name="P104">二│三</text:p>
            </table:table-cell>
            <table:table-cell table:style-name="表格2.C2" office:value-type="string">
              <text:p text:style-name="P104">一│二</text:p>
            </table:table-cell>
            <table:table-cell table:style-name="表格2.C2" office:value-type="string">
              <text:p text:style-name="P104">○</text:p>
            </table:table-cell>
            <table:table-cell table:style-name="表格2.H2" office:value-type="string">
              <text:p text:style-name="P104">○</text:p>
            </table:table-cell>
          </table:table-row>
          <table:table-row table:style-name="表格2.2">
            <table:table-cell table:style-name="表格2.A2" table:number-columns-spanned="2" office:value-type="string">
              <text:p text:style-name="P198">書記官長</text:p>
            </table:table-cell>
            <table:covered-table-cell/>
            <table:table-cell table:style-name="表格2.C2" office:value-type="string">
              <text:p text:style-name="P103">一</text:p>
            </table:table-cell>
            <table:table-cell table:style-name="表格2.C2" office:value-type="string">
              <text:p text:style-name="P103">一</text:p>
            </table:table-cell>
            <table:table-cell table:style-name="表格2.C2" office:value-type="string">
              <text:p text:style-name="P103">一</text:p>
            </table:table-cell>
            <table:table-cell table:style-name="表格2.C2" office:value-type="string">
              <text:p text:style-name="P103">一</text:p>
            </table:table-cell>
            <table:table-cell table:style-name="表格2.C2" office:value-type="string">
              <text:p text:style-name="P103">一</text:p>
            </table:table-cell>
            <table:table-cell table:style-name="表格2.H2" office:value-type="string">
              <text:p text:style-name="P103">一</text:p>
            </table:table-cell>
          </table:table-row>
          <table:table-row table:style-name="表格2.2">
            <table:table-cell table:style-name="表格2.A2" table:number-columns-spanned="2" office:value-type="string">
              <text:p text:style-name="P196">書記官</text:p>
            </table:table-cell>
            <table:covered-table-cell/>
            <table:table-cell table:style-name="表格2.C2" office:value-type="string">
              <text:p text:style-name="P104">一五○│三○○</text:p>
            </table:table-cell>
            <table:table-cell table:style-name="表格2.C2" office:value-type="string">
              <text:p text:style-name="P104">七十五│一五○</text:p>
            </table:table-cell>
            <table:table-cell table:style-name="表格2.C2" office:value-type="string">
              <text:p text:style-name="P104">三十七│七十四</text:p>
            </table:table-cell>
            <table:table-cell table:style-name="表格2.C2" office:value-type="string">
              <text:p text:style-name="P104">二十│三十六</text:p>
            </table:table-cell>
            <table:table-cell table:style-name="表格2.C2" office:value-type="string">
              <text:p text:style-name="P104">十四│二十</text:p>
            </table:table-cell>
            <table:table-cell table:style-name="表格2.H2" office:value-type="string">
              <text:p text:style-name="P104">六│十四</text:p>
            </table:table-cell>
          </table:table-row>
          <table:table-row table:style-name="表格2.2">
            <table:table-cell table:style-name="表格2.A2" office:value-type="string">
              <text:p text:style-name="P118">人</text:p>
              <text:p text:style-name="P118">事</text:p>
              <text:p text:style-name="P118">室</text:p>
            </table:table-cell>
            <table:table-cell table:style-name="表格2.C2" office:value-type="string">
              <text:p text:style-name="P108">主任(人事管理員)</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H2" office:value-type="string">
              <text:p text:style-name="P104">一</text:p>
            </table:table-cell>
          </table:table-row>
          <text:soft-page-break/>
          <table:table-row table:style-name="表格2.2">
            <table:table-cell table:style-name="表格2.A2" office:value-type="string">
              <text:p text:style-name="P106"/>
            </table:table-cell>
            <table:table-cell table:style-name="表格2.C2" office:value-type="string">
              <text:p text:style-name="P108">副主任</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C2" office:value-type="string">
              <text:p text:style-name="P104">一</text:p>
            </table:table-cell>
            <table:table-cell table:style-name="表格2.H2" office:value-type="string">
              <text:p text:style-name="P104">一</text:p>
            </table:table-cell>
          </table:table-row>
          <table:table-row table:style-name="表格2.2">
            <table:table-cell table:style-name="表格2.A2" office:value-type="string">
              <text:p text:style-name="P106"/>
            </table:table-cell>
            <table:table-cell table:style-name="表格2.C2" office:value-type="string">
              <text:p text:style-name="P108">科員</text:p>
            </table:table-cell>
            <table:table-cell table:style-name="表格2.C2" office:value-type="string">
              <text:p text:style-name="P104">二十六│四十六</text:p>
            </table:table-cell>
            <table:table-cell table:style-name="表格2.C2" office:value-type="string">
              <text:p text:style-name="P104">十三│二十六</text:p>
            </table:table-cell>
            <table:table-cell table:style-name="表格2.C2" office:value-type="string">
              <text:p text:style-name="P104">七│十三</text:p>
            </table:table-cell>
            <table:table-cell table:style-name="表格2.C2" office:value-type="string">
              <text:p text:style-name="P104">四│七</text:p>
            </table:table-cell>
            <table:table-cell table:style-name="表格2.C2" office:value-type="string">
              <text:p text:style-name="P104">四</text:p>
            </table:table-cell>
            <table:table-cell table:style-name="表格2.H2" office:value-type="string">
              <text:p text:style-name="P104">○│一</text:p>
            </table:table-cell>
          </table:table-row>
          <table:table-row table:style-name="表格2.2">
            <table:table-cell table:style-name="表格2.A2" office:value-type="string">
              <text:p text:style-name="P106"/>
            </table:table-cell>
            <table:table-cell table:style-name="表格2.C2" office:value-type="string">
              <text:p text:style-name="P108">雇員</text:p>
            </table:table-cell>
            <table:table-cell table:style-name="表格2.C2" office:value-type="string">
              <text:p text:style-name="P104">二│三</text:p>
            </table:table-cell>
            <table:table-cell table:style-name="表格2.C2" office:value-type="string">
              <text:p text:style-name="P104">○</text:p>
            </table:table-cell>
            <table:table-cell table:style-name="表格2.C2" office:value-type="string">
              <text:p text:style-name="P104">○</text:p>
            </table:table-cell>
            <table:table-cell table:style-name="表格2.C2" office:value-type="string">
              <text:p text:style-name="P104">○</text:p>
            </table:table-cell>
            <table:table-cell table:style-name="表格2.C2" office:value-type="string">
              <text:p text:style-name="P104">○</text:p>
            </table:table-cell>
            <table:table-cell table:style-name="表格2.H2" office:value-type="string">
              <text:p text:style-name="P104">○</text:p>
            </table:table-cell>
          </table:table-row>
        </table:table>
        <text:p text:style-name="P142"/>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row table:style-name="表格3.1">
            <table:table-cell table:style-name="表格3.A1" office:value-type="string">
              <text:p text:style-name="P105">會</text:p>
              <text:p text:style-name="P105">計</text:p>
              <text:p text:style-name="P105">室</text:p>
            </table:table-cell>
            <table:table-cell table:style-name="表格3.B1" office:value-type="string">
              <text:p text:style-name="P108">主任(會計員)</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H1" office:value-type="string">
              <text:p text:style-name="P104">一</text:p>
            </table:table-cell>
          </table:table-row>
          <table:table-row table:style-name="表格3.1">
            <table:table-cell table:style-name="表格3.A1" office:value-type="string">
              <text:p text:style-name="P106"/>
            </table:table-cell>
            <table:table-cell table:style-name="表格3.B1" office:value-type="string">
              <text:p text:style-name="P108">書記官</text:p>
            </table:table-cell>
            <table:table-cell table:style-name="表格3.B1" office:value-type="string">
              <text:p text:style-name="P104">十六│二十六</text:p>
            </table:table-cell>
            <table:table-cell table:style-name="表格3.B1" office:value-type="string">
              <text:p text:style-name="P104">八│十六</text:p>
            </table:table-cell>
            <table:table-cell table:style-name="表格3.B1" office:value-type="string">
              <text:p text:style-name="P104">四│八</text:p>
            </table:table-cell>
            <table:table-cell table:style-name="表格3.B1" office:value-type="string">
              <text:p text:style-name="P104">二│四</text:p>
            </table:table-cell>
            <table:table-cell table:style-name="表格3.B1" office:value-type="string">
              <text:p text:style-name="P104">二</text:p>
            </table:table-cell>
            <table:table-cell table:style-name="表格3.H1" office:value-type="string">
              <text:p text:style-name="P104">○│一</text:p>
            </table:table-cell>
          </table:table-row>
          <table:table-row table:style-name="表格3.1">
            <table:table-cell table:style-name="表格3.A1" office:value-type="string">
              <text:p text:style-name="P106"/>
            </table:table-cell>
            <table:table-cell table:style-name="表格3.B1" office:value-type="string">
              <text:p text:style-name="P108">雇員</text:p>
            </table:table-cell>
            <table:table-cell table:style-name="表格3.B1" office:value-type="string">
              <text:p text:style-name="P104">一│二</text:p>
            </table:table-cell>
            <table:table-cell table:style-name="表格3.B1" office:value-type="string">
              <text:p text:style-name="P104">○</text:p>
            </table:table-cell>
            <table:table-cell table:style-name="表格3.B1" office:value-type="string">
              <text:p text:style-name="P104">○</text:p>
            </table:table-cell>
            <table:table-cell table:style-name="表格3.B1" office:value-type="string">
              <text:p text:style-name="P104">○</text:p>
            </table:table-cell>
            <table:table-cell table:style-name="表格3.B1" office:value-type="string">
              <text:p text:style-name="P104">○</text:p>
            </table:table-cell>
            <table:table-cell table:style-name="表格3.H1" office:value-type="string">
              <text:p text:style-name="P104">○</text:p>
            </table:table-cell>
          </table:table-row>
          <table:table-row table:style-name="表格3.1">
            <table:table-cell table:style-name="表格3.A4" office:value-type="string">
              <text:p text:style-name="P105">統</text:p>
              <text:p text:style-name="P105">計</text:p>
              <text:p text:style-name="P105">室</text:p>
            </table:table-cell>
            <table:table-cell table:style-name="表格3.B4" office:value-type="string">
              <text:p text:style-name="P108">主任(統計員)</text:p>
            </table:table-cell>
            <table:table-cell table:style-name="表格3.B4" office:value-type="string">
              <text:p text:style-name="P104">一</text:p>
            </table:table-cell>
            <table:table-cell table:style-name="表格3.B4" office:value-type="string">
              <text:p text:style-name="P104">一</text:p>
            </table:table-cell>
            <table:table-cell table:style-name="表格3.B4" office:value-type="string">
              <text:p text:style-name="P104">一</text:p>
            </table:table-cell>
            <table:table-cell table:style-name="表格3.B4" office:value-type="string">
              <text:p text:style-name="P104">一</text:p>
            </table:table-cell>
            <table:table-cell table:style-name="表格3.B4" office:value-type="string">
              <text:p text:style-name="P104">一</text:p>
            </table:table-cell>
            <table:table-cell table:style-name="表格3.H4" office:value-type="string">
              <text:p text:style-name="P104">一</text:p>
            </table:table-cell>
          </table:table-row>
          <table:table-row table:style-name="表格3.1">
            <table:table-cell table:style-name="表格3.A1" office:value-type="string">
              <text:p text:style-name="P106"/>
            </table:table-cell>
            <table:table-cell table:style-name="表格3.B1" office:value-type="string">
              <text:p text:style-name="P108">書記官</text:p>
            </table:table-cell>
            <table:table-cell table:style-name="表格3.B1" office:value-type="string">
              <text:p text:style-name="P104">十六│二十六</text:p>
            </table:table-cell>
            <table:table-cell table:style-name="表格3.B1" office:value-type="string">
              <text:p text:style-name="P104">八│十六</text:p>
            </table:table-cell>
            <table:table-cell table:style-name="表格3.B1" office:value-type="string">
              <text:p text:style-name="P104">四│八</text:p>
            </table:table-cell>
            <table:table-cell table:style-name="表格3.B1" office:value-type="string">
              <text:p text:style-name="P104">二│四</text:p>
            </table:table-cell>
            <table:table-cell table:style-name="表格3.B1" office:value-type="string">
              <text:p text:style-name="P104">二</text:p>
            </table:table-cell>
            <table:table-cell table:style-name="表格3.H1" office:value-type="string">
              <text:p text:style-name="P104">○│一</text:p>
            </table:table-cell>
          </table:table-row>
          <table:table-row table:style-name="表格3.1">
            <table:table-cell table:style-name="表格3.A1" office:value-type="string">
              <text:p text:style-name="P106"/>
            </table:table-cell>
            <table:table-cell table:style-name="表格3.B1" office:value-type="string">
              <text:p text:style-name="P108">雇員</text:p>
            </table:table-cell>
            <table:table-cell table:style-name="表格3.B1" office:value-type="string">
              <text:p text:style-name="P104">一│二</text:p>
            </table:table-cell>
            <table:table-cell table:style-name="表格3.B1" office:value-type="string">
              <text:p text:style-name="P104">○</text:p>
            </table:table-cell>
            <table:table-cell table:style-name="表格3.B1" office:value-type="string">
              <text:p text:style-name="P104">○</text:p>
            </table:table-cell>
            <table:table-cell table:style-name="表格3.B1" office:value-type="string">
              <text:p text:style-name="P104">○</text:p>
            </table:table-cell>
            <table:table-cell table:style-name="表格3.B1" office:value-type="string">
              <text:p text:style-name="P104">○</text:p>
            </table:table-cell>
            <table:table-cell table:style-name="表格3.H1" office:value-type="string">
              <text:p text:style-name="P104">○</text:p>
            </table:table-cell>
          </table:table-row>
          <table:table-row table:style-name="表格3.1">
            <table:table-cell table:style-name="表格3.A1" office:value-type="string">
              <text:p text:style-name="P118">資</text:p>
              <text:p text:style-name="P118">訊</text:p>
              <text:p text:style-name="P118">室</text:p>
            </table:table-cell>
            <table:table-cell table:style-name="表格3.B1" office:value-type="string">
              <text:p text:style-name="P108">主任</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H1" office:value-type="string">
              <text:p text:style-name="P104">一</text:p>
            </table:table-cell>
          </table:table-row>
          <table:table-row table:style-name="表格3.1">
            <table:table-cell table:style-name="表格3.A1" office:value-type="string">
              <text:p text:style-name="P107"/>
            </table:table-cell>
            <table:table-cell table:style-name="表格3.B1" office:value-type="string">
              <text:p text:style-name="P108">設計師</text:p>
            </table:table-cell>
            <table:table-cell table:style-name="表格3.B1" office:value-type="string">
              <text:p text:style-name="P104">一</text:p>
            </table:table-cell>
            <table:table-cell table:style-name="表格3.B1" office:value-type="string">
              <text:p text:style-name="P104">○</text:p>
            </table:table-cell>
            <table:table-cell table:style-name="表格3.B1" office:value-type="string">
              <text:p text:style-name="P104">○</text:p>
            </table:table-cell>
            <table:table-cell table:style-name="表格3.B1" office:value-type="string">
              <text:p text:style-name="P104">○</text:p>
            </table:table-cell>
            <table:table-cell table:style-name="表格3.B1" office:value-type="string">
              <text:p text:style-name="P104">○</text:p>
            </table:table-cell>
            <table:table-cell table:style-name="表格3.H1" office:value-type="string">
              <text:p text:style-name="P104">○</text:p>
            </table:table-cell>
          </table:table-row>
          <table:table-row table:style-name="表格3.1">
            <table:table-cell table:style-name="表格3.A1" office:value-type="string">
              <text:p text:style-name="P107"/>
            </table:table-cell>
            <table:table-cell table:style-name="表格3.B1" office:value-type="string">
              <text:p text:style-name="P108">管理師</text:p>
            </table:table-cell>
            <table:table-cell table:style-name="表格3.B1" office:value-type="string">
              <text:p text:style-name="P104">二│三</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H1" office:value-type="string">
              <text:p text:style-name="P104">○│一</text:p>
            </table:table-cell>
          </table:table-row>
          <table:table-row table:style-name="表格3.1">
            <table:table-cell table:style-name="表格3.A1" office:value-type="string">
              <text:p text:style-name="P107"/>
            </table:table-cell>
            <table:table-cell table:style-name="表格3.B1" office:value-type="string">
              <text:p text:style-name="P108">操作員</text:p>
            </table:table-cell>
            <table:table-cell table:style-name="表格3.B1" office:value-type="string">
              <text:p text:style-name="P104">十四│二十八</text:p>
            </table:table-cell>
            <table:table-cell table:style-name="表格3.B1" office:value-type="string">
              <text:p text:style-name="P104">八│十四</text:p>
            </table:table-cell>
            <table:table-cell table:style-name="表格3.B1" office:value-type="string">
              <text:p text:style-name="P104">四│八</text:p>
            </table:table-cell>
            <table:table-cell table:style-name="表格3.B1" office:value-type="string">
              <text:p text:style-name="P104">三│四</text:p>
            </table:table-cell>
            <table:table-cell table:style-name="表格3.B1" office:value-type="string">
              <text:p text:style-name="P104">二│三</text:p>
            </table:table-cell>
            <table:table-cell table:style-name="表格3.H1" office:value-type="string">
              <text:p text:style-name="P104">○│一</text:p>
            </table:table-cell>
          </table:table-row>
          <table:table-row table:style-name="表格3.1">
            <table:table-cell table:style-name="表格3.A1" table:number-columns-spanned="2" office:value-type="string">
              <text:p text:style-name="P196">通譯</text:p>
            </table:table-cell>
            <table:covered-table-cell/>
            <table:table-cell table:style-name="表格3.B1" office:value-type="string">
              <text:p text:style-name="P104">二十七│五十三</text:p>
            </table:table-cell>
            <table:table-cell table:style-name="表格3.B1" office:value-type="string">
              <text:p text:style-name="P104">十三│二十六</text:p>
            </table:table-cell>
            <table:table-cell table:style-name="表格3.B1" office:value-type="string">
              <text:p text:style-name="P104">七│十三</text:p>
            </table:table-cell>
            <table:table-cell table:style-name="表格3.B1" office:value-type="string">
              <text:p text:style-name="P104">三│六</text:p>
            </table:table-cell>
            <table:table-cell table:style-name="表格3.B1" office:value-type="string">
              <text:p text:style-name="P104">二│三</text:p>
            </table:table-cell>
            <table:table-cell table:style-name="表格3.H1" office:value-type="string">
              <text:p text:style-name="P104">一│二</text:p>
            </table:table-cell>
          </table:table-row>
          <table:table-row table:style-name="表格3.1">
            <table:table-cell table:style-name="表格3.A1" table:number-columns-spanned="2" office:value-type="string">
              <text:p text:style-name="P196">法警長</text:p>
            </table:table-cell>
            <table:covered-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H1" office:value-type="string">
              <text:p text:style-name="P104">一</text:p>
            </table:table-cell>
          </table:table-row>
          <table:table-row table:style-name="表格3.1">
            <table:table-cell table:style-name="表格3.A1" table:number-columns-spanned="2" office:value-type="string">
              <text:p text:style-name="P196">副法警長</text:p>
            </table:table-cell>
            <table:covered-table-cell/>
            <table:table-cell table:style-name="表格3.B1" office:value-type="string">
              <text:p text:style-name="P104">二│四</text:p>
            </table:table-cell>
            <table:table-cell table:style-name="表格3.B1" office:value-type="string">
              <text:p text:style-name="P104">一│二</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一</text:p>
            </table:table-cell>
            <table:table-cell table:style-name="表格3.H1" office:value-type="string">
              <text:p text:style-name="P104">一</text:p>
            </table:table-cell>
          </table:table-row>
          <table:table-row table:style-name="表格3.1">
            <table:table-cell table:style-name="表格3.A1" table:number-columns-spanned="2" office:value-type="string">
              <text:p text:style-name="P196">法警</text:p>
            </table:table-cell>
            <table:covered-table-cell/>
            <table:table-cell table:style-name="表格3.B1" office:value-type="string">
              <text:p text:style-name="P104">七十五│一五○</text:p>
            </table:table-cell>
            <table:table-cell table:style-name="表格3.B1" office:value-type="string">
              <text:p text:style-name="P104">三十七│七十四</text:p>
            </table:table-cell>
            <table:table-cell table:style-name="表格3.B1" office:value-type="string">
              <text:p text:style-name="P104">二十│三十七</text:p>
            </table:table-cell>
            <table:table-cell table:style-name="表格3.B1" office:value-type="string">
              <text:p text:style-name="P104">十四│二十</text:p>
            </table:table-cell>
            <table:table-cell table:style-name="表格3.B1" office:value-type="string">
              <text:p text:style-name="P104">十│十四</text:p>
            </table:table-cell>
            <table:table-cell table:style-name="表格3.H1" office:value-type="string">
              <text:p text:style-name="P104">四│十</text:p>
            </table:table-cell>
          </table:table-row>
          <text:soft-page-break/>
          <table:table-row table:style-name="表格3.1">
            <table:table-cell table:style-name="表格3.A1" table:number-columns-spanned="2" office:value-type="string">
              <text:p text:style-name="P196">執達員</text:p>
            </table:table-cell>
            <table:covered-table-cell/>
            <table:table-cell table:style-name="表格3.B1" office:value-type="string">
              <text:p text:style-name="P104">七十五│一五○</text:p>
            </table:table-cell>
            <table:table-cell table:style-name="表格3.B1" office:value-type="string">
              <text:p text:style-name="P104">三十七│七十四</text:p>
            </table:table-cell>
            <table:table-cell table:style-name="表格3.B1" office:value-type="string">
              <text:p text:style-name="P104">十九│三十七</text:p>
            </table:table-cell>
            <table:table-cell table:style-name="表格3.B1" office:value-type="string">
              <text:p text:style-name="P104">十二│十八</text:p>
            </table:table-cell>
            <table:table-cell table:style-name="表格3.B1" office:value-type="string">
              <text:p text:style-name="P104">七│十二</text:p>
            </table:table-cell>
            <table:table-cell table:style-name="表格3.H1" office:value-type="string">
              <text:p text:style-name="P104">二│七</text:p>
            </table:table-cell>
          </table:table-row>
          <table:table-row table:style-name="表格3.1">
            <table:table-cell table:style-name="表格3.A1" table:number-columns-spanned="2" office:value-type="string">
              <text:p text:style-name="P196">錄事</text:p>
            </table:table-cell>
            <table:covered-table-cell/>
            <table:table-cell table:style-name="表格3.B1" office:value-type="string">
              <text:p text:style-name="P104">一二○│二四○</text:p>
            </table:table-cell>
            <table:table-cell table:style-name="表格3.B1" office:value-type="string">
              <text:p text:style-name="P104">六十│一二○</text:p>
            </table:table-cell>
            <table:table-cell table:style-name="表格3.B1" office:value-type="string">
              <text:p text:style-name="P104">三十│六十</text:p>
            </table:table-cell>
            <table:table-cell table:style-name="表格3.B1" office:value-type="string">
              <text:p text:style-name="P104">二十二│三十</text:p>
            </table:table-cell>
            <table:table-cell table:style-name="表格3.B1" office:value-type="string">
              <text:p text:style-name="P104">十五│二十二</text:p>
            </table:table-cell>
            <table:table-cell table:style-name="表格3.H1" office:value-type="string">
              <text:p text:style-name="P104">六│十五</text:p>
            </table:table-cell>
          </table:table-row>
          <table:table-row table:style-name="表格3.1">
            <table:table-cell table:style-name="表格3.A1" table:number-columns-spanned="2" office:value-type="string">
              <text:p text:style-name="P196">庭務員</text:p>
            </table:table-cell>
            <table:covered-table-cell/>
            <table:table-cell table:style-name="表格3.B1" office:value-type="string">
              <text:p text:style-name="P104">二十│四十</text:p>
            </table:table-cell>
            <table:table-cell table:style-name="表格3.B1" office:value-type="string">
              <text:p text:style-name="P104">十│二十</text:p>
            </table:table-cell>
            <table:table-cell table:style-name="表格3.B1" office:value-type="string">
              <text:p text:style-name="P104">七│十</text:p>
            </table:table-cell>
            <table:table-cell table:style-name="表格3.B1" office:value-type="string">
              <text:p text:style-name="P104">五│七</text:p>
            </table:table-cell>
            <table:table-cell table:style-name="表格3.B1" office:value-type="string">
              <text:p text:style-name="P104">三│五</text:p>
            </table:table-cell>
            <table:table-cell table:style-name="表格3.H1" office:value-type="string">
              <text:p text:style-name="P104">二│三</text:p>
            </table:table-cell>
          </table:table-row>
          <table:table-row table:style-name="表格3.1">
            <table:table-cell table:style-name="表格3.A1" table:number-columns-spanned="2" office:value-type="string">
              <text:p text:style-name="P196">技士</text:p>
            </table:table-cell>
            <table:covered-table-cell/>
            <table:table-cell table:style-name="表格3.B1" office:value-type="string">
              <text:p text:style-name="P104">一│二</text:p>
            </table:table-cell>
            <table:table-cell table:style-name="表格3.B1" office:value-type="string">
              <text:p text:style-name="P104">一│二</text:p>
            </table:table-cell>
            <table:table-cell table:style-name="表格3.B1" office:value-type="string">
              <text:p text:style-name="P104">一</text:p>
            </table:table-cell>
            <table:table-cell table:style-name="表格3.B1" office:value-type="string">
              <text:p text:style-name="P104">一</text:p>
            </table:table-cell>
            <table:table-cell table:style-name="表格3.B1" office:value-type="string">
              <text:p text:style-name="P104">○</text:p>
            </table:table-cell>
            <table:table-cell table:style-name="表格3.H1" office:value-type="string">
              <text:p text:style-name="P104">○</text:p>
            </table:table-cell>
          </table:table-row>
          <table:table-row table:style-name="表格3.1">
            <table:table-cell table:style-name="表格3.A19" table:number-columns-spanned="2" office:value-type="string">
              <text:p text:style-name="P196">合計</text:p>
            </table:table-cell>
            <table:covered-table-cell/>
            <table:table-cell table:style-name="表格3.C19" office:value-type="string">
              <text:p text:style-name="P104">八一五│一五九四</text:p>
            </table:table-cell>
            <table:table-cell table:style-name="表格3.C19" office:value-type="string">
              <text:p text:style-name="P104">四一二│八○七</text:p>
            </table:table-cell>
            <table:table-cell table:style-name="表格3.C19" office:value-type="string">
              <text:p text:style-name="P104">二一九│四一一</text:p>
            </table:table-cell>
            <table:table-cell table:style-name="表格3.C19" office:value-type="string">
              <text:p text:style-name="P104">一三七│二一六</text:p>
            </table:table-cell>
            <table:table-cell table:style-name="表格3.C19" office:value-type="string">
              <text:p text:style-name="P104">九十│一三二</text:p>
            </table:table-cell>
            <table:table-cell table:style-name="表格3.H19" office:value-type="string">
              <text:p text:style-name="P104">四十一│八十三</text:p>
            </table:table-cell>
          </table:table-row>
        </table:table>
        <text:p text:style-name="P211">說明︰地方法院或其分院每年受理案件八萬件以上者，為第一類；每年受理案件四萬件以上未滿八萬件者，為第二類；每年受理案件二萬件以上未滿四萬件者，為第三類；每年受理案件一萬件以上未滿二萬件者，為第四類；每年受理案件五千件以上未滿一萬件者，為第五類；每年受理案件未滿五千件者，為第六類。</text:p>
        <text:p text:style-name="P186">法院組織法第三十三條附表</text:p>
        <text:p text:style-name="P191">高等法院或其分院員額表</text:p>
        <table:table table:name="表格4" table:style-name="表格4">
          <table:table-column table:style-name="表格4.A"/>
          <table:table-column table:style-name="表格4.B"/>
          <table:table-column table:style-name="表格4.C" table:number-columns-repeated="4"/>
          <table:table-column table:style-name="表格4.G"/>
          <table:table-row table:style-name="表格4.1">
            <table:table-cell table:style-name="表格4.A1" table:number-columns-spanned="2" office:value-type="string">
              <text:p text:style-name="P103"><draw:line text:anchor-type="char" draw:z-index="7" draw:style-name="gr1" draw:text-style-name="P260" svg:x1="1.727cm" svg:y1="0.071cm" svg:x2="3.888cm" svg:y2="1.369cm"><text:p/></draw:line><draw:line text:anchor-type="char" draw:z-index="3" draw:style-name="gr1" draw:text-style-name="P260" svg:x1="-0.002cm" svg:y1="0.603cm" svg:x2="3.887cm" svg:y2="1.402cm"><text:p/></draw:line>法院類別</text:p>
              <text:p text:style-name="P195">員額</text:p>
              <text:p text:style-name="P101">職稱</text:p>
            </table:table-cell>
            <table:covered-table-cell/>
            <table:table-cell table:style-name="表格4.C1" office:value-type="string">
              <text:p text:style-name="P210">第一類員額</text:p>
            </table:table-cell>
            <table:table-cell table:style-name="表格4.C1" office:value-type="string">
              <text:p text:style-name="P210">第二類員額</text:p>
            </table:table-cell>
            <table:table-cell table:style-name="表格4.C1" office:value-type="string">
              <text:p text:style-name="P210">第三類員額</text:p>
            </table:table-cell>
            <table:table-cell table:style-name="表格4.C1" office:value-type="string">
              <text:p text:style-name="P210">第四類員額</text:p>
            </table:table-cell>
            <table:table-cell table:style-name="表格4.G1" office:value-type="string">
              <text:p text:style-name="P210">第五類員額</text:p>
            </table:table-cell>
          </table:table-row>
          <table:table-row table:style-name="表格4.1">
            <table:table-cell table:style-name="表格4.A2" table:number-columns-spanned="2" office:value-type="string">
              <text:p text:style-name="P199">院長</text:p>
            </table:table-cell>
            <table:covered-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G2" office:value-type="string">
              <text:p text:style-name="P112">一</text:p>
            </table:table-cell>
          </table:table-row>
          <table:table-row table:style-name="表格4.1">
            <table:table-cell table:style-name="表格4.A2" table:number-columns-spanned="2" office:value-type="string">
              <text:p text:style-name="P199">庭長</text:p>
            </table:table-cell>
            <table:covered-table-cell/>
            <table:table-cell table:style-name="表格4.C2" office:value-type="string">
              <text:p text:style-name="P112">八十│一六○</text:p>
            </table:table-cell>
            <table:table-cell table:style-name="表格4.C2" office:value-type="string">
              <text:p text:style-name="P112">四十│八十</text:p>
            </table:table-cell>
            <table:table-cell table:style-name="表格4.C2" office:value-type="string">
              <text:p text:style-name="P112">二十│四十</text:p>
            </table:table-cell>
            <table:table-cell table:style-name="表格4.C2" office:value-type="string">
              <text:p text:style-name="P112">十│二十</text:p>
            </table:table-cell>
            <table:table-cell table:style-name="表格4.G2" office:value-type="string">
              <text:p text:style-name="P112">五│十</text:p>
            </table:table-cell>
          </table:table-row>
          <table:table-row table:style-name="表格4.1">
            <table:table-cell table:style-name="表格4.A2" table:number-columns-spanned="2" office:value-type="string">
              <text:p text:style-name="P199">法官</text:p>
            </table:table-cell>
            <table:covered-table-cell/>
            <table:table-cell table:style-name="表格4.C2" office:value-type="string">
              <text:p text:style-name="P112">一六○│三二○</text:p>
            </table:table-cell>
            <table:table-cell table:style-name="表格4.C2" office:value-type="string">
              <text:p text:style-name="P112">八十│一六○</text:p>
            </table:table-cell>
            <table:table-cell table:style-name="表格4.C2" office:value-type="string">
              <text:p text:style-name="P112">四十│八十</text:p>
            </table:table-cell>
            <table:table-cell table:style-name="表格4.C2" office:value-type="string">
              <text:p text:style-name="P112">二十│四十</text:p>
            </table:table-cell>
            <table:table-cell table:style-name="表格4.G2" office:value-type="string">
              <text:p text:style-name="P112">十│二十</text:p>
            </table:table-cell>
          </table:table-row>
          <table:table-row table:style-name="表格4.1">
            <table:table-cell table:style-name="表格4.A2" table:number-columns-spanned="2" office:value-type="string">
              <text:p text:style-name="P199">法官助理</text:p>
            </table:table-cell>
            <table:covered-table-cell/>
            <table:table-cell table:style-name="表格4.C2" office:value-type="string">
              <text:p text:style-name="P112">二四○│四八○</text:p>
            </table:table-cell>
            <table:table-cell table:style-name="表格4.C2" office:value-type="string">
              <text:p text:style-name="P112">一二○│二四○</text:p>
            </table:table-cell>
            <table:table-cell table:style-name="表格4.C2" office:value-type="string">
              <text:p text:style-name="P112">六十│一二○</text:p>
            </table:table-cell>
            <table:table-cell table:style-name="表格4.C2" office:value-type="string">
              <text:p text:style-name="P112">三十│六十</text:p>
            </table:table-cell>
            <table:table-cell table:style-name="表格4.G2" office:value-type="string">
              <text:p text:style-name="P112">十五│三十</text:p>
            </table:table-cell>
          </table:table-row>
          <table:table-row table:style-name="表格4.1">
            <table:table-cell table:style-name="表格4.A2" table:number-columns-spanned="2" office:value-type="string">
              <text:p text:style-name="P199">公設辯護人</text:p>
            </table:table-cell>
            <table:covered-table-cell/>
            <table:table-cell table:style-name="表格4.C2" office:value-type="string">
              <text:p text:style-name="P112">八│十六</text:p>
            </table:table-cell>
            <table:table-cell table:style-name="表格4.C2" office:value-type="string">
              <text:p text:style-name="P112">四│九</text:p>
            </table:table-cell>
            <table:table-cell table:style-name="表格4.C2" office:value-type="string">
              <text:p text:style-name="P112">二│四</text:p>
            </table:table-cell>
            <table:table-cell table:style-name="表格4.C2" office:value-type="string">
              <text:p text:style-name="P112">一│二</text:p>
            </table:table-cell>
            <table:table-cell table:style-name="表格4.G2" office:value-type="string">
              <text:p text:style-name="P112">一</text:p>
            </table:table-cell>
          </table:table-row>
          <table:table-row table:style-name="表格4.1">
            <table:table-cell table:style-name="表格4.A2" table:number-columns-spanned="2" office:value-type="string">
              <text:p text:style-name="P199">書記官長</text:p>
            </table:table-cell>
            <table:covered-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G2" office:value-type="string">
              <text:p text:style-name="P112">一</text:p>
            </table:table-cell>
          </table:table-row>
          <table:table-row table:style-name="表格4.1">
            <table:table-cell table:style-name="表格4.A2" table:number-columns-spanned="2" office:value-type="string">
              <text:p text:style-name="P199">書記官</text:p>
            </table:table-cell>
            <table:covered-table-cell/>
            <table:table-cell table:style-name="表格4.C2" office:value-type="string">
              <text:p text:style-name="P112">二四八│四八八</text:p>
            </table:table-cell>
            <table:table-cell table:style-name="表格4.C2" office:value-type="string">
              <text:p text:style-name="P112">一二八│二四八</text:p>
            </table:table-cell>
            <table:table-cell table:style-name="表格4.C2" office:value-type="string">
              <text:p text:style-name="P112">六十八│一二八</text:p>
            </table:table-cell>
            <table:table-cell table:style-name="表格4.C2" office:value-type="string">
              <text:p text:style-name="P112">三十八│六十八</text:p>
            </table:table-cell>
            <table:table-cell table:style-name="表格4.G2" office:value-type="string">
              <text:p text:style-name="P112">十九│三十八</text:p>
            </table:table-cell>
          </table:table-row>
          <table:table-row table:style-name="表格4.1">
            <table:table-cell table:style-name="表格4.A2" office:value-type="string">
              <text:p text:style-name="P119">人</text:p>
              <text:p text:style-name="P119"><text:soft-page-break/>事</text:p>
              <text:p text:style-name="P119">室</text:p>
            </table:table-cell>
            <table:table-cell table:style-name="表格4.C2" office:value-type="string">
              <text:p text:style-name="P111">主任</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G2" office:value-type="string">
              <text:p text:style-name="P112">一</text:p>
            </table:table-cell>
          </table:table-row>
          <table:table-row table:style-name="表格4.1">
            <table:table-cell table:style-name="表格4.A2" office:value-type="string">
              <text:p text:style-name="P113"/>
            </table:table-cell>
            <table:table-cell table:style-name="表格4.C2" office:value-type="string">
              <text:p text:style-name="P111">副主任</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G2" office:value-type="string">
              <text:p text:style-name="P112">一</text:p>
            </table:table-cell>
          </table:table-row>
          <table:table-row table:style-name="表格4.1">
            <table:table-cell table:style-name="表格4.A2" office:value-type="string">
              <text:p text:style-name="P113"/>
            </table:table-cell>
            <table:table-cell table:style-name="表格4.C2" office:value-type="string">
              <text:p text:style-name="P111">科長</text:p>
            </table:table-cell>
            <table:table-cell table:style-name="表格4.C2" office:value-type="string">
              <text:p text:style-name="P112">五│七</text:p>
            </table:table-cell>
            <table:table-cell table:style-name="表格4.C2" office:value-type="string">
              <text:p text:style-name="P112">三│五</text:p>
            </table:table-cell>
            <table:table-cell table:style-name="表格4.C2" office:value-type="string">
              <text:p text:style-name="P112">○</text:p>
            </table:table-cell>
            <table:table-cell table:style-name="表格4.C2" office:value-type="string">
              <text:p text:style-name="P112">○</text:p>
            </table:table-cell>
            <table:table-cell table:style-name="表格4.G2" office:value-type="string">
              <text:p text:style-name="P112">○</text:p>
            </table:table-cell>
          </table:table-row>
          <table:table-row table:style-name="表格4.1">
            <table:table-cell table:style-name="表格4.A2" office:value-type="string">
              <text:p text:style-name="P113"/>
            </table:table-cell>
            <table:table-cell table:style-name="表格4.C2" office:value-type="string">
              <text:p text:style-name="P111">科員</text:p>
            </table:table-cell>
            <table:table-cell table:style-name="表格4.C2" office:value-type="string">
              <text:p text:style-name="P112">三十六│四十六</text:p>
            </table:table-cell>
            <table:table-cell table:style-name="表格4.C2" office:value-type="string">
              <text:p text:style-name="P112">二十四│三十六</text:p>
            </table:table-cell>
            <table:table-cell table:style-name="表格4.C2" office:value-type="string">
              <text:p text:style-name="P112">十二│二十四</text:p>
            </table:table-cell>
            <table:table-cell table:style-name="表格4.C2" office:value-type="string">
              <text:p text:style-name="P112">六│十二</text:p>
            </table:table-cell>
            <table:table-cell table:style-name="表格4.G2" office:value-type="string">
              <text:p text:style-name="P112">三│六</text:p>
            </table:table-cell>
          </table:table-row>
          <table:table-row table:style-name="表格4.1">
            <table:table-cell table:style-name="表格4.A13" office:value-type="string">
              <text:p text:style-name="P113"/>
            </table:table-cell>
            <table:table-cell table:style-name="表格4.B13" office:value-type="string">
              <text:p text:style-name="P111">雇員</text:p>
            </table:table-cell>
            <table:table-cell table:style-name="表格4.B13" office:value-type="string">
              <text:p text:style-name="P112">三│六</text:p>
            </table:table-cell>
            <table:table-cell table:style-name="表格4.B13" office:value-type="string">
              <text:p text:style-name="P112">○</text:p>
            </table:table-cell>
            <table:table-cell table:style-name="表格4.B13" office:value-type="string">
              <text:p text:style-name="P112">○</text:p>
            </table:table-cell>
            <table:table-cell table:style-name="表格4.B13" office:value-type="string">
              <text:p text:style-name="P112">○</text:p>
            </table:table-cell>
            <table:table-cell table:style-name="表格4.G13" office:value-type="string">
              <text:p text:style-name="P112">○</text:p>
            </table:table-cell>
          </table:table-row>
          <table:table-row table:style-name="表格4.1">
            <table:table-cell table:style-name="表格4.A2" office:value-type="string">
              <text:p text:style-name="P120">會</text:p>
              <text:p text:style-name="P120">計</text:p>
              <text:p text:style-name="P120">室</text:p>
            </table:table-cell>
            <table:table-cell table:style-name="表格4.C2" office:value-type="string">
              <text:p text:style-name="P111">主任</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C2" office:value-type="string">
              <text:p text:style-name="P112">一</text:p>
            </table:table-cell>
            <table:table-cell table:style-name="表格4.G2" office:value-type="string">
              <text:p text:style-name="P112">一</text:p>
            </table:table-cell>
          </table:table-row>
          <table:table-row table:style-name="表格4.1">
            <table:table-cell table:style-name="表格4.A2" office:value-type="string">
              <text:p text:style-name="P113"/>
            </table:table-cell>
            <table:table-cell table:style-name="表格4.C2" office:value-type="string">
              <text:p text:style-name="P111">科長</text:p>
            </table:table-cell>
            <table:table-cell table:style-name="表格4.C2" office:value-type="string">
              <text:p text:style-name="P112">三│四</text:p>
            </table:table-cell>
            <table:table-cell table:style-name="表格4.C2" office:value-type="string">
              <text:p text:style-name="P112">二│三</text:p>
            </table:table-cell>
            <table:table-cell table:style-name="表格4.C2" office:value-type="string">
              <text:p text:style-name="P112">○</text:p>
            </table:table-cell>
            <table:table-cell table:style-name="表格4.C2" office:value-type="string">
              <text:p text:style-name="P112">○</text:p>
            </table:table-cell>
            <table:table-cell table:style-name="表格4.G2" office:value-type="string">
              <text:p text:style-name="P112">○</text:p>
            </table:table-cell>
          </table:table-row>
          <table:table-row table:style-name="表格4.1">
            <table:table-cell table:style-name="表格4.A2" office:value-type="string">
              <text:p text:style-name="P113"/>
            </table:table-cell>
            <table:table-cell table:style-name="表格4.C2" office:value-type="string">
              <text:p text:style-name="P111">書記官</text:p>
            </table:table-cell>
            <table:table-cell table:style-name="表格4.C2" office:value-type="string">
              <text:p text:style-name="P112">二十│二十六</text:p>
            </table:table-cell>
            <table:table-cell table:style-name="表格4.C2" office:value-type="string">
              <text:p text:style-name="P112">十六│二十</text:p>
            </table:table-cell>
            <table:table-cell table:style-name="表格4.C2" office:value-type="string">
              <text:p text:style-name="P112">八│十六</text:p>
            </table:table-cell>
            <table:table-cell table:style-name="表格4.C2" office:value-type="string">
              <text:p text:style-name="P112">四│八</text:p>
            </table:table-cell>
            <table:table-cell table:style-name="表格4.G2" office:value-type="string">
              <text:p text:style-name="P112">二│四</text:p>
            </table:table-cell>
          </table:table-row>
          <table:table-row table:style-name="表格4.1">
            <table:table-cell table:style-name="表格4.A2" office:value-type="string">
              <text:p text:style-name="P113"/>
            </table:table-cell>
            <table:table-cell table:style-name="表格4.C2" office:value-type="string">
              <text:p text:style-name="P111">雇員</text:p>
            </table:table-cell>
            <table:table-cell table:style-name="表格4.C2" office:value-type="string">
              <text:p text:style-name="P112">二│四</text:p>
            </table:table-cell>
            <table:table-cell table:style-name="表格4.C2" office:value-type="string">
              <text:p text:style-name="P112">○</text:p>
            </table:table-cell>
            <table:table-cell table:style-name="表格4.C2" office:value-type="string">
              <text:p text:style-name="P112">○</text:p>
            </table:table-cell>
            <table:table-cell table:style-name="表格4.C2" office:value-type="string">
              <text:p text:style-name="P112">○</text:p>
            </table:table-cell>
            <table:table-cell table:style-name="表格4.G2" office:value-type="string">
              <text:p text:style-name="P112">○</text:p>
            </table:table-cell>
          </table:table-row>
        </table:table>
        <text:p text:style-name="P143"/>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120">統</text:p>
              <text:p text:style-name="P120">計</text:p>
              <text:p text:style-name="P120">室</text:p>
            </table:table-cell>
            <table:table-cell table:style-name="表格5.B1" office:value-type="string">
              <text:p text:style-name="P111">主任</text:p>
            </table:table-cell>
            <table:table-cell table:style-name="表格5.B1" office:value-type="string">
              <text:p text:style-name="P112">一</text:p>
            </table:table-cell>
            <table:table-cell table:style-name="表格5.B1" office:value-type="string">
              <text:p text:style-name="P112">一</text:p>
            </table:table-cell>
            <table:table-cell table:style-name="表格5.B1" office:value-type="string">
              <text:p text:style-name="P112">一</text:p>
            </table:table-cell>
            <table:table-cell table:style-name="表格5.B1" office:value-type="string">
              <text:p text:style-name="P112">一</text:p>
            </table:table-cell>
            <table:table-cell table:style-name="表格5.G1" office:value-type="string">
              <text:p text:style-name="P112">一</text:p>
            </table:table-cell>
          </table:table-row>
          <table:table-row table:style-name="表格5.1">
            <table:table-cell table:style-name="表格5.A1" office:value-type="string">
              <text:p text:style-name="P113"/>
            </table:table-cell>
            <table:table-cell table:style-name="表格5.B1" office:value-type="string">
              <text:p text:style-name="P111">科長</text:p>
            </table:table-cell>
            <table:table-cell table:style-name="表格5.B1" office:value-type="string">
              <text:p text:style-name="P112">三│四</text:p>
            </table:table-cell>
            <table:table-cell table:style-name="表格5.B1" office:value-type="string">
              <text:p text:style-name="P112">二│三</text:p>
            </table:table-cell>
            <table:table-cell table:style-name="表格5.B1" office:value-type="string">
              <text:p text:style-name="P112">○</text:p>
            </table:table-cell>
            <table:table-cell table:style-name="表格5.B1" office:value-type="string">
              <text:p text:style-name="P112">○</text:p>
            </table:table-cell>
            <table:table-cell table:style-name="表格5.G1" office:value-type="string">
              <text:p text:style-name="P112">○</text:p>
            </table:table-cell>
          </table:table-row>
          <table:table-row table:style-name="表格5.1">
            <table:table-cell table:style-name="表格5.A1" office:value-type="string">
              <text:p text:style-name="P113"/>
            </table:table-cell>
            <table:table-cell table:style-name="表格5.B1" office:value-type="string">
              <text:p text:style-name="P111">書記官</text:p>
            </table:table-cell>
            <table:table-cell table:style-name="表格5.B1" office:value-type="string">
              <text:p text:style-name="P112">二十│二十六</text:p>
            </table:table-cell>
            <table:table-cell table:style-name="表格5.B1" office:value-type="string">
              <text:p text:style-name="P112">十六│二十</text:p>
            </table:table-cell>
            <table:table-cell table:style-name="表格5.B1" office:value-type="string">
              <text:p text:style-name="P112">八│十六</text:p>
            </table:table-cell>
            <table:table-cell table:style-name="表格5.B1" office:value-type="string">
              <text:p text:style-name="P112">四│八</text:p>
            </table:table-cell>
            <table:table-cell table:style-name="表格5.G1" office:value-type="string">
              <text:p text:style-name="P112">二│四</text:p>
            </table:table-cell>
          </table:table-row>
          <table:table-row table:style-name="表格5.1">
            <table:table-cell table:style-name="表格5.A1" office:value-type="string">
              <text:p text:style-name="P113"/>
            </table:table-cell>
            <table:table-cell table:style-name="表格5.B1" office:value-type="string">
              <text:p text:style-name="P111">雇員</text:p>
            </table:table-cell>
            <table:table-cell table:style-name="表格5.B1" office:value-type="string">
              <text:p text:style-name="P112">二│四</text:p>
            </table:table-cell>
            <table:table-cell table:style-name="表格5.B1" office:value-type="string">
              <text:p text:style-name="P112">○</text:p>
            </table:table-cell>
            <table:table-cell table:style-name="表格5.B1" office:value-type="string">
              <text:p text:style-name="P112">○</text:p>
            </table:table-cell>
            <table:table-cell table:style-name="表格5.B1" office:value-type="string">
              <text:p text:style-name="P112">○</text:p>
            </table:table-cell>
            <table:table-cell table:style-name="表格5.G1" office:value-type="string">
              <text:p text:style-name="P112">○</text:p>
            </table:table-cell>
          </table:table-row>
          <text:soft-page-break/>
          <table:table-row table:style-name="表格5.1">
            <table:table-cell table:style-name="表格5.A5" office:value-type="string">
              <text:p text:style-name="P119">資</text:p>
              <text:p text:style-name="P119">訊</text:p>
              <text:p text:style-name="P119">室</text:p>
            </table:table-cell>
            <table:table-cell table:style-name="表格5.B5" office:value-type="string">
              <text:p text:style-name="P111">主任</text:p>
            </table:table-cell>
            <table:table-cell table:style-name="表格5.B5" office:value-type="string">
              <text:p text:style-name="P112">一</text:p>
            </table:table-cell>
            <table:table-cell table:style-name="表格5.B5" office:value-type="string">
              <text:p text:style-name="P112">一</text:p>
            </table:table-cell>
            <table:table-cell table:style-name="表格5.B5" office:value-type="string">
              <text:p text:style-name="P112">一</text:p>
            </table:table-cell>
            <table:table-cell table:style-name="表格5.B5" office:value-type="string">
              <text:p text:style-name="P112">一</text:p>
            </table:table-cell>
            <table:table-cell table:style-name="表格5.G5" office:value-type="string">
              <text:p text:style-name="P112">一</text:p>
            </table:table-cell>
          </table:table-row>
          <table:table-row table:style-name="表格5.1">
            <table:table-cell table:style-name="表格5.A1" office:value-type="string">
              <text:p text:style-name="P114"/>
            </table:table-cell>
            <table:table-cell table:style-name="表格5.B1" office:value-type="string">
              <text:p text:style-name="P111">科長</text:p>
            </table:table-cell>
            <table:table-cell table:style-name="表格5.B1" office:value-type="string">
              <text:p text:style-name="P112">一</text:p>
            </table:table-cell>
            <table:table-cell table:style-name="表格5.B1" office:value-type="string">
              <text:p text:style-name="P112">一</text:p>
            </table:table-cell>
            <table:table-cell table:style-name="表格5.B1" office:value-type="string">
              <text:p text:style-name="P112">○</text:p>
            </table:table-cell>
            <table:table-cell table:style-name="表格5.B1" office:value-type="string">
              <text:p text:style-name="P112">○</text:p>
            </table:table-cell>
            <table:table-cell table:style-name="表格5.G1" office:value-type="string">
              <text:p text:style-name="P112">○</text:p>
            </table:table-cell>
          </table:table-row>
          <table:table-row table:style-name="表格5.1">
            <table:table-cell table:style-name="表格5.A1" office:value-type="string">
              <text:p text:style-name="P114"/>
            </table:table-cell>
            <table:table-cell table:style-name="表格5.B1" office:value-type="string">
              <text:p text:style-name="P111">設計師</text:p>
            </table:table-cell>
            <table:table-cell table:style-name="表格5.B1" office:value-type="string">
              <text:p text:style-name="P112">一</text:p>
            </table:table-cell>
            <table:table-cell table:style-name="表格5.B1" office:value-type="string">
              <text:p text:style-name="P112">○</text:p>
            </table:table-cell>
            <table:table-cell table:style-name="表格5.B1" office:value-type="string">
              <text:p text:style-name="P112">○</text:p>
            </table:table-cell>
            <table:table-cell table:style-name="表格5.B1" office:value-type="string">
              <text:p text:style-name="P112">○</text:p>
            </table:table-cell>
            <table:table-cell table:style-name="表格5.G1" office:value-type="string">
              <text:p text:style-name="P112">○</text:p>
            </table:table-cell>
          </table:table-row>
          <table:table-row table:style-name="表格5.1">
            <table:table-cell table:style-name="表格5.A1" office:value-type="string">
              <text:p text:style-name="P114"/>
            </table:table-cell>
            <table:table-cell table:style-name="表格5.B1" office:value-type="string">
              <text:p text:style-name="P111">管理師</text:p>
            </table:table-cell>
            <table:table-cell table:style-name="表格5.B1" office:value-type="string">
              <text:p text:style-name="P112">一│二</text:p>
            </table:table-cell>
            <table:table-cell table:style-name="表格5.B1" office:value-type="string">
              <text:p text:style-name="P112">一</text:p>
            </table:table-cell>
            <table:table-cell table:style-name="表格5.B1" office:value-type="string">
              <text:p text:style-name="P112">一</text:p>
            </table:table-cell>
            <table:table-cell table:style-name="表格5.B1" office:value-type="string">
              <text:p text:style-name="P112">一</text:p>
            </table:table-cell>
            <table:table-cell table:style-name="表格5.G1" office:value-type="string">
              <text:p text:style-name="P112">一</text:p>
            </table:table-cell>
          </table:table-row>
          <table:table-row table:style-name="表格5.1">
            <table:table-cell table:style-name="表格5.A1" office:value-type="string">
              <text:p text:style-name="P114"/>
            </table:table-cell>
            <table:table-cell table:style-name="表格5.B1" office:value-type="string">
              <text:p text:style-name="P111">操作員</text:p>
            </table:table-cell>
            <table:table-cell table:style-name="表格5.B1" office:value-type="string">
              <text:p text:style-name="P112">八│十六</text:p>
            </table:table-cell>
            <table:table-cell table:style-name="表格5.B1" office:value-type="string">
              <text:p text:style-name="P112">四│八</text:p>
            </table:table-cell>
            <table:table-cell table:style-name="表格5.B1" office:value-type="string">
              <text:p text:style-name="P112">三│四</text:p>
            </table:table-cell>
            <table:table-cell table:style-name="表格5.B1" office:value-type="string">
              <text:p text:style-name="P112">三│四</text:p>
            </table:table-cell>
            <table:table-cell table:style-name="表格5.G1" office:value-type="string">
              <text:p text:style-name="P112">一│二</text:p>
            </table:table-cell>
          </table:table-row>
          <table:table-row table:style-name="表格5.1">
            <table:table-cell table:style-name="表格5.A1" table:number-columns-spanned="2" office:value-type="string">
              <text:p text:style-name="P200">通譯</text:p>
            </table:table-cell>
            <table:covered-table-cell/>
            <table:table-cell table:style-name="表格5.B1" office:value-type="string">
              <text:p text:style-name="P121">八十│一六○</text:p>
            </table:table-cell>
            <table:table-cell table:style-name="表格5.B1" office:value-type="string">
              <text:p text:style-name="P121">四十│八十</text:p>
            </table:table-cell>
            <table:table-cell table:style-name="表格5.B1" office:value-type="string">
              <text:p text:style-name="P121">二十│四十</text:p>
            </table:table-cell>
            <table:table-cell table:style-name="表格5.B1" office:value-type="string">
              <text:p text:style-name="P121">十│二十</text:p>
            </table:table-cell>
            <table:table-cell table:style-name="表格5.G1" office:value-type="string">
              <text:p text:style-name="P121">五│十</text:p>
            </table:table-cell>
          </table:table-row>
          <table:table-row table:style-name="表格5.1">
            <table:table-cell table:style-name="表格5.A1" table:number-columns-spanned="2" office:value-type="string">
              <text:p text:style-name="P200">法警長</text:p>
            </table:table-cell>
            <table:covered-table-cell/>
            <table:table-cell table:style-name="表格5.B1" office:value-type="string">
              <text:p text:style-name="P121">一</text:p>
            </table:table-cell>
            <table:table-cell table:style-name="表格5.B1" office:value-type="string">
              <text:p text:style-name="P121">一</text:p>
            </table:table-cell>
            <table:table-cell table:style-name="表格5.B1" office:value-type="string">
              <text:p text:style-name="P121">一</text:p>
            </table:table-cell>
            <table:table-cell table:style-name="表格5.B1" office:value-type="string">
              <text:p text:style-name="P121">一</text:p>
            </table:table-cell>
            <table:table-cell table:style-name="表格5.G1" office:value-type="string">
              <text:p text:style-name="P121">一</text:p>
            </table:table-cell>
          </table:table-row>
          <table:table-row table:style-name="表格5.1">
            <table:table-cell table:style-name="表格5.A1" table:number-columns-spanned="2" office:value-type="string">
              <text:p text:style-name="P200">副法警長</text:p>
            </table:table-cell>
            <table:covered-table-cell/>
            <table:table-cell table:style-name="表格5.B1" office:value-type="string">
              <text:p text:style-name="P121">二│三</text:p>
            </table:table-cell>
            <table:table-cell table:style-name="表格5.B1" office:value-type="string">
              <text:p text:style-name="P121">一│二</text:p>
            </table:table-cell>
            <table:table-cell table:style-name="表格5.B1" office:value-type="string">
              <text:p text:style-name="P121">一│二</text:p>
            </table:table-cell>
            <table:table-cell table:style-name="表格5.B1" office:value-type="string">
              <text:p text:style-name="P121">一</text:p>
            </table:table-cell>
            <table:table-cell table:style-name="表格5.G1" office:value-type="string">
              <text:p text:style-name="P121">一</text:p>
            </table:table-cell>
          </table:table-row>
          <table:table-row table:style-name="表格5.1">
            <table:table-cell table:style-name="表格5.A1" table:number-columns-spanned="2" office:value-type="string">
              <text:p text:style-name="P200">法警</text:p>
            </table:table-cell>
            <table:covered-table-cell/>
            <table:table-cell table:style-name="表格5.B1" office:value-type="string">
              <text:p text:style-name="P121">一八○│三六○</text:p>
            </table:table-cell>
            <table:table-cell table:style-name="表格5.B1" office:value-type="string">
              <text:p text:style-name="P121">九十│一八○</text:p>
            </table:table-cell>
            <table:table-cell table:style-name="表格5.B1" office:value-type="string">
              <text:p text:style-name="P121">四十五│九十</text:p>
            </table:table-cell>
            <table:table-cell table:style-name="表格5.B1" office:value-type="string">
              <text:p text:style-name="P121">二十四│四十五</text:p>
            </table:table-cell>
            <table:table-cell table:style-name="表格5.G1" office:value-type="string">
              <text:p text:style-name="P121">十四│二十四</text:p>
            </table:table-cell>
          </table:table-row>
          <table:table-row table:style-name="表格5.1">
            <table:table-cell table:style-name="表格5.A1" table:number-columns-spanned="2" office:value-type="string">
              <text:p text:style-name="P200">執達員</text:p>
            </table:table-cell>
            <table:covered-table-cell/>
            <table:table-cell table:style-name="表格5.B1" office:value-type="string">
              <text:p text:style-name="P121">十│十八</text:p>
            </table:table-cell>
            <table:table-cell table:style-name="表格5.B1" office:value-type="string">
              <text:p text:style-name="P121">六│十</text:p>
            </table:table-cell>
            <table:table-cell table:style-name="表格5.B1" office:value-type="string">
              <text:p text:style-name="P121">四│六</text:p>
            </table:table-cell>
            <table:table-cell table:style-name="表格5.B1" office:value-type="string">
              <text:p text:style-name="P121">三│四</text:p>
            </table:table-cell>
            <table:table-cell table:style-name="表格5.G1" office:value-type="string">
              <text:p text:style-name="P121">二│三</text:p>
            </table:table-cell>
          </table:table-row>
          <table:table-row table:style-name="表格5.1">
            <table:table-cell table:style-name="表格5.A1" table:number-columns-spanned="2" office:value-type="string">
              <text:p text:style-name="P200">錄事</text:p>
            </table:table-cell>
            <table:covered-table-cell/>
            <table:table-cell table:style-name="表格5.B1" office:value-type="string">
              <text:p text:style-name="P121">二五○│四九○</text:p>
            </table:table-cell>
            <table:table-cell table:style-name="表格5.B1" office:value-type="string">
              <text:p text:style-name="P121">一三○│二五○</text:p>
            </table:table-cell>
            <table:table-cell table:style-name="表格5.B1" office:value-type="string">
              <text:p text:style-name="P121">七十│一三○</text:p>
            </table:table-cell>
            <table:table-cell table:style-name="表格5.B1" office:value-type="string">
              <text:p text:style-name="P121">三十五│七十</text:p>
            </table:table-cell>
            <table:table-cell table:style-name="表格5.G1" office:value-type="string">
              <text:p text:style-name="P121">二十│三十五</text:p>
            </table:table-cell>
          </table:table-row>
          <table:table-row table:style-name="表格5.1">
            <table:table-cell table:style-name="表格5.A1" table:number-columns-spanned="2" office:value-type="string">
              <text:p text:style-name="P200">庭務員</text:p>
            </table:table-cell>
            <table:covered-table-cell/>
            <table:table-cell table:style-name="表格5.B1" office:value-type="string">
              <text:p text:style-name="P121">三十三│六十四</text:p>
            </table:table-cell>
            <table:table-cell table:style-name="表格5.B1" office:value-type="string">
              <text:p text:style-name="P121">十七│三十三</text:p>
            </table:table-cell>
            <table:table-cell table:style-name="表格5.B1" office:value-type="string">
              <text:p text:style-name="P121">九│十七</text:p>
            </table:table-cell>
            <table:table-cell table:style-name="表格5.B1" office:value-type="string">
              <text:p text:style-name="P121">六│九</text:p>
            </table:table-cell>
            <table:table-cell table:style-name="表格5.G1" office:value-type="string">
              <text:p text:style-name="P121">四│六</text:p>
            </table:table-cell>
          </table:table-row>
          <table:table-row table:style-name="表格5.1">
            <table:table-cell table:style-name="表格5.A1" table:number-columns-spanned="2" office:value-type="string">
              <text:p text:style-name="P200">技士</text:p>
            </table:table-cell>
            <table:covered-table-cell/>
            <table:table-cell table:style-name="表格5.B1" office:value-type="string">
              <text:p text:style-name="P121">一│二</text:p>
            </table:table-cell>
            <table:table-cell table:style-name="表格5.B1" office:value-type="string">
              <text:p text:style-name="P121">一│二</text:p>
            </table:table-cell>
            <table:table-cell table:style-name="表格5.B1" office:value-type="string">
              <text:p text:style-name="P121">一</text:p>
            </table:table-cell>
            <table:table-cell table:style-name="表格5.B1" office:value-type="string">
              <text:p text:style-name="P121">○</text:p>
            </table:table-cell>
            <table:table-cell table:style-name="表格5.G1" office:value-type="string">
              <text:p text:style-name="P121">○</text:p>
            </table:table-cell>
          </table:table-row>
          <table:table-row table:style-name="表格5.1">
            <table:table-cell table:style-name="表格5.A18" table:number-columns-spanned="2" office:value-type="string">
              <text:p text:style-name="P200">合計</text:p>
            </table:table-cell>
            <table:covered-table-cell/>
            <table:table-cell table:style-name="表格5.C18" office:value-type="string">
              <text:p text:style-name="P121">一四○五│二七一六</text:p>
            </table:table-cell>
            <table:table-cell table:style-name="表格5.C18" office:value-type="string">
              <text:p text:style-name="P121">七三四│一三九八</text:p>
            </table:table-cell>
            <table:table-cell table:style-name="表格5.C18" office:value-type="string">
              <text:p text:style-name="P121">三八○│七二七</text:p>
            </table:table-cell>
            <table:table-cell table:style-name="表格5.C18" office:value-type="string">
              <text:p text:style-name="P121">二○四│三八○</text:p>
            </table:table-cell>
            <table:table-cell table:style-name="表格5.G18" office:value-type="string">
              <text:p text:style-name="P121">一一三│二○三</text:p>
            </table:table-cell>
          </table:table-row>
        </table:table>
        <text:p text:style-name="P213">說明︰高等法院或其分院每年受理案件四萬件以上者，為第一類；每年受理案件二萬件以上未滿四萬件者，為第二類；每年受理案件一萬件以上未滿二萬件者，為第三類；每年受理案件五千件以上未滿一萬件者，為第四類；每年受理案件未滿五千件者，為第五類。</text:p>
      </text:section>
      <text:section text:style-name="Sect1" text:name="區段3">
        <text:p text:style-name="P216"/>
        <text:p text:style-name="P217">法院組織法第四十九條附表</text:p>
        <text:p text:style-name="P192">最高法院員額表</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201">職　　　　　　　　　　　　稱</text:p>
            </table:table-cell>
            <table:covered-table-cell/>
            <table:table-cell table:style-name="表格6.C1" office:value-type="string">
              <text:p text:style-name="P132">員　　　　　　　　　　　　額</text:p>
            </table:table-cell>
          </table:table-row>
          <table:table-row table:style-name="表格6.1">
            <table:table-cell table:style-name="表格6.A2" table:number-columns-spanned="2" office:value-type="string">
              <text:p text:style-name="P202">院　　長</text:p>
            </table:table-cell>
            <table:covered-table-cell/>
            <table:table-cell table:style-name="表格6.C2" office:value-type="string">
              <text:p text:style-name="P218">一</text:p>
            </table:table-cell>
          </table:table-row>
          <table:table-row table:style-name="表格6.1">
            <table:table-cell table:style-name="表格6.A2" table:number-columns-spanned="2" office:value-type="string">
              <text:p text:style-name="P202">庭　　長</text:p>
            </table:table-cell>
            <table:covered-table-cell/>
            <table:table-cell table:style-name="表格6.C2" office:value-type="string">
              <text:p text:style-name="P218">二十│四十</text:p>
            </table:table-cell>
          </table:table-row>
          <table:table-row table:style-name="表格6.1">
            <table:table-cell table:style-name="表格6.A2" table:number-columns-spanned="2" office:value-type="string">
              <text:p text:style-name="P202">法　　官</text:p>
            </table:table-cell>
            <table:covered-table-cell/>
            <table:table-cell table:style-name="表格6.C2" office:value-type="string">
              <text:p text:style-name="P218">八十│一六○</text:p>
            </table:table-cell>
          </table:table-row>
          <table:table-row table:style-name="表格6.1">
            <table:table-cell table:style-name="表格6.A2" table:number-columns-spanned="2" office:value-type="string">
              <text:p text:style-name="P202">法官助理</text:p>
            </table:table-cell>
            <table:covered-table-cell/>
            <table:table-cell table:style-name="表格6.C2" office:value-type="string">
              <text:p text:style-name="P218">一○○│二○○</text:p>
            </table:table-cell>
          </table:table-row>
          <table:table-row table:style-name="表格6.1">
            <table:table-cell table:style-name="表格6.A2" table:number-columns-spanned="2" office:value-type="string">
              <text:p text:style-name="P202">書記官長</text:p>
            </table:table-cell>
            <table:covered-table-cell/>
            <table:table-cell table:style-name="表格6.C2" office:value-type="string">
              <text:p text:style-name="P218">一</text:p>
            </table:table-cell>
          </table:table-row>
          <table:table-row table:style-name="表格6.1">
            <table:table-cell table:style-name="表格6.A2" table:number-columns-spanned="2" office:value-type="string">
              <text:p text:style-name="P202">書　記　官</text:p>
            </table:table-cell>
            <table:covered-table-cell/>
            <table:table-cell table:style-name="表格6.C2" office:value-type="string">
              <text:p text:style-name="P218">一五○│三○○</text:p>
            </table:table-cell>
          </table:table-row>
          <table:table-row table:style-name="表格6.1">
            <table:table-cell table:style-name="表格6.A8" office:value-type="string">
              <text:p text:style-name="P222">人</text:p>
              <text:p text:style-name="P222">事</text:p>
              <text:p text:style-name="P222">室</text:p>
            </table:table-cell>
            <table:table-cell table:style-name="表格6.B8" office:value-type="string">
              <text:p text:style-name="P132">主　　　　　　　　　任</text:p>
            </table:table-cell>
            <table:table-cell table:style-name="表格6.C2" office:value-type="string">
              <text:p text:style-name="P218">一</text:p>
            </table:table-cell>
          </table:table-row>
          <table:table-row table:style-name="表格6.1">
            <table:table-cell table:style-name="表格6.A9" office:value-type="string">
              <text:p text:style-name="P223"/>
            </table:table-cell>
            <table:table-cell table:style-name="表格6.B8" office:value-type="string">
              <text:p text:style-name="P132">副　　　　主　　　　任</text:p>
            </table:table-cell>
            <table:table-cell table:style-name="表格6.C2" office:value-type="string">
              <text:p text:style-name="P218">一</text:p>
            </table:table-cell>
          </table:table-row>
          <table:table-row table:style-name="表格6.1">
            <table:table-cell table:style-name="表格6.A10" office:value-type="string">
              <text:p text:style-name="P223"/>
            </table:table-cell>
            <table:table-cell table:style-name="表格6.B8" office:value-type="string">
              <text:p text:style-name="P132">科　　　　　　　　　員</text:p>
            </table:table-cell>
            <table:table-cell table:style-name="表格6.C2" office:value-type="string">
              <text:p text:style-name="P218">七│十四</text:p>
            </table:table-cell>
          </table:table-row>
          <table:table-row table:style-name="表格6.1">
            <table:table-cell table:style-name="表格6.A8" office:value-type="string">
              <text:p text:style-name="P135">會</text:p>
              <text:p text:style-name="P135">計</text:p>
              <text:p text:style-name="P135">室</text:p>
            </table:table-cell>
            <table:table-cell table:style-name="表格6.B8" office:value-type="string">
              <text:p text:style-name="P132">主　　　　　　　　　任</text:p>
            </table:table-cell>
            <table:table-cell table:style-name="表格6.C2" office:value-type="string">
              <text:p text:style-name="P218">一</text:p>
            </table:table-cell>
          </table:table-row>
          <table:table-row table:style-name="表格6.1">
            <table:table-cell table:style-name="表格6.A10" office:value-type="string">
              <text:p text:style-name="P133"/>
            </table:table-cell>
            <table:table-cell table:style-name="表格6.B8" office:value-type="string">
              <text:p text:style-name="P132">會　 計　 書　 記　 官</text:p>
            </table:table-cell>
            <table:table-cell table:style-name="表格6.C2" office:value-type="string">
              <text:p text:style-name="P218">四│八</text:p>
            </table:table-cell>
          </table:table-row>
          <table:table-row table:style-name="表格6.1">
            <table:table-cell table:style-name="表格6.A8" office:value-type="string">
              <text:p text:style-name="P136">統</text:p>
              <text:p text:style-name="P136">計</text:p>
              <text:p text:style-name="P136">室</text:p>
            </table:table-cell>
            <table:table-cell table:style-name="表格6.B8" office:value-type="string">
              <text:p text:style-name="P132">主　　　　　　　　　任</text:p>
            </table:table-cell>
            <table:table-cell table:style-name="表格6.C2" office:value-type="string">
              <text:p text:style-name="P218">一</text:p>
            </table:table-cell>
          </table:table-row>
          <table:table-row table:style-name="表格6.1">
            <table:table-cell table:style-name="表格6.A10" office:value-type="string">
              <text:p text:style-name="P223"/>
            </table:table-cell>
            <table:table-cell table:style-name="表格6.B8" office:value-type="string">
              <text:p text:style-name="P132">統　 計　 書　 記　 官</text:p>
            </table:table-cell>
            <table:table-cell table:style-name="表格6.C2" office:value-type="string">
              <text:p text:style-name="P218">四│八</text:p>
            </table:table-cell>
          </table:table-row>
        </table:table>
        <text:p text:style-name="P229"/>
        <text:p text:style-name="P23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4">資</text:p>
              <text:p text:style-name="P224">訊</text:p>
              <text:p text:style-name="P224">室</text:p>
            </table:table-cell>
            <table:table-cell table:style-name="表格7.B1" office:value-type="string">
              <text:p text:style-name="P132">主　　　　　　　　　任</text:p>
            </table:table-cell>
            <table:table-cell table:style-name="表格7.C1" office:value-type="string">
              <text:p text:style-name="P218">一</text:p>
            </table:table-cell>
          </table:table-row>
          <table:table-row table:style-name="表格7.1">
            <table:table-cell table:style-name="表格7.A1" office:value-type="string">
              <text:p text:style-name="P134"/>
            </table:table-cell>
            <table:table-cell table:style-name="表格7.B1" office:value-type="string">
              <text:p text:style-name="P132">設　　　　計　　　　師</text:p>
            </table:table-cell>
            <table:table-cell table:style-name="表格7.C1" office:value-type="string">
              <text:p text:style-name="P218">一</text:p>
            </table:table-cell>
          </table:table-row>
          <table:table-row table:style-name="表格7.1">
            <table:table-cell table:style-name="表格7.A1" office:value-type="string">
              <text:p text:style-name="P134"/>
            </table:table-cell>
            <table:table-cell table:style-name="表格7.B1" office:value-type="string">
              <text:p text:style-name="P132">管　　　　理　　　　師</text:p>
            </table:table-cell>
            <table:table-cell table:style-name="表格7.C1" office:value-type="string">
              <text:p text:style-name="P218">一</text:p>
            </table:table-cell>
          </table:table-row>
          <table:table-row table:style-name="表格7.1">
            <table:table-cell table:style-name="表格7.A1" office:value-type="string">
              <text:p text:style-name="P134"/>
            </table:table-cell>
            <table:table-cell table:style-name="表格7.B1" office:value-type="string">
              <text:p text:style-name="P132">操　　　　作　　　　員</text:p>
            </table:table-cell>
            <table:table-cell table:style-name="表格7.C1" office:value-type="string">
              <text:p text:style-name="P218">四│八</text:p>
            </table:table-cell>
          </table:table-row>
          <table:table-row table:style-name="表格7.1">
            <table:table-cell table:style-name="表格7.A1" table:number-columns-spanned="2" office:value-type="string">
              <text:p text:style-name="P202">通　　譯</text:p>
            </table:table-cell>
            <table:covered-table-cell/>
            <table:table-cell table:style-name="表格7.C1" office:value-type="string">
              <text:p text:style-name="P218">四│八</text:p>
            </table:table-cell>
          </table:table-row>
          <table:table-row table:style-name="表格7.1">
            <table:table-cell table:style-name="表格7.A1" table:number-columns-spanned="2" office:value-type="string">
              <text:p text:style-name="P202">法　警　長</text:p>
            </table:table-cell>
            <table:covered-table-cell/>
            <table:table-cell table:style-name="表格7.C1" office:value-type="string">
              <text:p text:style-name="P218">一</text:p>
            </table:table-cell>
          </table:table-row>
          <table:table-row table:style-name="表格7.1">
            <table:table-cell table:style-name="表格7.A1" table:number-columns-spanned="2" office:value-type="string">
              <text:p text:style-name="P202">副法警長</text:p>
            </table:table-cell>
            <table:covered-table-cell/>
            <table:table-cell table:style-name="表格7.C1" office:value-type="string">
              <text:p text:style-name="P218">一</text:p>
            </table:table-cell>
          </table:table-row>
          <table:table-row table:style-name="表格7.1">
            <table:table-cell table:style-name="表格7.A1" table:number-columns-spanned="2" office:value-type="string">
              <text:p text:style-name="P202">法　　警</text:p>
            </table:table-cell>
            <table:covered-table-cell/>
            <table:table-cell table:style-name="表格7.C1" office:value-type="string">
              <text:p text:style-name="P218">十│十四</text:p>
            </table:table-cell>
          </table:table-row>
          <text:soft-page-break/>
          <table:table-row table:style-name="表格7.1">
            <table:table-cell table:style-name="表格7.A1" table:number-columns-spanned="2" office:value-type="string">
              <text:p text:style-name="P202">執　達　員</text:p>
            </table:table-cell>
            <table:covered-table-cell/>
            <table:table-cell table:style-name="表格7.C1" office:value-type="string">
              <text:p text:style-name="P218">四│八</text:p>
            </table:table-cell>
          </table:table-row>
          <table:table-row table:style-name="表格7.1">
            <table:table-cell table:style-name="表格7.A1" table:number-columns-spanned="2" office:value-type="string">
              <text:p text:style-name="P202">錄　　事</text:p>
            </table:table-cell>
            <table:covered-table-cell/>
            <table:table-cell table:style-name="表格7.C1" office:value-type="string">
              <text:p text:style-name="P218">四十│八十</text:p>
            </table:table-cell>
          </table:table-row>
          <table:table-row table:style-name="表格7.1">
            <table:table-cell table:style-name="表格7.A1" table:number-columns-spanned="2" office:value-type="string">
              <text:p text:style-name="P202">庭　務　員</text:p>
            </table:table-cell>
            <table:covered-table-cell/>
            <table:table-cell table:style-name="表格7.C1" office:value-type="string">
              <text:p text:style-name="P218">二十│四十</text:p>
            </table:table-cell>
          </table:table-row>
          <table:table-row table:style-name="表格7.1">
            <table:table-cell table:style-name="表格7.A1" table:number-columns-spanned="2" office:value-type="string">
              <text:p text:style-name="P202">技　　士</text:p>
            </table:table-cell>
            <table:covered-table-cell/>
            <table:table-cell table:style-name="表格7.C1" office:value-type="string">
              <text:p text:style-name="P218">一│二</text:p>
            </table:table-cell>
          </table:table-row>
          <table:table-row table:style-name="表格7.1">
            <table:table-cell table:style-name="表格7.A13" table:number-columns-spanned="2" office:value-type="string">
              <text:p text:style-name="P202">合　　計</text:p>
            </table:table-cell>
            <table:covered-table-cell/>
            <table:table-cell table:style-name="表格7.C13" office:value-type="string">
              <text:p text:style-name="P218">四五九│九○一</text:p>
            </table:table-cell>
          </table:table-row>
        </table:table>
        <text:p text:style-name="P122"/>
        <text:p text:style-name="P188"/>
      </text:section>
      <text:section text:style-name="Sect2" text:name="區段4">
        <text:p text:style-name="P187">法院組織法第七十三條附表</text:p>
        <text:p text:style-name="P194">地方法院或其分院檢察署員額表</text:p>
        <table:table table:name="表格8" table:style-name="表格8">
          <table:table-column table:style-name="表格8.A"/>
          <table:table-column table:style-name="表格8.B"/>
          <table:table-column table:style-name="表格8.C"/>
          <table:table-column table:style-name="表格8.D" table:number-columns-repeated="4"/>
          <table:table-column table:style-name="表格8.H"/>
          <table:table-row table:style-name="表格8.1">
            <table:table-cell table:style-name="表格8.A1" table:number-columns-spanned="2" office:value-type="string">
              <text:p text:style-name="P146"><draw:line text:anchor-type="char" draw:z-index="10" draw:style-name="gr1" draw:text-style-name="P260" svg:x1="-0.002cm" svg:y1="1.027cm" svg:x2="4.32cm" svg:y2="1.646cm"><text:p/></draw:line><draw:line text:anchor-type="char" draw:z-index="8" draw:style-name="gr1" draw:text-style-name="P260" svg:x1="0.863cm" svg:y1="0.074cm" svg:x2="4.32cm" svg:y2="1.662cm"><text:p/></draw:line>　　員　　法院檢察署</text:p>
              <text:p text:style-name="P150">　　　額　　　類　別</text:p>
              <text:p text:style-name="P145">職　稱</text:p>
            </table:table-cell>
            <table:covered-table-cell/>
            <table:table-cell table:style-name="表格8.C1" office:value-type="string">
              <text:p text:style-name="P209">第一類員額</text:p>
            </table:table-cell>
            <table:table-cell table:style-name="表格8.C1" office:value-type="string">
              <text:p text:style-name="P209">第二類員額</text:p>
            </table:table-cell>
            <table:table-cell table:style-name="表格8.C1" office:value-type="string">
              <text:p text:style-name="P209">第三類員額</text:p>
            </table:table-cell>
            <table:table-cell table:style-name="表格8.C1" office:value-type="string">
              <text:p text:style-name="P209">第四類員額</text:p>
            </table:table-cell>
            <table:table-cell table:style-name="表格8.C1" office:value-type="string">
              <text:p text:style-name="P209">第五類員額</text:p>
            </table:table-cell>
            <table:table-cell table:style-name="表格8.H1" office:value-type="string">
              <text:p text:style-name="P209">第六類員額</text:p>
            </table:table-cell>
          </table:table-row>
          <table:table-row table:style-name="表格8.1">
            <table:table-cell table:style-name="表格8.A2" table:number-columns-spanned="2" office:value-type="string">
              <text:p text:style-name="P204">檢察長</text:p>
            </table:table-cell>
            <table:covered-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H2" office:value-type="string">
              <text:p text:style-name="P151">一</text:p>
            </table:table-cell>
          </table:table-row>
          <table:table-row table:style-name="表格8.1">
            <table:table-cell table:style-name="表格8.A2" table:number-columns-spanned="2" office:value-type="string">
              <text:p text:style-name="P204">主任檢察官</text:p>
            </table:table-cell>
            <table:covered-table-cell/>
            <table:table-cell table:style-name="表格8.C2" office:value-type="string">
              <text:p text:style-name="P151">十八│三十七</text:p>
            </table:table-cell>
            <table:table-cell table:style-name="表格8.C2" office:value-type="string">
              <text:p text:style-name="P151">九│十八</text:p>
            </table:table-cell>
            <table:table-cell table:style-name="表格8.C2" office:value-type="string">
              <text:p text:style-name="P151">四│九</text:p>
            </table:table-cell>
            <table:table-cell table:style-name="表格8.C2" office:value-type="string">
              <text:p text:style-name="P151">二│四</text:p>
            </table:table-cell>
            <table:table-cell table:style-name="表格8.C2" office:value-type="string">
              <text:p text:style-name="P151">一│二</text:p>
            </table:table-cell>
            <table:table-cell table:style-name="表格8.H2" office:value-type="string">
              <text:p text:style-name="P151">○│一</text:p>
            </table:table-cell>
          </table:table-row>
          <table:table-row table:style-name="表格8.1">
            <table:table-cell table:style-name="表格8.A2" table:number-columns-spanned="2" office:value-type="string">
              <text:p text:style-name="P204">檢察官</text:p>
            </table:table-cell>
            <table:covered-table-cell/>
            <table:table-cell table:style-name="表格8.C2" office:value-type="string">
              <text:p text:style-name="P151">九三│一八五</text:p>
            </table:table-cell>
            <table:table-cell table:style-name="表格8.C2" office:value-type="string">
              <text:p text:style-name="P151">四十七│九十三</text:p>
            </table:table-cell>
            <table:table-cell table:style-name="表格8.C2" office:value-type="string">
              <text:p text:style-name="P151">二十四│四十七</text:p>
            </table:table-cell>
            <table:table-cell table:style-name="表格8.C2" office:value-type="string">
              <text:p text:style-name="P151">十二│二十四</text:p>
            </table:table-cell>
            <table:table-cell table:style-name="表格8.C2" office:value-type="string">
              <text:p text:style-name="P151">六│十二</text:p>
            </table:table-cell>
            <table:table-cell table:style-name="表格8.H2" office:value-type="string">
              <text:p text:style-name="P151">二│六</text:p>
            </table:table-cell>
          </table:table-row>
          <table:table-row table:style-name="表格8.1">
            <table:table-cell table:style-name="表格8.A2" table:number-columns-spanned="2" office:value-type="string">
              <text:p text:style-name="P204">檢察事務官</text:p>
            </table:table-cell>
            <table:covered-table-cell/>
            <table:table-cell table:style-name="表格8.C2" office:value-type="string">
              <text:p text:style-name="P151">一一一│二二二</text:p>
            </table:table-cell>
            <table:table-cell table:style-name="表格8.C2" office:value-type="string">
              <text:p text:style-name="P151">五十六│一一一</text:p>
            </table:table-cell>
            <table:table-cell table:style-name="表格8.C2" office:value-type="string">
              <text:p text:style-name="P151">二十八│五十六</text:p>
            </table:table-cell>
            <table:table-cell table:style-name="表格8.C2" office:value-type="string">
              <text:p text:style-name="P151">十四│二十八</text:p>
            </table:table-cell>
            <table:table-cell table:style-name="表格8.C2" office:value-type="string">
              <text:p text:style-name="P151">七│十四</text:p>
            </table:table-cell>
            <table:table-cell table:style-name="表格8.H2" office:value-type="string">
              <text:p text:style-name="P151">二│七</text:p>
            </table:table-cell>
          </table:table-row>
          <table:table-row table:style-name="表格8.1">
            <table:table-cell table:style-name="表格8.A2" table:number-columns-spanned="2" office:value-type="string">
              <text:p text:style-name="P204">觀護人</text:p>
            </table:table-cell>
            <table:covered-table-cell/>
            <table:table-cell table:style-name="表格8.C2" office:value-type="string">
              <text:p text:style-name="P151">十二│二十</text:p>
            </table:table-cell>
            <table:table-cell table:style-name="表格8.C2" office:value-type="string">
              <text:p text:style-name="P151">六│十二</text:p>
            </table:table-cell>
            <table:table-cell table:style-name="表格8.C2" office:value-type="string">
              <text:p text:style-name="P151">三│六</text:p>
            </table:table-cell>
            <table:table-cell table:style-name="表格8.C2" office:value-type="string">
              <text:p text:style-name="P151">二│四</text:p>
            </table:table-cell>
            <table:table-cell table:style-name="表格8.C2" office:value-type="string">
              <text:p text:style-name="P151">一│二</text:p>
            </table:table-cell>
            <table:table-cell table:style-name="表格8.H2" office:value-type="string">
              <text:p text:style-name="P151">一</text:p>
            </table:table-cell>
          </table:table-row>
          <table:table-row table:style-name="表格8.1">
            <table:table-cell table:style-name="表格8.A2" table:number-columns-spanned="2" office:value-type="string">
              <text:p text:style-name="P204">法醫師</text:p>
            </table:table-cell>
            <table:covered-table-cell/>
            <table:table-cell table:style-name="表格8.C2" office:value-type="string">
              <text:p text:style-name="P151">六│十二</text:p>
            </table:table-cell>
            <table:table-cell table:style-name="表格8.C2" office:value-type="string">
              <text:p text:style-name="P151">五│十</text:p>
            </table:table-cell>
            <table:table-cell table:style-name="表格8.C2" office:value-type="string">
              <text:p text:style-name="P151">四│八</text:p>
            </table:table-cell>
            <table:table-cell table:style-name="表格8.C2" office:value-type="string">
              <text:p text:style-name="P151">三│六</text:p>
            </table:table-cell>
            <table:table-cell table:style-name="表格8.C2" office:value-type="string">
              <text:p text:style-name="P151">二│四</text:p>
            </table:table-cell>
            <table:table-cell table:style-name="表格8.H2" office:value-type="string">
              <text:p text:style-name="P151">一│二</text:p>
            </table:table-cell>
          </table:table-row>
          <table:table-row table:style-name="表格8.1">
            <table:table-cell table:style-name="表格8.A2" table:number-columns-spanned="2" office:value-type="string">
              <text:p text:style-name="P204">檢驗員</text:p>
            </table:table-cell>
            <table:covered-table-cell/>
            <table:table-cell table:style-name="表格8.C2" office:value-type="string">
              <text:p text:style-name="P151">六│十二</text:p>
            </table:table-cell>
            <table:table-cell table:style-name="表格8.C2" office:value-type="string">
              <text:p text:style-name="P151">五│十</text:p>
            </table:table-cell>
            <table:table-cell table:style-name="表格8.C2" office:value-type="string">
              <text:p text:style-name="P151">四│八</text:p>
            </table:table-cell>
            <table:table-cell table:style-name="表格8.C2" office:value-type="string">
              <text:p text:style-name="P151">三│六</text:p>
            </table:table-cell>
            <table:table-cell table:style-name="表格8.C2" office:value-type="string">
              <text:p text:style-name="P151">二│四</text:p>
            </table:table-cell>
            <table:table-cell table:style-name="表格8.H2" office:value-type="string">
              <text:p text:style-name="P151">一│二</text:p>
            </table:table-cell>
          </table:table-row>
          <table:table-row table:style-name="表格8.1">
            <table:table-cell table:style-name="表格8.A2" table:number-columns-spanned="2" office:value-type="string">
              <text:p text:style-name="P204">書記官長</text:p>
            </table:table-cell>
            <table:covered-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H2" office:value-type="string">
              <text:p text:style-name="P151">一</text:p>
            </table:table-cell>
          </table:table-row>
          <table:table-row table:style-name="表格8.1">
            <table:table-cell table:style-name="表格8.A10" table:number-columns-spanned="2" office:value-type="string">
              <text:p text:style-name="P204">書記官</text:p>
            </table:table-cell>
            <table:covered-table-cell/>
            <table:table-cell table:style-name="表格8.C10" office:value-type="string">
              <text:p text:style-name="P151">一五○│三○○</text:p>
            </table:table-cell>
            <table:table-cell table:style-name="表格8.C10" office:value-type="string">
              <text:p text:style-name="P151">七十五│一五○</text:p>
            </table:table-cell>
            <table:table-cell table:style-name="表格8.C10" office:value-type="string">
              <text:p text:style-name="P151">三十七│七十四</text:p>
            </table:table-cell>
            <table:table-cell table:style-name="表格8.C10" office:value-type="string">
              <text:p text:style-name="P151">二十│四十</text:p>
            </table:table-cell>
            <table:table-cell table:style-name="表格8.C10" office:value-type="string">
              <text:p text:style-name="P151">十五│三十</text:p>
            </table:table-cell>
            <table:table-cell table:style-name="表格8.H10" office:value-type="string">
              <text:p text:style-name="P151">五│十</text:p>
            </table:table-cell>
          </table:table-row>
          <table:table-row table:style-name="表格8.1">
            <table:table-cell table:style-name="表格8.A2" office:value-type="string">
              <text:p text:style-name="P154">人</text:p>
              <text:p text:style-name="P154">事</text:p>
              <text:p text:style-name="P154">室</text:p>
            </table:table-cell>
            <table:table-cell table:style-name="表格8.C2" office:value-type="string">
              <text:p text:style-name="P152">主任(人事管理員)</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H2" office:value-type="string">
              <text:p text:style-name="P151">一</text:p>
            </table:table-cell>
          </table:table-row>
          <table:table-row table:style-name="表格8.1">
            <table:table-cell table:style-name="表格8.A2" office:value-type="string">
              <text:p text:style-name="P153"/>
            </table:table-cell>
            <table:table-cell table:style-name="表格8.C2" office:value-type="string">
              <text:p text:style-name="P152">副主任</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C2" office:value-type="string">
              <text:p text:style-name="P151">一</text:p>
            </table:table-cell>
            <table:table-cell table:style-name="表格8.H2" office:value-type="string">
              <text:p text:style-name="P151">一</text:p>
            </table:table-cell>
          </table:table-row>
          <text:soft-page-break/>
          <table:table-row table:style-name="表格8.1">
            <table:table-cell table:style-name="表格8.A2" office:value-type="string">
              <text:p text:style-name="P153"/>
            </table:table-cell>
            <table:table-cell table:style-name="表格8.C2" office:value-type="string">
              <text:p text:style-name="P152">科員</text:p>
            </table:table-cell>
            <table:table-cell table:style-name="表格8.C2" office:value-type="string">
              <text:p text:style-name="P151">二十六│四十六</text:p>
            </table:table-cell>
            <table:table-cell table:style-name="表格8.C2" office:value-type="string">
              <text:p text:style-name="P151">十三│二十六</text:p>
            </table:table-cell>
            <table:table-cell table:style-name="表格8.C2" office:value-type="string">
              <text:p text:style-name="P151">七│十四</text:p>
            </table:table-cell>
            <table:table-cell table:style-name="表格8.C2" office:value-type="string">
              <text:p text:style-name="P151">四│八</text:p>
            </table:table-cell>
            <table:table-cell table:style-name="表格8.C2" office:value-type="string">
              <text:p text:style-name="P151">二</text:p>
            </table:table-cell>
            <table:table-cell table:style-name="表格8.H2" office:value-type="string">
              <text:p text:style-name="P151">○│一</text:p>
            </table:table-cell>
          </table:table-row>
          <table:table-row table:style-name="表格8.1">
            <table:table-cell table:style-name="表格8.A2" office:value-type="string">
              <text:p text:style-name="P153"/>
            </table:table-cell>
            <table:table-cell table:style-name="表格8.C2" office:value-type="string">
              <text:p text:style-name="P152">雇員</text:p>
            </table:table-cell>
            <table:table-cell table:style-name="表格8.C2" office:value-type="string">
              <text:p text:style-name="P151">二│三</text:p>
            </table:table-cell>
            <table:table-cell table:style-name="表格8.C2" office:value-type="string">
              <text:p text:style-name="P151">○</text:p>
            </table:table-cell>
            <table:table-cell table:style-name="表格8.C2" office:value-type="string">
              <text:p text:style-name="P151">○</text:p>
            </table:table-cell>
            <table:table-cell table:style-name="表格8.C2" office:value-type="string">
              <text:p text:style-name="P151">○</text:p>
            </table:table-cell>
            <table:table-cell table:style-name="表格8.C2" office:value-type="string">
              <text:p text:style-name="P151">○</text:p>
            </table:table-cell>
            <table:table-cell table:style-name="表格8.H2" office:value-type="string">
              <text:p text:style-name="P151">○</text:p>
            </table:table-cell>
          </table:table-row>
        </table:table>
        <text:p text:style-name="P144"/>
        <table:table table:name="表格9" table:style-name="表格9">
          <table:table-column table:style-name="表格9.A"/>
          <table:table-column table:style-name="表格9.B"/>
          <table:table-column table:style-name="表格9.C"/>
          <table:table-column table:style-name="表格9.D" table:number-columns-repeated="4"/>
          <table:table-column table:style-name="表格9.H"/>
          <table:table-row table:style-name="表格9.1">
            <table:table-cell table:style-name="表格9.A1" office:value-type="string">
              <text:p text:style-name="P155">會</text:p>
              <text:p text:style-name="P155">計</text:p>
              <text:p text:style-name="P155">室</text:p>
            </table:table-cell>
            <table:table-cell table:style-name="表格9.B1" office:value-type="string">
              <text:p text:style-name="P157">主任(會計員)</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H1" office:value-type="string">
              <text:p text:style-name="P158">一</text:p>
            </table:table-cell>
          </table:table-row>
          <table:table-row table:style-name="表格9.1">
            <table:table-cell table:style-name="表格9.A1" office:value-type="string">
              <text:p text:style-name="P156"/>
            </table:table-cell>
            <table:table-cell table:style-name="表格9.B1" office:value-type="string">
              <text:p text:style-name="P157">書記官</text:p>
            </table:table-cell>
            <table:table-cell table:style-name="表格9.B1" office:value-type="string">
              <text:p text:style-name="P158">十六│二十六</text:p>
            </table:table-cell>
            <table:table-cell table:style-name="表格9.B1" office:value-type="string">
              <text:p text:style-name="P158">八│十六</text:p>
            </table:table-cell>
            <table:table-cell table:style-name="表格9.B1" office:value-type="string">
              <text:p text:style-name="P158">四│八</text:p>
            </table:table-cell>
            <table:table-cell table:style-name="表格9.B1" office:value-type="string">
              <text:p text:style-name="P158">二│四</text:p>
            </table:table-cell>
            <table:table-cell table:style-name="表格9.B1" office:value-type="string">
              <text:p text:style-name="P158">一</text:p>
            </table:table-cell>
            <table:table-cell table:style-name="表格9.H1" office:value-type="string">
              <text:p text:style-name="P158">○│一</text:p>
            </table:table-cell>
          </table:table-row>
          <table:table-row table:style-name="表格9.1">
            <table:table-cell table:style-name="表格9.A1" office:value-type="string">
              <text:p text:style-name="P156"/>
            </table:table-cell>
            <table:table-cell table:style-name="表格9.B1" office:value-type="string">
              <text:p text:style-name="P157">雇員</text:p>
            </table:table-cell>
            <table:table-cell table:style-name="表格9.B1" office:value-type="string">
              <text:p text:style-name="P158">一│二</text:p>
            </table:table-cell>
            <table:table-cell table:style-name="表格9.B1" office:value-type="string">
              <text:p text:style-name="P158">○</text:p>
            </table:table-cell>
            <table:table-cell table:style-name="表格9.B1" office:value-type="string">
              <text:p text:style-name="P158">○</text:p>
            </table:table-cell>
            <table:table-cell table:style-name="表格9.B1" office:value-type="string">
              <text:p text:style-name="P158">○</text:p>
            </table:table-cell>
            <table:table-cell table:style-name="表格9.B1" office:value-type="string">
              <text:p text:style-name="P158">○</text:p>
            </table:table-cell>
            <table:table-cell table:style-name="表格9.H1" office:value-type="string">
              <text:p text:style-name="P158">○</text:p>
            </table:table-cell>
          </table:table-row>
          <table:table-row table:style-name="表格9.1">
            <table:table-cell table:style-name="表格9.A4" office:value-type="string">
              <text:p text:style-name="P155">統</text:p>
              <text:p text:style-name="P155">計</text:p>
              <text:p text:style-name="P155">室</text:p>
            </table:table-cell>
            <table:table-cell table:style-name="表格9.B4" office:value-type="string">
              <text:p text:style-name="P159">主任(統計員)</text:p>
            </table:table-cell>
            <table:table-cell table:style-name="表格9.B4" office:value-type="string">
              <text:p text:style-name="P160">一</text:p>
            </table:table-cell>
            <table:table-cell table:style-name="表格9.B4" office:value-type="string">
              <text:p text:style-name="P160">一</text:p>
            </table:table-cell>
            <table:table-cell table:style-name="表格9.B4" office:value-type="string">
              <text:p text:style-name="P160">一</text:p>
            </table:table-cell>
            <table:table-cell table:style-name="表格9.B4" office:value-type="string">
              <text:p text:style-name="P160">一</text:p>
            </table:table-cell>
            <table:table-cell table:style-name="表格9.B4" office:value-type="string">
              <text:p text:style-name="P160">一</text:p>
            </table:table-cell>
            <table:table-cell table:style-name="表格9.H4" office:value-type="string">
              <text:p text:style-name="P160">一</text:p>
            </table:table-cell>
          </table:table-row>
          <table:table-row table:style-name="表格9.1">
            <table:table-cell table:style-name="表格9.A1" office:value-type="string">
              <text:p text:style-name="P161"/>
            </table:table-cell>
            <table:table-cell table:style-name="表格9.B1" office:value-type="string">
              <text:p text:style-name="P159">書記官</text:p>
            </table:table-cell>
            <table:table-cell table:style-name="表格9.B1" office:value-type="string">
              <text:p text:style-name="P160">十六│二十六</text:p>
            </table:table-cell>
            <table:table-cell table:style-name="表格9.B1" office:value-type="string">
              <text:p text:style-name="P160">八│十六</text:p>
            </table:table-cell>
            <table:table-cell table:style-name="表格9.B1" office:value-type="string">
              <text:p text:style-name="P160">四│八</text:p>
            </table:table-cell>
            <table:table-cell table:style-name="表格9.B1" office:value-type="string">
              <text:p text:style-name="P160">二│四</text:p>
            </table:table-cell>
            <table:table-cell table:style-name="表格9.B1" office:value-type="string">
              <text:p text:style-name="P160">一</text:p>
            </table:table-cell>
            <table:table-cell table:style-name="表格9.H1" office:value-type="string">
              <text:p text:style-name="P160">○│一</text:p>
            </table:table-cell>
          </table:table-row>
          <table:table-row table:style-name="表格9.1">
            <table:table-cell table:style-name="表格9.A1" office:value-type="string">
              <text:p text:style-name="P161"/>
            </table:table-cell>
            <table:table-cell table:style-name="表格9.B1" office:value-type="string">
              <text:p text:style-name="P159">雇員</text:p>
            </table:table-cell>
            <table:table-cell table:style-name="表格9.B1" office:value-type="string">
              <text:p text:style-name="P160">一│二</text:p>
            </table:table-cell>
            <table:table-cell table:style-name="表格9.B1" office:value-type="string">
              <text:p text:style-name="P160">○</text:p>
            </table:table-cell>
            <table:table-cell table:style-name="表格9.B1" office:value-type="string">
              <text:p text:style-name="P160">○</text:p>
            </table:table-cell>
            <table:table-cell table:style-name="表格9.B1" office:value-type="string">
              <text:p text:style-name="P160">○</text:p>
            </table:table-cell>
            <table:table-cell table:style-name="表格9.B1" office:value-type="string">
              <text:p text:style-name="P160">○</text:p>
            </table:table-cell>
            <table:table-cell table:style-name="表格9.H1" office:value-type="string">
              <text:p text:style-name="P160">○</text:p>
            </table:table-cell>
          </table:table-row>
          <table:table-row table:style-name="表格9.1">
            <table:table-cell table:style-name="表格9.A1" office:value-type="string">
              <text:p text:style-name="P162">資</text:p>
              <text:p text:style-name="P162">訊</text:p>
              <text:p text:style-name="P162">室</text:p>
            </table:table-cell>
            <table:table-cell table:style-name="表格9.B1" office:value-type="string">
              <text:p text:style-name="P159">主任</text:p>
            </table:table-cell>
            <table:table-cell table:style-name="表格9.B1" office:value-type="string">
              <text:p text:style-name="P160">一</text:p>
            </table:table-cell>
            <table:table-cell table:style-name="表格9.B1" office:value-type="string">
              <text:p text:style-name="P160">一</text:p>
            </table:table-cell>
            <table:table-cell table:style-name="表格9.B1" office:value-type="string">
              <text:p text:style-name="P160">一</text:p>
            </table:table-cell>
            <table:table-cell table:style-name="表格9.B1" office:value-type="string">
              <text:p text:style-name="P160">一</text:p>
            </table:table-cell>
            <table:table-cell table:style-name="表格9.B1" office:value-type="string">
              <text:p text:style-name="P160">一</text:p>
            </table:table-cell>
            <table:table-cell table:style-name="表格9.H1" office:value-type="string">
              <text:p text:style-name="P160">○│一</text:p>
            </table:table-cell>
          </table:table-row>
          <table:table-row table:style-name="表格9.1">
            <table:table-cell table:style-name="表格9.A1" office:value-type="string">
              <text:p text:style-name="P163"/>
            </table:table-cell>
            <table:table-cell table:style-name="表格9.B1" office:value-type="string">
              <text:p text:style-name="P159">設計師</text:p>
            </table:table-cell>
            <table:table-cell table:style-name="表格9.B1" office:value-type="string">
              <text:p text:style-name="P160">一│二</text:p>
            </table:table-cell>
            <table:table-cell table:style-name="表格9.B1" office:value-type="string">
              <text:p text:style-name="P160">一│二</text:p>
            </table:table-cell>
            <table:table-cell table:style-name="表格9.B1" office:value-type="string">
              <text:p text:style-name="P160">一</text:p>
            </table:table-cell>
            <table:table-cell table:style-name="表格9.B1" office:value-type="string">
              <text:p text:style-name="P160">一</text:p>
            </table:table-cell>
            <table:table-cell table:style-name="表格9.B1" office:value-type="string">
              <text:p text:style-name="P160">一</text:p>
            </table:table-cell>
            <table:table-cell table:style-name="表格9.H1" office:value-type="string">
              <text:p text:style-name="P160">○│一</text:p>
            </table:table-cell>
          </table:table-row>
          <table:table-row table:style-name="表格9.1">
            <table:table-cell table:style-name="表格9.A1" office:value-type="string">
              <text:p text:style-name="P163"/>
            </table:table-cell>
            <table:table-cell table:style-name="表格9.B1" office:value-type="string">
              <text:p text:style-name="P159">管理師</text:p>
            </table:table-cell>
            <table:table-cell table:style-name="表格9.B1" office:value-type="string">
              <text:p text:style-name="P160">二│四</text:p>
            </table:table-cell>
            <table:table-cell table:style-name="表格9.B1" office:value-type="string">
              <text:p text:style-name="P160">一│二</text:p>
            </table:table-cell>
            <table:table-cell table:style-name="表格9.B1" office:value-type="string">
              <text:p text:style-name="P160">一</text:p>
            </table:table-cell>
            <table:table-cell table:style-name="表格9.B1" office:value-type="string">
              <text:p text:style-name="P160">一</text:p>
            </table:table-cell>
            <table:table-cell table:style-name="表格9.B1" office:value-type="string">
              <text:p text:style-name="P160">一</text:p>
            </table:table-cell>
            <table:table-cell table:style-name="表格9.H1" office:value-type="string">
              <text:p text:style-name="P160">○</text:p>
            </table:table-cell>
          </table:table-row>
          <text:soft-page-break/>
          <table:table-row table:style-name="表格9.1">
            <table:table-cell table:style-name="表格9.A1" office:value-type="string">
              <text:p text:style-name="P163"/>
            </table:table-cell>
            <table:table-cell table:style-name="表格9.B1" office:value-type="string">
              <text:p text:style-name="P159">操作員</text:p>
            </table:table-cell>
            <table:table-cell table:style-name="表格9.B1" office:value-type="string">
              <text:p text:style-name="P160">二十│四十</text:p>
            </table:table-cell>
            <table:table-cell table:style-name="表格9.B1" office:value-type="string">
              <text:p text:style-name="P160">十│二十</text:p>
            </table:table-cell>
            <table:table-cell table:style-name="表格9.B1" office:value-type="string">
              <text:p text:style-name="P160">五│十</text:p>
            </table:table-cell>
            <table:table-cell table:style-name="表格9.B1" office:value-type="string">
              <text:p text:style-name="P160">三│六</text:p>
            </table:table-cell>
            <table:table-cell table:style-name="表格9.B1" office:value-type="string">
              <text:p text:style-name="P160">二│四</text:p>
            </table:table-cell>
            <table:table-cell table:style-name="表格9.H1" office:value-type="string">
              <text:p text:style-name="P160">一│二</text:p>
            </table:table-cell>
          </table:table-row>
          <table:table-row table:style-name="表格9.1">
            <table:table-cell table:style-name="表格9.A1" table:number-columns-spanned="2" office:value-type="string">
              <text:p text:style-name="P205">通譯</text:p>
            </table:table-cell>
            <table:covered-table-cell/>
            <table:table-cell table:style-name="表格9.B1" office:value-type="string">
              <text:p text:style-name="P158">二十七│五十三</text:p>
            </table:table-cell>
            <table:table-cell table:style-name="表格9.B1" office:value-type="string">
              <text:p text:style-name="P158">十三│二十六</text:p>
            </table:table-cell>
            <table:table-cell table:style-name="表格9.B1" office:value-type="string">
              <text:p text:style-name="P158">七│十四</text:p>
            </table:table-cell>
            <table:table-cell table:style-name="表格9.B1" office:value-type="string">
              <text:p text:style-name="P158">三│六</text:p>
            </table:table-cell>
            <table:table-cell table:style-name="表格9.B1" office:value-type="string">
              <text:p text:style-name="P158">二│四</text:p>
            </table:table-cell>
            <table:table-cell table:style-name="表格9.H1" office:value-type="string">
              <text:p text:style-name="P158">一│二</text:p>
            </table:table-cell>
          </table:table-row>
          <table:table-row table:style-name="表格9.1">
            <table:table-cell table:style-name="表格9.A1" table:number-columns-spanned="2" office:value-type="string">
              <text:p text:style-name="P205">法警長</text:p>
            </table:table-cell>
            <table:covered-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H1" office:value-type="string">
              <text:p text:style-name="P158">一</text:p>
            </table:table-cell>
          </table:table-row>
          <table:table-row table:style-name="表格9.1">
            <table:table-cell table:style-name="表格9.A1" table:number-columns-spanned="2" office:value-type="string">
              <text:p text:style-name="P205">副法警長</text:p>
            </table:table-cell>
            <table:covered-table-cell/>
            <table:table-cell table:style-name="表格9.B1" office:value-type="string">
              <text:p text:style-name="P158">二│四</text:p>
            </table:table-cell>
            <table:table-cell table:style-name="表格9.B1" office:value-type="string">
              <text:p text:style-name="P158">一│二</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H1" office:value-type="string">
              <text:p text:style-name="P158">○</text:p>
            </table:table-cell>
          </table:table-row>
          <table:table-row table:style-name="表格9.1">
            <table:table-cell table:style-name="表格9.A1" table:number-columns-spanned="2" office:value-type="string">
              <text:p text:style-name="P205">法警</text:p>
            </table:table-cell>
            <table:covered-table-cell/>
            <table:table-cell table:style-name="表格9.B1" office:value-type="string">
              <text:p text:style-name="P158">一五○│三○○</text:p>
            </table:table-cell>
            <table:table-cell table:style-name="表格9.B1" office:value-type="string">
              <text:p text:style-name="P158">七十五│一五○</text:p>
            </table:table-cell>
            <table:table-cell table:style-name="表格9.B1" office:value-type="string">
              <text:p text:style-name="P158">四十│八十</text:p>
            </table:table-cell>
            <table:table-cell table:style-name="表格9.B1" office:value-type="string">
              <text:p text:style-name="P158">三十│六十</text:p>
            </table:table-cell>
            <table:table-cell table:style-name="表格9.B1" office:value-type="string">
              <text:p text:style-name="P158">二十│四十</text:p>
            </table:table-cell>
            <table:table-cell table:style-name="表格9.H1" office:value-type="string">
              <text:p text:style-name="P158">八│十六</text:p>
            </table:table-cell>
          </table:table-row>
          <table:table-row table:style-name="表格9.1">
            <table:table-cell table:style-name="表格9.A1" table:number-columns-spanned="2" office:value-type="string">
              <text:p text:style-name="P205">錄事</text:p>
            </table:table-cell>
            <table:covered-table-cell/>
            <table:table-cell table:style-name="表格9.B1" office:value-type="string">
              <text:p text:style-name="P158">一二○│二四○</text:p>
            </table:table-cell>
            <table:table-cell table:style-name="表格9.B1" office:value-type="string">
              <text:p text:style-name="P158">六十│一二○</text:p>
            </table:table-cell>
            <table:table-cell table:style-name="表格9.B1" office:value-type="string">
              <text:p text:style-name="P158">三十│六十</text:p>
            </table:table-cell>
            <table:table-cell table:style-name="表格9.B1" office:value-type="string">
              <text:p text:style-name="P158">二十│四十</text:p>
            </table:table-cell>
            <table:table-cell table:style-name="表格9.B1" office:value-type="string">
              <text:p text:style-name="P158">十五│三十</text:p>
            </table:table-cell>
            <table:table-cell table:style-name="表格9.H1" office:value-type="string">
              <text:p text:style-name="P158">五│十</text:p>
            </table:table-cell>
          </table:table-row>
          <table:table-row table:style-name="表格9.1">
            <table:table-cell table:style-name="表格9.A1" table:number-columns-spanned="2" office:value-type="string">
              <text:p text:style-name="P205">技士</text:p>
            </table:table-cell>
            <table:covered-table-cell/>
            <table:table-cell table:style-name="表格9.B1" office:value-type="string">
              <text:p text:style-name="P158">一│二</text:p>
            </table:table-cell>
            <table:table-cell table:style-name="表格9.B1" office:value-type="string">
              <text:p text:style-name="P158">一│二</text:p>
            </table:table-cell>
            <table:table-cell table:style-name="表格9.B1" office:value-type="string">
              <text:p text:style-name="P158">一</text:p>
            </table:table-cell>
            <table:table-cell table:style-name="表格9.B1" office:value-type="string">
              <text:p text:style-name="P158">一</text:p>
            </table:table-cell>
            <table:table-cell table:style-name="表格9.B1" office:value-type="string">
              <text:p text:style-name="P158">一</text:p>
            </table:table-cell>
            <table:table-cell table:style-name="表格9.H1" office:value-type="string">
              <text:p text:style-name="P158">○</text:p>
            </table:table-cell>
          </table:table-row>
          <table:table-row table:style-name="表格9.1">
            <table:table-cell table:style-name="表格9.A17" table:number-columns-spanned="2" office:value-type="string">
              <text:p text:style-name="P205">合計</text:p>
            </table:table-cell>
            <table:covered-table-cell/>
            <table:table-cell table:style-name="表格9.C17" office:value-type="string">
              <text:p text:style-name="P158">七八九│一五四六</text:p>
            </table:table-cell>
            <table:table-cell table:style-name="表格9.C17" office:value-type="string">
              <text:p text:style-name="P158">四○二│七九四</text:p>
            </table:table-cell>
            <table:table-cell table:style-name="表格9.C17" office:value-type="string">
              <text:p text:style-name="P158">二一三│四一四</text:p>
            </table:table-cell>
            <table:table-cell table:style-name="表格9.C17" office:value-type="string">
              <text:p text:style-name="P158">一三二│二五二</text:p>
            </table:table-cell>
            <table:table-cell table:style-name="表格9.C17" office:value-type="string">
              <text:p text:style-name="P158">八十九│一六二</text:p>
            </table:table-cell>
            <table:table-cell table:style-name="表格9.H17" office:value-type="string">
              <text:p text:style-name="P158">三十四│七十一</text:p>
            </table:table-cell>
          </table:table-row>
        </table:table>
        <text:p text:style-name="P212">說明︰地方法院或其分院檢察署每年受理案件八萬件以上者，為第一類；每年受理案件四萬件以上未滿八萬件者，為第二類；每年受理案件二萬件以上未滿四萬件者，為第三類；每年受理案件一萬件以上未滿二萬件者，為第四類；每年受理案件五千件以上未滿一萬件者，為第五類；每年受理案件未滿五千件者，為第六類。</text:p>
        <text:p text:style-name="P187">法院組織法第七十四條附表</text:p>
        <text:p text:style-name="P193">高等法院或其分院檢察署員額表</text:p>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table:number-columns-spanned="2" office:value-type="string">
              <text:p text:style-name="P150"><draw:line text:anchor-type="char" draw:z-index="9" draw:style-name="gr1" draw:text-style-name="P260" svg:x1="0.4cm" svg:y1="0.026cm" svg:x2="3.998cm" svg:y2="1.449cm"><text:p/></draw:line><draw:line text:anchor-type="char" draw:z-index="4" draw:style-name="gr1" draw:text-style-name="P260" svg:x1="-0.002cm" svg:y1="0.815cm" svg:x2="3.896cm" svg:y2="1.413cm"><text:p/></draw:line> 員　　法院檢察署</text:p>
              <text:p text:style-name="P165">　　　額　　類　別</text:p>
              <text:p text:style-name="P164">職　稱</text:p>
            </table:table-cell>
            <table:covered-table-cell/>
            <table:table-cell table:style-name="表格10.C1" office:value-type="string">
              <text:p text:style-name="P209">第一類員額</text:p>
            </table:table-cell>
            <table:table-cell table:style-name="表格10.C1" office:value-type="string">
              <text:p text:style-name="P209">第二類員額</text:p>
            </table:table-cell>
            <table:table-cell table:style-name="表格10.C1" office:value-type="string">
              <text:p text:style-name="P209">第三類員額</text:p>
            </table:table-cell>
            <table:table-cell table:style-name="表格10.C1" office:value-type="string">
              <text:p text:style-name="P209">第四類員額</text:p>
            </table:table-cell>
            <table:table-cell table:style-name="表格10.G1" office:value-type="string">
              <text:p text:style-name="P209">第五類員額</text:p>
            </table:table-cell>
          </table:table-row>
          <table:table-row table:style-name="表格10.1">
            <table:table-cell table:style-name="表格10.A2" table:number-columns-spanned="2" office:value-type="string">
              <text:p text:style-name="P206">檢察長</text:p>
            </table:table-cell>
            <table:covered-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一</text:p>
            </table:table-cell>
          </table:table-row>
          <table:table-row table:style-name="表格10.1">
            <table:table-cell table:style-name="表格10.A2" table:number-columns-spanned="2" office:value-type="string">
              <text:p text:style-name="P206">主任檢察官</text:p>
            </table:table-cell>
            <table:covered-table-cell/>
            <table:table-cell table:style-name="表格10.C2" office:value-type="string">
              <text:p text:style-name="P166">二十一│四十二</text:p>
            </table:table-cell>
            <table:table-cell table:style-name="表格10.C2" office:value-type="string">
              <text:p text:style-name="P166">十│二十</text:p>
            </table:table-cell>
            <table:table-cell table:style-name="表格10.C2" office:value-type="string">
              <text:p text:style-name="P166">五│十</text:p>
            </table:table-cell>
            <table:table-cell table:style-name="表格10.C2" office:value-type="string">
              <text:p text:style-name="P166">三│六</text:p>
            </table:table-cell>
            <table:table-cell table:style-name="表格10.G2" office:value-type="string">
              <text:p text:style-name="P166">○│一</text:p>
            </table:table-cell>
          </table:table-row>
          <table:table-row table:style-name="表格10.1">
            <table:table-cell table:style-name="表格10.A2" table:number-columns-spanned="2" office:value-type="string">
              <text:p text:style-name="P206">檢察官</text:p>
            </table:table-cell>
            <table:covered-table-cell/>
            <table:table-cell table:style-name="表格10.C2" office:value-type="string">
              <text:p text:style-name="P166">一○六│二一二</text:p>
            </table:table-cell>
            <table:table-cell table:style-name="表格10.C2" office:value-type="string">
              <text:p text:style-name="P166">五十三│一○六</text:p>
            </table:table-cell>
            <table:table-cell table:style-name="表格10.C2" office:value-type="string">
              <text:p text:style-name="P166">二十七│五十四</text:p>
            </table:table-cell>
            <table:table-cell table:style-name="表格10.C2" office:value-type="string">
              <text:p text:style-name="P166">十五│三十</text:p>
            </table:table-cell>
            <table:table-cell table:style-name="表格10.G2" office:value-type="string">
              <text:p text:style-name="P166">三│六</text:p>
            </table:table-cell>
          </table:table-row>
          <table:table-row table:style-name="表格10.1">
            <table:table-cell table:style-name="表格10.A2" table:number-columns-spanned="2" office:value-type="string">
              <text:p text:style-name="P206">檢察事務官</text:p>
            </table:table-cell>
            <table:covered-table-cell/>
            <table:table-cell table:style-name="表格10.C2" office:value-type="string">
              <text:p text:style-name="P166">六十四│一二七</text:p>
            </table:table-cell>
            <table:table-cell table:style-name="表格10.C2" office:value-type="string">
              <text:p text:style-name="P166">三十二│六十三</text:p>
            </table:table-cell>
            <table:table-cell table:style-name="表格10.C2" office:value-type="string">
              <text:p text:style-name="P166">十六│三十二</text:p>
            </table:table-cell>
            <table:table-cell table:style-name="表格10.C2" office:value-type="string">
              <text:p text:style-name="P166">九│十八</text:p>
            </table:table-cell>
            <table:table-cell table:style-name="表格10.G2" office:value-type="string">
              <text:p text:style-name="P166">二│四</text:p>
            </table:table-cell>
          </table:table-row>
          <table:table-row table:style-name="表格10.1">
            <table:table-cell table:style-name="表格10.A2" table:number-columns-spanned="2" office:value-type="string">
              <text:p text:style-name="P206">法醫師</text:p>
            </table:table-cell>
            <table:covered-table-cell/>
            <table:table-cell table:style-name="表格10.C2" office:value-type="string">
              <text:p text:style-name="P166">二│四</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一</text:p>
            </table:table-cell>
          </table:table-row>
          <text:soft-page-break/>
          <table:table-row table:style-name="表格10.1">
            <table:table-cell table:style-name="表格10.A2" table:number-columns-spanned="2" office:value-type="string">
              <text:p text:style-name="P206">檢驗員</text:p>
            </table:table-cell>
            <table:covered-table-cell/>
            <table:table-cell table:style-name="表格10.C2" office:value-type="string">
              <text:p text:style-name="P166">一│二</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一</text:p>
            </table:table-cell>
          </table:table-row>
          <table:table-row table:style-name="表格10.1">
            <table:table-cell table:style-name="表格10.A2" table:number-columns-spanned="2" office:value-type="string">
              <text:p text:style-name="P206">書記官長</text:p>
            </table:table-cell>
            <table:covered-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一</text:p>
            </table:table-cell>
          </table:table-row>
          <table:table-row table:style-name="表格10.1">
            <table:table-cell table:style-name="表格10.A2" table:number-columns-spanned="2" office:value-type="string">
              <text:p text:style-name="P206">書記官</text:p>
            </table:table-cell>
            <table:covered-table-cell/>
            <table:table-cell table:style-name="表格10.C2" office:value-type="string">
              <text:p text:style-name="P166">一二七│二五四</text:p>
            </table:table-cell>
            <table:table-cell table:style-name="表格10.C2" office:value-type="string">
              <text:p text:style-name="P166">六十五│一三○</text:p>
            </table:table-cell>
            <table:table-cell table:style-name="表格10.C2" office:value-type="string">
              <text:p text:style-name="P166">三十四│六十八</text:p>
            </table:table-cell>
            <table:table-cell table:style-name="表格10.C2" office:value-type="string">
              <text:p text:style-name="P166">二十│四十</text:p>
            </table:table-cell>
            <table:table-cell table:style-name="表格10.G2" office:value-type="string">
              <text:p text:style-name="P166">五│十</text:p>
            </table:table-cell>
          </table:table-row>
          <table:table-row table:style-name="表格10.1">
            <table:table-cell table:style-name="表格10.A2" office:value-type="string">
              <text:p text:style-name="P167">所</text:p>
              <text:p text:style-name="P167">務</text:p>
              <text:p text:style-name="P167">科</text:p>
            </table:table-cell>
            <table:table-cell table:style-name="表格10.C2" office:value-type="string">
              <text:p text:style-name="P169">科長</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text:p>
            </table:table-cell>
          </table:table-row>
          <table:table-row table:style-name="表格10.1">
            <table:table-cell table:style-name="表格10.A2" office:value-type="string">
              <text:p text:style-name="P168"/>
            </table:table-cell>
            <table:table-cell table:style-name="表格10.C2" office:value-type="string">
              <text:p text:style-name="P169">科員</text:p>
            </table:table-cell>
            <table:table-cell table:style-name="表格10.C2" office:value-type="string">
              <text:p text:style-name="P166">十│十五　</text:p>
            </table:table-cell>
            <table:table-cell table:style-name="表格10.C2" office:value-type="string">
              <text:p text:style-name="P166">八│十二</text:p>
            </table:table-cell>
            <table:table-cell table:style-name="表格10.C2" office:value-type="string">
              <text:p text:style-name="P166">六│十</text:p>
            </table:table-cell>
            <table:table-cell table:style-name="表格10.C2" office:value-type="string">
              <text:p text:style-name="P166">四│七</text:p>
            </table:table-cell>
            <table:table-cell table:style-name="表格10.G2" office:value-type="string">
              <text:p text:style-name="P166">○</text:p>
            </table:table-cell>
          </table:table-row>
          <table:table-row table:style-name="表格10.1">
            <table:table-cell table:style-name="表格10.A12" office:value-type="string">
              <text:p text:style-name="P168"/>
            </table:table-cell>
            <table:table-cell table:style-name="表格10.B12" office:value-type="string">
              <text:p text:style-name="P169">雇員</text:p>
            </table:table-cell>
            <table:table-cell table:style-name="表格10.B12" office:value-type="string">
              <text:p text:style-name="P166">五│十</text:p>
            </table:table-cell>
            <table:table-cell table:style-name="表格10.B12" office:value-type="string">
              <text:p text:style-name="P166">四│八</text:p>
            </table:table-cell>
            <table:table-cell table:style-name="表格10.B12" office:value-type="string">
              <text:p text:style-name="P166">三│六</text:p>
            </table:table-cell>
            <table:table-cell table:style-name="表格10.B12" office:value-type="string">
              <text:p text:style-name="P166">二│四</text:p>
            </table:table-cell>
            <table:table-cell table:style-name="表格10.G12" office:value-type="string">
              <text:p text:style-name="P166">○</text:p>
            </table:table-cell>
          </table:table-row>
          <table:table-row table:style-name="表格10.1">
            <table:table-cell table:style-name="表格10.A2" office:value-type="string">
              <text:p text:style-name="P170">人</text:p>
              <text:p text:style-name="P170">事</text:p>
              <text:p text:style-name="P170">室</text:p>
            </table:table-cell>
            <table:table-cell table:style-name="表格10.C2" office:value-type="string">
              <text:p text:style-name="P169">主任</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一</text:p>
            </table:table-cell>
          </table:table-row>
          <table:table-row table:style-name="表格10.1">
            <table:table-cell table:style-name="表格10.A2" office:value-type="string">
              <text:p text:style-name="P168"/>
            </table:table-cell>
            <table:table-cell table:style-name="表格10.C2" office:value-type="string">
              <text:p text:style-name="P169">副主任</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C2" office:value-type="string">
              <text:p text:style-name="P166">一</text:p>
            </table:table-cell>
            <table:table-cell table:style-name="表格10.G2" office:value-type="string">
              <text:p text:style-name="P166">一</text:p>
            </table:table-cell>
          </table:table-row>
          <table:table-row table:style-name="表格10.1">
            <table:table-cell table:style-name="表格10.A2" office:value-type="string">
              <text:p text:style-name="P168"/>
            </table:table-cell>
            <table:table-cell table:style-name="表格10.C2" office:value-type="string">
              <text:p text:style-name="P169">科長</text:p>
            </table:table-cell>
            <table:table-cell table:style-name="表格10.C2" office:value-type="string">
              <text:p text:style-name="P166">五│七</text:p>
            </table:table-cell>
            <table:table-cell table:style-name="表格10.C2" office:value-type="string">
              <text:p text:style-name="P166">三│五</text:p>
            </table:table-cell>
            <table:table-cell table:style-name="表格10.C2" office:value-type="string">
              <text:p text:style-name="P166">○</text:p>
            </table:table-cell>
            <table:table-cell table:style-name="表格10.C2" office:value-type="string">
              <text:p text:style-name="P166">○</text:p>
            </table:table-cell>
            <table:table-cell table:style-name="表格10.G2" office:value-type="string">
              <text:p text:style-name="P166">○</text:p>
            </table:table-cell>
          </table:table-row>
          <table:table-row table:style-name="表格10.1">
            <table:table-cell table:style-name="表格10.A2" office:value-type="string">
              <text:p text:style-name="P168"/>
            </table:table-cell>
            <table:table-cell table:style-name="表格10.C2" office:value-type="string">
              <text:p text:style-name="P169">科員</text:p>
            </table:table-cell>
            <table:table-cell table:style-name="表格10.C2" office:value-type="string">
              <text:p text:style-name="P166">三十六│四十六</text:p>
            </table:table-cell>
            <table:table-cell table:style-name="表格10.C2" office:value-type="string">
              <text:p text:style-name="P166">二十四│三十六</text:p>
            </table:table-cell>
            <table:table-cell table:style-name="表格10.C2" office:value-type="string">
              <text:p text:style-name="P166">十二│二十四</text:p>
            </table:table-cell>
            <table:table-cell table:style-name="表格10.C2" office:value-type="string">
              <text:p text:style-name="P166">六│十二</text:p>
            </table:table-cell>
            <table:table-cell table:style-name="表格10.G2" office:value-type="string">
              <text:p text:style-name="P166">二│四</text:p>
            </table:table-cell>
          </table:table-row>
          <table:table-row table:style-name="表格10.1">
            <table:table-cell table:style-name="表格10.A2" office:value-type="string">
              <text:p text:style-name="P168"/>
            </table:table-cell>
            <table:table-cell table:style-name="表格10.C2" office:value-type="string">
              <text:p text:style-name="P169">雇員</text:p>
            </table:table-cell>
            <table:table-cell table:style-name="表格10.C2" office:value-type="string">
              <text:p text:style-name="P166">三│六</text:p>
            </table:table-cell>
            <table:table-cell table:style-name="表格10.C2" office:value-type="string">
              <text:p text:style-name="P166">○</text:p>
            </table:table-cell>
            <table:table-cell table:style-name="表格10.C2" office:value-type="string">
              <text:p text:style-name="P166">○</text:p>
            </table:table-cell>
            <table:table-cell table:style-name="表格10.C2" office:value-type="string">
              <text:p text:style-name="P166">○</text:p>
            </table:table-cell>
            <table:table-cell table:style-name="表格10.G2" office:value-type="string">
              <text:p text:style-name="P166">○</text:p>
            </table:table-cell>
          </table:table-row>
        </table:table>
        <text:p text:style-name="P172"/>
        <table:table table:name="表格11" table:style-name="表格11">
          <table:table-column table:style-name="表格11.A"/>
          <table:table-column table:style-name="表格11.B"/>
          <table:table-column table:style-name="表格11.C" table:number-columns-repeated="4"/>
          <table:table-column table:style-name="表格11.G"/>
          <table:table-row table:style-name="表格11.1">
            <table:table-cell table:style-name="表格11.A1" office:value-type="string">
              <text:p text:style-name="P171">會</text:p>
              <text:p text:style-name="P171">計</text:p>
              <text:p text:style-name="P171">室</text:p>
            </table:table-cell>
            <table:table-cell table:style-name="表格11.B1" office:value-type="string">
              <text:p text:style-name="P146">主任</text:p>
            </table: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G1" office:value-type="string">
              <text:p text:style-name="P147">一</text:p>
            </table:table-cell>
          </table:table-row>
          <text:soft-page-break/>
          <table:table-row table:style-name="表格11.1">
            <table:table-cell table:style-name="表格11.A1" office:value-type="string">
              <text:p text:style-name="P148"/>
            </table:table-cell>
            <table:table-cell table:style-name="表格11.B1" office:value-type="string">
              <text:p text:style-name="P146">科長</text:p>
            </table:table-cell>
            <table:table-cell table:style-name="表格11.B1" office:value-type="string">
              <text:p text:style-name="P147">三│四</text:p>
            </table:table-cell>
            <table:table-cell table:style-name="表格11.B1" office:value-type="string">
              <text:p text:style-name="P147">二│三</text:p>
            </table:table-cell>
            <table:table-cell table:style-name="表格11.B1" office:value-type="string">
              <text:p text:style-name="P147">○</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1" office:value-type="string">
              <text:p text:style-name="P148"/>
            </table:table-cell>
            <table:table-cell table:style-name="表格11.B1" office:value-type="string">
              <text:p text:style-name="P146">書記官</text:p>
            </table:table-cell>
            <table:table-cell table:style-name="表格11.B1" office:value-type="string">
              <text:p text:style-name="P147">二十│二十六</text:p>
            </table:table-cell>
            <table:table-cell table:style-name="表格11.B1" office:value-type="string">
              <text:p text:style-name="P147">十六│二十</text:p>
            </table:table-cell>
            <table:table-cell table:style-name="表格11.B1" office:value-type="string">
              <text:p text:style-name="P147">八│十六</text:p>
            </table:table-cell>
            <table:table-cell table:style-name="表格11.B1" office:value-type="string">
              <text:p text:style-name="P147">四│八</text:p>
            </table:table-cell>
            <table:table-cell table:style-name="表格11.G1" office:value-type="string">
              <text:p text:style-name="P147">一│三</text:p>
            </table:table-cell>
          </table:table-row>
          <table:table-row table:style-name="表格11.1">
            <table:table-cell table:style-name="表格11.A1" office:value-type="string">
              <text:p text:style-name="P148"/>
            </table:table-cell>
            <table:table-cell table:style-name="表格11.B1" office:value-type="string">
              <text:p text:style-name="P146">雇員</text:p>
            </table:table-cell>
            <table:table-cell table:style-name="表格11.B1" office:value-type="string">
              <text:p text:style-name="P147">二│四</text:p>
            </table:table-cell>
            <table:table-cell table:style-name="表格11.B1" office:value-type="string">
              <text:p text:style-name="P147">○</text:p>
            </table:table-cell>
            <table:table-cell table:style-name="表格11.B1" office:value-type="string">
              <text:p text:style-name="P147">○</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5" office:value-type="string">
              <text:p text:style-name="P171">統</text:p>
              <text:p text:style-name="P171">計</text:p>
              <text:p text:style-name="P171">室</text:p>
            </table:table-cell>
            <table:table-cell table:style-name="表格11.B5" office:value-type="string">
              <text:p text:style-name="P146">主任</text:p>
            </table:table-cell>
            <table:table-cell table:style-name="表格11.B5" office:value-type="string">
              <text:p text:style-name="P147">一</text:p>
            </table:table-cell>
            <table:table-cell table:style-name="表格11.B5" office:value-type="string">
              <text:p text:style-name="P147">一</text:p>
            </table:table-cell>
            <table:table-cell table:style-name="表格11.B5" office:value-type="string">
              <text:p text:style-name="P147">一</text:p>
            </table:table-cell>
            <table:table-cell table:style-name="表格11.B5" office:value-type="string">
              <text:p text:style-name="P147">一</text:p>
            </table:table-cell>
            <table:table-cell table:style-name="表格11.G5" office:value-type="string">
              <text:p text:style-name="P147">一</text:p>
            </table:table-cell>
          </table:table-row>
          <table:table-row table:style-name="表格11.1">
            <table:table-cell table:style-name="表格11.A1" office:value-type="string">
              <text:p text:style-name="P148"/>
            </table:table-cell>
            <table:table-cell table:style-name="表格11.B1" office:value-type="string">
              <text:p text:style-name="P146">科長</text:p>
            </table:table-cell>
            <table:table-cell table:style-name="表格11.B1" office:value-type="string">
              <text:p text:style-name="P147">三│四</text:p>
            </table:table-cell>
            <table:table-cell table:style-name="表格11.B1" office:value-type="string">
              <text:p text:style-name="P147">二│三</text:p>
            </table:table-cell>
            <table:table-cell table:style-name="表格11.B1" office:value-type="string">
              <text:p text:style-name="P147">○</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1" office:value-type="string">
              <text:p text:style-name="P148"/>
            </table:table-cell>
            <table:table-cell table:style-name="表格11.B1" office:value-type="string">
              <text:p text:style-name="P146">書記官</text:p>
            </table:table-cell>
            <table:table-cell table:style-name="表格11.B1" office:value-type="string">
              <text:p text:style-name="P147">二十│二十六</text:p>
            </table:table-cell>
            <table:table-cell table:style-name="表格11.B1" office:value-type="string">
              <text:p text:style-name="P147">十六│二十</text:p>
            </table:table-cell>
            <table:table-cell table:style-name="表格11.B1" office:value-type="string">
              <text:p text:style-name="P147">八│十六</text:p>
            </table:table-cell>
            <table:table-cell table:style-name="表格11.B1" office:value-type="string">
              <text:p text:style-name="P147">四│八</text:p>
            </table:table-cell>
            <table:table-cell table:style-name="表格11.G1" office:value-type="string">
              <text:p text:style-name="P147">一│三</text:p>
            </table:table-cell>
          </table:table-row>
          <table:table-row table:style-name="表格11.1">
            <table:table-cell table:style-name="表格11.A1" office:value-type="string">
              <text:p text:style-name="P148"/>
            </table:table-cell>
            <table:table-cell table:style-name="表格11.B1" office:value-type="string">
              <text:p text:style-name="P146">雇員</text:p>
            </table:table-cell>
            <table:table-cell table:style-name="表格11.B1" office:value-type="string">
              <text:p text:style-name="P147">二│四</text:p>
            </table:table-cell>
            <table:table-cell table:style-name="表格11.B1" office:value-type="string">
              <text:p text:style-name="P147">○</text:p>
            </table:table-cell>
            <table:table-cell table:style-name="表格11.B1" office:value-type="string">
              <text:p text:style-name="P147">○</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1" office:value-type="string">
              <text:p text:style-name="P154">資</text:p>
              <text:p text:style-name="P154">訊</text:p>
              <text:p text:style-name="P154">室</text:p>
            </table:table-cell>
            <table:table-cell table:style-name="表格11.B1" office:value-type="string">
              <text:p text:style-name="P146">主任</text:p>
            </table: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G1" office:value-type="string">
              <text:p text:style-name="P147">○</text:p>
            </table:table-cell>
          </table:table-row>
          <table:table-row table:style-name="表格11.1">
            <table:table-cell table:style-name="表格11.A1" office:value-type="string">
              <text:p text:style-name="P149"/>
            </table:table-cell>
            <table:table-cell table:style-name="表格11.B1" office:value-type="string">
              <text:p text:style-name="P146">科長</text:p>
            </table:table-cell>
            <table:table-cell table:style-name="表格11.B1" office:value-type="string">
              <text:p text:style-name="P147">一│二</text:p>
            </table:table-cell>
            <table:table-cell table:style-name="表格11.B1" office:value-type="string">
              <text:p text:style-name="P147">一</text:p>
            </table:table-cell>
            <table:table-cell table:style-name="表格11.B1" office:value-type="string">
              <text:p text:style-name="P147">○</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1" office:value-type="string">
              <text:p text:style-name="P149"/>
            </table:table-cell>
            <table:table-cell table:style-name="表格11.B1" office:value-type="string">
              <text:p text:style-name="P146">設計師</text:p>
            </table:table-cell>
            <table:table-cell table:style-name="表格11.B1" office:value-type="string">
              <text:p text:style-name="P147">一│二</text:p>
            </table:table-cell>
            <table:table-cell table:style-name="表格11.B1" office:value-type="string">
              <text:p text:style-name="P147">○</text:p>
            </table:table-cell>
            <table:table-cell table:style-name="表格11.B1" office:value-type="string">
              <text:p text:style-name="P147">○</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1" office:value-type="string">
              <text:p text:style-name="P149"/>
            </table:table-cell>
            <table:table-cell table:style-name="表格11.B1" office:value-type="string">
              <text:p text:style-name="P146">管理師</text:p>
            </table:table-cell>
            <table:table-cell table:style-name="表格11.B1" office:value-type="string">
              <text:p text:style-name="P147">二│四</text:p>
            </table: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G1" office:value-type="string">
              <text:p text:style-name="P147">○│一</text:p>
            </table:table-cell>
          </table:table-row>
          <table:table-row table:style-name="表格11.1">
            <table:table-cell table:style-name="表格11.A1" office:value-type="string">
              <text:p text:style-name="P149"/>
            </table:table-cell>
            <table:table-cell table:style-name="表格11.B1" office:value-type="string">
              <text:p text:style-name="P146">操作員</text:p>
            </table:table-cell>
            <table:table-cell table:style-name="表格11.B1" office:value-type="string">
              <text:p text:style-name="P147">十六│三十二</text:p>
            </table:table-cell>
            <table:table-cell table:style-name="表格11.B1" office:value-type="string">
              <text:p text:style-name="P147">六│八</text:p>
            </table:table-cell>
            <table:table-cell table:style-name="表格11.B1" office:value-type="string">
              <text:p text:style-name="P147">四│六</text:p>
            </table:table-cell>
            <table:table-cell table:style-name="表格11.B1" office:value-type="string">
              <text:p text:style-name="P147">三│五</text:p>
            </table:table-cell>
            <table:table-cell table:style-name="表格11.G1" office:value-type="string">
              <text:p text:style-name="P147">一│二</text:p>
            </table:table-cell>
          </table:table-row>
          <table:table-row table:style-name="表格11.1">
            <table:table-cell table:style-name="表格11.A1" table:number-columns-spanned="2" office:value-type="string">
              <text:p text:style-name="P207">通譯</text:p>
            </table:table-cell>
            <table:covered-table-cell/>
            <table:table-cell table:style-name="表格11.B1" office:value-type="string">
              <text:p text:style-name="P147">三十│六十</text:p>
            </table:table-cell>
            <table:table-cell table:style-name="表格11.B1" office:value-type="string">
              <text:p text:style-name="P147">十五│三十</text:p>
            </table:table-cell>
            <table:table-cell table:style-name="表格11.B1" office:value-type="string">
              <text:p text:style-name="P147">八│十六</text:p>
            </table:table-cell>
            <table:table-cell table:style-name="表格11.B1" office:value-type="string">
              <text:p text:style-name="P147">四│八</text:p>
            </table:table-cell>
            <table:table-cell table:style-name="表格11.G1" office:value-type="string">
              <text:p text:style-name="P147">一│三</text:p>
            </table:table-cell>
          </table:table-row>
          <table:table-row table:style-name="表格11.1">
            <table:table-cell table:style-name="表格11.A1" table:number-columns-spanned="2" office:value-type="string">
              <text:p text:style-name="P207">法警長</text:p>
            </table:table-cell>
            <table:covered-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B1" office:value-type="string">
              <text:p text:style-name="P147">一</text:p>
            </table:table-cell>
            <table:table-cell table:style-name="表格11.G1" office:value-type="string">
              <text:p text:style-name="P147">一</text:p>
            </table:table-cell>
          </table:table-row>
          <table:table-row table:style-name="表格11.1">
            <table:table-cell table:style-name="表格11.A1" table:number-columns-spanned="2" office:value-type="string">
              <text:p text:style-name="P207">副法警長</text:p>
            </table:table-cell>
            <table:covered-table-cell/>
            <table:table-cell table:style-name="表格11.B1" office:value-type="string">
              <text:p text:style-name="P147">二│三</text:p>
            </table:table-cell>
            <table:table-cell table:style-name="表格11.B1" office:value-type="string">
              <text:p text:style-name="P147">一│二</text:p>
            </table:table-cell>
            <table:table-cell table:style-name="表格11.B1" office:value-type="string">
              <text:p text:style-name="P147">一│二</text:p>
            </table:table-cell>
            <table:table-cell table:style-name="表格11.B1" office:value-type="string">
              <text:p text:style-name="P147">一</text:p>
            </table:table-cell>
            <table:table-cell table:style-name="表格11.G1" office:value-type="string">
              <text:p text:style-name="P147">○</text:p>
            </table:table-cell>
          </table:table-row>
          <text:soft-page-break/>
          <table:table-row table:style-name="表格11.1">
            <table:table-cell table:style-name="表格11.A1" table:number-columns-spanned="2" office:value-type="string">
              <text:p text:style-name="P207">法警</text:p>
            </table:table-cell>
            <table:covered-table-cell/>
            <table:table-cell table:style-name="表格11.B1" office:value-type="string">
              <text:p text:style-name="P147">一二○│二四○</text:p>
            </table:table-cell>
            <table:table-cell table:style-name="表格11.B1" office:value-type="string">
              <text:p text:style-name="P147">六十│一二○</text:p>
            </table:table-cell>
            <table:table-cell table:style-name="表格11.B1" office:value-type="string">
              <text:p text:style-name="P147">三十│六十</text:p>
            </table:table-cell>
            <table:table-cell table:style-name="表格11.B1" office:value-type="string">
              <text:p text:style-name="P147">二十│四十</text:p>
            </table:table-cell>
            <table:table-cell table:style-name="表格11.G1" office:value-type="string">
              <text:p text:style-name="P147">八│十六</text:p>
            </table:table-cell>
          </table:table-row>
          <table:table-row table:style-name="表格11.1">
            <table:table-cell table:style-name="表格11.A1" table:number-columns-spanned="2" office:value-type="string">
              <text:p text:style-name="P207">錄事</text:p>
            </table:table-cell>
            <table:covered-table-cell/>
            <table:table-cell table:style-name="表格11.B1" office:value-type="string">
              <text:p text:style-name="P147">一三○│二六○</text:p>
            </table:table-cell>
            <table:table-cell table:style-name="表格11.B1" office:value-type="string">
              <text:p text:style-name="P147">六十五│一三○</text:p>
            </table:table-cell>
            <table:table-cell table:style-name="表格11.B1" office:value-type="string">
              <text:p text:style-name="P147">三十五│七十</text:p>
            </table:table-cell>
            <table:table-cell table:style-name="表格11.B1" office:value-type="string">
              <text:p text:style-name="P147">二十│四十</text:p>
            </table:table-cell>
            <table:table-cell table:style-name="表格11.G1" office:value-type="string">
              <text:p text:style-name="P147">五│十</text:p>
            </table:table-cell>
          </table:table-row>
          <table:table-row table:style-name="表格11.1">
            <table:table-cell table:style-name="表格11.A1" table:number-columns-spanned="2" office:value-type="string">
              <text:p text:style-name="P207">技士</text:p>
            </table:table-cell>
            <table:covered-table-cell/>
            <table:table-cell table:style-name="表格11.B1" office:value-type="string">
              <text:p text:style-name="P147">一│二</text:p>
            </table:table-cell>
            <table:table-cell table:style-name="表格11.B1" office:value-type="string">
              <text:p text:style-name="P147">一│二</text:p>
            </table:table-cell>
            <table:table-cell table:style-name="表格11.B1" office:value-type="string">
              <text:p text:style-name="P147">一</text:p>
            </table:table-cell>
            <table:table-cell table:style-name="表格11.B1" office:value-type="string">
              <text:p text:style-name="P147">○</text:p>
            </table:table-cell>
            <table:table-cell table:style-name="表格11.G1" office:value-type="string">
              <text:p text:style-name="P147">○</text:p>
            </table:table-cell>
          </table:table-row>
          <table:table-row table:style-name="表格11.1">
            <table:table-cell table:style-name="表格11.A20" table:number-columns-spanned="2" office:value-type="string">
              <text:p text:style-name="P207">合計</text:p>
            </table:table-cell>
            <table:covered-table-cell/>
            <table:table-cell table:style-name="表格11.C20" office:value-type="string">
              <text:p text:style-name="P147">七四二│一四○七</text:p>
            </table:table-cell>
            <table:table-cell table:style-name="表格11.C20" office:value-type="string">
              <text:p text:style-name="P147">三九六│七三一</text:p>
            </table:table-cell>
            <table:table-cell table:style-name="表格11.C20" office:value-type="string">
              <text:p text:style-name="P147">二一○│四○三</text:p>
            </table:table-cell>
            <table:table-cell table:style-name="表格11.C20" office:value-type="string">
              <text:p text:style-name="P147">一二七│二三九</text:p>
            </table:table-cell>
            <table:table-cell table:style-name="表格11.G20" office:value-type="string">
              <text:p text:style-name="P147">三十八│七十三</text:p>
            </table:table-cell>
          </table:table-row>
        </table:table>
        <text:p text:style-name="P214">說明︰高等法院或其分院檢察署每年受理案件四萬件以上者，為第一類；每年受理案件二萬件以上未滿四萬件者，為第二類；每年受理案件一萬件以上未滿二萬件者，為第三類；每年受理案件五千件以上未滿一萬件者，為第四類；每年受理案件未滿五千件者，為第五類。</text:p>
        <text:p text:style-name="P215"/>
      </text:section>
      <text:section text:style-name="Sect3" text:name="區段5">
        <text:p text:style-name="P232">法院組織法第七十五條附表</text:p>
        <text:p text:style-name="P189">最高法院檢察署員額表</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32">職　　　　　　　　　　　　稱</text:p>
            </table:table-cell>
            <table:covered-table-cell/>
            <table:table-cell table:style-name="表格12.C1" office:value-type="string">
              <text:p text:style-name="P132">員　　　　　　　　　　　　額</text:p>
            </table:table-cell>
          </table:table-row>
          <table:table-row table:style-name="表格12.1">
            <table:table-cell table:style-name="表格12.A2" table:number-columns-spanned="2" office:value-type="string">
              <text:p text:style-name="P203"><text:span text:style-name="T16">檢察總</text:span><text:span text:style-name="T14">長</text:span></text:p>
            </table:table-cell>
            <table:covered-table-cell/>
            <table:table-cell table:style-name="表格12.C2" office:value-type="string">
              <text:p text:style-name="P218">一</text:p>
            </table:table-cell>
          </table:table-row>
          <table:table-row table:style-name="表格12.1">
            <table:table-cell table:style-name="表格12.A2" table:number-columns-spanned="2" office:value-type="string">
              <text:p text:style-name="P202">主任檢察官</text:p>
            </table:table-cell>
            <table:covered-table-cell/>
            <table:table-cell table:style-name="表格12.C2" office:value-type="string">
              <text:p text:style-name="P218">三│六</text:p>
            </table:table-cell>
          </table:table-row>
          <table:table-row table:style-name="表格12.1">
            <table:table-cell table:style-name="表格12.A2" table:number-columns-spanned="2" office:value-type="string">
              <text:p text:style-name="P202">檢　察　官</text:p>
            </table:table-cell>
            <table:covered-table-cell/>
            <table:table-cell table:style-name="表格12.C2" office:value-type="string">
              <text:p text:style-name="P218">二十│四十</text:p>
            </table:table-cell>
          </table:table-row>
          <table:table-row table:style-name="表格12.1">
            <table:table-cell table:style-name="表格12.A2" table:number-columns-spanned="2" office:value-type="string">
              <text:p text:style-name="P202">檢察事務官</text:p>
            </table:table-cell>
            <table:covered-table-cell/>
            <table:table-cell table:style-name="表格12.C2" office:value-type="string">
              <text:p text:style-name="P218">八│十五</text:p>
            </table:table-cell>
          </table:table-row>
          <table:table-row table:style-name="表格12.1">
            <table:table-cell table:style-name="表格12.A2" table:number-columns-spanned="2" office:value-type="string">
              <text:p text:style-name="P203"><text:span text:style-name="T16">書記官</text:span><text:span text:style-name="T14">長</text:span></text:p>
            </table:table-cell>
            <table:covered-table-cell/>
            <table:table-cell table:style-name="表格12.C2" office:value-type="string">
              <text:p text:style-name="P218">一</text:p>
            </table:table-cell>
          </table:table-row>
          <table:table-row table:style-name="表格12.1">
            <table:table-cell table:style-name="表格12.A2" table:number-columns-spanned="2" office:value-type="string">
              <text:p text:style-name="P202">書　記　官</text:p>
            </table:table-cell>
            <table:covered-table-cell/>
            <table:table-cell table:style-name="表格12.C2" office:value-type="string">
              <text:p text:style-name="P218">三十│六十</text:p>
            </table:table-cell>
          </table:table-row>
          <table:table-row table:style-name="表格12.1">
            <table:table-cell table:style-name="表格12.A2" office:value-type="string">
              <text:p text:style-name="P225">人</text:p>
              <text:p text:style-name="P225">事</text:p>
              <text:p text:style-name="P225">室</text:p>
            </table:table-cell>
            <table:table-cell table:style-name="表格12.B8" office:value-type="string">
              <text:p text:style-name="P132">主　　　　　　　　　任</text:p>
            </table:table-cell>
            <table:table-cell table:style-name="表格12.C2" office:value-type="string">
              <text:p text:style-name="P218">一</text:p>
            </table:table-cell>
          </table:table-row>
          <table:table-row table:style-name="表格12.1">
            <table:table-cell table:style-name="表格12.A2" office:value-type="string">
              <text:p text:style-name="P133"/>
            </table:table-cell>
            <table:table-cell table:style-name="表格12.B8" office:value-type="string">
              <text:p text:style-name="P132">副　　　　主　　　　任</text:p>
            </table:table-cell>
            <table:table-cell table:style-name="表格12.C2" office:value-type="string">
              <text:p text:style-name="P218">一</text:p>
            </table:table-cell>
          </table:table-row>
          <table:table-row table:style-name="表格12.1">
            <table:table-cell table:style-name="表格12.A2" office:value-type="string">
              <text:p text:style-name="P133"/>
            </table:table-cell>
            <table:table-cell table:style-name="表格12.B8" office:value-type="string">
              <text:p text:style-name="P132">科　　　　　　　　　員</text:p>
            </table:table-cell>
            <table:table-cell table:style-name="表格12.C2" office:value-type="string">
              <text:p text:style-name="P218">四│八</text:p>
            </table:table-cell>
          </table:table-row>
          <table:table-row table:style-name="表格12.1">
            <table:table-cell table:style-name="表格12.A11" office:value-type="string">
              <text:p text:style-name="P133"/>
            </table:table-cell>
            <table:table-cell table:style-name="表格12.B11" office:value-type="string">
              <text:p text:style-name="P133"/>
            </table:table-cell>
            <table:table-cell table:style-name="表格12.C11" office:value-type="string">
              <text:p text:style-name="P219"/>
            </table:table-cell>
          </table:table-row>
          <table:table-row table:style-name="表格12.1">
            <table:table-cell table:style-name="表格12.A2" office:value-type="string">
              <text:p text:style-name="P226">會</text:p>
              <text:p text:style-name="P226">計</text:p>
              <text:p text:style-name="P226">室</text:p>
            </table:table-cell>
            <table:table-cell table:style-name="表格12.B8" office:value-type="string">
              <text:p text:style-name="P137">主　　　　　　　　　任</text:p>
            </table:table-cell>
            <table:table-cell table:style-name="表格12.C2" office:value-type="string">
              <text:p text:style-name="P220">一</text:p>
            </table:table-cell>
          </table:table-row>
          <table:table-row table:style-name="表格12.1">
            <table:table-cell table:style-name="表格12.A2" office:value-type="string">
              <text:p text:style-name="P227"/>
            </table:table-cell>
            <table:table-cell table:style-name="表格12.B8" office:value-type="string">
              <text:p text:style-name="P137">會　 計　 書　 記　 官</text:p>
            </table:table-cell>
            <table:table-cell table:style-name="表格12.C2" office:value-type="string">
              <text:p text:style-name="P220">二│四</text:p>
            </table:table-cell>
          </table:table-row>
          <table:table-row table:style-name="表格12.1">
            <table:table-cell table:style-name="表格12.A2" office:value-type="string">
              <text:p text:style-name="P227"/>
            </table:table-cell>
            <table:table-cell table:style-name="表格12.B8" office:value-type="string">
              <text:p text:style-name="P138"/>
            </table:table-cell>
            <table:table-cell table:style-name="表格12.C2" office:value-type="string">
              <text:p text:style-name="P221"/>
            </table:table-cell>
          </table:table-row>
        </table:table>
        <text:p text:style-name="Standard"/>
        <text:p text:style-name="Standard"/>
        <text:p text:style-name="Standard"><text:soft-page-break/></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22">統</text:p>
              <text:p text:style-name="P222">計</text:p>
              <text:p text:style-name="P222">室</text:p>
            </table:table-cell>
            <table:table-cell table:style-name="表格13.B1" office:value-type="string">
              <text:p text:style-name="P132">主　　　　　　　　　任</text:p>
            </table:table-cell>
            <table:table-cell table:style-name="表格13.C1" office:value-type="string">
              <text:p text:style-name="P218">一</text:p>
            </table:table-cell>
          </table:table-row>
          <table:table-row table:style-name="表格13.1">
            <table:table-cell table:style-name="表格13.A2" office:value-type="string">
              <text:p text:style-name="P133"/>
            </table:table-cell>
            <table:table-cell table:style-name="表格13.B2" office:value-type="string">
              <text:p text:style-name="P132">統　 計　 書　 記　 官</text:p>
            </table:table-cell>
            <table:table-cell table:style-name="表格13.C2" office:value-type="string">
              <text:p text:style-name="P218">二│四</text:p>
            </table:table-cell>
          </table:table-row>
          <table:table-row table:style-name="表格13.1">
            <table:table-cell table:style-name="表格13.A1" office:value-type="string">
              <text:p text:style-name="P133"/>
            </table:table-cell>
            <table:table-cell table:style-name="表格13.B1" office:value-type="string">
              <text:p text:style-name="P133"/>
            </table:table-cell>
            <table:table-cell table:style-name="表格13.C1" office:value-type="string">
              <text:p text:style-name="P219"/>
            </table:table-cell>
          </table:table-row>
          <table:table-row table:style-name="表格13.1">
            <table:table-cell table:style-name="表格13.A1" office:value-type="string">
              <text:p text:style-name="P228">資</text:p>
              <text:p text:style-name="P228">訊</text:p>
              <text:p text:style-name="P228">室</text:p>
            </table:table-cell>
            <table:table-cell table:style-name="表格13.B1" office:value-type="string">
              <text:p text:style-name="P132">主　　　　　　　　　任</text:p>
            </table:table-cell>
            <table:table-cell table:style-name="表格13.C1" office:value-type="string">
              <text:p text:style-name="P218">○│一</text:p>
            </table:table-cell>
          </table:table-row>
          <table:table-row table:style-name="表格13.1">
            <table:table-cell table:style-name="表格13.A1" office:value-type="string">
              <text:p text:style-name="P134"/>
            </table:table-cell>
            <table:table-cell table:style-name="表格13.B1" office:value-type="string">
              <text:p text:style-name="P132">設　　　　計　　　　師</text:p>
            </table:table-cell>
            <table:table-cell table:style-name="表格13.C1" office:value-type="string">
              <text:p text:style-name="P218">○│一</text:p>
            </table:table-cell>
          </table:table-row>
          <table:table-row table:style-name="表格13.1">
            <table:table-cell table:style-name="表格13.A1" office:value-type="string">
              <text:p text:style-name="P134"/>
            </table:table-cell>
            <table:table-cell table:style-name="表格13.B1" office:value-type="string">
              <text:p text:style-name="P132">管　　　　理　　　　師</text:p>
            </table:table-cell>
            <table:table-cell table:style-name="表格13.C1" office:value-type="string">
              <text:p text:style-name="P218">一</text:p>
            </table:table-cell>
          </table:table-row>
          <table:table-row table:style-name="表格13.1">
            <table:table-cell table:style-name="表格13.A1" office:value-type="string">
              <text:p text:style-name="P134"/>
            </table:table-cell>
            <table:table-cell table:style-name="表格13.B1" office:value-type="string">
              <text:p text:style-name="P132">操　　　　作　　　　員</text:p>
            </table:table-cell>
            <table:table-cell table:style-name="表格13.C1" office:value-type="string">
              <text:p text:style-name="P218">二│四</text:p>
            </table:table-cell>
          </table:table-row>
          <table:table-row table:style-name="表格13.1">
            <table:table-cell table:style-name="表格13.A1" table:number-columns-spanned="2" office:value-type="string">
              <text:p text:style-name="P202">通　　譯</text:p>
            </table:table-cell>
            <table:covered-table-cell/>
            <table:table-cell table:style-name="表格13.C1" office:value-type="string">
              <text:p text:style-name="P218">二│四</text:p>
            </table:table-cell>
          </table:table-row>
          <table:table-row table:style-name="表格13.1">
            <table:table-cell table:style-name="表格13.A1" table:number-columns-spanned="2" office:value-type="string">
              <text:p text:style-name="P202">法 警 長</text:p>
            </table:table-cell>
            <table:covered-table-cell/>
            <table:table-cell table:style-name="表格13.C1" office:value-type="string">
              <text:p text:style-name="P218">一</text:p>
            </table:table-cell>
          </table:table-row>
          <table:table-row table:style-name="表格13.1">
            <table:table-cell table:style-name="表格13.A1" table:number-columns-spanned="2" office:value-type="string">
              <text:p text:style-name="P202">副法警長</text:p>
            </table:table-cell>
            <table:covered-table-cell/>
            <table:table-cell table:style-name="表格13.C1" office:value-type="string">
              <text:p text:style-name="P218">○│一</text:p>
            </table:table-cell>
          </table:table-row>
          <table:table-row table:style-name="表格13.1">
            <table:table-cell table:style-name="表格13.A1" table:number-columns-spanned="2" office:value-type="string">
              <text:p text:style-name="P202">法　　警</text:p>
            </table:table-cell>
            <table:covered-table-cell/>
            <table:table-cell table:style-name="表格13.C1" office:value-type="string">
              <text:p text:style-name="P218">十│十四</text:p>
            </table:table-cell>
          </table:table-row>
          <table:table-row table:style-name="表格13.1">
            <table:table-cell table:style-name="表格13.A1" table:number-columns-spanned="2" office:value-type="string">
              <text:p text:style-name="P202">錄　　事</text:p>
            </table:table-cell>
            <table:covered-table-cell/>
            <table:table-cell table:style-name="表格13.C1" office:value-type="string">
              <text:p text:style-name="P218">十五│三十</text:p>
            </table:table-cell>
          </table:table-row>
          <table:table-row table:style-name="表格13.1">
            <table:table-cell table:style-name="表格13.A1" table:number-columns-spanned="2" office:value-type="string">
              <text:p text:style-name="P202">技　　士</text:p>
            </table:table-cell>
            <table:covered-table-cell/>
            <table:table-cell table:style-name="表格13.C1" office:value-type="string">
              <text:p text:style-name="P218">一│二</text:p>
            </table:table-cell>
          </table:table-row>
          <table:table-row table:style-name="表格13.1">
            <table:table-cell table:style-name="表格13.A14" table:number-columns-spanned="2" office:value-type="string">
              <text:p text:style-name="P202">合　　計</text:p>
            </table:table-cell>
            <table:covered-table-cell/>
            <table:table-cell table:style-name="表格13.C14" office:value-type="string">
              <text:p text:style-name="P218">一○七│二○二</text:p>
            </table:table-cell>
          </table:table-row>
        </table:table>
        <text:p text:style-name="P123"/>
        <table:table table:name="表格14" table:style-name="表格14">
          <table:table-column table:style-name="表格14.A"/>
          <table:table-column table:style-name="表格14.B"/>
          <table:table-row table:style-name="表格14.1">
            <table:table-cell table:style-name="表格14.A1" office:value-type="string">
              <text:p text:style-name="P179"><text:change-start text:change-id="ct433373424"/><text:span text:style-name="T6">總統令</text:span>　<text:change-end text:change-id="ct433373424"/></text:p>
            </table:table-cell>
            <table:table-cell table:style-name="表格14.A1" office:value-type="string">
              <text:p text:style-name="P100"><text:change-start text:change-id="ct433374744"/>中華民國八十<text:change-end text:change-id="ct433374744"/>八<text:change-start text:change-id="ct433373064"/>年<text:change-end text:change-id="ct433373064"/>二<text:change-start text:change-id="ct433371744"/>月<text:change-end text:change-id="ct433371744"/>三<text:change-start text:change-id="ct433369464"/>日</text:p>
              <text:p text:style-name="P100">華總<text:change-end text:change-id="ct433369464"/>一義<text:change-start text:change-id="ct433379904"/>字第八<text:change-end text:change-id="ct433379904"/>八<text:change-start text:change-id="ct433378224"/><text:span text:style-name="T33">○○○</text:span><text:change-end text:change-id="ct433378224"/>二一六<text:span text:style-name="T33">○</text:span><text:change-start text:change-id="ct433376904"/><text:span text:style-name="T33">○</text:span>號<text:change-end text:change-id="ct433376904"/></text:p>
            </table:table-cell>
          </table:table-row>
        </table:table>
        <text:p text:style-name="P42">¯±¡¦½¹µª¡¦º­¥¬¡¦½¼¼¹µª¡¡¨­¥¥¤¡¤¥¤¡</text:p>
        <text:p text:style-name="P54"><text:change-start text:change-id="ct568644232"/>總　　　統　李登輝</text:p>
        <text:p text:style-name="P59"><text:span text:style-name="T35">行政院院長　</text:span><text:change-end text:change-id="ct568644232"/><text:span text:style-name="T35">蕭萬長</text:span><text:change-start text:change-id="ct568639432"/></text:p>
        <text:p text:style-name="P91"><text:change-end text:change-id="ct568639432"/>有線廣播電視法</text:p>
        <text:p text:style-name="P88">中華民國八十八年二月三日公布</text:p>
        <text:p text:style-name="P258">第一章　總　則</text:p>
        <text:p text:style-name="P16">第　一　條　　為促進有線廣播電視事業之健全發展，保障公眾視聽之權益，增<text:span text:style-name="T10">進社會福祉，特制定本法。</text:span></text:p>
        <text:p text:style-name="P22">第　二　條　　本法用辭定義如下︰</text:p>
        <text:p text:style-name="P4">一、有線廣播電視︰指以設置纜線方式傳播影像、聲音供公眾直接視、聽。</text:p>
        <text:p text:style-name="P4">二、有線廣播電視系統（以下簡稱系統）︰指有線廣播電視之傳輸網路及包括纜線、微波、衛星地面接收等設備。</text:p>
        <text:p text:style-name="P4"><text:soft-page-break/>三、有線廣播電視系統經營者（以下簡稱系統經營者）︰指依法核准經營有線廣播電視者。</text:p>
        <text:p text:style-name="P4">四、頻道供應者︰指以節目及廣告為內容，將之以一定名稱授權予有線電視系統經營者播送之供應事業，其以自己或代理名義為之者，亦屬之。</text:p>
        <text:p text:style-name="P4">五、基本頻道︰指訂戶定期繳交基本費用，始可視、聽之頻道。</text:p>
        <text:p text:style-name="P4">六、付費頻道︰指基本頻道以外，須額外付費，始可視、聽之頻道。</text:p>
        <text:p text:style-name="P4">七、計次付費節目︰指按次付費，始可視、聽之節目。</text:p>
        <text:p text:style-name="P4">八、鎖碼︰指需經特殊解碼程序始得視、聽節目之技術。</text:p>
        <text:p text:style-name="P4">九、頭端︰指接收、處理、傳送有線廣播、電視信號，並將其播送至分配線網路之設備及其所在之場所。</text:p>
        <text:p text:style-name="P4">十、幹線網路︰指連接系統經營者之頭端至頭端間傳輸有線廣播、電視信號之網路。</text:p>
        <text:p text:style-name="P4">十一、分配線網路︰指連接頭端至訂戶間之纜線網路及設備。</text:p>
        <text:p text:style-name="P4">十二、插播式字幕︰指另經編輯製作而在電視螢幕上展現，且非屬於原有播出內容之文字或圖形。</text:p>
        <text:p text:style-name="P4">十三、有線廣播電視節目（以下簡稱節目）︰指系統經營者播送之影像、聲音，內容不涉及廣告者。</text:p>
        <text:p text:style-name="P4">十四、有線廣播電視廣告（以下簡稱廣告）︰指系統經營者播送之影像、聲音，內容為推廣商品、觀念、服務或形象者。</text:p>
        <text:p text:style-name="P16">第　三　條　　本法所稱主管機關︰在中央為行政院新聞局（以下簡稱新聞局）<text:span text:style-name="T10">；在省（巿）為省（巿）政府；在縣（巿）為縣（巿）政府。</text:span></text:p>
        <text:p text:style-name="P80">有線廣播電視系統工程技術管理之主管機關為交通部。</text:p>
        <text:p text:style-name="P80">前項有關工程技術管理之規則，由交通部定之。</text:p>
        <text:p text:style-name="P16">第　四　條　　系統經營者經營電信業務，應依電信法相關規定辦理。</text:p>
        <text:p text:style-name="P22">第　五　條　　系統經營者自行設置之網路，其屬鋪設者，向路權管理機關申請；其屬附掛者，向電信、電業等機構申請。經許可籌設有線廣播電視者，亦同。</text:p>
        <text:p text:style-name="P80"><text:soft-page-break/>系統經營者前項網路之鋪設，得承租現有之地下管溝及終端設備；其鋪設網路及附掛網路應依有關法令規定辦理。</text:p>
        <text:p text:style-name="P80">中央主管機關應會同交通部協助解決偏遠地區幹線網路之設置。</text:p>
        <text:p text:style-name="P16">第　六　條　　前條第一項網路非通過他人土地或建築物不能鋪設，或雖能鋪設<text:span text:style-name="T10">需費過鉅者，得通過他人土地或建築物鋪設之。但應擇其損害最少之處所及方法為之，並應為相當之補償。</text:span></text:p>
        <text:p text:style-name="P80">前項網路之鋪設，應於施工三十日前以書面通知土地、建築物所有人或占有人。</text:p>
        <text:p text:style-name="P80">依第一項規定鋪設網路後，如情事變更時，土地、建築物所有人或占有人得請求變更其鋪設。</text:p>
        <text:p text:style-name="P80">對於前三項情形有異議者，得申請轄區內調解委員會調解之或逕行提起民事訴訟。</text:p>
        <text:p text:style-name="P16">第　七　條　　遇有天然災害或緊急事故時，主管機關為維護公共安全與公眾福<text:span text:style-name="T10">利，得通知系統經營者停止播送節目，或指定其播送特定之節目或訊息。</text:span></text:p>
        <text:p text:style-name="P80">前項原因消滅後，主管機關應即通知該系統經營者回復原狀繼續播送。</text:p>
        <text:p text:style-name="P80">第一項之天然災害及緊急事故應變辦法，由中央主管機關定之。</text:p>
        <text:p text:style-name="P257">第二章　有線廣播電視審議委員會</text:p>
        <text:p text:style-name="P16">第　八　條　　中央主管機關設有線廣播電視審議委員會（以下簡稱審議委員會<text:span text:style-name="T10">），審議下列事項︰</text:span></text:p>
        <text:p text:style-name="P4">一、有線廣播電視籌設之許可或撤銷許可。</text:p>
        <text:p text:style-name="P4">二、有線廣播電視營運之許可或撤銷許可。</text:p>
        <text:p text:style-name="P4">三、執行營運計畫之評鑑。</text:p>
        <text:p text:style-name="P4">四、系統經營者與頻道供應者間節目使用費用及其他爭議之調處。</text:p>
        <text:p text:style-name="P4">五、系統經營者間爭議之調處。</text:p>
        <text:p text:style-name="P4">六、其他依本法規定或經中央主管機關提請審議之事項。</text:p>
        <text:p text:style-name="P16"><text:span text:style-name="T13">第</text:span>　<text:span text:style-name="T13">九</text:span>　<text:span text:style-name="T13">條</text:span>　　<text:span text:style-name="T13">審議委員會置委員十三人至十五人，由下列人員組成之︰</text:span></text:p>
        <text:p text:style-name="P4">一、專家學者十人至十二人。</text:p>
        <text:p text:style-name="P4">二、交通部、新聞局、行政院消費者保護委員會代表各一人。</text:p>
        <text:p text:style-name="P80">審議委員會審議相關地區議案時，應邀請各該直轄巿或縣（巿）政府代表一人出席。出席代表之職權與審議委員相同。</text:p>
        <text:p text:style-name="P80">審議委員中，同一政黨者不得超過二分之一；其擔任委員期間不得參加政黨活動。</text:p>
        <text:p text:style-name="P16"><text:soft-page-break/>第　十　條　　前條第一項第一款之委員由行政院院長遴聘，並報請立法院備查，聘期三<text:span text:style-name="T10">年，期滿得續聘之，但續聘以一次為限。聘期未滿之委員因辭職、死亡或因故無法執行職務時，應予解聘，並得另聘其他人選繼任，至原聘期任滿時為止。</text:span></text:p>
        <text:p text:style-name="P16"><text:span text:style-name="T18">第十一條</text:span><text:span text:style-name="T10">　　審議委員會開會時由委員互推一人為主席，主持會議之進行。</text:span></text:p>
        <text:p text:style-name="P16"><text:span text:style-name="T18">第十二條</text:span><text:span text:style-name="T10">　　審議委員會應有五分之三以上委員出席，始得開議，以出席委員過半數之同意，始得決議。</text:span></text:p>
        <text:p text:style-name="P16"><text:span text:style-name="T18">第十三條</text:span><text:span text:style-name="T10">　　審議委員會之決議方式，由審議委員會討論後決定之。</text:span></text:p>
        <text:p text:style-name="P16"><text:span text:style-name="T18">第十四條</text:span><text:span text:style-name="T10">　　審議委員會委員應本公正客觀之立場行使職權，有下列各款情形之一者，應自行迴避︰</text:span></text:p>
        <text:p text:style-name="P4">一、審議委員會委員或其配偶、前配偶或未婚配偶，為申請經營有線廣播電視之董事、監察人或經理人者。</text:p>
        <text:p text:style-name="P4">二、審議委員會委員與申請經營有線廣播電視者之董事、監察人或經理人為五親等內之血親、三親等內之姻親或曾有此親屬關係者。</text:p>
        <text:p text:style-name="P16"><text:span text:style-name="T37">第十五條</text:span>　　<text:span text:style-name="T4">申請經營有線廣播電視者對於審議委員會委員，認為有偏頗</text:span><text:span text:style-name="T10">之虞或其他不適格之原因，得申請迴避。</text:span></text:p>
        <text:p text:style-name="P80">前項申請由主席裁決之。</text:p>
        <text:p text:style-name="P16"><text:span text:style-name="T37">第十六條</text:span>　　審議委員會委員應自行迴避而不迴避時，中央主管機關於會議決議後<text:span text:style-name="T10">一個月內，得逕行或應利害關係人之申請，撤銷該會議所為之決議。</text:span></text:p>
        <text:p text:style-name="P80">審議委員會對前項撤銷之事項，應重行審議及決議。</text:p>
        <text:p text:style-name="P16"><text:span text:style-name="T37">第十七條</text:span>　　審議委員會之審議規則，由中央主管機關定之。</text:p>
        <text:p text:style-name="P257">第三章　營運管理</text:p>
        <text:p text:style-name="P16"><text:span text:style-name="T37">第十八條</text:span>　　有線廣播電視之籌設、營運，應申請中央主管機關許可。</text:p>
        <text:p text:style-name="P16"><text:span text:style-name="T18">第十九條</text:span><text:span text:style-name="T10">　　系統經營者之組織，應為依公司法設立之股份有限公司。</text:span></text:p>
        <text:p text:style-name="P80">系統經營者之股權應予分散。同一股東持有之股份不得超過系統經營者已發行股份總數百分之十；股東與其相關企業或其配偶、直系血親、直系姻親、二親等旁系血親合計持有之股份，不得超過系統經營者已發行股份總數百分之二十。</text:p>
        <text:p text:style-name="P80">外國人直接及間接持有系統經營者之股份，合計應低於該系統經營者已發行股份總數百分之五十，外國人直接持有者，以法人為限，且合計應低於該系統經營者已發行股份總數百分之二十。</text:p>
        <text:p text:style-name="P16"><text:span text:style-name="T37">第二十條</text:span>　　系統經營者具有中華民國國籍之董事，不得少於董事人數三分之二；<text:span text:style-name="T10">監察人，亦同。</text:span></text:p>
        <text:p text:style-name="P80"><text:soft-page-break/>董事長應具有中華民國國籍。</text:p>
        <text:p text:style-name="P16">第二十一條　　系統經營者與其關係企業及直接、間接控制之系統經營者不得有下列情形<text:span text:style-name="T10">之一︰</text:span></text:p>
        <text:p text:style-name="P4">一、訂戶數合計超過全國總訂戶數三分之一。</text:p>
        <text:p text:style-name="P4">二、超過同一行政區域系統經營者總家數二分之一。但同一行政區域只有一系統經營者，不在此限。</text:p>
        <text:p text:style-name="P4">三、超過全國系統經營者總家數三分之一。</text:p>
        <text:p text:style-name="P80">前項全國總訂戶數、同一行政區域系統經營者總家數及全國系統經營者總家數，由中央主管機關公告之。</text:p>
        <text:p text:style-name="P16">第二十二條　　申請有線廣播電視之籌設，應填具申請書連同營運計畫，於公告期間內向<text:span text:style-name="T10">中央主管機關提出。</text:span></text:p>
        <text:p text:style-name="P80">營運計畫應載明下列事項︰</text:p>
        <text:p text:style-name="P4">一、有線廣播電視經營地區。</text:p>
        <text:p text:style-name="P4">二、系統設置時程及預定開播時間。</text:p>
        <text:p text:style-name="P4">三、財務結構。</text:p>
        <text:p text:style-name="P4">四、組織架構。</text:p>
        <text:p text:style-name="P4">五、頻道之規劃及其類型。</text:p>
        <text:p text:style-name="P4">六、自製節目製播計畫。</text:p>
        <text:p text:style-name="P4">七、收費標準及計算方式。</text:p>
        <text:p text:style-name="P4">八、訂戶服務。</text:p>
        <text:p text:style-name="P4">九、服務滿意度及頻道收視意願調查計畫。</text:p>
        <text:p text:style-name="P4">十、工程技術及設備說明。</text:p>
        <text:p text:style-name="P8">十一、業務推展計畫。</text:p>
        <text:p text:style-name="P8">十二、人材培訓計畫。</text:p>
        <text:p text:style-name="P8">十三、技術發展計畫。</text:p>
        <text:p text:style-name="P4">十四、董事、監察人、經理人，或發起人之姓名（名稱）及相關資料。</text:p>
        <text:p text:style-name="P8">十五、其他中央主管機關指定之事項。</text:p>
        <text:p text:style-name="P16">第二十三條　　對於有外國人投資之申請籌設、營運有線廣播電視案件，中央主<text:span text:style-name="T10">管機關認該外國人投資對國家安全、公共秩序或善良風俗有不利影響者，得不經審議委員會之決議，予以駁回。</text:span></text:p>
        <text:p text:style-name="P80">外國人申請投資有線廣播電視，有前項或違反第十九條第三項情形者，應駁回其投資之申請。</text:p>
        <text:p text:style-name="P16">第二十四條　　申請籌設、營運有線廣播電視之案件有下列情形之一者，審議委員會應為<text:span text:style-name="T10">不予許可之決議︰</text:span></text:p>
        <text:p text:style-name="P4">一、違反第十九條第二項、第三項或第二十條規定者。</text:p>
        <text:p text:style-name="P4">二、違反第二十一條規定者。</text:p>
        <text:p text:style-name="P4">三、工程技術管理不符合交通部依第三條第三項所定之規則者。</text:p>
        <text:p text:style-name="P4"><text:soft-page-break/>四、申請人因違反本法規定經撤銷籌設或營運許可未逾二年者。</text:p>
        <text:p text:style-name="P4">五、申請人之董事、監察人或經理人有公司法第三十條各款情事之一者。</text:p>
        <text:p text:style-name="P16">第二十五條　　申請籌設、營運有線廣播電視案件符合下列規定者，審議委員會<text:span text:style-name="T10">得為許可之決議︰</text:span></text:p>
        <text:p text:style-name="P4">一、申請人之財務規劃及技術，足以實現其營運計畫者。</text:p>
        <text:p text:style-name="P4">二、免費提供專用頻道供政府機關、學校、團體及當地民眾播送公益性、藝文性、社教性等節目者。</text:p>
        <text:p text:style-name="P4">三、提供之服務及自製節目符合當地民眾利益及需求者。</text:p>
        <text:p text:style-name="P16">第二十六條<text:span text:style-name="T4">　　申請書及營運計畫內容於獲得籌設許可後有變更時，應向中央主</text:span><text:span text:style-name="T10">管機關為變更之申請。但第二十二條第二項第四款、第十一款、第十二款內容變更者，不在此限。</text:span></text:p>
        <text:p text:style-name="P80">前項變更內容屬設立登記事項者，應於中央主管機關許可變更後，始得辦理設立或變更登記。</text:p>
        <text:p text:style-name="P80">系統經營者之董事、監察人或經理人變更時，準用前二項規定。</text:p>
        <text:p text:style-name="P16">第二十七條　　對於申請籌設有線廣播電視案件，審議委員會決議不予許可者，中央主管<text:span text:style-name="T10">機關應附具理由駁回其申請；其決議許可者，中央主管機關應發給申請人籌設許可證。</text:span></text:p>
        <text:p text:style-name="P80">不服前項駁回之處分，申請人得於駁回通知書送達之日起三十日內，附具理由提出覆議；審議委員會應於接獲覆議申請之日起三十日內，附具理由為准駁之決定。申請覆議以一次為限。</text:p>
        <text:p text:style-name="P16">第二十八條　　籌設許可證所載內容變更時，應於變更後十五日內向中央主管機關申請換<text:span text:style-name="T10">發；遺失時，應於登報聲明作廢後十五日內申請補發。</text:span></text:p>
        <text:p text:style-name="P22">第二十九條　　申請人經許可籌設有線廣播電視後，應於中央主管機關指定之地區與期間完成設立登記並繳交必要文件。文件不全得補正者，中央主管機關應通知限期補正。</text:p>
        <text:p text:style-name="P16"><text:span text:style-name="T18">第三十條</text:span><text:span text:style-name="T10">　　系統之設置得分期實施，全部設置時程不得逾三年；其無法於設置時程內完成者，得於設置時程屆滿前二個月內附具正當理由，向中央主管機關申請展期。展期不得逾六個月，並以一次為限。</text:span></text:p>
        <text:p text:style-name="P16">第三十一條　　系統之籌設應於營運計畫所載系統設置時程內完成，並於設置時程內向中<text:span text:style-name="T10">央主管機關提出系統工程查驗申請。</text:span></text:p>
        <text:p text:style-name="P80"><text:soft-page-break/>前項查驗由中央主管機關會同交通部及地方主管機關，自受理申請之日起六個月內為之。</text:p>
        <text:p text:style-name="P80">系統經查驗合格後二個月內，申請人應向中央主管機關申請營運許可。非經中央主管機關發給營運許可證者，不得營運。</text:p>
        <text:p text:style-name="P80">系統經營者除有正當理由，經中央主管機關核可者外，應於取得營運許可證後一個月內開播。</text:p>
        <text:p text:style-name="P16">第三十二條　　有線廣播電視經營地區之劃分及調整，由中央主管機關會商當地直轄巿或<text:span text:style-name="T10">縣（巿）政府審酌下列事項後公告之︰</text:span></text:p>
        <text:p text:style-name="P4">一、行政區域。</text:p>
        <text:p text:style-name="P4">二、自然地理環境。</text:p>
        <text:p text:style-name="P4">三、人文分布。</text:p>
        <text:p text:style-name="P4">四、經濟效益。</text:p>
        <text:p text:style-name="P16">第三十三條　　有下列情形之一者，中央主管機關應另行公告重新受理申請︰</text:p>
        <text:p text:style-name="P4">一、在公告期間內，該地區無人申請。</text:p>
        <text:p text:style-name="P4">二、該地區無人獲得籌設許可或營運許可。</text:p>
        <text:p text:style-name="P4">三、該地區任一系統經營者終止經營，經審議委員會決議，須重新受理申請。</text:p>
        <text:p text:style-name="P4">四、該地區系統經營者係獨占、結合、聯合、違反第二十一條規定而有妨害或限制公平競爭之情事，中央主管機關為促進公平競爭，經附具理由，送請審議委員會決議，須重新受理申請。</text:p>
        <text:p text:style-name="P80">重新辦理公告，仍有前項情形者，中央主管機關得視事實需要，依下列方式擇一處理之︰</text:p>
        <text:p text:style-name="P4">一、會同當地直轄巿或縣（巿）政府重新劃分及調整經營地區。</text:p>
        <text:p text:style-name="P4">二、獎勵或輔導其他行政區域之系統經營者經營。</text:p>
        <text:p text:style-name="P4">三、其他經審議委員會決議之方式。</text:p>
        <text:p text:style-name="P80">前項第二款獎勵之輔導及方式，由中央主管機關定之。</text:p>
        <text:p text:style-name="P16">第三十四條　　系統經營者不得委託他人經營。</text:p>
        <text:p text:style-name="P16">第三十五條　　系統經營者之營運許可，有效期間為九年。系統經營者於營運許可期限屆滿，仍欲經營時，應於營運許可期限滿八年後六個月內，向中央主管機關申請換發。</text:p>
        <text:p text:style-name="P80">前項營運許可所載內容變更時，應於變更後十五日內向中央主管機關申准換發；遺失時，應於登報聲明作廢後十五日內申請補發。</text:p>
        <text:p text:style-name="P16">第三十六條　　審議委員會應就系統經營者所提出之營運計畫執行情形，每三年評鑑一次<text:span text:style-name="T10">。</text:span></text:p>
        <text:p text:style-name="P80">前項評鑑結果未達營運計畫且得改正者，中央主管機關應依審議委員會決議，通知限期改正；其無法<text:soft-page-break/>改正，經審議委員會決議撤銷營運許可者，中央主管機關應註銷營運許可證。</text:p>
        <text:p text:style-name="P16">第三十七條　　系統經營者應同時轉播依法設立無線電視電臺之節目及廣告，不得變更其形式、內容及頻道，並應列為基本頻道。但經中央主管機關許可者，得變更頻道。</text:p>
        <text:p text:style-name="P80">系統經營者為前項轉播，免付費用，不構成侵害著作權。</text:p>
        <text:p text:style-name="P80">系統經營者不得播送未經中央主管機關許可之境外衛星廣播電視事業之節目或廣告。</text:p>
        <text:p text:style-name="P16">第三十八條　　系統經營者在系統傳輸及處理過程中，其電波洩漏不得超過交通部所定之最大電波洩漏量限值。</text:p>
        <text:p text:style-name="P16">第三十九條　　系統經營者擬暫停或終止經營時，除應於三個月前書面報請中央主管機關備查，副知地方主管機關外，並應於一個月前通知訂戶。</text:p>
        <text:p text:style-name="P257">第四章　節目管理</text:p>
        <text:p text:style-name="P16"><text:span text:style-name="T37">第四十條</text:span>　　節目內容不得有下列情形之一︰</text:p>
        <text:p text:style-name="P4">一、違反法律強制或禁止規定。</text:p>
        <text:p text:style-name="P4">二、妨害兒童或少年身心健康。</text:p>
        <text:p text:style-name="P4">三、妨害公共秩序或善良風俗。</text:p>
        <text:p text:style-name="P16">第四十一條　　中央主管機關應訂定節目分級處理辦法。系統經營者應依處理辦法規定播<text:span text:style-name="T10">送節目。</text:span></text:p>
        <text:p text:style-name="P80">中央主管機關得指定時段、鎖碼播送特定節目。</text:p>
        <text:p text:style-name="P80">系統經營者應將鎖碼方式報請交通部會商中央主管機關核定。</text:p>
        <text:p text:style-name="P16">第四十二條　　節目應維持完整性，並與廣告區分。</text:p>
        <text:p text:style-name="P80">非經約定，系統經營者不得擅自合併或停止播送頻道。</text:p>
        <text:p text:style-name="P80">節目由系統經營者及其關係企業供應者，不得超過可利用頻道之四分之一。</text:p>
        <text:p text:style-name="P80">系統經營者應於播送之節目畫面標示其識別標識。</text:p>
        <text:p text:style-name="P16">第四十三條　　有線廣播電視節目中之本國自製節目，不得少於百分之二十。</text:p>
        <text:p text:style-name="P22">第四十四條　　主管機關認為有必要時，得於節目播送後十五日內向系統經營者索取該節目及相關資料。</text:p>
        <text:p text:style-name="P80">主管機關於必要時，得要求系統經營者將提供訂戶之節目，以不變更內容及形式方式裝接於主管機關指定之處所。該節目係以鎖碼方式播出者，應將解碼設備一併裝接。</text:p>
        <text:p text:style-name="P80">前項指定之處所，以二處為限。</text:p>
        <text:p text:style-name="P257">第五章　廣告管理</text:p>
        <text:p text:style-name="P16">第四十五條　　系統經營者應同時轉播頻道供應者之廣告，除經事前書面協議外不得變更<text:span text:style-name="T10">其形式與內容。</text:span></text:p>
        <text:p text:style-name="P80">廣告時間不得超過每一節目播送總時間六分之一。</text:p>
        <text:p text:style-name="P80"><text:soft-page-break/>單則廣告時間超過三分鐘或廣告以節目型態播送者，應於播送畫面上標示廣告二字。</text:p>
        <text:p text:style-name="P80">計次付費節目或付費頻道不得播送廣告。但同頻道節目之預告不在此限。</text:p>
        <text:p text:style-name="P16">第四十六條　　頻道供應者應每年定期向審議委員會申報預計協議分配之廣告時間、時段、播送內容、播送方式或其他條件。頻道供應者如無正當理由拒絕依其申報內容與系統經營者協議，系統經營者得向審議委員會申請調處。</text:p>
        <text:p text:style-name="P22">第四十七條　　系統經營者得設立廣告專用頻道，不受第四十五條第二項之限制。</text:p>
        <text:p text:style-name="P80">廣告專用頻道之數量限制，由中央主管機關定之。</text:p>
        <text:p text:style-name="P16">第四十八條　　系統經營者非有下列情形之一者，不得使用插播式字幕︰</text:p>
        <text:p text:style-name="P4">一、天然災害、緊急事故訊息之播送。</text:p>
        <text:p text:style-name="P4">二、公共服務資訊之播送。</text:p>
        <text:p text:style-name="P4">三、頻道或節目異動之通知。</text:p>
        <text:p text:style-name="P4">四、與該播送節目相關，且非屬廣告性質之內容。</text:p>
        <text:p text:style-name="P4">五、依其他法令之規定。</text:p>
        <text:p text:style-name="P16">第四十九條　　廣告內容涉及依法應經各該目的事業主管機關核准之業務者，應<text:span text:style-name="T10">先取得核准證明文件，始得播送。</text:span></text:p>
        <text:p text:style-name="P16"><text:span text:style-name="T18">第五十條</text:span><text:span text:style-name="T10">　　第四十條、第四十一條第二項、第三項、第四十二條第四項及第四十四條之規定，於廣告準用之。</text:span></text:p>
        <text:p text:style-name="P80">廣告製播標準由中央主管機關定之。</text:p>
        <text:p text:style-name="P257">第六章　費　用</text:p>
        <text:p text:style-name="P16">第五十一條　　系統經營者應於每年八月一日起一個月內向直轄巿、縣（巿）政府申報收<text:span text:style-name="T10">視費用，由直轄巿、縣（巿）政府依審議委員會所訂收費標準，核准後公告之。</text:span></text:p>
        <text:p text:style-name="P80">直轄巿、縣（巿）政府得設費率委員會，核准前項收視費用。</text:p>
        <text:p text:style-name="P80">系統經營者之會計制度及其標準程式由中央主管機關定之。</text:p>
        <text:p text:style-name="P80">系統經營者應於每年一月、四月、七月及十月向中央主管機關申報前三個月訂戶數。</text:p>
        <text:p text:style-name="P16">第五十二條　　訂戶不按期繳交費用，經定期催告仍未繳交時，系統經營者得停止對該訂<text:span text:style-name="T10">戶節目之傳送。但應同時恢復訂戶原有無線電視節目之視、聽。</text:span></text:p>
        <text:p text:style-name="P80">系統經營者依前項但書規定辦理時，得向訂戶請求支付必要之器材費用。</text:p>
        <text:p text:style-name="P80">第一項但書及前項規定，於視聽法律關係終止之情形，適用之。</text:p>
        <text:p text:style-name="P16"><text:soft-page-break/>第五十三條　　系統經營者應每年提撥當年營業額百分之一之金額，提繳中央主管機關成<text:span text:style-name="T10">立特種基金。</text:span></text:p>
        <text:p text:style-name="P80">前項系統經營者提撥之金額，由中央主管機關依下列目的運用︰</text:p>
        <text:p text:style-name="P4">一、百分之三十由中央主管機關統籌用於有線廣播電視之普及發展。</text:p>
        <text:p text:style-name="P4">二、百分之四十撥付當地直轄巿、縣（巿）政府，從事與本法有關地方文化及公共建設使用。</text:p>
        <text:p text:style-name="P4">三、百分之三十捐贈財團法人公共電視文化事業基金會。</text:p>
        <text:p text:style-name="P80">第一項特種基金之成立、運用及管理辦法，由中央主管機關定之。</text:p>
        <text:p text:style-name="P16">第五十四條　　主管機關依本法受理申請審核、查驗、核發、換發證照，應向申請者收取審查費、證照費；其收費標準由中央主管機關定之。</text:p>
        <text:p text:style-name="P257">第七章　權利保護</text:p>
        <text:p text:style-name="P16">第五十五條　　系統經營者應與訂戶訂立書面契約。</text:p>
        <text:p text:style-name="P80">前項書面契約應於給付訂戶之收據背面製作發給之。</text:p>
        <text:p text:style-name="P80">中央主管機關應公告規定定型化契約應記載或不得記載之事項。</text:p>
        <text:p text:style-name="P80">違反前項公告之定型化契約之一般條款無效。該定型化契約之效力依消費者保護法第十六條規定定之。</text:p>
        <text:p text:style-name="P80">契約內容應包括下列事項︰</text:p>
        <text:p text:style-name="P4">一、各項收費標準及調整費用之限制。</text:p>
        <text:p text:style-name="P4">二、頻道數、名稱及頻道契約到期日。</text:p>
        <text:p text:style-name="P4">三、訂戶基本資料使用之限制。</text:p>
        <text:p text:style-name="P4">四、系統經營者受停播、撤銷營運許可、沒入等處分時，恢復訂戶原有無線電視節目之視、聽，及對其視、聽權益產生損害之賠償條件。</text:p>
        <text:p text:style-name="P4">五、無正當理由中斷約定之頻道信號，致訂戶視、聽權益有損害之虞時之賠償條件。</text:p>
        <text:p text:style-name="P4">六、契約之有效期間。</text:p>
        <text:p text:style-name="P4">七、訂戶申訴專線。</text:p>
        <text:p text:style-name="P4">八、其他經中央主管機關指定之項目。</text:p>
        <text:p text:style-name="P80">系統經營者對訂戶申訴案件應即妥適處理，並建檔保存三個月；主管機關得要求系統經營者以書面或於相關節目答覆訂戶。</text:p>
        <text:p text:style-name="P16">第五十六條　　系統經營者應設置專用頻道，載明系統經營者名稱、識別標識、許可證字<text:span text:style-name="T10">號、訂戶申訴專線、營業處所地址、頻道總表、頻道授權期限及各頻道播出節目之名稱。</text:span></text:p>
        <text:p text:style-name="P17"><text:soft-page-break/><text:span text:style-name="T10">第五十七條</text:span><text:span text:style-name="T19">　　</text:span><text:span text:style-name="T20">有線廣播</text:span><text:span text:style-name="T19">電視播送之節目及廣告涉及他人權利者，</text:span><text:span text:style-name="T10">應經合法授權，始得播送。</text:span></text:p>
        <text:p text:style-name="P22">第五十八條　　系統經營者無正當理由不得拒絕該地區民眾請求付費視、聽有線廣播電視。</text:p>
        <text:p text:style-name="P80">系統經營者有正當理由無法提供民眾經由有線電視收視無線電視時，地方主管機關得提請審議委員會決議以其他方式提供收視無線電視。</text:p>
        <text:p text:style-name="P16">第五十九條<text:span text:style-name="T4">　　視、聽法律關係終止後，系統經營者應於一個月內將相關線路拆除。逾期</text:span><text:span text:style-name="T10">不為拆除時，該土地或建築物之所有人或占有人得自行拆除，並得向系統經營者請求償還其所支出之拆除及其他必要費用。</text:span></text:p>
        <text:p text:style-name="P16"><text:span text:style-name="T18">第六十條</text:span><text:span text:style-name="T10">　　主管機關認為有線廣播電視營運不當、有損害訂戶權益情事或有損害之虞者，應通知系統經營者限期改正或為其他必要措施。</text:span></text:p>
        <text:p text:style-name="P22">第六十一條　　對於有線廣播電視之節目或廣告，利害關係人認有錯誤，得於播送之日起，十五日內要求更正，系統經營者應於接到要求後十五日內，在同一時間之節目或廣告中，加以更正，如認為節目或廣告無誤時，應附具理由書面答覆請求人。</text:p>
        <text:p text:style-name="P17"><text:span text:style-name="T10">第六十二條</text:span><text:span text:style-name="T20">　　</text:span><text:span text:style-name="T10">有線廣播電視之節目評</text:span><text:span text:style-name="T20">論涉及他人或機關、團體，</text:span><text:span text:style-name="T10">致損害其權益時，被評論者，如要求給予相當答辯之機會，不得拒絕。</text:span></text:p>
        <text:p text:style-name="P257">第八章　罰　則</text:p>
        <text:p text:style-name="P16">第六十三條　　依本法所為之處罰，由中央主管機關為之。但違反依第三條第三項所定之<text:span text:style-name="T10">規則及第三十八條規定者，由交通部為之；違反節目管理、廣告管理、費用及權利保護各章規定者，由直轄巿或縣（巿）政府為之。</text:span></text:p>
        <text:p text:style-name="P22">第六十四條　　經許可籌設有線廣播電視者或系統經營者有下列情形之一時，予以警告︰</text:p>
        <text:p text:style-name="P4">一、工程技術管理違反依第三條第三項所定之規則者。</text:p>
        <text:p text:style-name="P4">二、未依第二十八條或第三十五條第二項規定辦理換發或補發許可證者。</text:p>
        <text:p text:style-name="P4">三、未於第三十一條第三項規定期限內，向中央主管機關申請營運許可者。</text:p>
        <text:p text:style-name="P4">四、違反第三十七條第一項、第四十一條第一項、第三項、第四十二條第一項、第二項、第四項、第四十三條、第四十五條、第四十八條或第五十條第一項準用第四十一條第三項、第四十二條第四項規定者。</text:p>
        <text:p text:style-name="P4">五、違反第五十一條第一項、第四項、第五十二條第一項但書或第三項規定者。</text:p>
        <text:p text:style-name="P4">六、違反第五十五條、第五十六條、第五十八條、第六十一條或第六十二條規定者。</text:p>
        <text:p text:style-name="P16"><text:soft-page-break/><text:span text:style-name="T4">第六十五條　　系統經營者違反第三十八條規定者，處新臺幣二萬元以上二十萬</text:span><text:span text:style-name="T10">元以下罰鍰，並通知立即改正，未改正者，按次連續處罰。</text:span></text:p>
        <text:p text:style-name="P80">前項電波洩漏嚴重致影響飛航安全、重要通訊系統者，中央主管機關得依交通部之通知令其停播至改正為止。</text:p>
        <text:p text:style-name="P16">第六十六條　　經許可籌設有線廣播電視者或系統經營者，有下列情形之一時，處新臺幣<text:span text:style-name="T10">五萬元以上五十萬元以下罰鍰，並通知限期改正︰</text:span></text:p>
        <text:p text:style-name="P4">一、經依第六十四條規定警告後，仍不改正者。</text:p>
        <text:p text:style-name="P4">二、未依第五條第一項規定申准，擅自鋪設或附掛網路者。</text:p>
        <text:p text:style-name="P4">三、違反主管機關依第七條第一項、第二項所為停止、指定或繼續播送之通知者。</text:p>
        <text:p text:style-name="P4">四、經中央主管機關依第三十六條第二項規定通知限期改正，逾期不改正者。</text:p>
        <text:p text:style-name="P4">五、違反第三十七條第三項或第三十九條規定者。</text:p>
        <text:p text:style-name="P4">六、違反第四十條、第四十九條或第五十條第一項準用第四十條規定者。</text:p>
        <text:p text:style-name="P4">七、未依第四十一條第二項或第五十條第一項準用第四十一條第二項指定之時段、方式播送者。</text:p>
        <text:p text:style-name="P4">八、拒絕依第四十四條第二項或第五十條第一項準用第四十四條第二項主管機關指定之處所裝接者。</text:p>
        <text:p text:style-name="P4">九、違反第五十七條規定者。</text:p>
        <text:p text:style-name="P4">十、未依第六十條規定改正或為其他必要措施者。</text:p>
        <text:p text:style-name="P16">第六十七條　　經許可籌設有線廣播電視者或系統經營者，有下列情形之一時，<text:span text:style-name="T10">處新臺幣十萬元以上一百萬元以下罰鍰，並通知限期改正，逾期不改正者，得按次連續處罰︰</text:span></text:p>
        <text:p text:style-name="P4">一、一年內經依本法處罰二次，再有第六十四條或第六十六條情形之一者。</text:p>
        <text:p text:style-name="P4">二、拒絕依第四十四條第一項或第五十條第一項準用第四十四條第一項規定提供資料或提供不實資料者。</text:p>
        <text:p text:style-name="P4">三、違反第七十三條第二項規定者。</text:p>
        <text:p text:style-name="P80">系統經營者有前項第一款情形者，並得對其頻道處以三日以上三個月以下之停播處分。</text:p>
        <text:p text:style-name="P16">第六十八條　　經許可籌設有線廣播電視者或系統經營者，有下列情形之一時，<text:span text:style-name="T10">處新臺幣十萬元以上一百萬元以下罰鍰，並通知限期改正，逾期不改正者，得按次連續處罰；情節重大者，得撤銷籌設許可或營運許可，並註銷籌設許可證或營運許可證︰</text:span></text:p>
        <text:p text:style-name="P4"><text:soft-page-break/>一、有第二十一條第一項各款情形之一者。</text:p>
        <text:p text:style-name="P4">二、有第二十四條第一款、第四款或第五款情形者。</text:p>
        <text:p text:style-name="P4">三、未依第二十六條第一項規定申准，擅自變更申請書內容或營運計畫者。</text:p>
        <text:p text:style-name="P4">四、未依第二十六條第二項或第三項規定，經中央主管機關許可變更，擅自辦理設立或變更登記者。</text:p>
        <text:p text:style-name="P4">五、未經中央主管機關依第三十一條第三項規定發給營運許可證，擅自營運者。</text:p>
        <text:p text:style-name="P4">六、違反第三十一條第四項規定者。</text:p>
        <text:p text:style-name="P4">七、違反第四十二條第三項規定者。</text:p>
        <text:p text:style-name="P4">八、違反第五十三條第一項規定者。</text:p>
        <text:p text:style-name="P4">九、於受停播處分期間，播送節目或廣告者。</text:p>
        <text:p text:style-name="P80">前項限期改正方式如下︰</text:p>
        <text:p text:style-name="P4">一、處分全部或部分股份。</text:p>
        <text:p text:style-name="P4">二、轉讓全部或部分營業。</text:p>
        <text:p text:style-name="P4">三、免除擔任職務。</text:p>
        <text:p text:style-name="P4">四、其他必要方式。</text:p>
        <text:p text:style-name="P16">第六十九條　　經許可籌設有線廣播電視者或系統經營者，有下列情形之一時，<text:span text:style-name="T10">撤銷籌設許可或營運許可，並註銷籌設許可證或營運許可證︰</text:span></text:p>
        <text:p text:style-name="P4">一、以不法手段取得籌設許可或營運許可者。</text:p>
        <text:p text:style-name="P4">二、一年內經受停播處分三次，再違反本法規定者。</text:p>
        <text:p text:style-name="P4">三、設立登記經該管主管機關撤銷者。</text:p>
        <text:p text:style-name="P4">四、違反第二十九條規定者。</text:p>
        <text:p text:style-name="P4">五、違反第三十條規定未於設置時程內完成系統設置者。</text:p>
        <text:p text:style-name="P4">六、違反第三十四條規定者。</text:p>
        <text:p text:style-name="P4">七、經依第六十五條第二項規定勒令停播，拒不遵行者。</text:p>
        <text:p text:style-name="P14"><text:span text:style-name="T37">第七十條</text:span>　　未依本法規定獲得籌設許可或經撤銷籌設、營運許可，擅自<text:span text:style-name="T10">經營有線廣播電視業務者，處新臺幣二十萬元以上二百萬元以下罰鍰，並得按次連續處罰。</text:span></text:p>
        <text:p text:style-name="_a5_O._b6__b5_">前項經營有線廣播電視業務之設備，不問屬於何人所有，沒入之。</text:p>
        <text:p text:style-name="P14">第七十一條　　依本法所處罰鍰，經通知限期繳納，逾期仍不繳納者，移送法院<text:span text:style-name="T10">強制執行。</text:span></text:p>
        <text:p text:style-name="P259">第九章　附　則</text:p>
        <text:p text:style-name="P14">第七十二條<text:span text:style-name="T4">　　本法施行前，未依法定程序架設之有線電視節目播送系統，於本</text:span><text:span text:style-name="T10">法施行後，經中央主管機關發給登記證者，得繼續營業。</text:span></text:p>
        <text:p text:style-name="_a5_O._b6__b5_"><text:soft-page-break/>系統經營者自開始播送節目之日起十五日內，該地區內前項有線電視節目播送系統應停止播送，原登記證所載該地區失其效力；仍繼續播送者，依第七十條規定處罰。但經中央主管機關許可得繼續經營者，不在此限。</text:p>
        <text:p text:style-name="_a5_O._b6__b5_">有線電視節目播送系統登記證之發給、註銷、營運及依前項但書許可繼續經營之條件及期限等事項，由中央主管機關另定辦法管理之。</text:p>
        <text:p text:style-name="_a5_O._b6__b5_">有線電視節目播送系統之節目管理、廣告管理、費用及權利保護準用本法各有關之規定。違反者，依本法處罰之。</text:p>
        <text:p text:style-name="_a5_O._b6__b5_">系統經營者於其播送節目區域內，有有線電視節目播送系統依第二項但書規定繼續營業時，不適用第二十五條第二款及第五十三條規定。</text:p>
        <text:p text:style-name="P15"><text:span text:style-name="T4">第七十三條</text:span><text:span text:style-name="T49">　　</text:span><text:span text:style-name="T4">主管機關得派員攜帶證明文件，對</text:span><text:span text:style-name="T49">系統實施檢查，</text:span><text:span text:style-name="T4">要求經許可籌</text:span><text:span text:style-name="T10">設有線廣播電視者或系統經營者，就其設施及本法規定事項提出報告、資料或為其他配合措施，並得扣押違反本法規定之資料或物品。</text:span></text:p>
        <text:p text:style-name="_a5_O._b6__b5_">對於前項之要求、檢查或扣押，不得規避、妨礙或拒絕。</text:p>
        <text:p text:style-name="_a5_O._b6__b5_">第一項扣押資料或物品之處理方式由中央主管機關定之，其涉及刑事責任者，依有關法律規定處理。</text:p>
        <text:p text:style-name="P14">第七十四條　　未經系統經營者同意，截取或接收系統播送之內容者，應補繳基<text:span text:style-name="T10">本費用。其造成系統損害時，應負民事損害賠償責任。</text:span></text:p>
        <text:p text:style-name="_a5_O._b6__b5_">前項收視費用，如不能證明期間者，以二年之基本費用計算。</text:p>
        <text:p text:style-name="P14">第七十五條　　本法施行細則，由中央主管機關定之。</text:p>
        <text:list xml:id="list6104728900803974811" text:style-name="L1">
          <text:list-item>
            <text:p text:style-name="P35">本法自公布日施行。</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179"><text:change-start text:change-id="ct433366584"/><text:span text:style-name="T6">總統令</text:span>　<text:change-end text:change-id="ct433366584"/></text:p>
            </table:table-cell>
            <table:table-cell table:style-name="表格15.A1" office:value-type="string">
              <text:p text:style-name="P100"><text:change-start text:change-id="ct433380384"/>中華民國八十<text:change-end text:change-id="ct433380384"/>八<text:change-start text:change-id="ct433373784"/>年<text:change-end text:change-id="ct433373784"/>二<text:change-start text:change-id="ct433374504"/>月<text:change-end text:change-id="ct433374504"/>三<text:change-start text:change-id="ct433379664"/>日</text:p>
              <text:p text:style-name="P100">華總<text:change-end text:change-id="ct433379664"/>一義<text:change-start text:change-id="ct433369824"/>字第八<text:change-end text:change-id="ct433369824"/>八<text:change-start text:change-id="ct433374984"/><text:span text:style-name="T33">○○○</text:span><text:change-end text:change-id="ct433374984"/>二一六一<text:change-start text:change-id="ct433371864"/><text:span text:style-name="T33">○</text:span>號<text:change-end text:change-id="ct433371864"/></text:p>
            </table:table-cell>
          </table:table-row>
        </table:table>
        <text:p text:style-name="_a5_OÀY1">¯¨©½¬¼¼¹µª¡¤¥¤¡</text:p>
        <text:p text:style-name="P54"><text:change-start text:change-id="ct568632832"/>總　　　統　李登輝</text:p>
        <text:p text:style-name="P63"><text:span text:style-name="T35">行政院院長　</text:span><text:change-end text:change-id="ct568632832"/><text:span text:style-name="T35">蕭萬長</text:span><text:change-start text:change-id="ct568640032"/></text:p>
        <text:p text:style-name="P91"><text:change-end text:change-id="ct568640032"/>衛星廣播電視法</text:p>
        <text:p text:style-name="P88">中華民國八十八年二月三日公布</text:p>
        <text:p text:style-name="P257">第一章　總　則</text:p>
        <text:p text:style-name="P16">第　一　條　　為促進衛星廣播電視健全發展，保障公眾視聽權益，開拓我國傳<text:span text:style-name="T10">播事業之國際空間，並加強區域文化交流，特制定本法。</text:span></text:p>
        <text:p text:style-name="P22">第　二　條　　本法用詞定義如下︰</text:p>
        <text:p text:style-name="P4"><text:soft-page-break/>一、衛星廣播電視︰指利用衛星進行聲音或視訊信號之播送，以供公眾收聽或收視。</text:p>
        <text:p text:style-name="P4">二、衛星廣播電視事業︰指直播衛星廣播電視服務經營者及衛星廣播電視節目供應者。</text:p>
        <text:p text:style-name="P4">三、直播衛星廣播電視服務經營者（以下簡稱服務經營者）︰指直接向訂戶收取費用，利用自有或他人設備，提供衛星廣播電視服務之事業。</text:p>
        <text:p text:style-name="P4">四、衛星廣播電視節目供應者（以下簡稱節目供應者）︰指自有或向衛星轉頻器經營者租賃轉頻器或頻道，將節目或廣告經由衛星傳送給服務經營者、有線廣播電視系統經營者（包括有線電視節目播送系統）或無線廣播電視電臺者。</text:p>
        <text:p text:style-name="P4">五、境外衛星廣播電視事業︰指利用衛星播送節目或廣告至中華民國管轄區域內之外國衛星廣播電視事業。</text:p>
        <text:p text:style-name="P4">六、衛星轉頻器（以下簡稱轉頻器）︰指設置在衛星上之通信中繼設備，其功用為接收地面站發射之上鏈信號，再變換成下鏈頻率向地面發射。</text:p>
        <text:p text:style-name="P16">第　三　條　　本法所稱主管機關為行政院新聞局。</text:p>
        <text:p text:style-name="P80">衛星廣播電視事業工程技術之主管機關為交通部。</text:p>
        <text:p text:style-name="P80">前項有關工程技術管理辦法，由交通部定之。</text:p>
        <text:p text:style-name="P16">第　四　條　　遇有天然災害或緊急事故，主管機關得指定衛星廣播電視事業播送特定之<text:span text:style-name="T10">節目或訊息。</text:span></text:p>
        <text:p text:style-name="P80">前項原因消滅後，主管機關應即通知該衛星廣播電視事業回復原狀繼續播送。</text:p>
        <text:p text:style-name="P80">有線廣播電視系統經營者有關天然災害及緊急事故應變之規定，於衛星廣播電視事業準用之。</text:p>
        <text:p text:style-name="P257">第二章　營運管理</text:p>
        <text:p text:style-name="P19">第　五　條　　衛星廣播電視之經營，應申請主管機關許可。</text:p>
        <text:p text:style-name="P22">第　六　條　　申請衛星廣播電視事業之經營，應填具申請書及營運計畫，向主管機關提出申請，經審核許可，發給衛星廣播電視事業執照，始得營運。</text:p>
        <text:p text:style-name="P80">前項執照有效期限為六年，期限屆滿前六個月，衛星廣播電視事業應向主管機關申請換照。</text:p>
        <text:p text:style-name="P80">主管機關應就衛星廣播電視事業所提出之營運計畫執行情形，每二年評鑑一次。</text:p>
        <text:p text:style-name="P80">前項評鑑結果未達營運計畫且得改正者，主管機關應通知限期改正；其無法改正，主管機關應撤銷衛星廣播電視許可，並註銷衛星廣播電視事業執照。</text:p>
        <text:p text:style-name="P16">第　七　條　　申請服務經營者之營運計畫應載明下列事項︰</text:p>
        <text:p text:style-name="P4">一、使用衛星之名稱、國籍、頻率、轉頻器、頻道數目及其信號涵蓋範圍。</text:p>
        <text:p text:style-name="P4">二、開播時程。</text:p>
        <text:p text:style-name="P4"><text:soft-page-break/>三、財務結構及人事組織。</text:p>
        <text:p text:style-name="P4">四、節目規畫。</text:p>
        <text:p text:style-name="P4">五、經營方式及技術發展計畫。</text:p>
        <text:p text:style-name="P4">六、收費標準及計算方式。</text:p>
        <text:p text:style-name="P4">七、其他經主管機關指定之事項。</text:p>
        <text:p text:style-name="P16">第　八　條　　申請節目供應者之營運計畫應載明下列事項︰</text:p>
        <text:p text:style-name="P4">一、預定供應之服務經營者、有線廣播電視系統經營者（包括有線電視節目播送系統）或無線廣播電視電臺之名稱。</text:p>
        <text:p text:style-name="P4">二、使用衛星之名稱、國籍、頻率、轉頻器、頻道數目及其信號涵蓋範圍。</text:p>
        <text:p text:style-name="P4">三、開播時程。</text:p>
        <text:p text:style-name="P4">四、節目規畫。</text:p>
        <text:p text:style-name="P4">五、收費標準及計算方式。</text:p>
        <text:p text:style-name="P4">六、其他經主管機關指定之事項。</text:p>
        <text:p text:style-name="P16">第　九　條<text:span text:style-name="T4">　　衛星廣播電視事業之組織，應為依公司法設立之股份有限公司。</text:span></text:p>
        <text:p text:style-name="P22">第　十　條　　外國人直接持有衛星廣播電視事業之股份，應低於該事業已發行股份總數百分之五十。</text:p>
        <text:p text:style-name="P16"><text:span text:style-name="T18">第十一條</text:span><text:span text:style-name="T10">　　申請經營衛星廣播電視事業有下列情形之一者，主管機關應附具理由駁回其申請︰</text:span></text:p>
        <text:p text:style-name="P4">一、違反第九條、第十條規定者。</text:p>
        <text:p text:style-name="P4">二、申請人因違反本法規定經撤銷衛星廣播電視許可未逾二年者。</text:p>
        <text:p text:style-name="P4">三、申請人為設立中公司，其發起人有下列各目情事之一者︰</text:p>
        <text:p text:style-name="P10"><text:span text:style-name="T9"></text:span>犯組織犯罪防制條例規定之罪，經有罪判決確定者。</text:p>
        <text:p text:style-name="P10"><text:span text:style-name="T9"></text:span>曾犯詐欺、背信、侵占罪經受有期徒刑一年以上宣告，服刑期滿尚未逾二年者。</text:p>
        <text:p text:style-name="P10"><text:span text:style-name="T9"></text:span>曾服公務虧空公款，經判決確定，服刑期滿尚未逾二年者。</text:p>
        <text:p text:style-name="P10"><text:span text:style-name="T9"></text:span>受破產之宣告，尚未復權者。</text:p>
        <text:p text:style-name="P10"><text:span text:style-name="T9"></text:span>使用票據經拒絕往來尚未期滿者。</text:p>
        <text:p text:style-name="P10"><text:span text:style-name="T9"></text:span>無行為能力或限制行為能力者。</text:p>
        <text:p text:style-name="P16"><text:span text:style-name="T37">第十二條</text:span>　　申請人取得衛星廣播電視事業執照後，應按營運計畫所載日<text:span text:style-name="T10">期開播；其無法於該日期開播者，應附具理由，向主管機關申請展期。展期不得逾六個月，並以一次為限。</text:span></text:p>
        <text:p text:style-name="P16"><text:span text:style-name="T18">第十三條</text:span><text:span text:style-name="T10">　　申請書及營運計畫內容於獲得許可後有變更時，衛星廣播電視事業應向主管機關為變更之申請。但第七條第三款內容有變更者，不在此限。</text:span></text:p>
        <text:p text:style-name="P80">前項變更內容屬設立登記事項者，應於主管機關許可變更後，始得辦理設立或變更登記。</text:p>
        <text:p text:style-name="P16"><text:soft-page-break/><text:span text:style-name="T37">第十四條</text:span>　　衛星廣播電視事業執照所載內容變更時，應於變更後十五日內向主管<text:span text:style-name="T10">機關申請換發；遺失時，應於登報聲明作廢後十五日內申請補發。</text:span></text:p>
        <text:p text:style-name="P80">前項變更內容屬設立登記事項者，應於主管機關許可變更後，始得辦理設立或變更登記。</text:p>
        <text:p text:style-name="P16"><text:span text:style-name="T37">第十五條</text:span>　　境外衛星廣播電視事業經營直播衛星廣播電視服務經營者，應在中華<text:span text:style-name="T10">民國設立分公司，於檢附下列文件報請主管機關許可後，始得在中華民國播送節目或廣告︰</text:span></text:p>
        <text:p text:style-name="P4">一、使用衛星之名稱、國籍、頻率、轉頻器、頻道數目及其信號涵蓋範圍。</text:p>
        <text:p text:style-name="P4">二、開播時程。</text:p>
        <text:p text:style-name="P4">三、節目規畫。</text:p>
        <text:p text:style-name="P4">四、收費標準及計算方式。</text:p>
        <text:p text:style-name="P4">五、其他經主管機關指定之事項。</text:p>
        <text:p text:style-name="P80">境外衛星廣播電視事業經營衛星廣播電視節目供應者，應在中華民國設立分公司或代理商，於檢附下列文件報請主管機關許可後，始得在中華民國播送節目或廣告︰</text:p>
        <text:p text:style-name="P4">一、預定供應之服務經營者、有線廣播電視系統經營者（包括有線電視節目播送系統）或無線廣播電視電臺之名稱。</text:p>
        <text:list xml:id="list2110919143510428466" text:style-name="L2">
          <text:list-item>
            <text:p text:style-name="P11">前項各款文件。</text:p>
          </text:list-item>
        </text:list>
        <text:p text:style-name="P80">第六條第二項至第四項、第十二條至第十四條之規定，於境外衛星廣播電視事業之分公司或代理商準用之。</text:p>
        <text:p text:style-name="P16"><text:span text:style-name="T18">第十六條</text:span><text:span text:style-name="T10">　　衛星廣播電視事業或境外衛星廣播電視事業擬暫停或終止經營時，該事業或其分公司、代理商應於三個月前書面報請主管機關備查，並應於一個月前通知訂戶。</text:span></text:p>
        <text:p text:style-name="P257">第三章　節目及廣告管理</text:p>
        <text:p text:style-name="P16"><text:span text:style-name="T37">第十七條</text:span>　　衛星廣播電視事業及境外衛星廣播電視事業播送之節目內容，不得有<text:span text:style-name="T10">下列情形之一︰</text:span></text:p>
        <text:p text:style-name="P4">一、違反法律強制或禁止規定。</text:p>
        <text:p text:style-name="P4">二、妨害兒童或少年身心健康。</text:p>
        <text:p text:style-name="P4">三、妨害公共秩序或善良風俗。</text:p>
        <text:p text:style-name="P16"><text:span text:style-name="T37">第十八條</text:span>　　主管機關應訂定節目分級處理辦法。衛星廣播電視事業及境外衛星廣<text:span text:style-name="T10">播電視事業應依處理辦法規定播送節目。</text:span></text:p>
        <text:p text:style-name="P80">主管機關得指定時段、鎖碼播送特定節目。</text:p>
        <text:p text:style-name="P80">衛星廣播電視事業、境外衛星廣播電視事業之分公司或代理商應將鎖碼方式報請交通部會商主管機關核定。</text:p>
        <text:p text:style-name="P16"><text:span text:style-name="T37">第十九條</text:span><text:span text:style-name="T4">　　節目應維持完整性，並與廣告區分。</text:span></text:p>
        <text:p text:style-name="P80"><text:soft-page-break/>衛星廣播電視事業及境外衛星廣播電視事業應於播送之節目畫面標示其識別標識。</text:p>
        <text:p text:style-name="P16"><text:span text:style-name="T37">第二十條</text:span>　　第十七條、第十八條第二項、第三項及第十九條第二項之規定，於廣<text:span text:style-name="T10">告準用之。</text:span></text:p>
        <text:p text:style-name="P80">廣告製播標準由主管機關定之。</text:p>
        <text:p text:style-name="P16">第二十一條　　衛星廣播電視事業非有下列情形之一者，不得使用插播式字幕︰</text:p>
        <text:p text:style-name="P4">一、天然災害、緊急事故訊息之播送。</text:p>
        <text:p text:style-name="P4">二、公共服務資訊之播送。</text:p>
        <text:p text:style-name="P4">三、頻道或節目異動之通知。</text:p>
        <text:p text:style-name="P4">四、與該播送節目相關，且非屬廣告性質之節目。</text:p>
        <text:p text:style-name="P4">五、依其他法令之規定。</text:p>
        <text:p text:style-name="P16">第二十二條　　衛星廣播電視事業播送之廣告內容依法應經目的事業主管機關核准者，應<text:span text:style-name="T10">先取得目的事業主管機關核准之證明文件，始得播送。</text:span></text:p>
        <text:p text:style-name="P80">前項規定，於境外衛星廣播電視事業播送在國內流通之產品或服務廣告，準用之。</text:p>
        <text:p text:style-name="P16">第二十三條<text:span text:style-name="T4">　　廣告時間不得超過每一節目播送總時間六分之一。</text:span></text:p>
        <text:p text:style-name="P80">單則廣告時間超過三分鐘或廣告以節目型態播送者，應於播送畫面上標示廣告二字。</text:p>
        <text:p text:style-name="P19">第二十四條　　服務經營者得設立廣告專用頻道，不受前條第一項規定限制。</text:p>
        <text:p text:style-name="P22">第二十五條　　服務經營者不得播送未依第十五條規定許可之境外衛星廣播電視事業之節目或廣告。</text:p>
        <text:p text:style-name="P22">第二十六條　　主管機關認為有必要時，得於節目或廣告播送後二十日內向衛星廣播電視事業、境外衛星廣播電視事業之分公司或代理商索取該節目、廣告及其他相關資料。</text:p>
        <text:p text:style-name="P16"><text:span text:style-name="T10">第二十七條　　衛</text:span><text:span text:style-name="T21">星廣播電視事業得將本國自製節目播送至國</text:span><text:span text:style-name="T10">外，以利文化交流，並應遵守國際衛星廣播電視公約及慣例。</text:span></text:p>
        <text:p text:style-name="P258">第四章　權利保護</text:p>
        <text:p text:style-name="P16"><text:span text:style-name="T4">第二十八條　　衛星廣播電視事業、境外衛星廣播電視事業之分公司或代理商應與訂戶訂</text:span><text:span text:style-name="T10">立書面契約。</text:span></text:p>
        <text:p text:style-name="P80">契約內容應包括下列事項︰</text:p>
        <text:p text:style-name="P4">一、各項收費標準及調整費用之限制。</text:p>
        <text:p text:style-name="P4">二、頻道數、名稱及授權期間。</text:p>
        <text:p text:style-name="P4">三、訂戶基本資料使用之限制。</text:p>
        <text:p text:style-name="P4">四、有線廣播電視系統經營者、有線電視節目播送系統之訂戶數。但訂立書面契約之一方為自然人時，不在此限。</text:p>
        <text:p text:style-name="P4">五、衛星廣播電視事業及境外衛星廣播電視事業受停播、撤銷許可處分時之賠償條件。</text:p>
        <text:p text:style-name="P4"><text:soft-page-break/>六、無正當理由中斷約定之頻道信號，致訂戶視、聽權益有損害之虞時之賠償條件。</text:p>
        <text:p text:style-name="P4">七、廣告播送之權利義務。</text:p>
        <text:p text:style-name="P4">八、契約之有效期間。</text:p>
        <text:p text:style-name="P4">九、訂戶申訴專線。</text:p>
        <text:p text:style-name="P4">十、其他經主管機關指定之項目。</text:p>
        <text:p text:style-name="P80">衛星廣播電視事業、境外衛星廣播電視事業之分公司或代理商對訂戶申訴案件應即處理，並建檔保存三個月；主管機關得要求衛星廣播電視事業、境外衛星廣播電視事業之分公司或代理商以書面或於相關節目答覆訂戶。</text:p>
        <text:p text:style-name="P16">第二十九條　　衛星廣播電視事業、境外衛星廣播電視事業之分公司或代理商應於每年定<text:span text:style-name="T10">期向主管機關申報前條第二項第一款、第二款、第四款及第七款之資料。</text:span></text:p>
        <text:p text:style-name="P80">主管機關認為衛星廣播電視營運不當、有損害訂戶權益情事或有損害之虞者，應通知衛星廣播電視事業、境外衛星廣播電視事業之分公司或代理商限期改正或為其他必要之措施。</text:p>
        <text:p text:style-name="P16"><text:span text:style-name="T51">第三十條</text:span><text:span text:style-name="T4">　　對於衛星廣播電視之節目或廣告，利害關係人認有錯誤，得於播送之</text:span><text:span text:style-name="T10">日起，二十日內要求更正；衛星廣播電視事業應於接到要求後二十日內，在同一時間之節目或廣告中加以更正。衛星廣播電視事業認為節目或廣告無誤時，應附具理由書面答覆請求人。</text:span></text:p>
        <text:p text:style-name="P22">第三十一條　　衛星廣播電視事業播送之節目評論涉及他人或機關、團體，致損害其權益時，被評論者，如要求給予相當答辯之機會，不得拒絕。</text:p>
        <text:p text:style-name="P22">第三十二條　　節目供應者無正當理由，不得對有線廣播電視系統經營者（包括有線電視節目播送系統）或服務經營者給予差別待遇。</text:p>
        <text:p text:style-name="P257">第五章　罰　則</text:p>
        <text:p text:style-name="P16">第三十三條　　依本法所為之處罰，由主管機關為之。但違反依第三條第三項所定管理辦<text:span text:style-name="T10">法者，由交通部為之。</text:span></text:p>
        <text:p text:style-name="P22">第三十四條　　境外衛星廣播電視事業違反本法規定者，核處該事業在中華民國設立之分公司或代理商。</text:p>
        <text:p text:style-name="P22">第三十五條　　衛星廣播電視事業或境外衛星廣播電視事業有下列情形之一者，予以警告︰</text:p>
        <text:p text:style-name="P5">一、違反依第三條第三項所定管理辦法者。</text:p>
        <text:p text:style-name="P5">二、違反第十四條或第十五條第三項準用第十四條規定者。</text:p>
        <text:p text:style-name="P5">三、違反第十八條第一項、第三項、第十九條或第二十條第一項準用第十八條第三項、第十九條第二項規定者。</text:p>
        <text:p text:style-name="P5"><text:soft-page-break/>四、違反第二十一條、第二十三條、第二十八條、第三十條、第三十一條或第三十二條規定者。</text:p>
        <text:p text:style-name="P16">第三十六條　　衛星廣播電視事業或境外衛星廣播電視事業有下列情形之一者，<text:span text:style-name="T10">處新臺幣十萬元以上一百萬元以下罰鍰，並通知限期改正︰</text:span></text:p>
        <text:p text:style-name="P5">一、經依前條規定警告後，仍不改正者。</text:p>
        <text:p text:style-name="P5">二、違反主管機關依第四條第一項、第二項所為指定或繼續播送之通知者。</text:p>
        <text:p text:style-name="P5">三、經主管機關依第六條第四項或第十五條第三項準用第六條第四項規定通知限期改正，逾期不改正者。</text:p>
        <text:p text:style-name="P5">四、違反第十六條、第二十二條或第二十五條規定者。</text:p>
        <text:p text:style-name="P5">五、違反第十七條或第二十條第一項準用第十七條規定者。</text:p>
        <text:p text:style-name="P5">六、未依第十八條第二項或第二十條第一項準用第十八條第二項指定之時段、方式播送者。</text:p>
        <text:p text:style-name="P5">七、未依第二十九條第一項規定申報資料者。</text:p>
        <text:p text:style-name="P5">八、未依第二十九條第二項規定改正或為其他必要措施者。</text:p>
        <text:p text:style-name="P16">第三十七條　　衛星廣播電視事業或境外衛星廣播電視事業有下列情形之一者，<text:span text:style-name="T10">處新臺幣二十萬元以上二百萬元以下罰鍰，並通知限期改正，逾期不改正者，得按次連續處罰︰</text:span></text:p>
        <text:p text:style-name="P4">一、一年內經處罰二次，再有前二條各款情形之一者。</text:p>
        <text:p text:style-name="P4">二、拒絕依第二十六條規定提供資料或提供不實資料者。</text:p>
        <text:p text:style-name="P4">三、違反第四十二條第二項規定者。</text:p>
        <text:p text:style-name="P80">衛星廣播電視事業或境外衛星廣播電視事業有前項第一款情形者，並得對該頻道處以三日以上三個月以下之停播處分。</text:p>
        <text:p text:style-name="P16">第三十八條　　衛星廣播電視事業或境外衛星廣播電視事業有下列情形之一者，處新臺幣<text:span text:style-name="T10">二十萬元以上二百萬元以下罰鍰，並通知限期改正，逾期不改正者，得按次連續處罰；情節重大者，得撤銷衛星廣播電視許可並註銷衛星廣播電視事業執照或撤銷境外衛星廣播電視事業分公司或代理商之許可︰</text:span></text:p>
        <text:p text:style-name="P4">一、有第十一條各款情形之一者。</text:p>
        <text:p text:style-name="P4">二、未依第十三條第一項規定申准，擅自變更者。</text:p>
        <text:p text:style-name="P4">三、未依第十三條第二項規定，經主管機關許可變更，擅自辦理設立或變更登記者。</text:p>
        <text:p text:style-name="P5">四、違反第十五條第三項準用第十三條規定者。</text:p>
        <text:p text:style-name="P5">五、於受停播處分期間，播送節目或廣告。</text:p>
        <text:p text:style-name="P16"><text:soft-page-break/>第三十九條　　衛星廣播電視事業或境外衛星廣播電視事業有下列情形之一者，<text:span text:style-name="T10">撤銷衛星廣播電視許可並註銷衛星廣播電視事業執照或撤銷境外衛星廣播電視事業分公司或代理商之許可︰</text:span></text:p>
        <text:p text:style-name="P4">一、以不法手段取得許可者。</text:p>
        <text:p text:style-name="P4">二、一年內經受停播處分三次，再違反本法規定者。</text:p>
        <text:p text:style-name="P4">三、設立登記經該管主管機關撤銷者。</text:p>
        <text:p text:style-name="P16"><text:span text:style-name="T37">第四十條</text:span><text:span text:style-name="T4">　　未依本法規定獲得衛星廣播電視許可、境外衛星廣播電視事業分公司</text:span><text:span text:style-name="T10">或代理商之許可或經撤銷許可，擅自經營衛星廣播電視業務者，處新臺幣三十萬元以上三百萬元以下罰鍰，並得按次連續處罰。</text:span></text:p>
        <text:p text:style-name="P22">第四十一條　　依本法所處罰鍰，經限期繳納，逾期未繳納者，移送法院強制執行。</text:p>
        <text:p text:style-name="P22">第四十二條　　主管機關得派員攜帶證明文件，對衛星廣播電視事業或境外衛星廣播電視事業分公司、代理商實施檢查，並得要求就其設施及本法規定事項提出報告、資料或為其他配合措施，並得扣押違反本法規定之資料或物品。</text:p>
        <text:p text:style-name="P80">對於前項之要求、檢查或扣押，不得規避、妨害或拒絕。</text:p>
        <text:p text:style-name="P80">第一項扣押資料或物品之處理方式由中央主管機關定之，其涉及刑事責任者，依有關法律規定處理。</text:p>
        <text:p text:style-name="P257">第六章　附　則</text:p>
        <text:p text:style-name="P16">第四十三條　　主管機關依本法受理申請審核、核發證照，應向申請人收取審查費、證照<text:span text:style-name="T10">費；其收費標準由主管機關定之。</text:span></text:p>
        <text:p text:style-name="P22">第四十四條　　本法公布施行前經營衛星廣播電視業務者，應於本法施行後六個月內，依本法規定申請許可，取得衛星廣播電視事業執照或境外衛星廣播電視事業分公司或代理商之許可，始得繼續營運。</text:p>
        <text:p text:style-name="P22">第四十五條　　本法施行細則，由主管機關定之。</text:p>
        <text:list xml:id="list4433368283981422174" text:style-name="L3">
          <text:list-item>
            <text:p text:style-name="P36">本法自公布日施行。</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179"><text:change-start text:change-id="ct433376544"/><text:span text:style-name="T6">總統令</text:span>　<text:change-end text:change-id="ct433376544"/></text:p>
            </table:table-cell>
            <table:table-cell table:style-name="表格16.A1" office:value-type="string">
              <text:p text:style-name="P100"><text:change-start text:change-id="ct433376304"/>中華民國八十<text:change-end text:change-id="ct433376304"/>八<text:change-start text:change-id="ct433372704"/>年<text:change-end text:change-id="ct433372704"/>二<text:change-start text:change-id="ct433378344"/>月<text:change-end text:change-id="ct433378344"/>三<text:change-start text:change-id="ct433367784"/>日</text:p>
              <text:p text:style-name="P100">華總<text:change-end text:change-id="ct433367784"/>一義<text:change-start text:change-id="ct433373904"/>字第八<text:change-end text:change-id="ct433373904"/>八<text:change-start text:change-id="ct433377624"/><text:span text:style-name="T33">○○○</text:span><text:change-end text:change-id="ct433377624"/>二三<text:change-start text:change-id="ct433365984"/><text:span text:style-name="T33">○</text:span><text:change-end text:change-id="ct433365984"/>二<text:span text:style-name="T33">○</text:span><text:change-start text:change-id="ct433373544"/>號<text:change-end text:change-id="ct433373544"/></text:p>
            </table:table-cell>
          </table:table-row>
        </table:table>
        <text:p text:style-name="P250">¯§°¯·ª²¤±¡¨­¥²¤±¤²¤¤¤±±¤¡¤¥¤¡</text:p>
        <text:p text:style-name="P67"><text:change-start text:change-id="ct568642432"/>總　　　統　李登輝</text:p>
        <text:p text:style-name="P65"><text:span text:style-name="T35">行政院院長　</text:span><text:change-end text:change-id="ct568642432"/><text:span text:style-name="T35">蕭萬長</text:span></text:p>
        <text:p text:style-name="P70">交通部部長　林豐正<text:change-start text:change-id="ct568643872"/></text:p>
        <text:p text:style-name="_a5_OÀY2"><text:change-end text:change-id="ct568643872"/>航業法刪除第六條；並修正第二條及第五十八條條文</text:p>
        <text:p text:style-name="P87">中華民國八十八年二月三日公布</text:p>
        <text:p text:style-name="P24">第　二　條　　本法所用名詞定義如左︰</text:p>
        <text:p text:style-name="P6"><text:soft-page-break/>一、航業︰指經營船舶運送、船務代理、海運承攬運送、貨櫃集散站、船舶出租等事業。</text:p>
        <text:p text:style-name="P6">二、船舶運送業︰指以船舶經營客貨運送而受報酬之事業。</text:p>
        <text:p text:style-name="P6">三、船務代理業︰指受船舶運送業或其他有權委託人之委託，在約定授權範圍內，以委託人名義代為處理船舶客貨運送及其有關業務而受報酬之事業。</text:p>
        <text:p text:style-name="P6">四、海運承攬運送業︰指以自己之名義，為他人之計算，使船舶運送業運送貨物而受報酬之事業。</text:p>
        <text:p text:style-name="P6">五、貨櫃集散站經營業︰指提供貨櫃集散站之場地及設備，經營貨櫃貨物集散而受報酬之事業。</text:p>
        <text:p text:style-name="P6">六、船舶出租業︰指船舶所有人以船舶光船出租與船舶運送業營運而收取租金之事業。</text:p>
        <text:p text:style-name="P6">七、航線︰指以船舶經營客貨運送所航行之路線。</text:p>
        <text:p text:style-name="P6">八、國內航線︰指以船舶在本國各港口間經營客貨運送所航行之路線。</text:p>
        <text:p text:style-name="P6">九、國際航線︰指以船舶在本國港口與外國港口間或在外國港口間經營客貨運送所航行之路線。</text:p>
        <text:p text:style-name="P6">十、固定航線︰指以船舶在一定港口間經營經常性客貨運送之路線。</text:p>
        <text:p text:style-name="P6">十一、國際聯營組織︰指船舶運送業間訂立協定，就其國際航線之經營，協商運費、票價、運量、租傭艙位、或與該航線經營有關之其他事項之組織。</text:p>
        <text:p text:style-name="P24">第　六　條　　（刪除）</text:p>
        <text:p text:style-name="P24">第五十八條　　外國籍船舶或外國籍船舶運送業違反第四條、第三十四條、第三十五條、第三十七條或第四十一條之規定者，由當地航政機關處新臺幣三萬元以上三十萬元以下罰鍰，並得定期禁止在中華民國各港口裝卸客貨或入出港。</text:p>
        <table:table table:name="表格17" table:style-name="表格17">
          <table:table-column table:style-name="表格17.A"/>
          <table:table-column table:style-name="表格17.B"/>
          <table:table-row table:style-name="表格17.1">
            <table:table-cell table:style-name="表格17.A1" office:value-type="string">
              <text:p text:style-name="P179"><text:change-start text:change-id="ct433378464"/><text:span text:style-name="T6">總統令</text:span>　<text:change-end text:change-id="ct433378464"/></text:p>
            </table:table-cell>
            <table:table-cell table:style-name="表格17.A1" office:value-type="string">
              <text:p text:style-name="P100"><text:change-start text:change-id="ct433372464"/>中華民國八十<text:change-end text:change-id="ct433372464"/>八<text:change-start text:change-id="ct433375224"/>年<text:change-end text:change-id="ct433375224"/>二<text:change-start text:change-id="ct433371624"/>月<text:change-end text:change-id="ct433371624"/>三<text:change-start text:change-id="ct433376424"/>日</text:p>
              <text:p text:style-name="P100">華總<text:change-end text:change-id="ct433376424"/>一義<text:change-start text:change-id="ct433372584"/>字第八<text:change-end text:change-id="ct433372584"/>八<text:change-start text:change-id="ct433380024"/><text:span text:style-name="T33">○○○</text:span><text:change-end text:change-id="ct433380024"/>二三<text:change-start text:change-id="ct433372224"/><text:span text:style-name="T33">○</text:span><text:change-end text:change-id="ct433372224"/>三<text:span text:style-name="T33">○</text:span><text:change-start text:change-id="ct433369344"/>號<text:change-end text:change-id="ct433369344"/></text:p>
            </table:table-cell>
          </table:table-row>
        </table:table>
        <text:p text:style-name="P252">¯­¥°¹ª¤°®½¥¬¨°³¸±¨²¤¤±±¤¡¤¥¤¡</text:p>
        <text:p text:style-name="P54"><text:change-start text:change-id="ct568634512"/>總　　　統　李登輝</text:p>
        <text:p text:style-name="P59"><text:span text:style-name="T35">行政院院長　</text:span><text:change-end text:change-id="ct568634512"/><text:span text:style-name="T35">蕭萬長</text:span><text:change-start text:change-id="ct568646992"/></text:p>
        <text:p text:style-name="P92"><text:change-end text:change-id="ct568646992"/>修正財團法人國家衛生研究院設置條例第十三條條文</text:p>
        <text:p text:style-name="P89">中華民國八十八年二月三日公布</text:p>
        <text:p text:style-name="P16"><text:span text:style-name="T37">第十三條</text:span>　　本院董事、董事長及諮詢委員均為無給職。</text:p>
        <text:p text:style-name="P83">本院之組織編制及專任人員之任免、薪給、福利、退休、撫卹等，其辦法由董事會通過後報請主管機關核定之。</text:p>
        <table:table table:name="表格18" table:style-name="表格18">
          <table:table-column table:style-name="表格18.A"/>
          <table:table-column table:style-name="表格18.B"/>
          <text:soft-page-break/>
          <table:table-row table:style-name="表格18.1">
            <table:table-cell table:style-name="表格18.A1" office:value-type="string">
              <text:p text:style-name="P179"><text:change-start text:change-id="ct433376784"/><text:span text:style-name="T6">總統令</text:span>　<text:change-end text:change-id="ct433376784"/></text:p>
            </table:table-cell>
            <table:table-cell table:style-name="表格18.A1" office:value-type="string">
              <text:p text:style-name="P100"><text:change-start text:change-id="ct433375344"/>中華民國八十<text:change-end text:change-id="ct433375344"/>八<text:change-start text:change-id="ct433376184"/>年<text:change-end text:change-id="ct433376184"/>二<text:change-start text:change-id="ct433367904"/>月<text:change-end text:change-id="ct433367904"/>三<text:change-start text:change-id="ct433370304"/>日</text:p>
              <text:p text:style-name="P100">華總<text:change-end text:change-id="ct433370304"/>一義<text:change-start text:change-id="ct433379784"/>字第八<text:change-end text:change-id="ct433379784"/>八<text:change-start text:change-id="ct433378824"/><text:span text:style-name="T33">○○○</text:span><text:change-end text:change-id="ct433378824"/>二三<text:change-start text:change-id="ct433377744"/><text:span text:style-name="T33">○</text:span><text:change-end text:change-id="ct433377744"/>四<text:span text:style-name="T33">○</text:span><text:change-start text:change-id="ct433374264"/>號<text:change-end text:change-id="ct433374264"/></text:p>
            </table:table-cell>
          </table:table-row>
        </table:table>
        <text:p text:style-name="P252">¯¨©¦¬°½¥¸¯¯º¨§²Â±¨¡¤¥¤¡</text:p>
        <text:p text:style-name="P54"><text:change-start text:change-id="ct568639912"/>總　　　統　李登輝</text:p>
        <text:p text:style-name="P59"><text:span text:style-name="T35">行政院院長　</text:span><text:change-end text:change-id="ct568639912"/><text:span text:style-name="T35">蕭萬長</text:span><text:change-start text:change-id="ct568637272"/></text:p>
        <text:p text:style-name="P91"><text:change-end text:change-id="ct568637272"/>行政院衛生署疾病管制局組織條例</text:p>
        <text:p text:style-name="P88">中華民國八十八年二月三日公布</text:p>
        <text:p text:style-name="P16">第　一　條　　本條例依行政院衛生署組織法第十七條規定制定之。</text:p>
        <text:p text:style-name="P22">第　二　條　　行政院衛生署疾病管制局（以下簡稱本局）掌理下列事項︰</text:p>
        <text:p text:style-name="P4">一、關於防疫制度之規劃及法規之研擬事項。</text:p>
        <text:p text:style-name="P4">二、關於各種疫病之預防、控制、調查及研究事項。</text:p>
        <text:p text:style-name="P4">三、關於疫病爆發之應變處理事項。</text:p>
        <text:p text:style-name="P4">四、關於國內疫病之通報及疫情監視事項。</text:p>
        <text:p text:style-name="P4">五、關於國際疫情之蒐集、交換及報告事項。</text:p>
        <text:p text:style-name="P4">六、關於防疫藥物之採購及管理事項。</text:p>
        <text:p text:style-name="P5">七、關於預防接種之規劃、推動及受害救濟事項。</text:p>
        <text:p text:style-name="P5">八、關於疫苗及生物製劑之製造、供應、研發及技術轉移事項。</text:p>
        <text:p text:style-name="P5">九、關於各種疫病之檢驗事項。</text:p>
        <text:p text:style-name="P9">十、關於疫病檢驗標準之訂定及檢驗認證事項。</text:p>
        <text:p text:style-name="P9">十一、關於國際港埠之檢疫及衛生管理事項。</text:p>
        <text:p text:style-name="P9">十二、關於營業衛生之規劃、推動及督導事項。</text:p>
        <text:p text:style-name="P9">十三、關於外籍勞工之衛生管理事項。</text:p>
        <text:p text:style-name="P5">十四、關於地方衛生機關執行本局主管事務之指揮及督導事項。</text:p>
        <text:p text:style-name="P5">十五、關於疫病管制事務之國際合作及交流事項。</text:p>
        <text:p text:style-name="P8">十六、關於疫病管制專業人員之培訓事項。</text:p>
        <text:p text:style-name="P4">十七、其他有關防疫、預防醫學之研究與發展、檢疫及經行政院衛生署（以下簡稱本署）指定之疾病管制事項。</text:p>
        <text:p text:style-name="P16">第　三　條　　本局設九組，分別掌理前條所列事項，並得分科辦事。</text:p>
        <text:p text:style-name="P22">第　四　條　　本局設秘書室，掌理文書、印信、出納、財產管理及其他庶務事項。</text:p>
        <text:p text:style-name="P22">第　五　條　　本局置局長一人，職務列簡任第十三職等，綜理局務，並指揮監督所屬人員；副局長一人至三人，職務列簡任第十二職等，襄理局務。</text:p>
        <text:p text:style-name="P22">第　六　條　　本局置主任秘書一人，組長九人，職務均列簡任第十一職等；研究員十三人至十五人，職務列簡任第十職等至第十一職等；副組長九人，職務列簡任第十職等，專門委員二人至四人，職務列薦任第九職等至<text:soft-page-break/>簡任第十職等；秘書二人至四人，技正二十六人至三十人，職務均列薦任第八職等至第九職等，其中秘書一人，技正五人，職務得列簡任第十職等；科長三十六人至四十二人，職務列薦任第九職等；副研究員二十五人至二十九人，分析師一人，職務均列薦任第八職等至第九職等；專員十五人至十九人，職務列薦任第七職等至第八職等；設計師一人，管理師二人，職務均列薦任第六職等至第八職等；助理研究員三十七人至四十三人，技士一一三人至一二五人，科員四十六人至五十人，職務均列委任第五職等或薦任第六職等至第七職等；研究助理三十二人至三十四人，護士十人至十四人，職務均列委任第四職等至第五職等，其中研究助理十七人，護士七人，職務得列薦任第六職等；辦事員六人至八人，職務列委任第三職等至第五職等；書記三十人至三十八人，職務列委任第一職等至第三職等。</text:p>
        <text:p text:style-name="P80">本條例施行前本署、預防醫學研究所、檢疫總所原依雇員管理規則僱用，隨業務移撥之現職雇員，其未具公務人員任用資格者，得占用前項書記職缺，繼續僱用至離職時為止。</text:p>
        <text:p text:style-name="P16">第　七　條　　本局設人事室，置主任一人，職務列薦任第九職等至簡任第十職等，依法<text:span text:style-name="T10">辦理人事管理事項；其餘所需工作人員，就本條例所定員額內派充之。</text:span></text:p>
        <text:p text:style-name="P22">第　八　條　　本局設會計室，置會計主任一人，職務列薦任第九職等至簡任第十職等，依法辦理歲計、會計及統計事項；其餘所需工作人員，就本條例所定員額內派充之。</text:p>
        <text:p text:style-name="P22">第　九　條　　本局設政風室，置主任一人，職務列薦任第九職等至簡任第十職等，依法辦理政風事項；其餘所需工作人員，就本條例所定員額內派充之。</text:p>
        <text:p text:style-name="P22">第　十　條　　本局應業務需要，得於全國重要地區、港口及航空站，設疾病管制分局。但以七個為限。</text:p>
        <text:p text:style-name="P80">前項分局，置分局長一人，職務列薦任第九職等至簡任第十職等；其餘所需工作人員，就本條例所定員額內派充之。</text:p>
        <text:p text:style-name="P16"><text:span text:style-name="T37">第十一條</text:span>　　本局應業務需要，得設血清疫苗研製中心，置主任一人，職務列簡任<text:span text:style-name="T10">第十職等至第十一職等；其餘所需工作人員，就本條例所定員額內派充之。</text:span></text:p>
        <text:p text:style-name="P16"><text:span text:style-name="T18">第十二條</text:span><text:span text:style-name="T10">　　第五條至第十一條所定列有官等、職等人員，其職務所適用之職系，依公務人員任用法第八條之規定，就有關職系選用之。</text:span></text:p>
        <text:p text:style-name="P16"><text:soft-page-break/><text:span text:style-name="T37">第十三條</text:span>　　本局為應業務需要，得於第六條所定研究員及副研究員員額中依聘用人員聘用條例之規定聘用研究員及副研究員。</text:p>
        <text:p text:style-name="P80">本條例施行前，原預防醫學研究所依行政院衛生署預防醫學研究所組織條例第九條規定聘任之研究人員，依原條文之規定聘任。</text:p>
        <text:p text:style-name="P16"><text:span text:style-name="T37">第十四條</text:span><text:span text:style-name="T4">　　本局因業務需要，經本署同意，得設各種委員會；所需工作人員，就本條例所定員額內派充之。</text:span></text:p>
        <text:p text:style-name="P16"><text:span text:style-name="T37">第十五條</text:span>　　本局辦事細則，由本局擬訂，報請本署核定之。</text:p>
        <text:p text:style-name="P16"><text:span text:style-name="T37">第十六條</text:span>　　本條例施行日期，由行政院定之。</text:p>
        <table:table table:name="表格19" table:style-name="表格19">
          <table:table-column table:style-name="表格19.A"/>
          <table:table-column table:style-name="表格19.B"/>
          <table:table-row table:style-name="表格19.1">
            <table:table-cell table:style-name="表格19.A1" office:value-type="string">
              <text:p text:style-name="P179"><text:change-start text:change-id="ct433373304"/><text:span text:style-name="T6">總統令</text:span>　<text:change-end text:change-id="ct433373304"/></text:p>
            </table:table-cell>
            <table:table-cell table:style-name="表格19.A1" office:value-type="string">
              <text:p text:style-name="P100"><text:change-start text:change-id="ct433369704"/>中華民國八十<text:change-end text:change-id="ct433369704"/>八<text:change-start text:change-id="ct433378704"/>年<text:change-end text:change-id="ct433378704"/>二<text:change-start text:change-id="ct433375464"/>月<text:change-end text:change-id="ct433375464"/>三<text:change-start text:change-id="ct433369584"/>日</text:p>
              <text:p text:style-name="P100">華總<text:change-end text:change-id="ct433369584"/>一義<text:change-start text:change-id="ct433372104"/>字第八<text:change-end text:change-id="ct433372104"/>八<text:change-start text:change-id="ct433375104"/><text:span text:style-name="T33">○○○</text:span><text:change-end text:change-id="ct433375104"/>二三<text:span text:style-name="T33">○</text:span>五<text:change-start text:change-id="ct433379544"/><text:span text:style-name="T33">○</text:span>號<text:change-end text:change-id="ct433379544"/></text:p>
            </table:table-cell>
          </table:table-row>
        </table:table>
        <text:p text:style-name="P43">¯§°¦¬°½¥¸²Âª²¤±¡¨­¥²¥±¡²¤¥±¤²¤¤±±¤¡¤¥¤¡</text:p>
        <text:p text:style-name="P54"><text:change-start text:change-id="ct568646632"/>總　　　統　李登輝</text:p>
        <text:p text:style-name="P59"><text:span text:style-name="T35">行政院院長　</text:span><text:change-end text:change-id="ct568646632"/><text:span text:style-name="T35">蕭萬長</text:span><text:change-start text:change-id="ct568633192"/></text:p>
        <text:p text:style-name="P93"><text:change-end text:change-id="ct568633192"/>行政院衛生署組織法刪除第九條；並修正第四條、第十四條及第十七條條文</text:p>
        <text:p text:style-name="P87">中華民國八十八年二月三日公布</text:p>
        <text:p text:style-name="P14">第　四　條　　本署設左列各處、室︰</text:p>
        <text:p text:style-name="P7">一、醫政處。</text:p>
        <text:p text:style-name="P7">二、藥政處。</text:p>
        <text:p text:style-name="P7">三、食品衛生處。</text:p>
        <text:p text:style-name="P7">四、保健處。</text:p>
        <text:p text:style-name="P7">五、企劃處。</text:p>
        <text:p text:style-name="P7">六、秘書室。</text:p>
        <text:p text:style-name="P14">第　九　條　　（刪除）</text:p>
        <text:p text:style-name="_a5_O._b1_ø"><text:span text:style-name="T37">第十四條</text:span>　　本署置主任秘書一人，技監二人，參事五人，處長五人，職務均列簡任第十二職等；副處長五人，職務列簡任第十一職等；室主任一人，專門委員四人至六人，職務均列簡任第十職等至第十一職等；秘書四人至六人，技正十九人至二十三人，視察四人至六人，職務均列薦任第八職等至第九職等，其中秘書三人，技正十一人，視察三人，職務得列簡任第十職等至第十一職等；科長二十七人至三十三人，職務列薦任第九職等；專員十四人至十六人，職務列薦任第七職等至第九職等；技士四十三人至四十九人，科<text:span text:style-name="T13">員三</text:span><text:span text:style-name="T10">十七人至五十一人，職務均列委任第五職等或薦任第六職等至第七職等；技佐十五人至十七人，職務列委任第四職等至第五職等，其中八人職務得列薦任第六職等；辦事員四人至六人，職務列委任第三職等至第五職等；</text:span><text:soft-page-break/><text:span text:style-name="T10">書記二十三人至二十九人，職務列委任第一職等至第三職等。</text:span></text:p>
        <text:p text:style-name="P79">本署原依雇員管理規則進用之現職雇員，其未具公務人員任用資格者，得占用前項書記職缺，繼續其僱用至離職時為止。</text:p>
        <text:p text:style-name="_a5_O._b1_ø"><text:span text:style-name="T10">第十七條　　本署得設疾病管制局、藥物食品檢驗局、管制藥品管理局、中央健康</text:span>保險局、中醫藥委員會、衛生人員訓練所及其他醫藥衛生機關；其組織另以法律定之。</text:p>
        <table:table table:name="表格20" table:style-name="表格20">
          <table:table-column table:style-name="表格20.A"/>
          <table:table-column table:style-name="表格20.B"/>
          <table:table-row table:style-name="表格20.1">
            <table:table-cell table:style-name="表格20.A1" office:value-type="string">
              <text:p text:style-name="P179"><text:change-start text:change-id="ct433368144"/><text:span text:style-name="T6">總統令</text:span>　<text:change-end text:change-id="ct433368144"/></text:p>
            </table:table-cell>
            <table:table-cell table:style-name="表格20.A1" office:value-type="string">
              <text:p text:style-name="P233"><text:change-start text:change-id="ct433366824"/><text:span text:style-name="T4">中華民國八十</text:span><text:change-end text:change-id="ct433366824"/><text:span text:style-name="T4">八</text:span><text:change-start text:change-id="ct433379304"/><text:span text:style-name="T4">年</text:span><text:change-end text:change-id="ct433379304"/><text:span text:style-name="T4">二</text:span><text:change-start text:change-id="ct433373184"/><text:span text:style-name="T4">月</text:span><text:change-end text:change-id="ct433373184"/><text:span text:style-name="T4">三</text:span><text:change-start text:change-id="ct433366464"/><text:span text:style-name="T4">日</text:span></text:p>
              <text:p text:style-name="P234"><text:span text:style-name="T4">華總</text:span><text:change-end text:change-id="ct433366464"/><text:span text:style-name="T4">一義</text:span><text:change-start text:change-id="ct433378584"/><text:span text:style-name="T4">字第八</text:span><text:change-end text:change-id="ct433378584"/><text:span text:style-name="T4">八</text:span><text:change-start text:change-id="ct433367424"/><text:span text:style-name="T5">○○○</text:span><text:change-end text:change-id="ct433367424"/><text:span text:style-name="T4">二四七二</text:span><text:change-start text:change-id="ct433375584"/><text:span text:style-name="T5">○</text:span><text:span text:style-name="T4">號</text:span><text:change-end text:change-id="ct433375584"/></text:p>
            </table:table-cell>
          </table:table-row>
        </table:table>
        <text:p text:style-name="P251">¯­¥¦¨¶³ª²¤¤¤±¤¤¤²¤¦¥¤¤±±¤¡¤¥¤¡</text:p>
        <text:p text:style-name="P68"><text:change-start text:change-id="ct568639072"/>總　　　統　李登輝</text:p>
        <text:p text:style-name="P69"><text:span text:style-name="T35">行政院院長　</text:span><text:change-end text:change-id="ct568639072"/><text:span text:style-name="T35">蕭萬長</text:span></text:p>
        <text:p text:style-name="P72">法務部部長　葉金鳳<text:change-start text:change-id="ct568640152"/></text:p>
        <text:p text:style-name="P92"><text:change-end text:change-id="ct568640152"/>修正刑事訴訟法第九十三條之一及第一百四十六條條文</text:p>
        <text:p text:style-name="P87">中華民國八十八年二月三日公布</text:p>
        <text:p text:style-name="_a5_O._b1_ø"><text:span text:style-name="T41">第九十三條之一</text:span>　　第九十一條及前條第二項所定之二十四小時，有<text:span text:style-name="T10">左列情形之一者，其經過之時間不予計入。但不得有不必要之遲延︰</text:span></text:p>
        <text:p text:style-name="P7">一、因交通障礙或其他不可抗力事由所生不得已之遲滯。</text:p>
        <text:p text:style-name="P7">二、在途解送時間。</text:p>
        <text:p text:style-name="P7">三、依第一百條之三第一項規定不得為詢問者。</text:p>
        <text:p text:style-name="P7">四、因被告或犯罪嫌疑人身體健康突發之事由，事實上不能訊問者。</text:p>
        <text:p text:style-name="P7">五、被告或犯罪嫌疑人表示已選任辯護人，因等候其辯護人到場致未予訊問者。但等候時間不得逾四小時。其因智能障礙無法為完全之陳述，因等候第三十五條第三項經通知陪同在場之人到場致未予訊問者，亦同。</text:p>
        <text:p text:style-name="P7">六、被告或犯罪嫌疑人須由通譯傳譯，因等候其通譯到場致未予訊問者。但等候時間不得逾六小時。</text:p>
        <text:p text:style-name="P7">七、經檢察官命具保或責付之被告，在候保或候責付中者。但候保或候責付時間不得逾四小時。</text:p>
        <text:p text:style-name="P7">八、犯罪嫌疑人經法院提審之期間。</text:p>
        <text:p text:style-name="_a5_O._b6__b5_">前項各款情形之經過時間內不得訊問。</text:p>
        <text:p text:style-name="P79">因第一項之法定障礙事由致二十四小時內無法移送該管法院者，檢察官聲請羈押時，並應釋明其事由。</text:p>
        <text:p text:style-name="_a5_O._b1_ø"><text:soft-page-break/><text:span text:style-name="T41">第一百四十六條</text:span>　　有人住居或看守之住宅或其他處所，不得於夜間入內搜索或扣押。但<text:span text:style-name="T10">經住居人、看守人或可為其代表之人承諾或有急迫之情形者，不在此限。</text:span></text:p>
        <text:p text:style-name="P79">於夜間搜索或扣押者，應記明其事由於筆錄。</text:p>
        <text:p text:style-name="P79">日間已開始搜索或扣押者，得繼續至夜間。</text:p>
        <text:p text:style-name="P79">第一百條之三第三項之規定，於夜間搜索或扣押準用之。</text:p>
        <table:table table:name="表格21" table:style-name="表格21">
          <table:table-column table:style-name="表格21.A"/>
          <table:table-column table:style-name="表格21.B"/>
          <table:table-row table:style-name="表格21.1">
            <table:table-cell table:style-name="表格21.A1" office:value-type="string">
              <text:p text:style-name="P179"><text:change-start text:change-id="ct433367664"/><text:span text:style-name="T6">總統令</text:span>　<text:change-end text:change-id="ct433367664"/></text:p>
            </table:table-cell>
            <table:table-cell table:style-name="表格21.A1" office:value-type="string">
              <text:p text:style-name="P100"><text:change-start text:change-id="ct433369944"/>中華民國八十<text:change-end text:change-id="ct433369944"/>八<text:change-start text:change-id="ct433372944"/>年<text:change-end text:change-id="ct433372944"/>二<text:change-start text:change-id="ct433370064"/>月<text:change-end text:change-id="ct433370064"/>三<text:change-start text:change-id="ct433366104"/>日</text:p>
              <text:p text:style-name="P100">華總<text:change-end text:change-id="ct433366104"/>一義<text:change-start text:change-id="ct433376064"/>字第八<text:change-end text:change-id="ct433376064"/>八<text:change-start text:change-id="ct433366344"/><text:span text:style-name="T33">○○○</text:span><text:change-end text:change-id="ct433366344"/>二四七三<text:change-start text:change-id="ct428311504"/><text:span text:style-name="T33">○</text:span>號<text:change-end text:change-id="ct428311504"/></text:p>
            </table:table-cell>
          </table:table-row>
        </table:table>
        <text:p text:style-name="P253">¯¨©°­­¨¶°­¤¥¶¤·®¸À±¨¡¤¥¤¡</text:p>
        <text:p text:style-name="P74"><text:change-start text:change-id="ct568646872"/>總　　　統　李登輝</text:p>
        <text:p text:style-name="P69"><text:span text:style-name="T35">行政院院長　</text:span><text:change-end text:change-id="ct568646872"/><text:span text:style-name="T35">蕭萬長</text:span></text:p>
        <text:p text:style-name="P72">國防部部長　唐　飛<text:change-start text:change-id="ct568639552"/></text:p>
        <text:p text:style-name="_a5_OÀY2"><text:change-end text:change-id="ct568639552"/>國軍軍事勤務致人民傷亡損害補償條例</text:p>
        <text:p text:style-name="P124">中華民國八十八年二月三日公布</text:p>
        <text:p text:style-name="P14">第　一　條<text:span text:style-name="T4">　　為處理國軍軍事勤務致人民傷亡或財物損害補償事宜，特制定本條例。</text:span></text:p>
        <text:p text:style-name="P14">第　二　條<text:span text:style-name="T4">　　民國三十八年政府遷臺後至民國七十年六月三十日止，臺灣地區人民，因國軍軍事勤務致傷亡或財物損害者，得依本條例規定申請金錢補償。但同一事由已依其他途徑獲得賠償、撫卹或其他慰撫及補償者，不予補償。</text:span></text:p>
        <text:p text:style-name="_a5_O._b6__b5_">前項期間，金門馬祖地區得延至民國八十一年十一月七日戰地政務終止日。</text:p>
        <text:p text:style-name="_a5_O._b6__b5_">第一項所稱臺灣地區，指臺灣、澎湖、金門、馬祖及政府統治權所及之其他地區。</text:p>
        <text:p text:style-name="P14">第　三　條<text:span text:style-name="T4">　　本條例所稱國軍軍事勤務，係指除戰爭外，現役軍人所執行之軍事勤務，其範圍由行政院定之。</text:span></text:p>
        <text:p text:style-name="P14">第　四　條<text:span text:style-name="T4">　　國防部為處理本條例補償事宜，應設國軍軍事勤務致人民傷亡損害補償委員會（以下簡稱補償委員會）。</text:span></text:p>
        <text:p text:style-name="P14">第　五　條<text:span text:style-name="T4">　　補償委員會置主任委員一人，由國防部副部長兼任；副主任委員二人，分別由國防部及內政部常務次長兼任；委員十二人，分由行政院秘書處、國防部、內政部、地方政府之代表及社會公正人士組成之。其編組及實施要點由國防部報請行政院核定之。</text:span></text:p>
        <text:p text:style-name="P14">第　六　條<text:span text:style-name="T4">　　補償金以基數計算。每一基數為新臺幣五萬元，人員傷亡之補償，最高不超過三十個基數；財物損失之補償，以實際受損金額計算，最高不超過六十個基數。</text:span></text:p>
        <text:p text:style-name="_a5_O._b6__b5_"><text:soft-page-break/>前項基數及補償金發給標準，由補償委員會報由國防部轉請行政院核定。</text:p>
        <text:p text:style-name="P14">第　七　條　　申請補償金，應由本人或死亡者之遺屬，檢具證明文件，向事故發生地直轄巿、縣（巿）政府提出之。</text:p>
        <text:p text:style-name="_a5_O._b6__b5_">直轄巿、縣（巿）政府對申請人之身分、傷亡、財物損失事實及有無第二條第一項但書情形，應詳予調查；對傷殘者，應指定公立或國軍醫院，依申請時傷殘狀況，按國軍殘等檢定區分標準表，鑑定其殘等，並將調查、鑑定結果，轉送補償委員會審定。</text:p>
        <text:p text:style-name="P14">第　八　條　　前條所稱遺屬，依下列順序定之︰</text:p>
        <text:p text:style-name="P4">一、配偶及直系血親卑親屬。直系血親卑親屬以親等近者優先。</text:p>
        <text:p text:style-name="P4">二、父母。</text:p>
        <text:p text:style-name="P4">三、兄弟姊妹。</text:p>
        <text:p text:style-name="P4">四、祖父母。</text:p>
        <text:p text:style-name="P80">前項遺屬身分之認定，以本條例施行日為準。同一順序遺屬有數人時，應協調由其中一人申領，不能協調時，其補償金應平均領受；如拋棄領受權時，由其餘遺屬領受之。</text:p>
        <text:p text:style-name="P16">第　九　條　　補償委員會對直轄巿、縣（巿）政府調查、鑑定結果，認有疑義，得自行或請直轄巿、縣（巿）政府再行調查、鑑定。認符合補償規定者，審定其補償金基數；不符者，以書面敘明理由駁回。</text:p>
        <text:p text:style-name="P16">第　十　條　　核定之補償金，自申請人收受通知之日起，逾二年未領取者，其補償金歸屬國庫。</text:p>
        <text:p text:style-name="P16"><text:span text:style-name="T37">第十一條</text:span>　　申請補償金之權利，自本條例施行之日起，經過二年而消滅。</text:p>
        <text:p text:style-name="P16"><text:span text:style-name="T37">第十二條</text:span>　　補償金所需經費，由國防部循預算程序辦理。</text:p>
        <text:p text:style-name="P16"><text:span text:style-name="T37">第十三條</text:span>　　補償金申請、審核及發放作業規定，由國防部定之。</text:p>
        <text:p text:style-name="P16"><text:span text:style-name="T37">第十四條</text:span>　　本條例施行日期，由行政院定之。</text:p>
        <table:table table:name="表格22" table:style-name="表格22">
          <table:table-column table:style-name="表格22.A"/>
          <table:table-column table:style-name="表格22.B"/>
          <table:table-row table:style-name="表格22.1">
            <table:table-cell table:style-name="表格22.A1" office:value-type="string">
              <text:p text:style-name="P179"><text:change-start text:change-id="ct428300704"/><text:span text:style-name="T6">總統令</text:span>　<text:change-end text:change-id="ct428300704"/></text:p>
            </table:table-cell>
            <table:table-cell table:style-name="表格22.A1" office:value-type="string">
              <text:p text:style-name="P100"><text:change-start text:change-id="ct428301904"/>中華民國八十<text:change-end text:change-id="ct428301904"/>八<text:change-start text:change-id="ct428309464"/>年<text:change-end text:change-id="ct428309464"/>二<text:change-start text:change-id="ct428308744"/>月<text:change-end text:change-id="ct428308744"/>三<text:change-start text:change-id="ct428302504"/>日</text:p>
              <text:p text:style-name="P100">華總<text:change-end text:change-id="ct428302504"/>一義<text:change-start text:change-id="ct428312824"/>字第八<text:change-end text:change-id="ct428312824"/>八<text:change-start text:change-id="ct428311264"/><text:span text:style-name="T33">○○○</text:span><text:change-end text:change-id="ct428311264"/>二四七四<text:change-start text:change-id="ct428301304"/><text:span text:style-name="T33">○</text:span>號<text:change-end text:change-id="ct428301304"/></text:p>
            </table:table-cell>
          </table:table-row>
        </table:table>
        <text:p text:style-name="P254">¯¨©¸À³¼·ÀÅ§©Ä¦¤§²Â³«¡¤¥¤¡</text:p>
        <text:p text:style-name="P74"><text:change-start text:change-id="ct563556656"/>總　　　統　李登輝</text:p>
        <text:p text:style-name="P69"><text:span text:style-name="T35">行政院院長　</text:span><text:change-end text:change-id="ct563556656"/><text:span text:style-name="T35">蕭萬長</text:span></text:p>
        <text:p text:style-name="P72">經濟部部長　王志剛<text:change-start text:change-id="ct563556776"/></text:p>
        <text:p text:style-name="P91"><text:change-end text:change-id="ct563556776"/>經濟部標準檢驗局所屬各分局組織通則</text:p>
        <text:p text:style-name="P88">中華民國八十八年二月三日公布</text:p>
        <text:p text:style-name="P14">第　一　條<text:span text:style-name="T4">　　本通則依經濟部標準檢驗局組織條例第十六條規定制定之。</text:span></text:p>
        <text:p text:style-name="P14">第　二　條<text:span text:style-name="T4">　　經濟部標準檢驗局所屬各分局（以下簡稱各分局）掌理下列事項︰</text:span></text:p>
        <text:p text:style-name="P7"><text:soft-page-break/>一、標準、度量衡、檢驗業務之推行及管理事項。</text:p>
        <text:p text:style-name="P7">二、度量衡器之檢定、檢查及校正等實施事項。</text:p>
        <text:p text:style-name="P7">三、國內產銷及輸出與輸入農工礦產品之檢驗及技術服務事項。</text:p>
        <text:p text:style-name="P7">四、品質保證制度之推行、審核及管理事項。</text:p>
        <text:p text:style-name="P7">五、標準、度量衡、檢驗與品質保證等國際合作業務之執行及資料蒐集、供應事項。</text:p>
        <text:p text:style-name="P7">六、驗證體系及產品標誌之推行事項。</text:p>
        <text:p text:style-name="P7">七、其他有關標準、度量衡、檢驗及品質保證事項。</text:p>
        <text:p text:style-name="P14">第　三　條　　各分局設五課或六課，分別掌理前條所列事項。</text:p>
        <text:p text:style-name="P14">第　四　條　　各分局設秘書室，掌理機要、文書、法制、印信、出納、庶務、公共關係、研考及其他不屬於各課、室事項。</text:p>
        <text:p text:style-name="P14">第　五　條　　各分局應標明各該所在地之名稱。</text:p>
        <text:p text:style-name="P14">第　六　條<text:span text:style-name="T4">　　各分局置分局長一人，職務列簡任第十一職等，綜理分局局務；副分局長一人，職務列簡任第十職等，襄理分局局務。</text:span></text:p>
        <text:p text:style-name="P14">第　七　條　　各分局置秘書三人或四人，職務列薦任第八職等至第九職等；課長五人或六人，職務列薦任第八職等；技正十七人至二十五人，專員三人至五人，職務均列薦任第七職等至第八職等；技士三十六人至六十二人，課員十一人至十六人，職務均列委任第五職等或薦任第六職等至第七職等；技佐十一人至二十一人，職務列委任第四職等至第五職等，其中十人，職務得列薦任第六職等；辦事員四人至六人，職務列委任第三職等至第五職等；書記二人至四人，職務列委任第一職等至第三職等。</text:p>
        <text:p text:style-name="P14">第　八　條　　各分局設人事室，置主任一人，職務列薦任第八職等，依法辦理人事管理事項；其餘所需工作人員，就本通則所定員額內派充之。</text:p>
        <text:p text:style-name="P14">第　九　條　　各分局設會計室，置會計主任一人，職務列薦任第八職等，依法辦理歲計、會計及統計事項；其餘所需工作人員，就本通則所定員額內派充之。</text:p>
        <text:p text:style-name="P16">第　十　條　　各分局設政風室，置主任一人，職務列薦任第八職等，依法辦理政風事項；其餘所需工作人員，就本通則所定員額內派充之。</text:p>
        <text:p text:style-name="P16"><text:span text:style-name="T37">第十一條</text:span>　　第六條至第十條所定列有官等、職等人員，其職務所適用之職系，依公務人員任用法第八條之規定，就有關職系選用之。</text:p>
        <text:p text:style-name="P16"><text:span text:style-name="T37">第十二條</text:span>　　各分局辦事細則，由各分局擬訂，報請經濟部標準檢驗局核定之。</text:p>
        <text:p text:style-name="P38"><text:soft-page-break/><text:span text:style-name="T37">第十三條</text:span>　　本通則施行日期，由行政院定之。</text:p>
        <table:table table:name="表格23" table:style-name="表格23">
          <table:table-column table:style-name="表格23.A"/>
          <table:table-column table:style-name="表格23.B"/>
          <table:table-row table:style-name="表格23.1">
            <table:table-cell table:style-name="表格23.A1" office:value-type="string">
              <text:p text:style-name="P179"><text:change-start text:change-id="ct428300824"/><text:span text:style-name="T6">總統令</text:span>　<text:change-end text:change-id="ct428300824"/></text:p>
            </table:table-cell>
            <table:table-cell table:style-name="表格23.A1" office:value-type="string">
              <text:p text:style-name="P100"><text:change-start text:change-id="ct428316184"/>中華民國八十<text:change-end text:change-id="ct428316184"/>八<text:change-start text:change-id="ct428301544"/>年<text:change-end text:change-id="ct428301544"/>二<text:change-start text:change-id="ct428302864"/>月<text:change-end text:change-id="ct428302864"/>三<text:change-start text:change-id="ct428309344"/>日</text:p>
              <text:p text:style-name="P100">華總<text:change-end text:change-id="ct428309344"/>一義<text:change-start text:change-id="ct428304544"/>字第八<text:change-end text:change-id="ct428304544"/>八<text:change-start text:change-id="ct428312704"/><text:span text:style-name="T33">○○○</text:span><text:change-end text:change-id="ct428312704"/>二四七五<text:change-start text:change-id="ct428303824"/><text:span text:style-name="T33">○</text:span>號<text:change-end text:change-id="ct428303824"/></text:p>
            </table:table-cell>
          </table:table-row>
        </table:table>
        <text:p text:style-name="P247">¯­¥¤µ¥°¦ª²¤¦¥¤±¤²¤¦¥¤¤±±¤¡¤¥¤¡</text:p>
        <text:p text:style-name="P66"><text:change-start text:change-id="ct563556896"/>總　　　統　李登輝</text:p>
        <text:p text:style-name="P64"><text:span text:style-name="T35">行政院院長　</text:span><text:change-end text:change-id="ct563556896"/><text:span text:style-name="T35">蕭萬長</text:span></text:p>
        <text:p text:style-name="P52">法務部部長　葉金鳳<text:change-start text:change-id="ct563566256"/></text:p>
        <text:p text:style-name="P93"><text:change-end text:change-id="ct563566256"/>修正中華民國刑法第三百四十條及第三百四十三條條文</text:p>
        <text:p text:style-name="P89">中華民國八十八年二月三日公布</text:p>
        <text:p text:style-name="_a5_O._b1_ø"><text:span text:style-name="T46">第三百四十條</text:span>　　以犯第三百三十九條之罪為常業者，處一年以上七<text:span text:style-name="T10">年以下有期徒刑，得併科五萬元以下罰金。</text:span></text:p>
        <text:p text:style-name="P37"><text:span text:style-name="T22">第三百四十三條</text:span>　　第三百二十三條及第三百二十四條之規定，於前七條之罪，準用之。</text:p>
        <table:table table:name="表格24" table:style-name="表格24">
          <table:table-column table:style-name="表格24.A"/>
          <table:table-column table:style-name="表格24.B"/>
          <table:table-row table:style-name="表格24.1">
            <table:table-cell table:style-name="表格24.A1" office:value-type="string">
              <text:p text:style-name="P179"><text:change-start text:change-id="ct428304064"/><text:span text:style-name="T6">總統令</text:span>　<text:change-end text:change-id="ct428304064"/></text:p>
            </table:table-cell>
            <table:table-cell table:style-name="表格24.A1" office:value-type="string">
              <text:p text:style-name="P100"><text:change-start text:change-id="ct428307424"/>中華民國八十<text:change-end text:change-id="ct428307424"/>八<text:change-start text:change-id="ct428306944"/>年<text:change-end text:change-id="ct428306944"/>二<text:change-start text:change-id="ct428304184"/>月<text:change-end text:change-id="ct428304184"/>三<text:change-start text:change-id="ct428302264"/>日</text:p>
              <text:p text:style-name="P100">華總<text:change-end text:change-id="ct428302264"/>一義<text:change-start text:change-id="ct428316304"/>字第八<text:change-end text:change-id="ct428316304"/>八<text:change-start text:change-id="ct428308024"/><text:span text:style-name="T33">○○○</text:span><text:change-end text:change-id="ct428308024"/>二四七六<text:change-start text:change-id="ct428316544"/><text:span text:style-name="T33">○</text:span>號<text:change-end text:change-id="ct428316544"/></text:p>
            </table:table-cell>
          </table:table-row>
        </table:table>
        <text:p text:style-name="_a5_OÀY1">¯¨©°¥¤¾®°®°°ª³¸±¨¡¤¥¤¡</text:p>
        <text:p text:style-name="P75"><text:change-start text:change-id="ct563566376"/>總　　　統　李登輝</text:p>
        <text:p text:style-name="P64"><text:span text:style-name="T35">行政院院長　</text:span><text:change-end text:change-id="ct563566376"/><text:span text:style-name="T35">蕭萬長</text:span></text:p>
        <text:p text:style-name="P66">教育部部長　林清江<text:change-start text:change-id="ct563559176"/></text:p>
        <text:p text:style-name="_a5_OÀY2"><text:change-end text:change-id="ct563559176"/>國立大學校院校務基金設置條例</text:p>
        <text:p text:style-name="P124">中華民國八十八年二月三日公布</text:p>
        <text:p text:style-name="P14">第　一　條<text:span text:style-name="T4">　　國立大學校院校務基金之設置、收支、保管及運用，依本條例之規定；本條例未規定者，適用其他有關法律之規定。</text:span></text:p>
        <text:p text:style-name="P14">第　二　條<text:span text:style-name="T4">　　為因應高等教育發展趨勢，提昇教育品質，增進教育績效，國立大學校院應設置校務基金。</text:span></text:p>
        <text:p text:style-name="P15"><text:span text:style-name="T4">第　三　條　　設置校務基金之</text:span><text:span text:style-name="T49">學校，其一切收支均應納入基金，</text:span><text:span text:style-name="T4">依法辦理。</text:span></text:p>
        <text:p text:style-name="P14">第　四　條　　國立大學校院校務基金屬預算法第四條所定之特種基金，編製附屬單位預算。</text:p>
        <text:p text:style-name="P14">第　五　條　　國立大學校院校務基金之收支、保管及運用應設置管理委員會管理，由校務會議下所設置之經費稽核委員會監督，管理及監督之辦法，由教育部定之。</text:p>
        <text:p text:style-name="_a5_O._b6__b5_">前項管理委員會置委員七至十五人，由校長任召集人，其中不兼行政職務之教師代表不得少於三分之一，必要時得聘請校外專業人士參與。委員任期兩年，由校長遴選提經校務會議同意後聘任之。</text:p>
        <text:p text:style-name="_a5_O._b6__b5_"><text:soft-page-break/>第一項之經費稽核委員會置委員七至十五人，由校務會議成員中推選產生。但其成員不得與校務基金管理委員會之成員重疊。</text:p>
        <text:p text:style-name="P14">第　六　條　　校務基金之收入來源如下︰</text:p>
        <text:p text:style-name="P4">一、政府編列預算撥付。</text:p>
        <text:p text:style-name="P4">二、學雜費收入。</text:p>
        <text:p text:style-name="P4">三、推廣教育收入。</text:p>
        <text:p text:style-name="P4">四、建教合作收入。</text:p>
        <text:p text:style-name="P4">五、場地設備管理收入。</text:p>
        <text:p text:style-name="P4">六、捐贈收入。</text:p>
        <text:p text:style-name="P4">七、孳息收入。</text:p>
        <text:p text:style-name="P4">八、其他收入。</text:p>
        <text:p text:style-name="_a5_O._b6__b5_">前項學雜費之收費標準，依教育部之規定；政府編列預算撥付，由教育部依預算程序辦理。</text:p>
        <text:p text:style-name="P14">第　七　條　　校務基金之用途如下︰</text:p>
        <text:p text:style-name="P4">一、教學支出。</text:p>
        <text:p text:style-name="P4">二、研究支出。</text:p>
        <text:p text:style-name="P4">三、推廣教育支出。</text:p>
        <text:p text:style-name="P4">四、建教合作支出。</text:p>
        <text:p text:style-name="P4">五、增置、擴充、改良資產支出。</text:p>
        <text:p text:style-name="P4">六、其他與學校校務有關之支出。</text:p>
        <text:p text:style-name="P14">第　八　條　　各校校務基金預算之編製，應審酌基金之財務及預估收支情形，並以維持基金收支平衡或有賸餘為原則。</text:p>
        <text:p text:style-name="_a5_O._b1_ø">第　九　條<text:span text:style-name="T4">　　校務基金之會計事務，由教育部統一訂定會計制度，供各校據以辦理。</text:span></text:p>
        <text:p text:style-name="_a5_O._b1_ø">第　十　條<text:span text:style-name="T4">　　校務基金有關年度預算編製及執行、決算編造應依預算法、會計法、決算法、審計法及相關法令規定辦理。但捐贈收入不在此限，惟仍應受教育部之監督。</text:span></text:p>
        <text:p text:style-name="_a5_O._b1_ø"><text:span text:style-name="T37">第十一條</text:span><text:span text:style-name="T4">　　國立專科學校得準用本條例之規定。</text:span></text:p>
        <text:p text:style-name="_a5_O._b1_ø"><text:span text:style-name="T4">第十二條</text:span>　　本條例自公布日施行。</text:p>
        <table:table table:name="表格25" table:style-name="表格25">
          <table:table-column table:style-name="表格25.A"/>
          <table:table-column table:style-name="表格25.B"/>
          <table:table-row table:style-name="表格25.1">
            <table:table-cell table:style-name="表格25.A1" office:value-type="string">
              <text:p text:style-name="P179"><text:change-start text:change-id="ct428310784"/><text:span text:style-name="T6">總統令</text:span>　<text:change-end text:change-id="ct428310784"/></text:p>
            </table:table-cell>
            <table:table-cell table:style-name="表格25.A1" office:value-type="string">
              <text:p text:style-name="P100"><text:change-start text:change-id="ct428309704"/>中華民國八十<text:change-end text:change-id="ct428309704"/>八<text:change-start text:change-id="ct428304664"/>年<text:change-end text:change-id="ct428304664"/>二<text:change-start text:change-id="ct428309584"/>月<text:change-end text:change-id="ct428309584"/>三<text:change-start text:change-id="ct428304784"/>日</text:p>
              <text:p text:style-name="P100">華總<text:change-end text:change-id="ct428304784"/>一義<text:change-start text:change-id="ct428302744"/>字第八<text:change-end text:change-id="ct428302744"/>八<text:change-start text:change-id="ct428301784"/><text:span text:style-name="T33">○○○</text:span><text:change-end text:change-id="ct428301784"/>二四七七<text:change-start text:change-id="ct428302984"/><text:span text:style-name="T33">○</text:span>號<text:change-end text:change-id="ct428302984"/></text:p>
            </table:table-cell>
          </table:table-row>
        </table:table>
        <text:p text:style-name="P254">¯¼­°¥±¨ª²¤±¤¤¤²¤±¤¤¡¨­¥²¥±¡²¤±¦²¤¤±¡²¤¤±¤²¤¤±±¤¡¤¥¤¡</text:p>
        <text:p text:style-name="P73"><text:change-start text:change-id="ct563564336"/>總　　　統　李登輝</text:p>
        <text:p text:style-name="P64"><text:span text:style-name="T35">行政院院長　</text:span><text:change-end text:change-id="ct563564336"/><text:span text:style-name="T35">蕭萬長</text:span></text:p>
        <text:p text:style-name="P71">教育部部長　林清江<text:change-start text:change-id="ct563567216"/></text:p>
        <text:p text:style-name="P92"><text:change-end text:change-id="ct563567216"/>國民教育法增訂第八條之一及第八條之二；並修正第四條、第七條至第十一條、第十六條及第二十條條文</text:p>
        <text:p text:style-name="P87">中華民國八十八年二月三日公布</text:p>
        <text:p text:style-name="P14"><text:soft-page-break/>第　四　條<text:span text:style-name="T4">　　國民教育，以由政府辦理為原則，並鼓勵私人興辦。</text:span></text:p>
        <text:p text:style-name="_a5_O._b6__b5_">國民小學及國民中學，由直轄巿或縣（巿）政府依據人口、交通、社區、文化環境、行政區域及學校分布情形，劃分學區，分區設置。</text:p>
        <text:p text:style-name="_a5_O._b6__b5_">前項國民小學及國民中學，得委由私人辦理，其辦法由直轄巿或縣（巿）政府定之。</text:p>
        <text:p text:style-name="_a5_O._b6__b5_">為保障學生學習權，國民教育階段得辦理非學校型態之實驗教育，其辦法由直轄巿或縣（巿）政府定之。</text:p>
        <text:p text:style-name="P14">第　七　條　　國民小學及國民中學之課程，應以民族精神教育及國民生活教育為中心，學生身心健全發展為目標，並注重其連貫性。</text:p>
        <text:p text:style-name="P14">第　八　條　　國民小學及國民中學之課程綱要，由教育部常設課程研究發展機構定之。</text:p>
        <text:p text:style-name="P14">第八條之一　　國民小學及國民中學設備基準，由教育部定之。直轄巿或縣（巿）政府亦得視實際需要，另定適用於該地方之基準，報請教育部備查。</text:p>
        <text:p text:style-name="P14">第八條之二　　國民小學及國民中學之教科圖書，由教育部審定，必要時得編定之。教科圖書審定委員會由學科及課程專家、教師及教育行政機關代表等組成。教師代表不得少於三分之一；其組織由教育部定之。</text:p>
        <text:p text:style-name="_a5_O._b6__b5_">國民小學及國民中學之教科圖書，由學校校務會議訂定辦法公開選用之。</text:p>
        <text:p text:style-name="P14">第　九　條　　國民小學及國民中學各置校長一人，綜理校務，應為專任，並採任期制，在同一學校得連任一次。</text:p>
        <text:p text:style-name="_a5_O._b6__b5_">國民中、小學校長任期屆滿時得回任教師。</text:p>
        <text:p text:style-name="_a5_O._b6__b5_">縣（巿）立國民中、小學校長，由縣（巿）政府組織遴選委員會就公開甄選、儲訓之合格人員、任期屆滿之現職校長或曾任校長人員中遴選後聘任之。</text:p>
        <text:p text:style-name="_a5_O._b6__b5_">直轄巿立國民中、小學校長，由直轄巿政府教育局組織遴選委員會就公開甄選、儲訓之合格人員、任期屆滿之現職校長或曾任校長人員中遴選後，報請直轄巿政府聘任之。</text:p>
        <text:p text:style-name="_a5_O._b6__b5_">師範校院及設有教育院系之大學所設附屬國民中、小學校長，由各該校、院組織遴選委員會就各該校、院或其附屬學校教師中遴選合格人員，送請校長聘兼（任）之，並報請主管教育行政機關備查。</text:p>
        <text:p text:style-name="_a5_O._b6__b5_">前三項遴選委員會應有家長會代表參與，其比例不得少於五分之一。遴選委員會之組織及運作方式，分別由組織遴選委員會之機關、學校定之。</text:p>
        <text:p text:style-name="P14"><text:soft-page-break/>第　十　條<text:span text:style-name="T4">　　國民小學與國民中學設校務會議，議決校務重大事項，由校長召集主持。校務會議以校長、全體專任教師或教師代表、家長會代表、職工代表組成之。其成員比例由設立學校之各級主管教育行政機關定之。</text:span></text:p>
        <text:p text:style-name="_a5_O._b6__b5_">國民小學及國民中學，視規模大小，酌設教務處、訓導處、總務處或教導處、總務處，各置主任一人及職員若干人。主任由校長就專任教師中聘兼之，職員由校長遴用，均應報直轄巿或縣（巿）主管教育行政機關核備。</text:p>
        <text:p text:style-name="_a5_O._b6__b5_">國民小學及國民中學應設輔導室或輔導教師。輔導室置主任一人及輔導教師若干人，由校長遴選具有教育熱忱與專業知能教師任之。輔導主任及輔導教師以專任為原則。</text:p>
        <text:p text:style-name="_a5_O._b6__b5_">輔導室得另置具有專業知能之專任輔導人員及義務輔導人員若干人。</text:p>
        <text:p text:style-name="_a5_O._b6__b5_">國民小學及國民中學應設人事及主計單位，學校規模較小者，得由其他機關或學校專任人事及主計人員兼任；其員額編制標準，依有關法令之規定。</text:p>
        <text:p text:style-name="P14"><text:span text:style-name="T37">第十一條</text:span>　　國民小學及國民中學教師應為專任，但必要時得聘請兼任教師。</text:p>
        <text:p text:style-name="P14"><text:span text:style-name="T37">第十六條</text:span>　　政府辦理國民教育所需經費，由直轄巿或縣（巿）政府編列預算支應，財源如左︰</text:p>
        <text:p text:style-name="P7">一、直轄巿或縣（巿）政府一般歲入。</text:p>
        <text:p text:style-name="P7">二、直轄巿或縣（巿）政府依平均地權條例規定分配款。</text:p>
        <text:p text:style-name="P7">三、為保障國民教育之健全發展，直轄巿或縣（巿）政府，得依財政收支劃分法第十八條第一項但書之規定，優先籌措辦理國民教育所需經費。</text:p>
        <text:p text:style-name="_a5_O._b6__b5_">中央政府應視國民教育經費之實際需要補助之。</text:p>
        <text:p text:style-name="P14"><text:span text:style-name="T4">第二十條</text:span>　　私立國民小學及私立國民中學，除依私立學校法及本法有關規定辦理外，各處、室主任、教師及職員，由校長遴聘，送直轄巿或縣（巿）政府備查。</text:p>
        <table:table table:name="表格26" table:style-name="表格26">
          <table:table-column table:style-name="表格26.A"/>
          <table:table-column table:style-name="表格26.B"/>
          <table:table-row table:style-name="表格26.1">
            <table:table-cell table:style-name="表格26.A1" office:value-type="string">
              <text:p text:style-name="P179"><text:change-start text:change-id="ct428302624"/><text:span text:style-name="T6">總統令</text:span>　<text:change-end text:change-id="ct428302624"/></text:p>
            </table:table-cell>
            <table:table-cell table:style-name="表格26.A1" office:value-type="string">
              <text:p text:style-name="P100"><text:change-start text:change-id="ct428311384"/>中華民國八十<text:change-end text:change-id="ct428311384"/>八<text:change-start text:change-id="ct428311144"/>年<text:change-end text:change-id="ct428311144"/>二<text:change-start text:change-id="ct428304304"/>月<text:change-end text:change-id="ct428304304"/>三<text:change-start text:change-id="ct428300584"/>日</text:p>
              <text:p text:style-name="P100">華總<text:change-end text:change-id="ct428300584"/>一義<text:change-start text:change-id="ct428301664"/>字第八<text:change-end text:change-id="ct428301664"/>八<text:change-start text:change-id="ct428305864"/><text:span text:style-name="T33">○○○</text:span><text:change-end text:change-id="ct428305864"/>二四七八<text:change-start text:change-id="ct428310304"/><text:span text:style-name="T33">○</text:span>號<text:change-end text:change-id="ct428310304"/></text:p>
            </table:table-cell>
          </table:table-row>
        </table:table>
        <text:p text:style-name="P44">¯¨©ª°³¦¬°¦¸²Â±¨¡¤¥¤¡</text:p>
        <text:p text:style-name="P66"><text:change-start text:change-id="ct563570336"/>總　　　統　李登輝</text:p>
        <text:p text:style-name="P64"><text:span text:style-name="T35">行政院院長　</text:span><text:change-end text:change-id="ct563570336"/><text:span text:style-name="T35">蕭萬長</text:span></text:p>
        <text:p text:style-name="P71">法務部部長　葉金鳳<text:change-start text:change-id="ct563560376"/></text:p>
        <text:p text:style-name="P92"><text:change-end text:change-id="ct563560376"/>法務部行政執行署組織條例</text:p>
        <text:p text:style-name="P88">中華民國八十八年二月三日公布</text:p>
        <text:p text:style-name="P16"><text:soft-page-break/>第　一　條<text:span text:style-name="T4">　　本條例依法務部組織法第六條規定制定之。</text:span></text:p>
        <text:p text:style-name="P16">第　二　條<text:span text:style-name="T4">　　法務部行政執行署（以下簡稱本署）掌理下列事項︰</text:span></text:p>
        <text:p text:style-name="P4">一、關於行政執行法規之研擬及闡釋事項。</text:p>
        <text:p text:style-name="P4">二、關於公法上金錢給付義務強制執行聲明異議之決定事項。</text:p>
        <text:p text:style-name="P4">三、關於公法上金錢給付義務強制執行之監督、審核、協調、聯繫及其他事項。</text:p>
        <text:p text:style-name="P16">第　三　條　　本署設三組，分別掌理前條所列事項，由主任行政執行官一人監督各該組事務。並得視業務需要分科辦事。</text:p>
        <text:p text:style-name="P16">第　四　條　　本署設秘書室，掌理文書、印信、出納、庶務、議事、編印、研考及其他不屬於各組、室之事項。</text:p>
        <text:p text:style-name="P16">第　五　條　　本署置署長一人，職務列簡任第十二職等至第十三職等，綜理署務，並指揮、監督所屬人員；副署長一人，職務列簡任第十一職等至第十二職等，襄理署務。</text:p>
        <text:p text:style-name="P80">前項署長、副署長應具有行政執行官任用資格。</text:p>
        <text:p text:style-name="P16">第　六　條<text:span text:style-name="T4">　　本署置主任秘書一人，職務列簡任第十一職等；主任行政執行官三人，職務列簡任第十職等至第十一職等；專門委員一人，職務列薦任第九職等至簡任第十職等；行政執行官二十五人至二十七人，職務列薦任第八職等至第九職等，其中九人，職務得列簡任第十職等；秘書二人，職務列薦任第八職等至第九職等；管理師一人，職務列薦任第六職等至第八職等；組員二十三人至二十九人，職務列委任第五職等或薦任第六職等至第七職等；辦事員一人，職務列委任第</text:span>三職<text:span text:style-name="T4">等至第五職等；書記一人，職務列委任第一職等至第三職等。</text:span></text:p>
        <text:p text:style-name="P16">第　七　條<text:span text:style-name="T4">　　本署設人事室，置主任一人，職務列薦任第九職等，依法辦理人事管理事項；其餘所需工作人員，就本條例所定員額內派充之。</text:span></text:p>
        <text:p text:style-name="P16">第　八　條<text:span text:style-name="T4">　　本署設會計室，置會計主任一人，職務列薦任第九職等，依法辦理歲計、會計事項；其餘所需工作人員，就本條例所定員額內派充之。</text:span></text:p>
        <text:p text:style-name="P16">第　九　條　　本署設統計室，置統計主任一人，職務列薦任第九職等，依法辦理統計事項；其餘所需工作人員，就本條例所定員額內派充之。</text:p>
        <text:p text:style-name="P16">第　十　條<text:span text:style-name="T4">　　本署設政風室，置主任一人，職務列薦任第九職等，依法辦理政風事項；其餘所需工作人員，就本條例所定員額內派充之。</text:span></text:p>
        <text:p text:style-name="P16"><text:span text:style-name="T37">第十一條</text:span><text:span text:style-name="T4">　　本署得視業務需要，設行政執行處，其組織另以法律定之。</text:span></text:p>
        <text:p text:style-name="P16"><text:soft-page-break/><text:span text:style-name="T37">第十二條</text:span><text:span text:style-name="T4">　　第五條、第六條之署長、副署長、主任行政執行官、行政執行官職務人員，必要時得借調各級法院檢察署檢察官充任之。</text:span></text:p>
        <text:p text:style-name="P16"><text:span text:style-name="T37">第十三條</text:span><text:span text:style-name="T4">　　第五條、第六條之署長、副署長、主任行政執行官、行政執行官職務人員，其年資得與法官或檢察官</text:span>之年資相互採計。</text:p>
        <text:p text:style-name="P16"><text:span text:style-name="T37">第十四條</text:span><text:span text:style-name="T4">　　行政執行官，應就具有下列資格之一者任用之︰</text:span></text:p>
        <text:p text:style-name="P4">一、現任或曾任法官、檢察官，並具有擬任職務任用資格者。</text:p>
        <text:p text:style-name="P4">二、經司法官或行政執行官考試及格者。</text:p>
        <text:p text:style-name="P4">三、現任或曾任律師，並執行律師職務三年以上，成績優良，並具有擬任職務任用資格者。</text:p>
        <text:p text:style-name="P4">四、曾在公立或立案之私立大學、研究院、所，或經教育部承認之國外大學研究院、所法律學系或法律研究所畢業，而現任或曾任司法行政人員、法院及檢察署辦理紀錄、執行之書記官六年以上，成績優良，並具有擬任職務任用資格者。</text:p>
        <text:p text:style-name="P4">五、曾在公立或立案之私立大學、研究院、所，或經教育部承認之國外大學研究院、所法律學系或法律研究所畢業，而現任或曾任稅務或關務行政工作六年以上，成績優良，並具有擬任職務任用資格者。</text:p>
        <text:p text:style-name="P4">六、曾在公立或立案之私立大學、研究院、所，或經教育部承認之國外大學研究院、所法律學系或法律研究所畢業，而現任或曾任各級行政機關法制工作六年以上，成績優良，並具有擬任職務任用資格者。</text:p>
        <text:p text:style-name="P80">具有前項第三款至第六款任用資格之一者，應經甄審、訓練合格；其甄審及訓練辦法，由法務部定之。</text:p>
        <text:p text:style-name="P16"><text:span text:style-name="T37">第十五條</text:span>　　第五條至第十條列有官等、職等人員，其職務所適用之職系，依公務人員任用法第八條之規定，就有關職系選用之。</text:p>
        <text:p text:style-name="P16"><text:span text:style-name="T37">第十六條</text:span><text:span text:style-name="T4">　　本署於必要時，得報請法務部核准，設各種委員會。所需工作人員，就本條例所定員額內調用之。</text:span></text:p>
        <text:p text:style-name="P16"><text:span text:style-name="T37">第十七條</text:span>　　本署辦事細則，由署擬訂，報請法務部核定之。</text:p>
        <text:p text:style-name="P16"><text:span text:style-name="T37">第十八條</text:span>　　本條例自公布日施行。</text:p>
        <table:table table:name="表格27" table:style-name="表格27">
          <table:table-column table:style-name="表格27.A"/>
          <table:table-column table:style-name="表格27.B"/>
          <table:table-row table:style-name="表格27.1">
            <table:table-cell table:style-name="表格27.A1" office:value-type="string">
              <text:p text:style-name="P179"><text:change-start text:change-id="ct428306704"/><text:span text:style-name="T6">總統令</text:span>　<text:change-end text:change-id="ct428306704"/></text:p>
            </table:table-cell>
            <table:table-cell table:style-name="表格27.A1" office:value-type="string">
              <text:p text:style-name="P100"><text:change-start text:change-id="ct428315104"/>中華民國八十<text:change-end text:change-id="ct428315104"/>八<text:change-start text:change-id="ct428307904"/>年<text:change-end text:change-id="ct428307904"/>二<text:change-start text:change-id="ct428303224"/>月<text:change-end text:change-id="ct428303224"/>三<text:change-start text:change-id="ct428307784"/>日</text:p>
              <text:p text:style-name="P100">華總<text:change-end text:change-id="ct428307784"/>一義<text:change-start text:change-id="ct428316424"/>字第八<text:change-end text:change-id="ct428316424"/>八<text:change-start text:change-id="ct428308984"/><text:span text:style-name="T33">○○○</text:span><text:change-end text:change-id="ct428308984"/>二四七九<text:change-start text:change-id="ct428315344"/><text:span text:style-name="T33">○</text:span>號<text:change-end text:change-id="ct428315344"/></text:p>
            </table:table-cell>
          </table:table-row>
        </table:table>
        <text:p text:style-name="P255">¯¨©¦¬°¦³²Â³«¡¤¥¤¡</text:p>
        <text:p text:style-name="P66"><text:change-start text:change-id="ct563560856"/>總　　　統　李登輝</text:p>
        <text:p text:style-name="P64"><text:span text:style-name="T35">行政院院長　</text:span><text:change-end text:change-id="ct563560856"/><text:span text:style-name="T35">蕭萬長</text:span></text:p>
        <text:p text:style-name="P71">法務部部長　葉金鳳<text:change-start text:change-id="ct563566616"/></text:p>
        <text:p text:style-name="_a5_OÀY2"><text:change-end text:change-id="ct563566616"/><text:soft-page-break/>行政執行處組織通則</text:p>
        <text:p text:style-name="P89">中華民國八十八年二月三日公布</text:p>
        <text:p text:style-name="_a5_O._b1_ø">第　一　條　　本通則依法務部行政執行署組織條例第十一條規定制定之。</text:p>
        <text:p text:style-name="_a5_O._b1_ø">第　二　條　　直轄巿或縣（巿）各設行政執行處。但得視其地理環境及案件多寡，合設行政執行處；或將其轄區之一部劃歸其他行政執行處，不受行政區劃限制。</text:p>
        <text:p text:style-name="P79">前項轄區之劃分或變更，由行政院核定之。</text:p>
        <text:p text:style-name="_a5_O._b1_ø">第　三　條　　行政執行處掌理下列事項︰</text:p>
        <text:p text:style-name="_a5_O._b6__b5_1">一、關於公法上金錢給付義務之強制執行及其協調、聯繫事項。</text:p>
        <text:p text:style-name="_a5_O._b6__b5_1">二、關於公法上金錢給付義務強制執行事件聲明異議之審議、處理事項。</text:p>
        <text:p text:style-name="_a5_O._b6__b5_1">三、關於公法上金錢給付義務強制執行事件拘提、管收之聲請、執行事項。</text:p>
        <text:p text:style-name="P7">四、關於公法上金錢給付義務強制執行之其他事項。</text:p>
        <text:p text:style-name="P14">第　四　條　　行政執行處依業務繁簡及轄區面積大小，分為三類，其適用類別由行政院核定之。</text:p>
        <text:p text:style-name="P14">第　五　條　　各類行政執行處得視業務需要，分組辦事，由主任行政執行官一人監督各該組事務。</text:p>
        <text:p text:style-name="P14">第　六　條<text:span text:style-name="T4">　　行政執行處設秘書室，掌理文書、檔案管理、印信、出納、庶務、議事、編印、研考及其他不屬於各組、室之事項。</text:span></text:p>
        <text:p text:style-name="P14">第　七　條<text:span text:style-name="T4">　　第一類行政執行處置處長一人，職務列簡任第十一職等，綜理處務，並指揮、監督所屬人員；主任行政執行官二人，職務列薦任第九職等至簡任第十職等；行政執行官五人至七人，職務列薦任第八職等至第九職等，其中二人，職務得列簡任第十職等；秘書</text:span>一人，職務列薦任第八職等至第九職等；專員二人，職務列薦任第六職等至第八職等；執行書記官二十四人至二十六人，職務列委任第五職等或薦任第六職等至第七職等，其中十三人，職務得列薦任第七職等至第八職等；組員四人，職務列委任第五職等或薦任第六職等至第七職等；執行員二十四人至二十六人，辦事員一人或二人，職務均列委任第三職等至第五職等；書記一人或二人，職務列委任第一職等至第三職等。</text:p>
        <text:p text:style-name="P14">第　八　條　　第二類行政執行處置處長一人，職務列簡任第十職等至第十一職等，綜理處務，並指揮、監督所屬人員；主任行政執行官二人，職務列薦任第九職等；行<text:soft-page-break/>政執行官五人，職務列薦任第八職等至第九職等；秘書一人，職務列薦任第七職等至第八職等；專員一人，職務列薦任第六職等至第八職等；執行書記官十四人至十六人，職務列委任第五職等或薦任第六職等至第七職等，其中八人，職務得列薦任第七職等至第八職等；組員二人或三人，職務列委任第五職等或薦任第六職等至第七職等；執行員十四人至十六人，辦事員一人或二人，職務均列委任第三職等至第五職等；書記一人，職務列委任第一職等至第三職等。</text:p>
        <text:p text:style-name="P14">第　九　條　　第三類行政執行處置處長一人，職務列薦任第九職等至簡任第十職等，綜理處務，並指揮、監督所屬人員；主任行政執行官二人，職務列薦任第九職等；行政執行官二人，職務列薦任第八職等至第九職等；秘書一人，職務列薦任第七職等至第八職等；執行書記官八人至十人，職務列委任第五職等或薦任第六職等至第七職等，其中五人，職務得列薦任第七職等至第八職等；組員二人，職務列委任第五職等或薦任第六職等至第七職等；執行員八人至十人，職務列委任第三職等至第五職等；書記一人，職務列委任第一職等至第三職等。</text:p>
        <text:p text:style-name="P14">第　十　條<text:span text:style-name="T4">　　第一類行政執行處設人事室，置主任一人，職務列薦任第八職等；第二類及第三類行政執行處，各置人事管理員一人，專任或由法務部指派適當人員兼任，專任者，職務列委任第五職等至薦任第七職等，依法辦理人事管理事項；其餘所需工作人員，就本通則所定員額內派充之。</text:span></text:p>
        <text:p text:style-name="P14"><text:span text:style-name="T37">第十一條</text:span><text:span text:style-name="T4">　　第一類行政執行處設會計室，置會計主任一人，職務列薦任第八職等；第二類及第三類行政執行處，各置會計員一人，專任或由法務部指派適當人員兼任，專任者，職務列委任第五職等至薦任第七職等，</text:span>依法辦理歲計、會計事項；其餘所需工作人員，就本通則所定員額內派充之。</text:p>
        <text:p text:style-name="P14"><text:span text:style-name="T37">第十二條</text:span>　　第一類行政執行處設統計室，置統計主任一人，職務列薦任第八職等；第二類及第三類行政執行處，各置統計員一人，專任或由法務部指派適當人員兼任，專任者，職務列委任第五職等至薦任第七職等，依法辦理統計事項；其餘所需工作人員，就本通則所定員額內派充之。</text:p>
        <text:p text:style-name="P14"><text:span text:style-name="T37">第十三條</text:span>　　第一類行政執行處設政風室，置主任一人，職務列薦任第八職等，依法辦理政風事項；其餘所需工作人員，就本通則所定員額內派充之。</text:p>
        <text:p text:style-name="P14"><text:soft-page-break/><text:span text:style-name="T37">第十四條</text:span>　　第七條至第九條之處長、主任行政執行官、行政執行官職務人員，必要時得借調各級法院檢察署檢察官充任之。</text:p>
        <text:p text:style-name="P14"><text:span text:style-name="T37">第十五條</text:span>　　法務部行政執行署組織條例第五條第二項、第十三條、第十四條之規定，於本通則之處長、主任行政執行官、行政執行官準用之。</text:p>
        <text:p text:style-name="P14"><text:span text:style-name="T37">第十六條</text:span>　　執行書記官之任用資格，準用司法人員人事條例第十八條、第十九條之規定。</text:p>
        <text:p text:style-name="_a5_O._b6__b5_">執行員之任用資格，準用司法人員人事條例第二十六條第一項有關執達員之規定。</text:p>
        <text:p text:style-name="P14"><text:span text:style-name="T37">第十七條</text:span>　　第七條至第十三條列有官等、職等人員，其職務所適用之職系，依公務人員任用法第八條之規定，就有關職系選用之。</text:p>
        <text:p text:style-name="P14"><text:span text:style-name="T37">第十八條</text:span><text:span text:style-name="T49">　　行政執行處辦事細則，由法務部行政執行署擬訂，</text:span><text:span text:style-name="T4">報請法務部核定之。</text:span></text:p>
        <text:p text:style-name="P14"><text:span text:style-name="T4">第十九條</text:span>　　本通則自公布日施行。</text:p>
        <table:table table:name="表格28" table:style-name="表格28">
          <table:table-column table:style-name="表格28.A"/>
          <table:table-column table:style-name="表格28.B"/>
          <table:table-row table:style-name="表格28.1">
            <table:table-cell table:style-name="表格28.A1" office:value-type="string">
              <text:p text:style-name="P179"><text:change-start text:change-id="ct428314984"/><text:span text:style-name="T6">總統令</text:span>　<text:change-end text:change-id="ct428314984"/></text:p>
            </table:table-cell>
            <table:table-cell table:style-name="表格28.A1" office:value-type="string">
              <text:p text:style-name="P100"><text:change-start text:change-id="ct428310664"/>中華民國八十<text:change-end text:change-id="ct428310664"/>八<text:change-start text:change-id="ct428310064"/>年<text:change-end text:change-id="ct428310064"/>二<text:change-start text:change-id="ct428312104"/>月<text:change-end text:change-id="ct428312104"/>三<text:change-start text:change-id="ct428304424"/>日</text:p>
              <text:p text:style-name="P100">華總<text:change-end text:change-id="ct428304424"/>一義<text:change-start text:change-id="ct428314744"/>字第八<text:change-end text:change-id="ct428314744"/>八<text:change-start text:change-id="ct428311744"/><text:span text:style-name="T33">○○○</text:span><text:change-end text:change-id="ct428311744"/>二四八<text:span text:style-name="T33">○</text:span><text:change-start text:change-id="ct428312464"/><text:span text:style-name="T33">○</text:span>號<text:change-end text:change-id="ct428312464"/></text:p>
            </table:table-cell>
          </table:table-row>
        </table:table>
        <text:p text:style-name="P249">¯¨©¤°²¸¬·º²±¨¡¤¥¤¡</text:p>
        <text:p text:style-name="P68"><text:change-start text:change-id="ct563561576"/>總　　　統　李登輝</text:p>
        <text:p text:style-name="P69"><text:span text:style-name="T35">行政院院長　</text:span><text:change-end text:change-id="ct563561576"/><text:span text:style-name="T35">蕭萬長</text:span></text:p>
        <text:p text:style-name="P72">內政部部長　黃主文<text:change-start text:change-id="ct563571296"/></text:p>
        <text:p text:style-name="P91"><text:change-end text:change-id="ct563571296"/>不動產經紀業管理條例</text:p>
        <text:p text:style-name="P88">中華民國八十八年二月三日公布</text:p>
        <text:p text:style-name="P257">第一章　總　則</text:p>
        <text:p text:style-name="P16">第　一　條　　為管理不動產經紀業（以下簡稱經紀業），建立不動產交易秩序<text:span text:style-name="T10">，保障交易者權益，促進不動產交易巿場健全發展，特制定本條例。</text:span></text:p>
        <text:p text:style-name="P22">第　二　條　　經紀業之管理，依本條例之規定；本條例未規定者，適用其他有關法律之規定。</text:p>
        <text:p text:style-name="P22">第　三　條　　本條例所稱主管機關︰在中央為內政部；在直轄巿為直轄巿政府地政處；在縣（巿）為縣（巿）政府。</text:p>
        <text:p text:style-name="P22">第　四　條　　本條例用辭定義如下︰</text:p>
        <text:p text:style-name="P4">一、不動產︰指土地、土地定著物或房屋及其可移轉之權利；房屋指成屋、預售屋及其可移轉之權利。</text:p>
        <text:p text:style-name="P4">二、成屋︰指領有使用執照，或於實施建築管理前建造完成之建築物。</text:p>
        <text:p text:style-name="P4">三、預售屋︰指領有建造執照尚未建造完成而以將來完成之建築物為交易標的之物。</text:p>
        <text:p text:style-name="P4">四、經紀業︰指依本條例規定經營仲介或代銷業務之公司或商號。</text:p>
        <text:p text:style-name="P4">五、仲介業務︰指從事不動產買賣、互易、租賃之居間或代理業務。</text:p>
        <text:p text:style-name="P4"><text:soft-page-break/>六、代銷業務︰指受起造人或建築業之委託，負責企劃並代理銷售不動產之業務。</text:p>
        <text:p text:style-name="P4">七、經紀人員︰指經紀人或經紀營業員。經紀人之職務為執行仲介或代銷業務；經紀營業員之職務為協助經紀人執行仲介或代銷業務。</text:p>
        <text:p text:style-name="P4">八、加盟經營者︰經紀業之一方以契約約定使用他方所發展之服務、營運方式、商標或服務標章等，並受其規範或監督。</text:p>
        <text:p text:style-name="P4">九、差價︰係指實際買賣交易價格與委託銷售價格之差額。</text:p>
        <text:p text:style-name="P4">十、營業處所︰指經紀業經營仲介或代銷業務之店面、辦公室或非常態之固定場所。</text:p>
        <text:p text:style-name="P257">第二章　經紀業</text:p>
        <text:p text:style-name="P16">第　五　條　　經營經紀業者，應向主管機關申請許可後，依法辦理公司或商業登記；其<text:span text:style-name="T10">經營國外不動產仲介或代銷業務者，應以公司型態組織依法辦理登記為限。</text:span></text:p>
        <text:p text:style-name="P80">前項申請許可之事項及其應備文件，由中央主管機關定之。</text:p>
        <text:p text:style-name="P80">經紀業分設營業處所，應向直轄巿或縣（巿）政府申請備查。</text:p>
        <text:p text:style-name="P16">第　六　條<text:span text:style-name="T4">　　有下列各款情形之一者，不得申請經營經紀業，其經許可者，撤銷其許可</text:span><text:span text:style-name="T10">︰</text:span></text:p>
        <text:p text:style-name="P4">一、無行為能力或限制行為能力者。</text:p>
        <text:p text:style-name="P4">二、受破產之宣告尚未復權者。</text:p>
        <text:p text:style-name="P4">三、犯詐欺、背信、侵占罪、性侵害犯罪防治法第二條所定之罪、組織犯罪防制條例第三條第一項、第二項、第六條、第九條之罪，經受有期徒刑一年以上刑之宣告確定，尚未執行完畢或執行完畢或赦免後未滿三年者。但受緩刑宣告者，不在此限。</text:p>
        <text:p text:style-name="P4">四、受感訓處分之裁定確定，尚未執行完畢或執行完畢後未滿三年者。</text:p>
        <text:p text:style-name="P4">五、曾經營經紀業，經主管機關撤銷許可，自撤銷之日起未滿五年者。但依第七條第一項逾期未開始營業或第三十條自行停止業務者，不在此限。</text:p>
        <text:p text:style-name="P4">六、受第二十九條之停止營業處分，尚未執行完畢者。</text:p>
        <text:p text:style-name="P4">七、受第三十一條停止執行業務處分尚未執行完畢，或撤銷經紀人證書處分未滿五年者。</text:p>
        <text:p text:style-name="P80">經紀業經公司登記或商業登記後，其公司負責人、董事、監察人、經理人或商號負責人、經理人有前項各款情形之一者，由主管機關命其限期改善；逾期未<text:soft-page-break/>改善者，撤銷其許可，並通知其公司或商業登記主管機關撤銷其登記。</text:p>
        <text:p text:style-name="P16">第　七　條<text:span text:style-name="T4">　　經紀業經主管機關之許可，辦妥公司登記或商業登記，並加入登記所在地</text:span><text:span text:style-name="T10">之同業公會後方得營業，並應於六個月內開始營業；逾期未開始營業者，由主管機關撤銷其許可。但有正當理由者，得申請展延，其期限以三個月為限。</text:span></text:p>
        <text:p text:style-name="P80">前項經紀業得視業務性質並經主管機關核准後，分別組織仲介經紀業或代銷經紀業同業公會或其全國聯合會。</text:p>
        <text:p text:style-name="P80">第一項經紀業於辦妥公司登記或商業登記後，應依中央主管機關規定繳存營業保證金。經紀業應繳存之營業保證金，超過一定金額者，得就超過部分以金融機構提供保證函擔保之。</text:p>
        <text:p text:style-name="P80">前項應繳之營業保證金及繳存或提供擔保之辦法，由中央主管機關定之。</text:p>
        <text:p text:style-name="P80">經紀業除依第三項規定繳存營業保證金外，並得向第二項全國聯合會申請增加金額繳存或以金融機構提供保證函擔保之。</text:p>
        <text:p text:style-name="P16">第　八　條　　前條第三項營業保證金由中華民國不動產仲介經紀業或代銷經紀業同業公<text:span text:style-name="T10">會全國聯合會統一於指定之金融機構設置營業保證基金專戶儲存，並組成管理委員會負責保管；基金之孳息部分，得運用於健全不動產經紀制度。</text:span></text:p>
        <text:p text:style-name="P80">前項基金管理委員會委員，由經紀業擔任者，其人數不得超過委員總數之五分之二。基金管理委員會之組織及基金管理辦法由中央主管機關定之。</text:p>
        <text:p text:style-name="P80">第一項營業保證基金，除本條例另有規定外，非有依第二十六條第四項之情形，不得動支。</text:p>
        <text:p text:style-name="P80">經紀業分別繳存之營業保證金低於第七條第三項規定之額度時，中華民國不動產仲介經紀業或代銷經紀業同業公會全國聯合會應通知經紀業者於一個月內補足。</text:p>
        <text:p text:style-name="P16">第　九　條　　營業保證金獨立於經紀業及經紀人員之外，除本條例另有規定外，不因經<text:span text:style-name="T10">紀業或經紀人員之債務債權關係而為讓與、扣押、抵銷或設定負擔。</text:span></text:p>
        <text:p text:style-name="P80">經紀業因合併、變更組織時對其所繳存之營業保證金之權利應隨之移轉。其因申請解散者，得自核准註銷營業之日滿一年後二年內，請求退還原繳存之營業保證金。但不包括營業保證金之孳息。</text:p>
        <text:p text:style-name="P16">第　十　條　　直轄巿、縣（巿）同業公會應將會員入會、停權、退會情形報請所在地主<text:span text:style-name="T10">管機關層轉中央主管機關備查。</text:span></text:p>
        <text:p text:style-name="P16"><text:soft-page-break/><text:span text:style-name="T18">第十一條</text:span><text:span text:style-name="T10">　　經紀業設立之營業處所至少應置經紀人一人。但非常態營業處所，其所銷售總金額達新臺幣六億元以上，該處所至少應置專業經紀人一人。</text:span></text:p>
        <text:p text:style-name="P80">營業處所經紀營業員數每逾二十名時，應增設經紀人一人。</text:p>
        <text:p text:style-name="P16"><text:span text:style-name="T37">第十二條</text:span><text:span text:style-name="T4">　　經紀業應於經紀人到職之日起十五日內，造具名冊報請所在地主管機</text:span><text:span text:style-name="T10">關層報中央主管機關備查，異動時，亦同。</text:span></text:p>
        <text:p text:style-name="P257">第三章　經紀人員</text:p>
        <text:p text:style-name="P16"><text:span text:style-name="T37">第十三條</text:span><text:span text:style-name="T4">　　中華民國國民經不動產經紀人考試及格並依本條例領有不動產經紀人</text:span><text:span text:style-name="T10">證書者，得充不動產經紀人。</text:span></text:p>
        <text:p text:style-name="P80">前項考試得以檢覈行之；其檢覈辦法，由考試院會同行政院定之。</text:p>
        <text:p text:style-name="P80">經中央主管機關指定之單位舉辦不動產經紀營業員測定合格，或經不動產經紀人考試或檢覈合格者，得充任經紀營業員。不動產經紀營業員之測定辦法由中央主管機關定之。</text:p>
        <text:p text:style-name="P16"><text:span text:style-name="T37">第十四條</text:span><text:span text:style-name="T4">　　經不動產經紀人考試及格者，應具備一年以上經紀營業員經驗，始得</text:span><text:span text:style-name="T10">向直轄巿或縣（巿）政府請領經紀人證書。</text:span></text:p>
        <text:p text:style-name="P80">前項經紀營業員經驗，依下列情形之一認定︰</text:p>
        <text:p text:style-name="P4">一、取得經紀營業員資格並附有仲介或代銷業務所得扣繳資料證明者。</text:p>
        <text:p text:style-name="P4">二、本條例施行前已實際從事仲介或代銷業務有所得扣繳資料證明者。</text:p>
        <text:p text:style-name="P80">有第六條第一項第一款至第四款或第七款情形之一者，不得充任經紀人員。已充任者，應撤銷其證書。</text:p>
        <text:p text:style-name="P16"><text:span text:style-name="T37">第十五條</text:span><text:span text:style-name="T49">　　</text:span><text:span text:style-name="T4">前條第一項經紀人證</text:span><text:span text:style-name="T49">書有效期限為四年，期滿時，</text:span><text:span text:style-name="T4">經紀人應檢附其於</text:span><text:span text:style-name="T10">四年內在中央主管機關認可之機構、團體完成專業訓練三十個小時以上之證明文件，向直轄巿或縣（巿）政府辦理換證。</text:span></text:p>
        <text:p text:style-name="P80">前項機構、團體及訓練課程認可辦法，由中央主管機關定之。</text:p>
        <text:p text:style-name="P16"><text:span text:style-name="T37">第十六條</text:span><text:span text:style-name="T4">　　經紀人員應專任一經紀業，並不得為自己或他經紀業執行仲介或代銷</text:span><text:span text:style-name="T10">業務。但經所屬經紀業同意為他經紀業執行業務者，不在此限。</text:span></text:p>
        <text:p text:style-name="P16"><text:span text:style-name="T18">第十七條</text:span><text:span text:style-name="T10">　　經紀業不得僱用未具備經紀人員資格者從事仲介或代銷業務。</text:span></text:p>
        <text:p text:style-name="P257">第四章　業務及責任</text:p>
        <text:p text:style-name="P16"><text:span text:style-name="T37">第十八條</text:span><text:span text:style-name="T4">　　經紀業應將其仲介或代銷相關證照及許可文件連同經紀人證書揭示於</text:span><text:span text:style-name="T10">營業處所明顯之處；其為加盟經營者，應併標明之。</text:span></text:p>
        <text:p text:style-name="P16"><text:soft-page-break/><text:span text:style-name="T18">第十九條</text:span><text:span text:style-name="T10">　　經紀業或經紀人員不得收取差價或其他報酬，其經營仲介業務者，並應依實際成交價金或租金按中央主管機關規定之報酬標準計收。</text:span></text:p>
        <text:p text:style-name="P80">違反前項規定者，其已收取之差價或其他報酬，應於加計利息後加倍返還支付人。</text:p>
        <text:p text:style-name="P16"><text:span text:style-name="T37">第二十條</text:span><text:span text:style-name="T4">　　經營仲介業務者應揭示報酬標準及收取方式於營業處所明顯之處。</text:span></text:p>
        <text:p text:style-name="P22">第二十一條　　經紀業與委託人簽訂委託契約書後，方得刊登廣告及銷售。</text:p>
        <text:p text:style-name="P80">前項廣告及銷售內容，應與事實相符，並註明經紀業名稱。</text:p>
        <text:p text:style-name="P80">廣告及銷售內容與事實不符者，應負損害賠償責任。</text:p>
        <text:p text:style-name="P19">第二十二條　　下列文件應由經紀業指派經紀人簽章︰</text:p>
        <text:p text:style-name="P4">一、不動產出租、出售委託契約書。</text:p>
        <text:p text:style-name="P4">二、不動產承租、承購要約書。</text:p>
        <text:p text:style-name="P4">三、定金收據。</text:p>
        <text:p text:style-name="P4">四、不動產廣告稿。</text:p>
        <text:p text:style-name="P4">五、不動產說明書。</text:p>
        <text:p text:style-name="P4">六、不動產租賃、買賣契約書。</text:p>
        <text:p text:style-name="P80">前項第一款及第二款之規定，於經營代銷業務者不適用之。</text:p>
        <text:p text:style-name="P80">第一項第五款之不動產說明書應記載及不得記載事項，由中央主管機關定之。</text:p>
        <text:p text:style-name="P16"><text:span text:style-name="T4">第二十三條　　經紀人員在執行業務過程中，應以不動產說明書向與委託人交易之相對人</text:span><text:span text:style-name="T10">解說。</text:span></text:p>
        <text:p text:style-name="P80">前項說明書於提供解說前，應經委託人簽章。</text:p>
        <text:p text:style-name="P16"><text:span text:style-name="T4">第二十四條　　雙方當事人簽訂租賃或買賣契約書時，經紀人應將不動產說明書交付與委</text:span><text:span text:style-name="T10">託人交易之相對人，並由相對人在不動產說明書上簽章。</text:span></text:p>
        <text:p text:style-name="P80">前項不動產說明書視為租賃或買賣契約書之一部分。</text:p>
        <text:p text:style-name="P19">第二十五條　　經紀人員對於因業務知悉或持有之他人秘密，不得無故洩漏。</text:p>
        <text:p text:style-name="P22">第二十六條　　因可歸責於經紀業之事由不能履行委託契約，致委託人受損害時，由該經紀業負賠償責任。</text:p>
        <text:p text:style-name="P80">經紀業因經紀人員執行仲介或代銷業務之故意或過失致交易當事人受損害者，該經紀業應與經紀人員負連帶賠償責任。</text:p>
        <text:p text:style-name="P80">前二項受害人向中華民國不動產仲介經紀業或代銷經紀業同業公會全國聯合會請求代為賠償時，視為已向基金管理委員會申請調處，基金管理委員會應即進行調處。</text:p>
        <text:p text:style-name="P80"><text:soft-page-break/>受害人取得對經紀業或經紀人員之執行名義、經仲裁成立或基金管理委員會之決議支付後，得於該經紀業繳存營業保證金及提供擔保總額內，向中華民國不動產仲介經紀業或代銷經紀業同業公會全國聯合會請求代為賠償；經代為賠償後，即應依第八條第四項規定，通知經紀業限期補繳。</text:p>
        <text:p text:style-name="P19">第二十七條　　主管機關檢查經紀業之業務，經紀業不得拒絕。</text:p>
        <text:p text:style-name="P257">第五章　獎　懲</text:p>
        <text:p text:style-name="P16"><text:span text:style-name="T4">第二十八條　　經紀業或經紀人員有下列情事之一者，主管機關得予以獎勵；其在直轄巿</text:span><text:span text:style-name="T10">者，由直轄巿主管機關為之；特別優異者，得層報中央主管機關獎勵之︰</text:span></text:p>
        <text:p text:style-name="P4">一、增進不動產交易安全、公平，促進不動產經紀業健全發展，有優異表現者。</text:p>
        <text:p text:style-name="P4">二、維護消費者權益成績卓著者。</text:p>
        <text:p text:style-name="P4">三、對於不動產經紀相關法規之研究或建議有重大貢獻者。</text:p>
        <text:p text:style-name="P4">四、其他特殊事蹟經主管機關認定應予獎勵者。</text:p>
        <text:p text:style-name="P80">前項獎勵辦法由中央主管機關另定之。</text:p>
        <text:p text:style-name="P19">第二十九條　　經紀業違反本條例者，依下列規定處罰之︰</text:p>
        <text:p text:style-name="P4">一、違反第十二條、第十八條、第二十條或第二十七條規定者，經主管機關限期改正而未改正者，處新臺幣三萬元以上十五萬元以下罰鍰。</text:p>
        <text:p text:style-name="P4">二、違反第十一條、第十七條、第十九條第一項、第二十一條第一項、第二項或第二十二條第一項規定者，處新臺幣六萬元以上三十萬元以下罰鍰。</text:p>
        <text:p text:style-name="P4">三、違反第七條第三項、第四項或第八條第四項者，應予停止營業處分，其期間至補足營業保證金為止。但停止營業期間達一年者，應撤銷其許可。</text:p>
        <text:p text:style-name="P80">經紀業經依前項第一款或第二款處罰並限期改正而未改正者，應連續處罰。</text:p>
        <text:p text:style-name="P16"><text:span text:style-name="T37">第三十條</text:span><text:span text:style-name="T4">　　經紀業開始營業後自行停止營業連續六個月以上者，直轄巿或縣（巿</text:span><text:span text:style-name="T10">）主管機關得撤銷其許可。但依法辦理停業登記者，不在此限。</text:span></text:p>
        <text:p text:style-name="P22">第三十一條　　經紀人員違反本條例者，依下列規定懲戒之︰</text:p>
        <text:p text:style-name="P4">一、違反第十六條、第二十二條第一項、第二十三條或第二十五條規定者，應予申誡。</text:p>
        <text:p text:style-name="P4">二、違反第十九條第一項規定者，應予六個月以上三年以下之停止執行業務處分。</text:p>
        <text:p text:style-name="P80">經紀人員受申誡處分三次者，應另予六個月以上三年以下之停止執行業務處分；受停止執行業務處分累計達五年以上者，撤銷其經紀人員證書。</text:p>
        <text:p text:style-name="P14"><text:soft-page-break/><text:span text:style-name="T4">第三十二條　　非經紀業而經營仲介或代銷業務者，主管機關應禁止其營業，並處公司負</text:span><text:span text:style-name="T10">責人、商號負責人或行為人新臺幣十萬元以上三十萬元以下罰鍰。</text:span></text:p>
        <text:p text:style-name="_a5_O._b6__b5_">公司負責人、商號負責人或行為人經主管機關依前項規定為禁止營業處分後，仍繼續營業者，處一年以下有期徒刑、拘役或科或併科新臺幣十萬元以上三十萬元以下罰金。</text:p>
        <text:p text:style-name="P14"><text:span text:style-name="T4">第三十三條　　經紀人員有第三十一條第一項各款情事之一時，利害關係人、各級主管機</text:span><text:span text:style-name="T10">關或其同業公會得列舉事實，提出證據，報請直轄巿或縣（巿）主管機關交付懲戒。</text:span></text:p>
        <text:p text:style-name="_a5_O._b6__b5_">直轄巿或縣（巿）主管機關對於經紀人員獎懲事項，應設置獎懲委員會處理之。</text:p>
        <text:p text:style-name="_a5_O._b6__b5_">前項獎懲委員會之組織，由中央主管機關定之。</text:p>
        <text:p text:style-name="P14"><text:span text:style-name="T4">第三十四條　　前條獎懲委員會受理懲戒事項，應通知檢舉或移送之經紀人員，於二十日</text:span><text:span text:style-name="T10">內提出答辯或到場陳述；逾期未提出答辯或到場陳述時，得逕行決定。</text:span></text:p>
        <text:p text:style-name="P23">第三十五條　　依本條例所處罰鍰，經通知繳納而逾期不繳納者，移送法院強制執行。</text:p>
        <text:p text:style-name="P259">第六章　附　則</text:p>
        <text:p text:style-name="P14"><text:span text:style-name="T4">第三十六條　　本條例公布施行前已經營仲介或代銷業務者，應於本條例施行後，三年內</text:span><text:span text:style-name="T10">依本條例規定領得經紀業證照後始得繼續營業。</text:span></text:p>
        <text:p text:style-name="_a5_O._b6__b5_">違反前項規定繼續營業者，依第三十二條處理。</text:p>
        <text:p text:style-name="P14"><text:span text:style-name="T4">第三十七條　　本條例公布施行前已從事不動產經紀業之人員，得自本條例公布施行之日</text:span><text:span text:style-name="T10">起繼續執業三年；三年期滿後尚未取得經紀人員資格者，不得繼續執行業務。</text:span></text:p>
        <text:p text:style-name="_a5_O._b6__b5_">本條例公布施行前已從事不動產仲介或代銷業務滿二年，有該項執行業務或薪資所得扣繳資料證明，經中央主管機關審查合格者，得自本條例公布施行之日起繼續執業三年；並得應不動產經紀業特種考試。</text:p>
        <text:p text:style-name="_a5_O._b6__b5_">前項特種考試，於本條例公布施行後三年內至少應辦理三次。</text:p>
        <text:p text:style-name="P20">第三十八條　　外國人得依中華民國法律應不動產經紀人考試或營業員測定。</text:p>
        <text:p text:style-name="_a5_O._b6__b5_">前項領有及格證書或測定合格之外國人，應經中央主管機關許可，並遵守中華民國一切法令，始得受僱於經紀業為經紀人員。</text:p>
        <text:p text:style-name="_a5_O._b6__b5_">外國人經許可在中華民國充任經紀人員者，其有關業務上所為之文件、圖說，應以中華民國文字為之。</text:p>
        <text:p text:style-name="P14">第三十九條　　本條例施行細則，由中央主管機關定之。</text:p>
        <text:p text:style-name="P14"><text:soft-page-break/><text:span text:style-name="T10">第四十條</text:span>　　本條例自公布日施行。</text:p>
        <table:table table:name="表格29" table:style-name="表格29">
          <table:table-column table:style-name="表格29.A"/>
          <table:table-column table:style-name="表格29.B"/>
          <table:table-row table:style-name="表格29.1">
            <table:table-cell table:style-name="表格29.A1" office:value-type="string">
              <text:p text:style-name="P179"><text:change-start text:change-id="ct428302384"/><text:span text:style-name="T6">總統令</text:span>　<text:change-end text:change-id="ct428302384"/></text:p>
            </table:table-cell>
            <table:table-cell table:style-name="表格29.A1" office:value-type="string">
              <text:p text:style-name="P100"><text:change-start text:change-id="ct428308864"/>中華民國八十<text:change-end text:change-id="ct428308864"/>八<text:change-start text:change-id="ct428300464"/>年<text:change-end text:change-id="ct428300464"/>二<text:change-start text:change-id="ct428315584"/>月<text:change-end text:change-id="ct428315584"/>三<text:change-start text:change-id="ct428310424"/>日</text:p>
              <text:p text:style-name="P100">華總<text:change-end text:change-id="ct428310424"/>一義<text:change-start text:change-id="ct428314504"/>字第八<text:change-end text:change-id="ct428314504"/>八<text:change-start text:change-id="ct428314864"/><text:span text:style-name="T33">○○○</text:span><text:change-end text:change-id="ct428314864"/>二五七五<text:change-start text:change-id="ct428309824"/><text:span text:style-name="T33">○</text:span>號<text:change-end text:change-id="ct428309824"/></text:p>
            </table:table-cell>
          </table:table-row>
        </table:table>
        <text:p text:style-name="_a5_OÀY1">¯­¥¦¬ª°²Âª¡¤¥¤¡</text:p>
        <text:p text:style-name="P54"><text:change-start text:change-id="ct563560136"/>總　　　統　李登輝</text:p>
        <text:p text:style-name="P59"><text:span text:style-name="T35">行政院院長　</text:span><text:change-end text:change-id="ct563560136"/><text:span text:style-name="T35">蕭萬長</text:span><text:change-start text:change-id="ct563563616"/></text:p>
        <text:p text:style-name="P91"><text:change-end text:change-id="ct563563616"/>行政法院組織法</text:p>
        <text:p text:style-name="P88">中華民國八十八年二月三日公布</text:p>
        <text:p text:style-name="P257">第一章　總　則</text:p>
        <text:p text:style-name="P19">第　一　條　　行政法院掌理行政訴訟審判事務。</text:p>
        <text:p text:style-name="P22">第　二　條　　行政法院分下列二級︰</text:p>
        <text:p text:style-name="P4">一、高等行政法院。</text:p>
        <text:p text:style-name="P4">二、最高行政法院。</text:p>
        <text:p text:style-name="P16"><text:span text:style-name="T4">第　三　條　　高等行政法院之審判，以法官三人合議行之。但簡易訴訟程序以法官一人</text:span><text:span text:style-name="T10">獨任行之。</text:span></text:p>
        <text:p text:style-name="P80">最高行政法院之審判，以法官五人合議行之。</text:p>
        <text:p text:style-name="P16">第　四　條<text:span text:style-name="T4">　　合議審判，以庭長充審判長；無庭長或庭長有事故時，以同庭法官中資深</text:span><text:span text:style-name="T10">者充之，資同以年長者充之。獨任審判，即以該法官行審判長之職權。</text:span></text:p>
        <text:p text:style-name="P22">第　五　條　　各級行政法院之員額，依本法附表一、二之規定。</text:p>
        <text:p text:style-name="P80">為應業務需要，在附表一庭長、法官、書記官、通譯、執達員、錄事、庭務員及法警總額額度內，司法院得訂定各高等行政法院員額配置表，為適度之人力調配。</text:p>
        <text:p text:style-name="P257">第二章　高等行政法院</text:p>
        <text:p text:style-name="P16">第　六　條<text:span text:style-name="T4">　　省、直轄巿及特別區域各設高等行政法院。但其轄區狹小或事務較簡者，</text:span><text:span text:style-name="T10">得合數省、巿或特別區域設一高等行政法院，其轄區遼闊或事務較繁者，得增設之。高等行政法院管轄區域之劃分或變更，由司法院定之。</text:span></text:p>
        <text:p text:style-name="P22">第　七　條　　高等行政法院管轄事件如下︰</text:p>
        <text:p text:style-name="P4">一、不服訴願決定或法律規定視同訴願決定，提起之訴訟事件。</text:p>
        <text:p text:style-name="P4">二、其他依法律規定由高等行政法院管轄之事件。</text:p>
        <text:p text:style-name="P16">第　八　條<text:span text:style-name="T4">　　高等行政法院置院長一人，由法官兼任，簡任第</text:span>十三職等至第十<text:span text:style-name="T10">四職等，綜理全院行政事務。</text:span></text:p>
        <text:p text:style-name="P80">前項高等行政法院院長，應就具有最高行政法院法官、最高法院法官或最高法院檢察署檢察官資格，並有領導才能者遴任之。</text:p>
        <text:p text:style-name="P16">第　九　條<text:span text:style-name="T4">　　高等行政法院之庭數，視事務之繁簡定之，必要時得設專業法庭。</text:span></text:p>
        <text:p text:style-name="P80">各庭置庭長一人，簡任第十一職等至第十三職等，除由兼任院長之法官兼任者外，餘就法官中遴兼之，監督各該庭事務。</text:p>
        <text:p text:style-name="P16"><text:soft-page-break/>第　十　條<text:span text:style-name="T4">　　高等行政法院每庭置法官三人，簡任第十職等至第十一職等或薦任第九職</text:span><text:span text:style-name="T10">等。</text:span></text:p>
        <text:p text:style-name="P80">高等行政法院簡任法官繼續服務四年以上者，簡任第十二職等至第十四職等。</text:p>
        <text:p text:style-name="P80">司法院為因應高等行政法院業務之需要，得調地方法院及其分院法官、試署法官或候補法官至高等行政法院辦事，每庭一人至三人，協助法官辦理訴訟案件程序、實體重點之分析、資料之蒐集分析、裁判書之草擬等事項。</text:p>
        <text:p text:style-name="P80">高等行政法院必要時，每庭得置法官助理一人至三人，依聘用人員聘用條例聘用專業人員，或調派各級法院或行政法院其他司法人員或借調其他機關適當人員充任之，協助該庭辦理訴訟案件程序之進行、程序重點之分析、資料之蒐集分析等事項。</text:p>
        <text:p text:style-name="P80">法官、試署法官或候補法官調高等行政法院為辦事法官期間，計入其法官、試署法官或候補法官年資。</text:p>
        <text:p text:style-name="P80">具專業證照執業資格者，經聘用充任法官助理期間，計入其專業執業年資。</text:p>
        <text:p text:style-name="P80">法官助理之遴聘辦法，由司法院以命令定之。</text:p>
        <text:p text:style-name="P257">第三章　最高行政法院</text:p>
        <text:p text:style-name="P16"><text:span text:style-name="T37">第十一條</text:span><text:span text:style-name="T4">　　最高行政法院設於中央政府所在地。</text:span></text:p>
        <text:p text:style-name="P16"><text:span text:style-name="T37">第十二條</text:span><text:span text:style-name="T4">　　最高行政法院管轄事件如下︰</text:span></text:p>
        <text:p text:style-name="P4">一、不服高等行政法院裁判而上訴或抗告之事件。</text:p>
        <text:p text:style-name="P4">二、其他依法律規定由最高行政法院管轄之事件。</text:p>
        <text:p text:style-name="P16"><text:span text:style-name="T37">第十三條</text:span><text:span text:style-name="T4">　　最高行政法院置院長一人，特任，綜理全院行政事務，並任法官。</text:span></text:p>
        <text:p text:style-name="P80">前項最高行政法院院長應就具有下列資格之一，並有領導才能者遴任之︰</text:p>
        <text:p text:style-name="P4">一、曾任司法院大法官、最高行政法院院長、最高法院院長、最高法院檢察署檢察總長或公務員懲戒委員會委員長。</text:p>
        <text:p text:style-name="P4">二、曾任行政法院評事、最高行政法院法官、最高法院法官、最高法院檢察署檢察官、高等行政法院院長、高等法院院長或高等法院檢察署檢察長合計五年以上者。</text:p>
        <text:p text:style-name="P4">三、曾任行政法院簡任評事或法官、簡任司法官十年以上，或任行政法院簡任法官、簡任司法官並任簡任司法行政人員合計十年以上者。</text:p>
        <text:p text:style-name="P16"><text:span text:style-name="T37">第十四條</text:span><text:span text:style-name="T4">　　最高行政法院應分庭審判，其庭數視事務之繁簡定之。</text:span></text:p>
        <text:p text:style-name="P80">最高行政法院各庭置庭長一人，簡任第十四職等，除由院長兼任者外，餘就法官中遴兼之，監督各該庭事務。</text:p>
        <text:p text:style-name="P16"><text:soft-page-break/><text:span text:style-name="T37">第十五條</text:span><text:span text:style-name="T4">　　最高行政法院每庭置法官五人，簡任第十三職等至第十四職等。</text:span></text:p>
        <text:p text:style-name="P80">司法院為因應最高行政法院業務需要，得調高等行政法院或高等法院以下各級法院及其分院法官、試署法官或候補法官至最高行政法院辦事，每庭一人至五人，協助法官辦理訴訟案件程序、實體重點之分析、資料之蒐集分析、裁判書之草擬等事項。</text:p>
        <text:p text:style-name="P80">最高行政法院必要時，每庭得置法官助理一人至五人，依聘用人員聘用條例聘用專業人員，或調派各級法院或行政法院其他司法人員或借調其他機關適當人員充任之，協助該庭辦理訴訟案件程序之進行、程序重點之分析、資料之蒐集分析等事項。</text:p>
        <text:p text:style-name="P80">法官、試署法官或候補法官調最高行政法院為辦事法官期間，計入其法官、試署法官或候補法官年資。</text:p>
        <text:p text:style-name="P80">具專業證照執業資格者，經聘用充任法官助理期間，計入其專業執業年資。</text:p>
        <text:p text:style-name="P80">法官助理之遴聘辦法，由司法院以命令定之。</text:p>
        <text:p text:style-name="P16"><text:span text:style-name="T37">第十六條</text:span><text:span text:style-name="T4">　　最高行政法院之裁判，其所持之法律見解，認有編為判例之必要者，</text:span><text:span text:style-name="T10">應經由院長、庭長、法官組成之會議決議後，報請司法院備查。</text:span></text:p>
        <text:p text:style-name="P80">最高行政法院審理事件，關於法律上之見解，認有變更判例之必要時，適用前項規定。</text:p>
        <text:p text:style-name="P80">最高行政法院之裁判，其所持之法律見解，各庭間見解不一致者，於依第一項規定編為判例之前，應舉行院長、庭長、法官聯席會議，以決議統一其法律見解。</text:p>
        <text:p text:style-name="P257">第四章　法官之任用資格及待遇</text:p>
        <text:p text:style-name="P16"><text:span text:style-name="T37">第十七條</text:span><text:span text:style-name="T4">　　高等行政法院法官，應就具有下列資格之一，經遴選或甄試審查訓練</text:span><text:span text:style-name="T10">合格者任用之︰</text:span></text:p>
        <text:p text:style-name="P4">一、曾任行政法院評事、最高行政法院法官或高等行政法院法官者。</text:p>
        <text:p text:style-name="P4">二、曾任薦任或簡任司法官二年以上，或曾任薦任或簡任司法官並任薦任或簡任公務人員合計二年以上者。</text:p>
        <text:p text:style-name="P4">三、曾任教育部審定合格之大學或獨立學院之教授、副教授，講授憲法、行政法、租稅法、商標法、專利法、土地法、公平交易法、政府採購法或其他主要行政法課程八年以上，具有薦任或簡任職任用資格者。</text:p>
        <text:p text:style-name="P4">四、曾任中央研究院研究員、副研究員合計八年以上，有憲法、行政法之專門著作，並具有薦任或簡任職任用資格者。</text:p>
        <text:p text:style-name="P7">五、曾在公立或經立案之私立大學、獨立學院法律、政治、行政學系或其研究所畢業，任薦任<text:soft-page-break/>或簡任公務人員，辦理機關之訴願或法制業務八年以上者。</text:p>
        <text:p text:style-name="P7">六、經律師考試及格，並有執行行政訴訟律師業務經驗八年以上，具有薦任或簡任職任用資格者。</text:p>
        <text:p text:style-name="_a5_O._b6__b5_">具有前項第二款之資格改任者，應由司法院成立遴選委員會遴選之，於任用前，並應施以行政法、行政訴訟法、商標法、專利法及租稅法等在職訓練；其遴選辦法及在職訓練辦法，由司法院以命令定之。</text:p>
        <text:p text:style-name="_a5_O._b6__b5_">具有第一項第三款至第六款之資格者，應經司法院成立之甄試審查委員會甄試審查合格，並施以行政法、行政訴訟法、商標法、專利法及租稅法等職前訓練合格後任用之；其甄試審查辦法及職前訓練辦法，由司法院以命令定之。</text:p>
        <text:p text:style-name="_a5_O._b6__b5_">前項甄試審查委員會委員，由司法院指派人員並遴聘行政院及考試院代表、學者、專家及社會公正人士擔任之，其中行政院代表、考試院代表、學者、專家及社會公正人士人數不得少於二分之一。</text:p>
        <text:p text:style-name="P14"><text:span text:style-name="T37">第十八條</text:span><text:span text:style-name="T4">　　最高行政法院法官，應就具有下列資格之一，經遴選或甄試審查訓練</text:span><text:span text:style-name="T10">合格者任用之︰</text:span></text:p>
        <text:p text:style-name="P7">一、曾任行政法院評事或最高行政法院法官者。</text:p>
        <text:p text:style-name="P7">二、曾任最高法院法官、最高法院檢察署檢察官、高等行政法院法官、高等法院或其分院法官、高等法院或其分院檢察署檢察官四年以上，成績優良，具有簡任職任用資格者。</text:p>
        <text:p text:style-name="P7">三、曾任高等行政法院法官、高等法院或其分院法官、高等法院或其分院檢察署檢察官，並任地方法院或其分院兼任院長之法官、地方法院或其分院檢察署檢察長合計四年以上，成績優良，具有簡任職任用資格者。</text:p>
        <text:p text:style-name="P7">四、曾任教育部審定合格之大學或獨立學院之教授，講授憲法、行政法、租稅法、商標法、專利法、土地法、公平交易法、政府採購法或其他主要行政法課程五年以上，具有簡任職任用資格者。</text:p>
        <text:p text:style-name="P7">五、曾任中央研究院研究員五年以上，有憲法、行政法之專門著作，並具有簡任職任用資格者。</text:p>
        <text:p text:style-name="P7">六、曾在公立或經立案之私立大學、獨立學院法律、政治、行政學系或其研究所畢業，任簡任公務人員任內辦理機關之訴願或法制業務六年以上者。</text:p>
        <text:p text:style-name="P7"><text:soft-page-break/>七、經律師考試及格，並有執行行政訴訟律師業務經驗十二年以上，具有簡任職任用資格者。</text:p>
        <text:p text:style-name="_a5_O._b6__b5_">具有前項第二款、第三款之資格，其由普通法院法官或檢察署檢察官改任者，應由司法院成立遴選委員會遴選之，於任用前，並應施以行政法、行政訴訟法、商標法、專利法及租稅法等在職訓練；其遴選辦法及在職訓練辦法，由司法院以命令定之。</text:p>
        <text:p text:style-name="_a5_O._b6__b5_">具有第一項第四款至第七款之資格者，應經司法院成立之甄試審查委員會甄試審查合格，並施以行政法、行政訴訟法、商標法、專利法及租稅法等職前訓練合格後任用之；其甄試審查辦法與職前訓練辦法，由司法院以命令定之。</text:p>
        <text:p text:style-name="_a5_O._b6__b5_">前項甄試審查委員會委員，由司法院指派人員並遴聘行政院及考試院代表、學者、專家及社會公正人士擔任之，其中行政院代表、考試院代表、學者、專家及社會公正人士人數不得少於二分之一。</text:p>
        <text:p text:style-name="P14"><text:span text:style-name="T37">第十九條</text:span><text:span text:style-name="T4">　　行政法院法官之遴選與甄試審查，應注意其經驗與行政法學之素養。</text:span></text:p>
        <text:p text:style-name="_a5_O._b6__b5_">行政法院法官任用後，每年應辦理在職進修，以充實其行政法學及相關專業素養，提昇裁判品質。</text:p>
        <text:p text:style-name="P14"><text:span text:style-name="T37">第二十條</text:span><text:span text:style-name="T49">　　行政法院法官之保障及給與，除本法別有規定外，</text:span><text:span text:style-name="T4">適用司法人員人事</text:span><text:span text:style-name="T10">條例及其他法令有關司法官保障及給與之規定。</text:span></text:p>
        <text:p text:style-name="P259">第五章　書記官之配置</text:p>
        <text:p text:style-name="P14">第二十一條　　高等行政法院設書記處，置書記官長，薦任第九<text:span text:style-name="T4">職等或簡任第十職等至第</text:span><text:span text:style-name="T10">十一職等，承院長之命處理行政事務；一等書記官，薦任第八職等至第九職等；二等書記官，薦任第六職等至第七職等；三等書記官，委任第四職等至第五職等。</text:span></text:p>
        <text:p text:style-name="_a5_O._b6__b5_">書記處分科掌理事務，各科於必要時，得分股辦事。科長由一等書記官兼任之，股長由一等書記官或二等書記官兼任之，均不另列等。</text:p>
        <text:p text:style-name="_a5_O._b6__b5_">第一項一等書記官、二等書記官員額合計不得逾同一行政法院一等書記官、二等書記官、三等書記官總額二分之一。</text:p>
        <text:p text:style-name="P14"><text:span text:style-name="T4">第二十二條　　最高行政法院設書記廳，置書記官長，簡任第十一職等至第十三職等，承</text:span><text:span text:style-name="T10">院長之命處理行政事務；一等書記官，薦任第八職等至第九職等；二等書記官，薦任第六職等至第七職等；三等書記官，委任第四職等至第五職等。</text:span></text:p>
        <text:p text:style-name="_a5_O._b6__b5_"><text:soft-page-break/>書記廳分科掌理事務，各科於必要時，得分股辦事。科長由一等書記官兼任之，股長由一等書記官或二等書記官兼任之，均不另列等。</text:p>
        <text:p text:style-name="_a5_O._b6__b5_">第一項一等書記官、二等書記官員額合計不得逾同一行政法院一等書記官、二等書記官、三等書記官總額二分之一。</text:p>
        <text:p text:style-name="P259">第六章　其他人員之配置</text:p>
        <text:p text:style-name="P14"><text:span text:style-name="T4">第二十三條　　各級行政法院得置通譯、技士，均委任第三職等至第五職等；執達員，委</text:span><text:span text:style-name="T10">任第三職等至第五職等；錄事、庭務員均委任第一職等至第三職等。</text:span></text:p>
        <text:p text:style-name="_a5_O._b6__b5_">行政法院原依雇員管理規則進用之現職雇員，未具公務人員任用資格者，得占用前項錄事、庭務員職缺，繼續僱用至離職時為止。</text:p>
        <text:p text:style-name="P15"><text:span text:style-name="T4">第二十四條　　各級行政法院置法警，</text:span><text:span text:style-name="T49">委任第三職等至第五職等；</text:span><text:span text:style-name="T4">法警長，委任第五職等</text:span><text:span text:style-name="T10">或薦任第六職等至第七職等；副法警長，委任第四職等至第五職等或薦任第六職等。</text:span></text:p>
        <text:p text:style-name="P23">第二十五條　　高等行政法院設人事室、置主任一人，薦任第九職等至簡任第十職等；並得置科員，委任第五職等或薦任第六職等至第七職等。依法律規定辦理人事管理事項。</text:p>
        <text:p text:style-name="_a5_O._b6__b5_">最高行政法院設人事室，置主任一人，簡任第十職等；並得置科員，委任第五職等或薦任第六職等至第七職等。依法律規定辦理人事管理事項。</text:p>
        <text:p text:style-name="P14"><text:span text:style-name="T4">第二十六條　　高等行政法院設會計室、統計室，分置會計主任、統計主任各一人，均薦</text:span><text:span text:style-name="T10">任第九職等至簡任第十職等；並得置科員，委任第五職等或薦任第六職等至第七職等。依法律規定分別辦理歲計、會計及統計等事項。</text:span></text:p>
        <text:p text:style-name="_a5_O._b6__b5_">最高行政法院設會計室、統計室，分置會計主任、統計主任各一人，均簡任第十職等；並得置科員，委任第五職等或薦任第六職等至第七職等。依法律規定分別辦理歲計、會計及統計等事項。</text:p>
        <text:p text:style-name="P14"><text:span text:style-name="T4">第二十七條　　高等行政法院設政風室，置主任一人，薦任第九職等至簡任第十職等；並</text:span><text:span text:style-name="T10">得置科員，委任第五職等或薦任第六職等至第七職等。依法律規定辦理政風事項。</text:span></text:p>
        <text:p text:style-name="_a5_O._b6__b5_">最高行政法院設政風室，置主任一人，簡任第十職等；並得置科員，委任第五職等或薦任第六職等至第七職等。依法律規定辦理政風事項。</text:p>
        <text:p text:style-name="P14"><text:span text:style-name="T4">第二十八條　　高等行政法院設資訊室，置主任一人，薦任第九職等至簡任第十職等；設</text:span><text:span text:style-name="T10">計師，薦任第六職等至第八職等；資訊管理師，薦任第七職等；助理設計師，委</text:span><text:soft-page-break/><text:span text:style-name="T10">任第四職等至第五職等，其中二分之一員額得列薦任第六職等，處理資訊事項。</text:span></text:p>
        <text:p text:style-name="_a5_O._b6__b5_">最高行政法院設資訊室，置主任一人，簡任第十職等；設計師，薦任第六職等至第八職等；資訊管理師，薦任第七職等；助理設計師，委任第四職等至第五職等，其中二分之一員額得列薦任第六職等，處理資訊事項。</text:p>
        <text:p text:style-name="P259">第七章　司法年度及事務分配</text:p>
        <text:p text:style-name="P14">第二十九條　　司法年度，每年自一月一日起至同年十二月三十一日止。</text:p>
        <text:p text:style-name="P14"><text:span text:style-name="T18">第三十條</text:span><text:span text:style-name="T10">　　各級行政法院之處務規程，由司法院定之。</text:span></text:p>
        <text:p text:style-name="P23">第三十一條　　各級行政法院於每年度終結前，由院長、庭長、法官舉行會議，按照處務規程及其他法令規定，預定次年度司法事務之分配及代理次序。</text:p>
        <text:p text:style-name="_a5_O._b6__b5_">前項會議並應預定次年度關於合議審判時法官之配置。</text:p>
        <text:p text:style-name="P14"><text:span text:style-name="T4">第三十二條　　前條會議以院長為主席，其決議以過半數之意見定之，可否同數時，取決</text:span><text:span text:style-name="T10">於主席。</text:span></text:p>
        <text:p text:style-name="P23">第三十三條　　事務分配、代理次序及合議審判時法官之配置，經預定後，因事件或法官增減或他項事故，有變更之必要時，得由院長徵詢有關庭長、法官意見後定之。</text:p>
        <text:p text:style-name="P259">第八章　法庭之開閉及秩序</text:p>
        <text:p text:style-name="P20">第三十四條　　審判長於法庭之開閉及審理訴訟，有指揮之權。</text:p>
        <text:p text:style-name="P23">第三十五條　　訴訟代理人在法庭代理訴訟，其言語行動如有不當，審判長得加以警告或禁止其開庭當日之代理。</text:p>
        <text:p text:style-name="P23">第三十六條　　法庭開庭時，審判長有維持秩序之權。</text:p>
        <text:p text:style-name="P23">第三十七條　　有妨害法庭秩序或其他不當行為者，審判長得禁止其進入法庭或命其退出法庭，必要時得命看管至閉庭時。</text:p>
        <text:p text:style-name="_a5_O._b6__b5_">前項處分，不得聲明不服。</text:p>
        <text:p text:style-name="_a5_O._b6__b5_">前二項之規定，於審判長在法庭外執行職務時準用之。</text:p>
        <text:p text:style-name="P14"><text:span text:style-name="T4">第三十八條　　違反審判長、受命法官、受託法官所發維持法庭秩序之命令，致妨害法院</text:span><text:span text:style-name="T10">執行職務，經制止不聽者，處三月以下有期徒刑、拘役或科新臺幣九千元以下罰金。</text:span></text:p>
        <text:p text:style-name="P23">第三十九條　　審判長為第三十五條或第三十七條之處分時，應記明其事由於筆錄。</text:p>
        <text:p text:style-name="P14"><text:span text:style-name="T18">第四十條</text:span><text:span text:style-name="T10">　　本章有關審判長之規定，於受命法官或受託法官執行職務時準用之。</text:span></text:p>
        <text:p text:style-name="P259">第九章　司法行政之監督</text:p>
        <text:p text:style-name="P14">第四十一條　　各級行政法院行政之監督，依下列規定︰</text:p>
        <text:p text:style-name="P7"><text:soft-page-break/>一、司法院院長監督各級行政法院。</text:p>
        <text:p text:style-name="P7">二、最高行政法院院長監督該法院。</text:p>
        <text:p text:style-name="P7">三、高等行政法院院長監督該法院。</text:p>
        <text:p text:style-name="P18">第四十二條　　依前條規定有監督權者，對於被監督之人員得為下列處分︰</text:p>
        <text:p text:style-name="_a5_O._b6__b5_1">一、關於職務上之事項，得發命令使之注意。</text:p>
        <text:p text:style-name="_a5_O._b6__b5_1">二、有廢弛職務、逾越權限或行為不檢者，加以警告。</text:p>
        <text:p text:style-name="_a5_O._b1_ø"><text:span text:style-name="T4">第四十三條　　被監督之人員，如有前條第二款情事，而情節較重或經警告無效者，監督</text:span><text:span text:style-name="T10">長官得依公務員懲戒法辦理。</text:span></text:p>
        <text:p text:style-name="P21">第四十四條　　本章各條之規定，不影響審判權之獨立行使。</text:p>
        <text:p text:style-name="_a5_O._b3__b9_">第十章　附　則</text:p>
        <text:p text:style-name="P18">第四十五條　　行政法院法庭席位布置及旁聽規則，由司法院定之。</text:p>
        <text:p text:style-name="P21">第四十六條　　行政訴訟之裁判，應規定期限，其期限由司法院定之。</text:p>
        <text:p text:style-name="P21">第四十七條　　本法未規定者，準用法院組織法及其他有關人事法律之規定。</text:p>
        <text:p text:style-name="P21">第四十八條　　本法自公布日施行。</text:p>
        <text:p text:style-name="P85">本法修正條文施行日期，由司法院以命令定之。</text:p>
        <text:p text:style-name="P235">附表一︰高等行政法院員額基準表</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25">職　　　　　　　　稱</text:p>
            </table:table-cell>
            <table:table-cell table:style-name="表格30.B1" office:value-type="string">
              <text:p text:style-name="P125">員　　　　　額</text:p>
            </table:table-cell>
            <table:table-cell table:style-name="表格30.C1" office:value-type="string">
              <text:p text:style-name="P117">說　　　　　　　明</text:p>
            </table:table-cell>
          </table:table-row>
          <table:table-row table:style-name="表格30.2">
            <table:table-cell table:style-name="表格30.A2" office:value-type="string">
              <text:p text:style-name="P126">　　院長</text:p>
            </table:table-cell>
            <table:table-cell table:style-name="表格30.B2" office:value-type="string">
              <text:p text:style-name="P126">一</text:p>
            </table:table-cell>
            <table:table-cell table:style-name="表格30.C2" office:value-type="string">
              <text:p text:style-name="P139">院長係由法官兼任</text:p>
            </table:table-cell>
          </table:table-row>
          <table:table-row table:style-name="表格30.2">
            <table:table-cell table:style-name="表格30.A2" office:value-type="string">
              <text:p text:style-name="P127"/>
              <text:p text:style-name="P126">　　庭長</text:p>
            </table:table-cell>
            <table:table-cell table:style-name="表格30.B2" office:value-type="string">
              <text:p text:style-name="P127"/>
              <text:p text:style-name="P126">四│十一</text:p>
            </table:table-cell>
            <table:table-cell table:style-name="表格30.C2" office:value-type="string">
              <text:p text:style-name="P139">一、庭長係由法官兼任</text:p>
              <text:p text:style-name="P139">二、庭長員額係獨立於</text:p>
              <text:p text:style-name="P139">　　法官總員額之外</text:p>
            </table:table-cell>
          </table:table-row>
          <table:table-row table:style-name="表格30.2">
            <table:table-cell table:style-name="表格30.A2" office:value-type="string">
              <text:p text:style-name="P126">　　法官</text:p>
            </table:table-cell>
            <table:table-cell table:style-name="表格30.B2" office:value-type="string">
              <text:p text:style-name="P126">八│二十二</text:p>
            </table:table-cell>
            <table:table-cell table:style-name="表格30.C2" office:value-type="string">
              <text:p text:style-name="P127"/>
            </table:table-cell>
          </table:table-row>
          <table:table-row table:style-name="表格30.2">
            <table:table-cell table:style-name="表格30.A2" office:value-type="string">
              <text:p text:style-name="P126">　　書記官長</text:p>
            </table:table-cell>
            <table:table-cell table:style-name="表格30.B2" office:value-type="string">
              <text:p text:style-name="P126">一</text:p>
            </table:table-cell>
            <table:table-cell table:style-name="表格30.C2" office:value-type="string">
              <text:p text:style-name="P127"/>
            </table:table-cell>
          </table:table-row>
          <table:table-row table:style-name="表格30.2">
            <table:table-cell table:style-name="表格30.A2" office:value-type="string">
              <text:p text:style-name="P181">書記官　　紀錄</text:p>
            </table:table-cell>
            <table:table-cell table:style-name="表格30.B2" office:value-type="string">
              <text:p text:style-name="P181">十二│三十三</text:p>
            </table:table-cell>
            <table:table-cell table:style-name="表格30.C2" office:value-type="string">
              <text:p text:style-name="P139">每位庭長及法官各置紀</text:p>
              <text:p text:style-name="P139">錄書記官一人</text:p>
            </table:table-cell>
          </table:table-row>
          <table:table-row table:style-name="表格30.2">
            <table:table-cell table:style-name="表格30.A2" office:value-type="string">
              <text:p text:style-name="P126">　　　　　行政</text:p>
            </table:table-cell>
            <table:table-cell table:style-name="表格30.B2" office:value-type="string">
              <text:p text:style-name="P126">四│十四</text:p>
            </table:table-cell>
            <table:table-cell table:style-name="表格30.C2" office:value-type="string">
              <text:p text:style-name="P127"/>
            </table:table-cell>
          </table:table-row>
          <table:table-row table:style-name="表格30.2">
            <table:table-cell table:style-name="表格30.A2" office:value-type="string">
              <text:p text:style-name="P126">人事室　　主任</text:p>
            </table:table-cell>
            <table:table-cell table:style-name="表格30.B2" office:value-type="string">
              <text:p text:style-name="P126">一</text:p>
            </table:table-cell>
            <table:table-cell table:style-name="表格30.C2" office:value-type="string">
              <text:p text:style-name="P127"/>
            </table:table-cell>
          </table:table-row>
          <table:table-row table:style-name="表格30.2">
            <table:table-cell table:style-name="表格30.A2" office:value-type="string">
              <text:p text:style-name="P126">　　　　　科員</text:p>
            </table:table-cell>
            <table:table-cell table:style-name="表格30.B2" office:value-type="string">
              <text:p text:style-name="P126">○│二</text:p>
            </table:table-cell>
            <table:table-cell table:style-name="表格30.C2" office:value-type="string">
              <text:p text:style-name="P127"/>
            </table:table-cell>
          </table:table-row>
          <table:table-row table:style-name="表格30.2">
            <table:table-cell table:style-name="表格30.A2" office:value-type="string">
              <text:p text:style-name="P126">政風室　　主任</text:p>
            </table:table-cell>
            <table:table-cell table:style-name="表格30.B2" office:value-type="string">
              <text:p text:style-name="P126">一</text:p>
            </table:table-cell>
            <table:table-cell table:style-name="表格30.C2" office:value-type="string">
              <text:p text:style-name="P127"/>
            </table:table-cell>
          </table:table-row>
          <table:table-row table:style-name="表格30.2">
            <table:table-cell table:style-name="表格30.A2" office:value-type="string">
              <text:p text:style-name="P126">　　　　　科員</text:p>
            </table:table-cell>
            <table:table-cell table:style-name="表格30.B2" office:value-type="string">
              <text:p text:style-name="P126">○│一</text:p>
            </table:table-cell>
            <table:table-cell table:style-name="表格30.C2" office:value-type="string">
              <text:p text:style-name="P127"/>
            </table:table-cell>
          </table:table-row>
          <table:table-row table:style-name="表格30.2">
            <table:table-cell table:style-name="表格30.A2" office:value-type="string">
              <text:p text:style-name="P126">會計室　　主任</text:p>
            </table:table-cell>
            <table:table-cell table:style-name="表格30.B2" office:value-type="string">
              <text:p text:style-name="P126">一</text:p>
            </table:table-cell>
            <table:table-cell table:style-name="表格30.C2" office:value-type="string">
              <text:p text:style-name="P236"/>
            </table:table-cell>
          </table:table-row>
          <table:table-row table:style-name="表格30.2">
            <table:table-cell table:style-name="表格30.A2" office:value-type="string">
              <text:p text:style-name="P126">　　　　　科員</text:p>
            </table:table-cell>
            <table:table-cell table:style-name="表格30.B2" office:value-type="string">
              <text:p text:style-name="P126">○│二</text:p>
            </table:table-cell>
            <table:table-cell table:style-name="表格30.C2" office:value-type="string">
              <text:p text:style-name="P236"/>
            </table:table-cell>
          </table:table-row>
          <table:table-row table:style-name="表格30.2">
            <table:table-cell table:style-name="表格30.A2" office:value-type="string">
              <text:p text:style-name="P126">統計室　　主任</text:p>
            </table:table-cell>
            <table:table-cell table:style-name="表格30.B2" office:value-type="string">
              <text:p text:style-name="P126">一</text:p>
            </table:table-cell>
            <table:table-cell table:style-name="表格30.C2" office:value-type="string">
              <text:p text:style-name="P236"/>
            </table:table-cell>
          </table:table-row>
          <table:table-row table:style-name="表格30.2">
            <table:table-cell table:style-name="表格30.A2" office:value-type="string">
              <text:p text:style-name="P126">　　　　　科員</text:p>
            </table:table-cell>
            <table:table-cell table:style-name="表格30.B2" office:value-type="string">
              <text:p text:style-name="P126">○│一</text:p>
            </table:table-cell>
            <table:table-cell table:style-name="表格30.C2" office:value-type="string">
              <text:p text:style-name="P127"/>
            </table:table-cell>
          </table:table-row>
          <table:table-row table:style-name="表格30.16">
            <table:table-cell table:style-name="表格30.A2" office:value-type="string">
              <text:p text:style-name="P130">資訊室　　主任</text:p>
            </table:table-cell>
            <table:table-cell table:style-name="表格30.B2" office:value-type="string">
              <text:p text:style-name="P130">一</text:p>
            </table:table-cell>
            <table:table-cell table:style-name="表格30.C2" office:value-type="string">
              <text:p text:style-name="P131"/>
            </table:table-cell>
          </table:table-row>
          <text:soft-page-break/>
          <table:table-row table:style-name="表格30.16">
            <table:table-cell table:style-name="表格30.A2" office:value-type="string">
              <text:p text:style-name="P130">　　　　　設計師</text:p>
            </table:table-cell>
            <table:table-cell table:style-name="表格30.B2" office:value-type="string">
              <text:p text:style-name="P130">一</text:p>
            </table:table-cell>
            <table:table-cell table:style-name="表格30.C2" office:value-type="string">
              <text:p text:style-name="P131"/>
            </table:table-cell>
          </table:table-row>
          <table:table-row table:style-name="表格30.16">
            <table:table-cell table:style-name="表格30.A18" office:value-type="string">
              <text:p text:style-name="P130">　　　　　資訊管理師</text:p>
            </table:table-cell>
            <table:table-cell table:style-name="表格30.B18" office:value-type="string">
              <text:p text:style-name="P130">一</text:p>
            </table:table-cell>
            <table:table-cell table:style-name="表格30.C18" office:value-type="string">
              <text:p text:style-name="P131"/>
            </table:table-cell>
          </table:table-row>
          <table:table-row table:style-name="表格30.16">
            <table:table-cell table:style-name="表格30.A2" office:value-type="string">
              <text:p text:style-name="P130">　　　　　助理設計師</text:p>
            </table:table-cell>
            <table:table-cell table:style-name="表格30.B2" office:value-type="string">
              <text:p text:style-name="P130">二│三</text:p>
            </table:table-cell>
            <table:table-cell table:style-name="表格30.C2" office:value-type="string">
              <text:p text:style-name="P131"/>
            </table:table-cell>
          </table:table-row>
        </table:table>
        <text:p text:style-name="P175"/>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30">　　通譯</text:p>
            </table:table-cell>
            <table:table-cell table:style-name="表格31.B1" office:value-type="string">
              <text:p text:style-name="P130">○│二</text:p>
            </table:table-cell>
            <table:table-cell table:style-name="表格31.C1" office:value-type="string">
              <text:p text:style-name="P131"/>
            </table:table-cell>
          </table:table-row>
          <table:table-row table:style-name="表格31.1">
            <table:table-cell table:style-name="表格31.A1" office:value-type="string">
              <text:p text:style-name="P130">　　執達員</text:p>
            </table:table-cell>
            <table:table-cell table:style-name="表格31.B1" office:value-type="string">
              <text:p text:style-name="P130">○│二</text:p>
            </table:table-cell>
            <table:table-cell table:style-name="表格31.C1" office:value-type="string">
              <text:p text:style-name="P131"/>
            </table:table-cell>
          </table:table-row>
          <table:table-row table:style-name="表格31.1">
            <table:table-cell table:style-name="表格31.A1" office:value-type="string">
              <text:p text:style-name="P130">　　錄事</text:p>
            </table:table-cell>
            <table:table-cell table:style-name="表格31.B1" office:value-type="string">
              <text:p text:style-name="P130">十二│三十三</text:p>
            </table:table-cell>
            <table:table-cell table:style-name="表格31.C1" office:value-type="string">
              <text:p text:style-name="P131"/>
            </table:table-cell>
          </table:table-row>
          <table:table-row table:style-name="表格31.1">
            <table:table-cell table:style-name="表格31.A1" office:value-type="string">
              <text:p text:style-name="P130">　　庭務員</text:p>
            </table:table-cell>
            <table:table-cell table:style-name="表格31.B1" office:value-type="string">
              <text:p text:style-name="P130">三│八</text:p>
            </table:table-cell>
            <table:table-cell table:style-name="表格31.C1" office:value-type="string">
              <text:p text:style-name="P131"/>
            </table:table-cell>
          </table:table-row>
          <table:table-row table:style-name="表格31.1">
            <table:table-cell table:style-name="表格31.A1" office:value-type="string">
              <text:p text:style-name="P130">法警　　法警長</text:p>
            </table:table-cell>
            <table:table-cell table:style-name="表格31.B1" office:value-type="string">
              <text:p text:style-name="P130">一</text:p>
            </table:table-cell>
            <table:table-cell table:style-name="表格31.C1" office:value-type="string">
              <text:p text:style-name="P131"/>
            </table:table-cell>
          </table:table-row>
          <table:table-row table:style-name="表格31.1">
            <table:table-cell table:style-name="表格31.A1" office:value-type="string">
              <text:p text:style-name="P130">　　　　副法警長</text:p>
            </table:table-cell>
            <table:table-cell table:style-name="表格31.B1" office:value-type="string">
              <text:p text:style-name="P130">○│一</text:p>
            </table:table-cell>
            <table:table-cell table:style-name="表格31.C1" office:value-type="string">
              <text:p text:style-name="P131"/>
            </table:table-cell>
          </table:table-row>
          <table:table-row table:style-name="表格31.1">
            <table:table-cell table:style-name="表格31.A1" office:value-type="string">
              <text:p text:style-name="P130">　　　　法警</text:p>
            </table:table-cell>
            <table:table-cell table:style-name="表格31.B1" office:value-type="string">
              <text:p text:style-name="P130">四│十</text:p>
            </table:table-cell>
            <table:table-cell table:style-name="表格31.C1" office:value-type="string">
              <text:p text:style-name="P131"/>
            </table:table-cell>
          </table:table-row>
          <table:table-row table:style-name="表格31.1">
            <table:table-cell table:style-name="表格31.A1" office:value-type="string">
              <text:p text:style-name="P130">　　技士</text:p>
            </table:table-cell>
            <table:table-cell table:style-name="表格31.B1" office:value-type="string">
              <text:p text:style-name="P130">一</text:p>
            </table:table-cell>
            <table:table-cell table:style-name="表格31.C1" office:value-type="string">
              <text:p text:style-name="P131"/>
            </table:table-cell>
          </table:table-row>
          <table:table-row table:style-name="表格31.1">
            <table:table-cell table:style-name="表格31.A9" office:value-type="string">
              <text:p text:style-name="P130">　總　　　　　　計</text:p>
            </table:table-cell>
            <table:table-cell table:style-name="表格31.B9" office:value-type="string">
              <text:p text:style-name="P130">六十│一五六</text:p>
            </table:table-cell>
            <table:table-cell table:style-name="表格31.C9" office:value-type="string">
              <text:p text:style-name="P131"/>
            </table:table-cell>
          </table:table-row>
        </table:table>
        <text:p text:style-name="P231">附表二︰最高行政法院員額基準表</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28">職　　　　　　　　稱</text:p>
            </table:table-cell>
            <table:table-cell table:style-name="表格32.B1" office:value-type="string">
              <text:p text:style-name="P128">員　　　　　額</text:p>
            </table:table-cell>
            <table:table-cell table:style-name="表格32.C1" office:value-type="string">
              <text:p text:style-name="P105">說　　　　　　　明</text:p>
            </table:table-cell>
          </table:table-row>
          <table:table-row table:style-name="表格32.1">
            <table:table-cell table:style-name="表格32.A2" office:value-type="string">
              <text:p text:style-name="P126">　　院長</text:p>
            </table:table-cell>
            <table:table-cell table:style-name="表格32.B2" office:value-type="string">
              <text:p text:style-name="P126">一</text:p>
            </table:table-cell>
            <table:table-cell table:style-name="表格32.C2" office:value-type="string">
              <text:p text:style-name="P129"/>
            </table:table-cell>
          </table:table-row>
          <table:table-row table:style-name="表格32.1">
            <table:table-cell table:style-name="表格32.A2" office:value-type="string">
              <text:p text:style-name="P237">　　庭長</text:p>
            </table:table-cell>
            <table:table-cell table:style-name="表格32.B2" office:value-type="string">
              <text:p text:style-name="P237">八│十四</text:p>
            </table:table-cell>
            <table:table-cell table:style-name="表格32.C2" office:value-type="string">
              <text:p text:style-name="P139">一、最高行政法院置八</text:p>
              <text:p text:style-name="P139">　　│十四庭</text:p>
              <text:p text:style-name="P139">二、庭長係由法官兼任</text:p>
              <text:p text:style-name="P139">三、庭長員額係獨立於</text:p>
              <text:p text:style-name="P139">　　法官總員額之外</text:p>
            </table:table-cell>
          </table:table-row>
          <table:table-row table:style-name="表格32.1">
            <table:table-cell table:style-name="表格32.A2" office:value-type="string">
              <text:p text:style-name="P181">　　法官</text:p>
            </table:table-cell>
            <table:table-cell table:style-name="表格32.B2" office:value-type="string">
              <text:p text:style-name="P181">三十二│五十六</text:p>
            </table:table-cell>
            <table:table-cell table:style-name="表格32.C2" office:value-type="string">
              <text:p text:style-name="P139">最高行政法院置八│十</text:p>
              <text:p text:style-name="P139">四庭，每庭置法官四人</text:p>
            </table:table-cell>
          </table:table-row>
          <table:table-row table:style-name="表格32.1">
            <table:table-cell table:style-name="表格32.A2" office:value-type="string">
              <text:p text:style-name="P126">　　書記官長</text:p>
            </table:table-cell>
            <table:table-cell table:style-name="表格32.B2" office:value-type="string">
              <text:p text:style-name="P126">一</text:p>
            </table:table-cell>
            <table:table-cell table:style-name="表格32.C2" office:value-type="string">
              <text:p text:style-name="P127"/>
            </table:table-cell>
          </table:table-row>
          <table:table-row table:style-name="表格32.1">
            <table:table-cell table:style-name="表格32.A2" office:value-type="string">
              <text:p text:style-name="P181">書記官　　紀錄</text:p>
            </table:table-cell>
            <table:table-cell table:style-name="表格32.B2" office:value-type="string">
              <text:p text:style-name="P181">三十六│六十三</text:p>
            </table:table-cell>
            <table:table-cell table:style-name="表格32.C2" office:value-type="string">
              <text:p text:style-name="P139">每兩位庭長或一位法官</text:p>
              <text:p text:style-name="P139">各置紀錄書記官一人</text:p>
            </table:table-cell>
          </table:table-row>
        </table:table>
        <text:p text:style-name="P176"/>
        <text:p text:style-name="P175"/>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26">　　　　　行政</text:p>
            </table:table-cell>
            <table:table-cell table:style-name="表格33.B1" office:value-type="string">
              <text:p text:style-name="P126">二十一│三十</text:p>
            </table:table-cell>
            <table:table-cell table:style-name="表格33.C1" office:value-type="string">
              <text:p text:style-name="P127"/>
            </table:table-cell>
          </table:table-row>
          <table:table-row table:style-name="表格33.1">
            <table:table-cell table:style-name="表格33.A1" office:value-type="string">
              <text:p text:style-name="P126">人事室　　主任</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科員</text:p>
            </table:table-cell>
            <table:table-cell table:style-name="表格33.B1" office:value-type="string">
              <text:p text:style-name="P126">○│三</text:p>
            </table:table-cell>
            <table:table-cell table:style-name="表格33.C1" office:value-type="string">
              <text:p text:style-name="P127"/>
            </table:table-cell>
          </table:table-row>
          <table:table-row table:style-name="表格33.1">
            <table:table-cell table:style-name="表格33.A1" office:value-type="string">
              <text:p text:style-name="P126">政風室　　主任</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科員</text:p>
            </table:table-cell>
            <table:table-cell table:style-name="表格33.B1" office:value-type="string">
              <text:p text:style-name="P126">○│二</text:p>
            </table:table-cell>
            <table:table-cell table:style-name="表格33.C1" office:value-type="string">
              <text:p text:style-name="P127"/>
            </table:table-cell>
          </table:table-row>
          <table:table-row table:style-name="表格33.1">
            <table:table-cell table:style-name="表格33.A1" office:value-type="string">
              <text:p text:style-name="P126">會計室　　主任</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科員</text:p>
            </table:table-cell>
            <table:table-cell table:style-name="表格33.B1" office:value-type="string">
              <text:p text:style-name="P126">○│三</text:p>
            </table:table-cell>
            <table:table-cell table:style-name="表格33.C1" office:value-type="string">
              <text:p text:style-name="P127"/>
            </table:table-cell>
          </table:table-row>
          <table:table-row table:style-name="表格33.1">
            <table:table-cell table:style-name="表格33.A1" office:value-type="string">
              <text:p text:style-name="P126">統計室　　主任</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科員</text:p>
            </table:table-cell>
            <table:table-cell table:style-name="表格33.B1" office:value-type="string">
              <text:p text:style-name="P126">○│二</text:p>
            </table:table-cell>
            <table:table-cell table:style-name="表格33.C1" office:value-type="string">
              <text:p text:style-name="P127"/>
            </table:table-cell>
          </table:table-row>
          <table:table-row table:style-name="表格33.1">
            <table:table-cell table:style-name="表格33.A1" office:value-type="string">
              <text:p text:style-name="P126">資訊室　　主任</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設計師</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資訊管理師</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助理設計師</text:p>
            </table:table-cell>
            <table:table-cell table:style-name="表格33.B1" office:value-type="string">
              <text:p text:style-name="P126">三│六</text:p>
            </table:table-cell>
            <table:table-cell table:style-name="表格33.C1" office:value-type="string">
              <text:p text:style-name="P127"/>
            </table:table-cell>
          </table:table-row>
          <table:table-row table:style-name="表格33.1">
            <table:table-cell table:style-name="表格33.A1" office:value-type="string">
              <text:p text:style-name="P126">　　通譯</text:p>
            </table:table-cell>
            <table:table-cell table:style-name="表格33.B1" office:value-type="string">
              <text:p text:style-name="P126">○│二</text:p>
            </table:table-cell>
            <table:table-cell table:style-name="表格33.C1" office:value-type="string">
              <text:p text:style-name="P127"/>
            </table:table-cell>
          </table:table-row>
          <text:soft-page-break/>
          <table:table-row table:style-name="表格33.1">
            <table:table-cell table:style-name="表格33.A1" office:value-type="string">
              <text:p text:style-name="P126">　　執達員</text:p>
            </table:table-cell>
            <table:table-cell table:style-name="表格33.B1" office:value-type="string">
              <text:p text:style-name="P126">○│二</text:p>
            </table:table-cell>
            <table:table-cell table:style-name="表格33.C1" office:value-type="string">
              <text:p text:style-name="P127"/>
            </table:table-cell>
          </table:table-row>
          <table:table-row table:style-name="表格33.1">
            <table:table-cell table:style-name="表格33.A1" office:value-type="string">
              <text:p text:style-name="P126">　　錄事</text:p>
            </table:table-cell>
            <table:table-cell table:style-name="表格33.B1" office:value-type="string">
              <text:p text:style-name="P126">三十三│四十九</text:p>
            </table:table-cell>
            <table:table-cell table:style-name="表格33.C1" office:value-type="string">
              <text:p text:style-name="P127"/>
            </table:table-cell>
          </table:table-row>
          <table:table-row table:style-name="表格33.1">
            <table:table-cell table:style-name="表格33.A1" office:value-type="string">
              <text:p text:style-name="P126">　　庭務員</text:p>
            </table:table-cell>
            <table:table-cell table:style-name="表格33.B1" office:value-type="string">
              <text:p text:style-name="P126">○│十</text:p>
            </table:table-cell>
            <table:table-cell table:style-name="表格33.C1" office:value-type="string">
              <text:p text:style-name="P127"/>
            </table:table-cell>
          </table:table-row>
          <table:table-row table:style-name="表格33.1">
            <table:table-cell table:style-name="表格33.A1" office:value-type="string">
              <text:p text:style-name="P126">法警　　法警長</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副法警長</text:p>
            </table:table-cell>
            <table:table-cell table:style-name="表格33.B1" office:value-type="string">
              <text:p text:style-name="P126">○│一</text:p>
            </table:table-cell>
            <table:table-cell table:style-name="表格33.C1" office:value-type="string">
              <text:p text:style-name="P127"/>
            </table:table-cell>
          </table:table-row>
          <table:table-row table:style-name="表格33.1">
            <table:table-cell table:style-name="表格33.A1" office:value-type="string">
              <text:p text:style-name="P126">　　　　法警</text:p>
            </table:table-cell>
            <table:table-cell table:style-name="表格33.B1" office:value-type="string">
              <text:p text:style-name="P126">九│十一</text:p>
            </table:table-cell>
            <table:table-cell table:style-name="表格33.C1" office:value-type="string">
              <text:p text:style-name="P127"/>
            </table:table-cell>
          </table:table-row>
          <table:table-row table:style-name="表格33.1">
            <table:table-cell table:style-name="表格33.A1" office:value-type="string">
              <text:p text:style-name="P126">　　技士</text:p>
            </table:table-cell>
            <table:table-cell table:style-name="表格33.B1" office:value-type="string">
              <text:p text:style-name="P126">一│二</text:p>
            </table:table-cell>
            <table:table-cell table:style-name="表格33.C1" office:value-type="string">
              <text:p text:style-name="P127"/>
            </table:table-cell>
          </table:table-row>
          <table:table-row table:style-name="表格33.1">
            <table:table-cell table:style-name="表格33.A22" office:value-type="string">
              <text:p text:style-name="P126">　總　　　　　　計</text:p>
            </table:table-cell>
            <table:table-cell table:style-name="表格33.B22" office:value-type="string">
              <text:p text:style-name="P126">一五三│二六六</text:p>
            </table:table-cell>
            <table:table-cell table:style-name="表格33.C22" office:value-type="string">
              <text:p text:style-name="P127"/>
            </table:table-cell>
          </table:table-row>
        </table:table>
        <text:p text:style-name="Standard"/>
        <table:table table:name="表格34" table:style-name="表格34">
          <table:table-column table:style-name="表格34.A"/>
          <table:table-column table:style-name="表格34.B"/>
          <table:table-row table:style-name="表格34.1">
            <table:table-cell table:style-name="表格34.A1" office:value-type="string">
              <text:p text:style-name="P179"><text:change-start text:change-id="ct429291984"/><text:span text:style-name="T6">總統令</text:span>　<text:change-end text:change-id="ct429291984"/></text:p>
            </table:table-cell>
            <table:table-cell table:style-name="表格34.A1" office:value-type="string">
              <text:p text:style-name="P100"><text:change-start text:change-id="ct429293664"/>中華民國八十<text:change-end text:change-id="ct429293664"/>八<text:change-start text:change-id="ct429290184"/>年<text:change-end text:change-id="ct429290184"/>二<text:change-start text:change-id="ct429291504"/>月<text:change-end text:change-id="ct429291504"/>三<text:change-start text:change-id="ct429291144"/>日</text:p>
              <text:p text:style-name="P100">華總<text:change-end text:change-id="ct429291144"/>一義<text:change-start text:change-id="ct429289824"/>字第八<text:change-end text:change-id="ct429289824"/>八<text:change-start text:change-id="ct429287184"/><text:span text:style-name="T33">○○○</text:span><text:change-end text:change-id="ct429287184"/>二五七六<text:change-start text:change-id="ct429291024"/><text:span text:style-name="T33">○</text:span>號<text:change-end text:change-id="ct429291024"/></text:p>
            </table:table-cell>
          </table:table-row>
        </table:table>
        <text:p text:style-name="P44">¯¨©°±­«º²ª¡¤¥¤¡</text:p>
        <text:p text:style-name="P54"><text:change-start text:change-id="ct563561696"/>總　　　統　李登輝</text:p>
        <text:p text:style-name="P59"><text:span text:style-name="T35">行政院院長　</text:span><text:change-end text:change-id="ct563561696"/><text:span text:style-name="T35">蕭萬長</text:span><text:change-start text:change-id="ct563567816"/></text:p>
        <text:p text:style-name="P91"><text:change-end text:change-id="ct563567816"/>健康食品管理法</text:p>
        <text:p text:style-name="P88">中華民國八十八年二月三日公布</text:p>
        <text:p text:style-name="P257">第一章　總　則</text:p>
        <text:p text:style-name="P16">第　一　條　　為加強健康食品之管理與監督，維護國民健康，並保障消費者之權益，特制定本法；本法未規定者，適用其他有關法律之規定。</text:p>
        <text:p text:style-name="P16">第　二　條　　本法所稱健康食品，係指提供特殊營養素或具有特定之保健功效，特別加以標示或廣告，而非以治療、矯正人類疾病為目的之食品。</text:p>
        <text:p text:style-name="P16">第　三　條　　健康食品必須符合下列要件︰</text:p>
        <text:p text:style-name="P4">一、具有明確的保健功效成分，且其產品的合理攝取量必須具有科學依據。中央主管機關對已具有明確保健功能的保健功效成分，應予以公告。</text:p>
        <text:p text:style-name="P12">若在現有技術下無法確定有效的保健功效成分，則應列舉具該保健功效的各項原料或佐證文獻，由主管機關評估認定之。</text:p>
        <text:p text:style-name="P4">二、經科學化的保健功效評估試驗，或依學理證明其無害且具有明確及穩定的保健功效。</text:p>
        <text:p text:style-name="P80">健康食品之保健功效評估方法和理學評估方法，由中央主管機關訂定之。</text:p>
        <text:p text:style-name="P16">第　四　條　　健康食品之保健功效，應以下列方式之一表達︰</text:p>
        <text:p text:style-name="P4">一、如攝取某項健康食品後，可補充人體缺乏之營養素時，宣稱該食品具有預防或改善與該營養素相關疾病之功效。</text:p>
        <text:p text:style-name="P4">二、敘述攝取某種健康食品後，其中特定營養素、特定成分或該食品對人體生理結構或生理機能之影響。</text:p>
        <text:p text:style-name="P4"><text:soft-page-break/>三、提出科學證據，以支持該健康食品維持或影響人體生理結構或生理機能之說法。</text:p>
        <text:p text:style-name="P4">四、敘述攝取某種健康食品後的一般性好處。</text:p>
        <text:p text:style-name="P16">第　五　條　　本法所稱主管機關︰在中央為行政院衛生署；在省（巿）為省（巿）政府衛生處（局）；在縣（巿）為縣（巿）政府。</text:p>
        <text:p text:style-name="P257">第二章　健康食品之許可</text:p>
        <text:p text:style-name="P16">第　六　條　　食品非依本法之規定，不得標示或廣告為健康食品。</text:p>
        <text:p text:style-name="P80">食品標示或廣告提供特殊營養素或具有特定保健功效者，應依本法之規定辦理之。</text:p>
        <text:p text:style-name="P16">第　七　條　　製造、輸入健康食品，應將其成分、規格、作用與功效、製程概要、檢驗規格與方法，及有關資料與證件，連同標籤及樣品，並繳納證書費、查驗費，申請中央主管機關或其委託之機構查驗登記，發給許可證後，始得製造或輸入。</text:p>
        <text:p text:style-name="P80">前項申請許可辦法，由中央主管機關定之。</text:p>
        <text:p text:style-name="P16">第　八　條　　健康食品之製造、輸入許可證有效期限為五年，期滿仍須繼續製造、輸入者，應於許可證到期前三個月內申請中央主管機關核准展延之。但每次展延不得超過五年。逾期未申請展延或不准展延者，原許可證自動失效。</text:p>
        <text:p text:style-name="P80">前項許可證如有污損或遺失，應敘明理由申請原核發機關換發或補發，並應將原許可證同時繳銷，或由核發機關公告註銷。</text:p>
        <text:p text:style-name="P16">第　九　條　　健康食品之許可證在有效之期間內，基於下列之各項事由，中央主管機關得對已經核准之健康食品重新評估︰</text:p>
        <text:p text:style-name="P4">一、科學研究對該產品之功效發生疑義。</text:p>
        <text:p text:style-name="P4">二、產品之成分、配方、生產方式受到質疑。</text:p>
        <text:p text:style-name="P4">三、其他經食品衛生主管機關認定有必要時。</text:p>
        <text:p text:style-name="P80">中央主管機關對健康食品重新評估不合格時，應通知相關廠商限期改善；逾期未辦理者，中央主管機關得撤銷其許可證。</text:p>
        <text:p text:style-name="P257">第三章　健康食品之安全衛生管理</text:p>
        <text:p text:style-name="P16">第　十　條　　健康食品之製造，應符合良好作業規範。</text:p>
        <text:p text:style-name="P80">輸入之健康食品，應符合原產國之良好作業規範。</text:p>
        <text:p text:style-name="P80">第一項規範之標準，由中央主管機關定之。</text:p>
        <text:p text:style-name="P16"><text:span text:style-name="T37">第十一條</text:span>　　健康食品及其容器或包裝，應符合中央主管機關規定之衛生標準。</text:p>
        <text:p text:style-name="P16"><text:span text:style-name="T37">第十二條</text:span>　　<text:span text:style-name="T50">健康食品或其原料有下列情形之一者，不得製造、調配、加工、販賣、儲存、輸入、輸出、贈與或公開陳列︰</text:span></text:p>
        <text:p text:style-name="P4">一、變質或腐敗者。</text:p>
        <text:p text:style-name="P4"><text:soft-page-break/>二、染有病原菌者。</text:p>
        <text:p text:style-name="P4">三、殘留農藥含量超過中央主管機關所定安全容許量者。</text:p>
        <text:p text:style-name="P4">四、受原子塵、放射能污染，其含量超過中央主管機關所定安全容許量者。</text:p>
        <text:p text:style-name="P4">五、攙偽、假冒者。</text:p>
        <text:p text:style-name="P4">六、逾保存期限者。</text:p>
        <text:p text:style-name="P4">七、含有其他有害人體健康之物質或異物者。</text:p>
        <text:p text:style-name="P257">第四章　健康食品之標示及廣告</text:p>
        <text:p text:style-name="P16"><text:span text:style-name="T37">第十三條</text:span>　　健康食品應以中文及通用符號顯著標示下列事項於容器、包裝或說明書上︰</text:p>
        <text:p text:style-name="P4">一、品名。</text:p>
        <text:p text:style-name="P4">二、內容物名稱及其重量或容量；其為兩種以上混合物時，應分別標明。</text:p>
        <text:p text:style-name="P4">三、食品添加物之名稱。</text:p>
        <text:p text:style-name="P4">四、有效日期、保存方法及條件。</text:p>
        <text:p text:style-name="P4">五、廠商名稱、地址。輸入者應註明國內負責廠商名稱、地址。</text:p>
        <text:p text:style-name="P4">六、核准之功效。</text:p>
        <text:p text:style-name="P4">七、許可證字號、「健康食品」字樣及標準圖樣。</text:p>
        <text:p text:style-name="P4">八、攝取量、食用時應注意事項及其他必要之警語。</text:p>
        <text:p text:style-name="P4">九、營養成分及含量。</text:p>
        <text:p text:style-name="P4">十、其他經中央主管機關公告指定之標示事項。</text:p>
        <text:p text:style-name="P80">第九款之標示方式和內容，由中央主管機關定之。</text:p>
        <text:p text:style-name="P16"><text:span text:style-name="T37">第十四條</text:span><text:span text:style-name="T4">　　標示或廣告不得有虛偽不實、誇張及超過許可範圍之內容。</text:span></text:p>
        <text:p text:style-name="P80">健康食品不得為醫療效能之標示或廣告。</text:p>
        <text:p text:style-name="P16"><text:span text:style-name="T37">第十五條</text:span><text:span text:style-name="T4">　　傳播業者不得為未依第七條規定取得許可證之食品刊播為健康食品之廣告。</text:span></text:p>
        <text:p text:style-name="P80">接受委託刊播為健康食品廣告之傳播業，應自廣告之日起二個月，保存委託刊播廣告者之姓名（名稱）、住所、電話、身分證或事業登記證字號等資料，且於主管機關要求提供時，不得規避、妨礙或拒絕。</text:p>
        <text:p text:style-name="P257">第五章　健康食品之稽查及取締</text:p>
        <text:p text:style-name="P16"><text:span text:style-name="T37">第十六條</text:span><text:span text:style-name="T4">　　衛生主管機關得派員檢查健康食品製造業者、販賣業者之處所設施及有關業務，並得抽驗其健康食品，業者不得無故拒絕，但抽驗數量以足供檢驗之用者為限。</text:span></text:p>
        <text:p text:style-name="P80">各級主管機關，對於涉嫌違反第六條至第十四條之業者，得命其暫停製造、調配、加工、販賣、陳列，並得將其該項物品定期封存，由業者出具保管書，暫行保管。</text:p>
        <text:p text:style-name="P16"><text:soft-page-break/><text:span text:style-name="T37">第十七條</text:span><text:span text:style-name="T4">　　經許可製造、輸入之健康食品，經發現有重大危害時，中央衛生主管機關除應隨時公告禁止其製造、輸入外，並撤銷其許可證；其已製造或輸入者，應限</text:span>期禁止其輸出、販賣、運送、寄藏、牙保、轉讓或意圖販賣而陳列，必要時並得沒入銷燬之。</text:p>
        <text:p text:style-name="P16"><text:span text:style-name="T37">第十八條</text:span><text:span text:style-name="T4">　　健康食品有下列情形之一者，其製造或輸入之業者，應即通知下游業者，並依規定限期收回巿售品，連同庫存品依本法有關規定處理︰</text:span></text:p>
        <text:p text:style-name="P4">一、未經許可而擅自標示、廣告為健康食品者。</text:p>
        <text:p text:style-name="P4">二、原領有許可證，經公告禁止製造或輸入者。</text:p>
        <text:p text:style-name="P4">三、原許可證未申請展延或不准展延者。</text:p>
        <text:p text:style-name="P4">四、違反第十條所定之情事者。</text:p>
        <text:p text:style-name="P4">五、違反第十一條所定之情事者。</text:p>
        <text:p text:style-name="P4">六、有第十二條所列各款情事之一者。</text:p>
        <text:p text:style-name="P4">七、違反第十三條各款之規定者。</text:p>
        <text:p text:style-name="P4">八、有第十四條所定之情事者。</text:p>
        <text:p text:style-name="P4">九、其他經中央衛生主管機關公告應收回者。</text:p>
        <text:p text:style-name="P80">製造或輸入業者收回前項所定之健康食品時，下游業者應予配合。</text:p>
        <text:p text:style-name="P16"><text:span text:style-name="T37">第十九條</text:span><text:span text:style-name="T4">　　健康食品得由當地主管機關依抽查、檢驗結果為下列之處分︰</text:span></text:p>
        <text:p text:style-name="P4">一、未經許可而擅自標示或廣告為健康食品者，或有第十二條所列各款情形之一者，應予沒入銷燬。</text:p>
        <text:p text:style-name="P4">二、不符第十條、第十一條所定之標準者，應予沒入銷燬。但實施消或採行適當安全措施後，仍可使用或得改製使用者，應通知限期消、改製或採行安全措施；逾期未遵行者，沒入銷燬之。</text:p>
        <text:p text:style-name="P4">三、其標示違反第十三條或第十四條之規定者，應通知限期收回改正其標示；逾期不遵行者，沒入銷燬之。</text:p>
        <text:p text:style-name="P4">四、無前三款情形，而經第十八條第二項規定命暫停製造、調配、加工、販賣、陳列並封存者，應撤銷原處分，並予啟封。</text:p>
        <text:p text:style-name="P80">製造、調配、加工、販賣、輸入、輸出第一項第一款或第二款之健康食品業者，由當地主管機關公告其公司名稱、地址、負責人姓名、商品名稱及違法情節。</text:p>
        <text:p text:style-name="P16"><text:span text:style-name="T37">第二十條</text:span><text:span text:style-name="T4">　　舉發或緝獲不符本法規定之健康食品者，主管機關應予獎勵；獎勵辦法由主管機關另行訂定。</text:span></text:p>
        <text:p text:style-name="P257">第六章　罰　則</text:p>
        <text:p text:style-name="P16"><text:soft-page-break/>第二十一條<text:span text:style-name="T4">　　未經核准擅自製造或輸入健康食品或違反第六條第一項規定者，處三年以下有期徒刑，得併科新臺幣一百萬元以下罰金。</text:span></text:p>
        <text:p text:style-name="P80">明知為前項之食品而販賣、供應、運送、寄藏、牙保、轉讓、標示、廣告或意圖販賣而陳列者，依前項規定處罰之。</text:p>
        <text:p text:style-name="P16">第二十二條　　違反第十二條之規定者，處新臺幣六萬元以上三十萬元以下罰鍰。</text:p>
        <text:p text:style-name="P80">前項行為一年內再違反者，處新臺幣九萬元以上九十萬元以下罰鍰，並得撤銷其營業或工廠登記證照。</text:p>
        <text:p text:style-name="P80">第一項行為致危害人體健康者，處三年以下有期徒刑、拘役或科或併科新臺幣一百萬元以下罰金，並得撤銷其營業或工廠登記證照。</text:p>
        <text:p text:style-name="P14">第二十三條　　有下列行為之一者，處新臺幣三萬元以上十五萬元以下罰鍰︰</text:p>
        <text:p text:style-name="P7">一、違反第十條之規定者。</text:p>
        <text:p text:style-name="P7">二、違反第十一條之規定者。</text:p>
        <text:p text:style-name="P7">三、違反第十三條之規定者。</text:p>
        <text:p text:style-name="_a5_O._b6__b5_">前項行為一年內再違反者，處新臺幣九萬元以上九十萬元以下之罰鍰，並得撤銷其營業或工廠登記證照。</text:p>
        <text:p text:style-name="_a5_O._b6__b5_">第一項行為致危害人體健康者，處三年以下有期徒刑、拘役或科或併科新臺幣一百萬元以下罰金，並得撤銷其營業或工廠登記證照。</text:p>
        <text:p text:style-name="P20">第二十四條　　違反第十四條規定者，除得撤銷其健康食品之許可證外，處委託刊播廣告者新臺幣六萬元以上三十萬元以下罰鍰，並得按次連續處罰。</text:p>
        <text:p text:style-name="_a5_O._b6__b5_">傳播業者，違反第十五條第二項規定者，處新臺幣六萬元以上三十萬元以下罰鍰，並得按次連續處罰。</text:p>
        <text:p text:style-name="_a5_O._b6__b5_">主管機關為第一項處分同時，應函知傳播業者及直轄巿、縣（巿）新聞主管機關。傳播業者自收文之日起三日內，應即停止刊播。</text:p>
        <text:p text:style-name="_a5_O._b6__b5_">傳播業者刊播違反第十五條第一項規定之廣告，或未依前項規定，繼續刊播違反第十四條規定之廣告者，直轄巿、縣（巿）政府應處新臺幣六萬元以上三十萬元以下罰鍰，並得按次連續處罰。</text:p>
        <text:p text:style-name="P20">第二十五條　　違反第十八條之規定者，處新臺幣三十萬元以上一百萬元以下罰鍰，並得按日連續處罰。</text:p>
        <text:p text:style-name="P14"><text:span text:style-name="T4">第二十六條　　法人之代表人、法人或自</text:span><text:span text:style-name="T49">然人之代理人或受雇人，</text:span><text:span text:style-name="T4">因執行業務，犯第二十一條至第二十二條之罪者，除依各該條之規定處罰其行為人外，對該法人或自然人亦科以各該條之罰金。</text:span></text:p>
        <text:p text:style-name="P14"><text:soft-page-break/><text:span text:style-name="T4">第二十七條　　拒絕、妨害或故意逃避第十六條、第十七條所規</text:span>定之抽查、抽驗或經命暫停或禁止製造、調配、加工、販賣、陳列而不遵行者，處行為人新臺幣三萬元以上三十萬元以下罰鍰，並得連續處罰。</text:p>
        <text:p text:style-name="_a5_O._b6__b5_">前項行為若情節重大或一年內再違反者，並得撤銷其營業或工廠登記證照。</text:p>
        <text:p text:style-name="P14">第二十八條　　本法所定之罰鍰，除第二十四條第四項規定外，由直轄巿或縣（巿）主管機關處罰；其經催告限期繳納後，逾期仍未繳納者，移送法院強制執行。</text:p>
        <text:p text:style-name="P14">第二十九條　　出賣人有違反本法第七條、第十條至第十四條之情事時，買受人得退貨，請求出賣人退還其價金；出賣人如係明知時，應加倍退還其價金；買受人如受有其他損害時，法院得因被害人之請求，依侵害情節命出賣人支付買受人零售價三倍以下或損害額三倍以下，由受害人擇一請求之懲罰性賠償金。但買受人為明知時，不在此限。</text:p>
        <text:p text:style-name="P79">製造、輸入、販賣之業者為明知或與出賣人有共同過失時，應負連帶責任。</text:p>
        <text:p text:style-name="_a5_O._b3__b9_">第七章　附　則</text:p>
        <text:p text:style-name="_a5_O._b1_ø"><text:span text:style-name="T37">第三十條</text:span>　　本法施行細則，由中央主管機關定之。</text:p>
        <text:p text:style-name="P37">第三十一條　　本法自公布後六個月施行。</text:p>
        <table:table table:name="表格35" table:style-name="表格35">
          <table:table-column table:style-name="表格35.A"/>
          <table:table-column table:style-name="表格35.B"/>
          <table:table-row table:style-name="表格35.1">
            <table:table-cell table:style-name="表格35.A1" office:value-type="string">
              <text:p text:style-name="P179"><text:change-start text:change-id="ct429286944"/><text:span text:style-name="T6">總統令</text:span>　<text:change-end text:change-id="ct429286944"/></text:p>
            </table:table-cell>
            <table:table-cell table:style-name="表格35.A1" office:value-type="string">
              <text:p text:style-name="P100"><text:change-start text:change-id="ct429291264"/>中華民國八十<text:change-end text:change-id="ct429291264"/>八<text:change-start text:change-id="ct429293544"/>年<text:change-end text:change-id="ct429293544"/>二<text:change-start text:change-id="ct429286344"/>月<text:change-end text:change-id="ct429286344"/>三<text:change-start text:change-id="ct429288264"/>日</text:p>
              <text:p text:style-name="P100">華總<text:change-end text:change-id="ct429288264"/>一義<text:change-start text:change-id="ct429288144"/>字第八<text:change-end text:change-id="ct429288144"/>八<text:change-start text:change-id="ct429289344"/><text:span text:style-name="T33">○○○</text:span><text:change-end text:change-id="ct429289344"/>二五七七<text:change-start text:change-id="ct429288384"/><text:span text:style-name="T33">○</text:span>號<text:change-end text:change-id="ct429288384"/></text:p>
            </table:table-cell>
          </table:table-row>
        </table:table>
        <text:p text:style-name="P253">¯¼­¤¥¥©ª²¤¤¤±¤¤¦²¤¤¤±¤¥¡¨­¥²¤±¡²¤¤±¡²¤¤±¡²¤¤±¦²¤¤¤±¡²¤¤¤±¡²¤¤¤±¦²¤¤¤±¡²¥¤±¦²¥¤¤±¡²¥¤¤±¤²¥¤¤±±¤¡¤¥¤¡</text:p>
        <text:p text:style-name="P74"><text:change-start text:change-id="ct563563856"/>總　　　統　李登輝</text:p>
        <text:p text:style-name="P69"><text:span text:style-name="T35">行政院院長　</text:span><text:change-end text:change-id="ct563563856"/><text:span text:style-name="T35">蕭萬長</text:span></text:p>
        <text:p text:style-name="P92">公平交易法增訂第二十三條之一至第二十三條之四；並修正第十條、第十一條、第十六條、第十八條至第二十一條、第二十三條、第三十五條至第三十七條、第四十條至第四十二條、第四十六條及第四十九條條文</text:p>
        <text:p text:style-name="P88">中華民國八十八年二月三日公布</text:p>
        <text:p text:style-name="P16">第　十　條　　獨占之事業，不得有左列行為︰</text:p>
        <text:p text:style-name="P4">一、以不公平之方法，直接或間接阻礙他事業參與競爭。</text:p>
        <text:p text:style-name="P4">二、對商品價格或服務報酬，為不當之決定、維持或變更。</text:p>
        <text:p text:style-name="P4">三、無正當理由，使交易相對人給予特別優惠。</text:p>
        <text:p text:style-name="P4">四、其他濫用巿場地位之行為。</text:p>
        <text:p text:style-name="P16"><text:soft-page-break/><text:span text:style-name="T37">第十一條</text:span>　　事業結合時，有左列情形之一者，應向中央主管機關申請許<text:span text:style-name="T10">可︰</text:span></text:p>
        <text:p text:style-name="P4">一、事業因結合而使其巿場占有率達三分之一者。</text:p>
        <text:p text:style-name="P4">二、參與結合之一事業，其巿場占有率達四分之一者。</text:p>
        <text:p text:style-name="P4">三、參與結合之一事業，其上一會計年度之銷售金額，超過中央主管機關所公告之金額者。</text:p>
        <text:p text:style-name="P80">中央主管機關收受前項之申請，應於二個月內為核駁之決定。</text:p>
        <text:p text:style-name="P16"><text:span text:style-name="T37">第十六條</text:span>　　聯合行為經許可後，如因許可事由消滅、經濟情況變更或事業有逾越<text:span text:style-name="T10">許可之範圍行為者，中央主管機關得撤銷許可、變更許可內容、命令停止、改正其行為或採取必要更正措施。</text:span></text:p>
        <text:p text:style-name="P16"><text:span text:style-name="T18">第十八條</text:span><text:span text:style-name="T10">　　事業對於其交易相對人，就供給之商品轉售與第三人或第三人再轉售時，應容許其自由決定價格；有相反之約定者，其約定無效。</text:span></text:p>
        <text:p text:style-name="P16"><text:span text:style-name="T18">第十九條</text:span><text:span text:style-name="T10">　　有左列各款行為之一，而有限制競爭或妨礙公平競爭之虞者，事業不得為之︰</text:span></text:p>
        <text:p text:style-name="P4">一、以損害特定事業為目的，促使他事業對該特定事業斷絕供給、購買或其他交易之行為。</text:p>
        <text:p text:style-name="P4">二、無正當理由，對他事業給予差別待遇之行為。</text:p>
        <text:p text:style-name="P4">三、以脅迫、利誘或其他不正當方法，使競爭者之交易相對人與自己交易之行為。</text:p>
        <text:p text:style-name="P4">四、以脅迫、利誘或其他不正當方法，使他事業不為價格之競爭、參與結合或聯合之行為。</text:p>
        <text:p text:style-name="P4">五、以脅迫、利誘或其他不正當方法，獲取他事業之產銷機密、交易相對人資料或其他有關技術秘密之行為。</text:p>
        <text:p text:style-name="P4">六、以不正當限制交易相對人之事業活動為條件，而與其交易之行為。</text:p>
        <text:p text:style-name="P16"><text:span text:style-name="T37">第二十條</text:span><text:span text:style-name="T4">　　事業就其營業所提供之商品或服務，不得有左列行為︰</text:span></text:p>
        <text:p text:style-name="P4">一、以相關事業或消費者所普遍認知之他人姓名、商號或公司名稱、商標、商品容器、包裝、外觀或其他顯示他人商品之表徵，為相同或類似之使用，致與他人商品混淆，或販賣、運送、輸出或輸入使用該項表徵之商品者。</text:p>
        <text:p text:style-name="P4">二、以相關事業或消費者所普遍認知之他人姓名、商號或公司名稱、標章或其他表示他人營業、服務之表徵，為相同或類似之使用，致與他人營業或服務之設施或活動混淆者。</text:p>
        <text:p text:style-name="P4"><text:soft-page-break/>三、於同一商品或同類商品，使用相同或近似於未經註冊之外國著名商標，或販賣、運送、輸出或輸入使用該項商標之商品者。</text:p>
        <text:p text:style-name="P80">前項規定，於左列各款行為不適用之︰</text:p>
        <text:p text:style-name="P4">一、以普通使用方法，使用商品本身習慣上所通用之名稱，或交易上同類商品慣用之表徵，或販賣、運送、輸出或輸入使用該名稱或表徵之商品者。</text:p>
        <text:p text:style-name="P4">二、以普通使用方法，使用交易上同種營業或服務慣用名稱或其他表徵者。</text:p>
        <text:p text:style-name="P4">三、善意使用自己姓名之行為，或販賣、運送、輸出或輸入使用該姓名之商品者。</text:p>
        <text:p text:style-name="P4">四、對於前項第一款或第二款所列之表徵，在未為相關事業或消費者所普遍認知前，善意為相同或類似使用，或其表徵之使用係自該善意使用人連同其營業一併繼受而使用，或販賣、運送、輸出或輸入使用該表徵之商品者。</text:p>
        <text:p text:style-name="P80">事業因他事業為前項第三款或第四款之行為，致其營業、商品、設施或活動有受損害或混淆之虞者，得請求他事業附加適當表徵。但對僅為運送商品者，不適用之。</text:p>
        <text:p text:style-name="P16">第二十一條　　事業不得在商品或其廣告上，或以其他使公眾得知之方法，對於<text:span text:style-name="T10">商品之價格、數量、品質、內容、製造方法、製造日期、有效期限、使用方法、用途、原產地、製造者、製造地、加工者、加工地等，為虛偽不實或引人錯誤之表示或表徵。</text:span></text:p>
        <text:p text:style-name="P80">事業對於載有前項虛偽不實或引人錯誤表示之商品，不得販賣、運送、輸出或輸入。</text:p>
        <text:p text:style-name="P80">前二項規定於事業之服務準用之。</text:p>
        <text:p text:style-name="P80">廣告代理業在明知或可得知情形下，仍製作或設計有引人錯誤之廣告，與廣告主負連帶損害賠償責任。廣告媒體業在明知或可得知其所傳播或刊載之廣告有引人錯誤之虞，仍予傳播或刊載，亦與廣告主負連帶損害賠償責任。</text:p>
        <text:p text:style-name="P16">第二十三條　　多層次傳銷，其參加人如取得佣金、獎金或其他經濟利益，主要<text:span text:style-name="T10">係基於介紹他人加入，而非基於其所推廣或銷售商品或勞務之合理巿價者，不得為之。</text:span></text:p>
        <text:p text:style-name="P16"><text:span text:style-name="T25">第二十三條之一</text:span><text:span text:style-name="T10">　　多層次傳銷參加人得自訂約日起十四日內以書面通知多層次傳銷事業解除契約。</text:span></text:p>
        <text:p text:style-name="P80">多層次傳銷事業應於契約解除生效後三十日內，接受參加人退貨之申請，取回商品或由參加人自行送回商品，並返還參加人於契約解除時所有商品之進貨價金及其他加入時給付之費用。</text:p>
        <text:p text:style-name="P80"><text:soft-page-break/>多層次傳銷事業依前項規定返還參加人所為之給付時，得扣除商品返還時已因可歸責於參加人之事由致商品毀損滅失之價值，及已因該進貨而對參加人給付之獎金或報酬。</text:p>
        <text:p text:style-name="P80">前項之退貨如係該事業取回者，並得扣除取回該商品所需運費。</text:p>
        <text:p text:style-name="P16"><text:span text:style-name="T41">第二十三條之二</text:span>　　參加人於前條第一項解約權期間經過後，仍得隨時以書面終止契約，<text:span text:style-name="T10">退出多層次傳銷計畫或組織。</text:span></text:p>
        <text:p text:style-name="P80">參加人依前項規定終止契約後三十日內，多層次傳銷事業應以參加人原購價格百分之九十買回參加人所持有之商品。但得扣除已因該項交易而對參加人給付之獎金或報酬，及取回商品之價值有減損時，其減損之價額。</text:p>
        <text:p text:style-name="P16"><text:span text:style-name="T41">第二十三條之三</text:span>　　參加人依前二條行使解除權或終止權時，多層次傳銷事業不得向參加人請求因該契約解除或終止所受之損害賠償或違約金。</text:p>
        <text:p text:style-name="P80">前二條關於商品之規定，於提供勞務者準用之。</text:p>
        <text:p text:style-name="P16"><text:span text:style-name="T41">第二十三條之四</text:span>　　有關多層次傳銷事業之報備、業務檢查、及對參加人之告知、參加契<text:span text:style-name="T10">約內容及與參加人權益保障等相關事項，除本法規定外，由中央主管機關訂定辦法管理之。</text:span></text:p>
        <text:p text:style-name="P22">第三十五條　　違反第十條、第十四條、第二十條第一項規定，經中央主管機關依第四十一條規定限期命其停止、改正其行為或採取必要更正措施，而逾期未停止、改正其行為或未採取必要更正措施，或停止後再為相同或類似違反行為者，處行為人三年以下有期徒刑、拘役或科或併科新臺幣一億元以下罰金。</text:p>
        <text:p text:style-name="P80">違反第二十三條規定者，處行為人三年以下有期徒刑、拘役或科或併科新臺幣一億元以下罰金。</text:p>
        <text:p text:style-name="P16"><text:span text:style-name="T4">第三十六條　　違反第十九條規定，經中央主管機關依第四十一條規定限期命其停止、改</text:span><text:span text:style-name="T10">正其行為或採取必要更正措施，而逾期未停止、改正其行為或未採取必要更正措施，或停止後再為相同或類似違反行為者，處行為人二年以下有期徒刑、拘役或科或併科新臺幣五千萬元以下罰金。</text:span></text:p>
        <text:p text:style-name="P22">第三十七條　　違反第二十二條規定者，處行為人二年以下有期徒刑、拘役或科或併科新臺幣五千萬元以下罰金。</text:p>
        <text:p text:style-name="P80">前項之罪，須告訴乃論。</text:p>
        <text:p text:style-name="P16"><text:span text:style-name="T37">第四十條</text:span>　　事業結合應申請許可而未申請，或經申請未獲許可而為結合者，除依<text:span text:style-name="T10">第十三條規定處分外，處新臺幣十萬元以上五千萬元以下罰鍰。</text:span></text:p>
        <text:p text:style-name="P22">第四十一條　　公平交易委員會對於違反本法規定之事業，得限期命其停止、改正其行為或採取必要更正措施，並得<text:soft-page-break/>處新臺幣五萬元以上二千五百萬元以下罰鍰；逾期仍不停止、改正其行為或未採取必要更正措施者，得繼續限期命其停止、改正其行為或採取必要更正措施，並按次連續處新臺幣十萬元以上五千萬元以下罰鍰，至停止、改正其行為或採取必要更正措施為止。</text:p>
        <text:p text:style-name="P22">第四十二條　　違反第二十三條規定者，除依第四十一條規定處分外，其情節重大者，並得命令解散、停止營業或勒令歇業。</text:p>
        <text:p text:style-name="P80">違反第二十三條之一第二項、第二十三條之二第二項或第二十三條之三規定者，得限期命其停止、改正其行為或採取必要更正措施，並得處新臺幣五萬元以上二千五百萬元以下罰鍰。逾期仍不停止、改正其行為或未採取必要更正措施者，得繼續限期命其停止、改正其行為或採取必要更正措施，並按次連續處新臺幣十萬元以上五千萬元以下罰鍰，至停止、改正其行為或採取必要更正措施為止；其情節重大者，並得命令解散、停止營業或勒令歇業。</text:p>
        <text:p text:style-name="P80">違反中央主管機關依第二十三條之四所定之管理辦法者，依第四十一條規定處分。</text:p>
        <text:p text:style-name="P16"><text:span text:style-name="T4">第四十六條　　事業關於競爭之行為，另有其他法律規定者，於不牴觸本法立法意旨之範</text:span><text:span text:style-name="T10">圍內，優先適用該其他法律之規定。</text:span></text:p>
        <text:p text:style-name="P22">第四十九條　　本法自公布後一年施行。</text:p>
        <text:p text:style-name="P86">本法修正條文自公布日施行。</text:p>
        <table:table table:name="表格36" table:style-name="表格36">
          <table:table-column table:style-name="表格36.A"/>
          <table:table-column table:style-name="表格36.B"/>
          <table:table-row table:style-name="表格36.1">
            <table:table-cell table:style-name="表格36.A1" office:value-type="string">
              <text:p text:style-name="P179"><text:change-start text:change-id="ct429286464"/><text:span text:style-name="T6">總統令</text:span>　<text:change-end text:change-id="ct429286464"/></text:p>
            </table:table-cell>
            <table:table-cell table:style-name="表格36.A1" office:value-type="string">
              <text:p text:style-name="P100"><text:change-start text:change-id="ct429286224"/>中華民國八十<text:change-end text:change-id="ct429286224"/>八<text:change-start text:change-id="ct429290664"/>年<text:change-end text:change-id="ct429290664"/>二<text:change-start text:change-id="ct429292824"/>月<text:change-end text:change-id="ct429292824"/>三<text:change-start text:change-id="ct429289944"/>日</text:p>
              <text:p text:style-name="P100">華總<text:change-end text:change-id="ct429289944"/>一義<text:change-start text:change-id="ct429291744"/>字第八<text:change-end text:change-id="ct429291744"/>八<text:change-start text:change-id="ct429293904"/><text:span text:style-name="T33">○○○</text:span><text:change-end text:change-id="ct429293904"/>二五七八<text:change-start text:change-id="ct429290904"/><text:span text:style-name="T33">○</text:span>號<text:change-end text:change-id="ct429290904"/></text:p>
            </table:table-cell>
          </table:table-row>
        </table:table>
        <text:p text:style-name="_a5_OÀY1">¯¨©¥®®Á®»±¼±¨¡¤¥¤¡</text:p>
        <text:p text:style-name="P66"><text:change-start text:change-id="ct563571176"/>總　　　統　李登輝</text:p>
        <text:p text:style-name="P64"><text:span text:style-name="T35">行政院院長　</text:span><text:change-end text:change-id="ct563571176"/><text:span text:style-name="T35">蕭萬長</text:span></text:p>
        <text:p text:style-name="P71">內政部部長　黃主文<text:change-start text:change-id="ct563563256"/></text:p>
        <text:p text:style-name="_a5_OÀY2"><text:change-end text:change-id="ct563563256"/>去氧核醣核酸採樣條例</text:p>
        <text:p text:style-name="P87">中華民國八十八年二月三日公布</text:p>
        <text:p text:style-name="P24">第　一　條<text:span text:style-name="T4">　　為維護人民安全、協助司法鑑定、協尋失蹤人口、確定親子血緣、提昇犯罪偵查效能、有效防制性犯罪，特制定本條例。</text:span></text:p>
        <text:p text:style-name="P81">本條例未規定者，適用其他有關法律之規定。</text:p>
        <text:p text:style-name="P24">第　二　條　　本條例所稱之主管機關為內政部。</text:p>
        <text:p text:style-name="P24">第　三　條　　<text:span text:style-name="T4">本條例用詞定義如下︰</text:span></text:p>
        <text:p text:style-name="P6">一、去氧核醣核酸︰指人體中記載遺傳訊息之化學物質。</text:p>
        <text:p text:style-name="P6">二、去氧核醣核酸樣本︰指採自人體含有去氧核醣核酸之生物樣本。</text:p>
        <text:p text:style-name="P6"><text:soft-page-break/>三、去氧核醣核酸紀錄︰指將去氧核醣核酸樣本，以科學方法分析，所取得足以識別基因特徵之資料。</text:p>
        <text:p text:style-name="P6">四、去氧核醣核酸型別出現頻率︰指主管機關所採用之鑑定系統，在特定人口中，去氧核醣核酸型別重複出現之頻率。</text:p>
        <text:p text:style-name="P6">五、去氧核醣核酸資料庫︰指主管機關所建立儲存去氧核醣核酸紀錄之資料系統。</text:p>
        <text:p text:style-name="P6">六、去氧核醣核酸人口統計資料庫︰指主管機關所建立關於去氧核醣核酸型別出現頻率之資料系統。</text:p>
        <text:p text:style-name="P6">七、性犯罪︰指刑法第二百二十一條至第二百二十九條及其特別法之罪。</text:p>
        <text:p text:style-name="P6">八、重大暴力犯罪︰指刑法第二百七十一條至第二百七十三條、第二百七十七條第二項、第二百七十八條、第三百二十五條第二項、第三百二十八條至第三百三十四條、第三百四十七條、第三百四十八條及其特別法之罪。</text:p>
        <text:p text:style-name="P24">第　四　條<text:span text:style-name="T4">　　主管機關應指定或設立專責單位，辦理下列事項︰</text:span></text:p>
        <text:p text:style-name="P6">一、鑑定、分析及儲存去氧核醣核酸樣本。</text:p>
        <text:p text:style-name="P6">二、蒐集、建立及維護去氧核醣核酸紀錄、型別出現頻率、資料庫及人口統計資料庫。</text:p>
        <text:p text:style-name="P6">三、應檢察官、法院、軍事檢察官、軍事法庭或司法警察機關之請求，提供去氧核醣核酸紀錄及相關資料，或進行鑑定。</text:p>
        <text:p text:style-name="P6">四、研究發展鑑定去氧核醣核酸之技術、程序及標準。</text:p>
        <text:p text:style-name="P6">五、其他與去氧核醣核酸有關之事項。</text:p>
        <text:p text:style-name="P24">第　五　條<text:span text:style-name="T4">　　下列之人應接受去氧核醣核酸之強制採樣︰</text:span></text:p>
        <text:p text:style-name="P6">一、性犯罪或重大暴力犯罪案件之被告。</text:p>
        <text:p text:style-name="P6">二、性犯罪或重大暴力犯罪案件之犯罪嫌疑人。</text:p>
        <text:p text:style-name="P24">第　六　條<text:span text:style-name="T4">　　法院或檢察官認為有必要進行去氧核醣核酸比對時，應以傳票通知前條第一款之人接受去氧核醣核酸採樣。</text:span></text:p>
        <text:p text:style-name="P81">前項傳票應記載接受去氧核醣核酸採樣之事由。</text:p>
        <text:p text:style-name="P81">受第一項傳票通知之人無正當理由拒絕去氧核醣核酸採樣者，法院或檢察官得拘提之並強制採樣。</text:p>
        <text:p text:style-name="P81">前項拘提應用拘票，拘票應記載接受去氧核醣核酸強制採樣之事由。</text:p>
        <text:p text:style-name="P24">第　七　條<text:span text:style-name="T4">　　司法警察機關偵查性犯罪或重大暴力犯罪時，應以通知書通知犯罪嫌疑人接受去氧核醣核酸之採樣。</text:span></text:p>
        <text:p text:style-name="P81">前項通知書應記載下列事項，並由司法警察機關主管長官簽名︰</text:p>
        <text:p text:style-name="P6">一、被採樣人之姓名或足資識別之特徵、性別、年齡及住所或居所。</text:p>
        <text:p text:style-name="P6"><text:soft-page-break/>二、案由及接受去氧核醣核酸採樣之事由。</text:p>
        <text:p text:style-name="P6">三、應到之日、時、處所。</text:p>
        <text:p text:style-name="P6">四、無正當理由不到場者，得報請檢察官核發拘票。</text:p>
        <text:p text:style-name="P81">前項之通知書，準用刑事訴訟法第七十九條之規定。</text:p>
        <text:p text:style-name="P24">第　八　條<text:span text:style-name="T4">　　司法警察機關、檢察官或法院執行採樣完畢後，應將去氧核醣核酸樣本送交主管機關之專責單位，並應發予被採樣人已接受採樣之證明書。</text:span></text:p>
        <text:p text:style-name="P81">依本條例應受採樣人得出具前項證明書拒絕採樣。但下列情形不在此限︰</text:p>
        <text:p text:style-name="P6">一、原採樣本無法取得足以識別基因特徵之資料。</text:p>
        <text:p text:style-name="P6">二、有事實足認原採樣本可能非受採樣人所有。</text:p>
        <text:p text:style-name="P6">三、由原採樣本取得之去氧核醣核酸紀錄滅失。</text:p>
        <text:p text:style-name="P24">第　九　條<text:span text:style-name="T4">　　為尋找或確定血緣關係之血親者，得請求志願自費採樣。</text:span></text:p>
        <text:p text:style-name="P81">限制行為能力人或無行為能力人之請求，應經法定代理人、監護人、社會行政機關或警政機關協助。</text:p>
        <text:p text:style-name="P24">第　十　條<text:span text:style-name="T4">　　去氧核醣核酸採樣，應依醫學上認可之程序及方法行之，並應注意被採樣人之身體及名譽。</text:span></text:p>
        <text:p text:style-name="P24"><text:span text:style-name="T37">第十一條</text:span><text:span text:style-name="T4">　　主管機關對依本條例取得之被告及經司法警察機關移送之犯罪嫌疑人之去氧核醣核酸樣本，應妥為儲存並建立紀錄及資料庫。</text:span></text:p>
        <text:p text:style-name="P81">前項樣本、紀錄及資料庫，主管機關非依本條例或其他法律規定，不得洩漏或交付他人；保管或持有機關亦同。</text:p>
        <text:p text:style-name="P24"><text:span text:style-name="T37">第十二條</text:span><text:span text:style-name="T4">　　依本條例採樣、儲存之去氧核醣核酸樣本、紀錄，前者至少應保存十年，後者至少應保存至被採樣人死亡後十年。</text:span></text:p>
        <text:p text:style-name="P81">依本條例接受採樣之人，受不起訴處分或經法院無罪判決確定者，得檢具確定證明文件及第八條第一項之證明書，申請主管機關刪除其去氧核醣核酸樣本及紀錄。</text:p>
        <text:p text:style-name="P81">第八條第一項之證明書，應記載被採樣人前項之權利。</text:p>
        <text:p text:style-name="P173"><text:span text:style-name="T18">第十三條</text:span><text:span text:style-name="T10">　　本條例施行細則，由主管機關定之。</text:span></text:p>
        <text:p text:style-name="P238"><text:span text:style-name="T10">第十四條</text:span>　　本條例自公布後一年施行。</text:p>
        <table:table table:name="表格37" table:style-name="表格37">
          <table:table-column table:style-name="表格37.A"/>
          <table:table-column table:style-name="表格37.B"/>
          <table:table-row table:style-name="表格37.1">
            <table:table-cell table:style-name="表格37.A1" office:value-type="string">
              <text:p text:style-name="P179"><text:change-start text:change-id="ct429285984"/><text:span text:style-name="T6">總統令</text:span>　<text:change-end text:change-id="ct429285984"/></text:p>
            </table:table-cell>
            <table:table-cell table:style-name="表格37.A1" office:value-type="string">
              <text:p text:style-name="P100"><text:change-start text:change-id="ct429292584"/>中華民國八十<text:change-end text:change-id="ct429292584"/>八<text:change-start text:change-id="ct429288504"/>年<text:change-end text:change-id="ct429288504"/>二<text:change-start text:change-id="ct429286584"/>月<text:change-end text:change-id="ct429286584"/>三<text:change-start text:change-id="ct429288024"/>日</text:p>
              <text:p text:style-name="P100">華總<text:change-end text:change-id="ct429288024"/>一義<text:change-start text:change-id="ct429290064"/>字第八<text:change-end text:change-id="ct429290064"/>八<text:change-start text:change-id="ct429291864"/><text:span text:style-name="T33">○○○</text:span><text:change-end text:change-id="ct429291864"/>二七<text:change-start text:change-id="ct429292344"/><text:span text:style-name="T33">○</text:span><text:change-end text:change-id="ct429292344"/>九<text:span text:style-name="T33">○</text:span><text:change-start text:change-id="ct429289104"/>號<text:change-end text:change-id="ct429289104"/></text:p>
            </table:table-cell>
          </table:table-row>
        </table:table>
        <text:p text:style-name="P253">¯¼­¥¨¶³ª²¥¦¹¤±¤¤¡²¥¦¹¤±¤¤¡²¥¦¹¤±¤¤¡²¥¦¹¤±¤¤¡²¥¦¤±¤¤¡²¥¦¤¤±¤¤¡²¥¦¤¤±¤¤¡²¥¦¤¤¤±¤¤¡²¥¦¤¤¥±¤¤¡²¥³³¦¡²¥¦¤¤¤±¤¤¦²¥¦¤¤¤±¤¤¤¤¡²¤¦¤¤¤±¤¤¡²¤¦¤¤¤±¤¤¤²¤¦¤¤¤±¤¤¡§°²¥¦¤¤±¡¨­¥²¤¦¤¤¤±¡²¤¦¤¤¤±¡²¥¦¹¤±¦²¥¦¤¥±¡²¥¦¤¤±¡²¥¦¤¤±¡²¥¦¤¤±¦²¥¦¤¤¥±¡²¥¦¤¤¤±¦²¥¦¤¤¤±<text:soft-page-break/>¡²¥¦¤¤¤±¡²¥¦¤¤¤±¤¤¡²¥¦¤¤¥±¦²¥¦¤¤¤±¡²¥¦¤¤¤±¤¤¡²¥¦¤¤¤±¤¤¡²¥¦¤¤¤±¡²¥¦¤¤±¡²¥¦¤¤¤±¡²¤¦¤¤¤±¡²¤¦¤¤¥±¡²¤¦¤¤¤±¤²¤¦¤¤¤±±¤¡¤¥¤¡</text:p>
        <text:p text:style-name="P54"><text:change-start text:change-id="ct563563016"/>總　　　統　李登輝</text:p>
        <text:p text:style-name="P56"><text:span text:style-name="T35">行政院院長　</text:span><text:change-end text:change-id="ct563563016"/><text:span text:style-name="T35">蕭萬長</text:span><text:change-start text:change-id="ct563557856"/></text:p>
        <text:p text:style-name="_a5_OÀY2"><text:change-end text:change-id="ct563557856"/>民事訴訟法增訂第四百零六條之一、第四百零六條之二、第四百零七條之一、第四百零九條之一、第四百十條之一、第四百十五條之一、第四百二十條之一、第四百二十七條之一、第四百三十四條之一、第四章章名、第四百三十六條之八至第四百三十六條之三十二、第五百七十二條之一、第五百七十五條之一及第五百八十二條之一；刪除第四百十五條；並修正第二百二十三條、第二百二十八條、第四百零三條至第四百十四條、第四百十六條、第四百十七條、第四百十九條至第四百二十四條、第四百二十六條至第四百二十九條、第四百三十三條、第四百三十三條之二、第四百三十四條至第四百三十六條、第四百三十六條之一、第四百三十六條之二、第四百六十六條、第四百七十條、第四百七十一條、第五百七十二條、第五百七十四條、第五百七十九條及第五百九十六條條文。</text:p>
        <text:p text:style-name="P88">中華民國八十八年二月三日公布</text:p>
        <text:p text:style-name="P16"><text:span text:style-name="T41">第二百二十三條</text:span><text:span text:style-name="T4">　　判決，應宣示之。但不經言詞辯論之判決，不在此</text:span><text:span text:style-name="T10">限。</text:span></text:p>
        <text:p text:style-name="P80">宣示判決，應於辯論終結之期日或辯論終結時指定之期日為之。</text:p>
        <text:p text:style-name="P80">前項指定之宣示期日，自辯論終結時起，不得逾二星期。</text:p>
        <text:p text:style-name="P80">前項判決之宣示，應本於已作成之判決原本為之。</text:p>
        <text:p text:style-name="P16"><text:span text:style-name="T41">第二百二十八條</text:span><text:span text:style-name="T4">　　判決原本，應於判決宣示後，當日交付法院書記官；其於辯論終結之</text:span><text:span text:style-name="T10">期日宣示判決者，應於五日內交付之。</text:span></text:p>
        <text:p text:style-name="P80">書記官應於判決原本內，記明收領期日並簽名。</text:p>
        <text:p text:style-name="P16"><text:span text:style-name="T46">第四百零三條</text:span><text:span text:style-name="T4">　　下列事件，除有第四百零六條第一項各款所定情形之一者外，於起訴前</text:span><text:span text:style-name="T10">，應經法院調解︰</text:span></text:p>
        <text:p text:style-name="P4">一、不動產所有人或地上權人或其他利用不動產之人相互間因相鄰關係發生爭執者。</text:p>
        <text:p text:style-name="P4">二、因定不動產之界線或設置界標發生爭執者。</text:p>
        <text:p text:style-name="P4">三、不動產共有人間因共有物之管理、處分或分割發生爭執者。</text:p>
        <text:p text:style-name="P4"><text:soft-page-break/>四、建築物區分所有人或利用人相互間因建築物或其共同部分之管理發生爭執者。</text:p>
        <text:p text:style-name="P4">五、因增加或減免不動產之租金或地租發生爭執者。</text:p>
        <text:p text:style-name="P4">六、因定地上權之期間、範圍、地租發生爭執者。</text:p>
        <text:p text:style-name="P4">七、因道路交通事故或醫療糾紛發生爭執者。</text:p>
        <text:p text:style-name="P4">八、雇用人與受雇人間因僱傭契約發生爭執者。</text:p>
        <text:p text:style-name="P4">九、合夥人間或隱名合夥人與出名營業人間因合夥發生爭執者。</text:p>
        <text:p text:style-name="P4">十、配偶、直系親屬、四親等內之旁系血親、三親等內之旁系姻親、家長或家屬相互間因財產權發生爭執者。</text:p>
        <text:p text:style-name="P4">十一、其他因財產權發生爭執，其標的之金額或價額在新臺幣十萬元以下者。</text:p>
        <text:p text:style-name="P80">前項第十一款所定數額，司法院得因情勢需要，以命令減至新臺幣五萬元或增至十五萬元。</text:p>
        <text:p text:style-name="P16"><text:span text:style-name="T46">第四百零四條</text:span><text:span text:style-name="T4">　　不合於前條規定之事件，當事人亦得於起訴前，聲請調解。</text:span></text:p>
        <text:p text:style-name="P80">有起訴前應先經法院調解之合意，而當事人逕行起訴者，經他造抗辯後，視其起訴為調解之聲請。但已為本案之言詞辯論者，不得再為抗辯。</text:p>
        <text:p text:style-name="P16"><text:span text:style-name="T46">第四百零五條</text:span><text:span text:style-name="T4">　　調解，依當事人之聲請行之。</text:span></text:p>
        <text:p text:style-name="P80">前項聲請，應表明為調解標的之法律關係及爭議之情形。有文書為證據者，並應提出其原本或影本。</text:p>
        <text:p text:style-name="P80">聲請調解之管轄法院，準用第一編第一章第一節之規定。</text:p>
        <text:p text:style-name="P16"><text:span text:style-name="T46">第四百零六條</text:span><text:span text:style-name="T4">　　法院認調解之聲請有下列各款情形之一者，得逕以裁定駁回之︰</text:span></text:p>
        <text:p text:style-name="P4">一、依法律關係之性質、當事人之狀況或其他情事可認為不能調解或顯無調解必要或調解顯無成立之望者。</text:p>
        <text:p text:style-name="P4">二、經其他法定調解機關調解未成立者。</text:p>
        <text:p text:style-name="P4">三、因票據發生爭執者。</text:p>
        <text:p text:style-name="P4">四、係提起反訴者。</text:p>
        <text:p text:style-name="P4">五、送達於他造之通知書，應為公示送達或於外國為送達者。</text:p>
        <text:p text:style-name="P80">前項裁定，不得聲明不服。</text:p>
        <text:p text:style-name="P16"><text:span text:style-name="T53">第四百零六條之一</text:span><text:span text:style-name="T4">　　調解程序，由簡易庭法官行之。</text:span></text:p>
        <text:p text:style-name="P80">調解由法官選任調解委員一人至三人先行調解，俟至相當程度有成立之望或其他必要情形時，再報請法官到場。但兩造當事人合意或法官認為適當時，亦得逕由法官行之。</text:p>
        <text:p text:style-name="P80"><text:soft-page-break/>當事人對於前項調解委員人選有異議或兩造合意選任其他適當之人者，法官得另行選任或依其合意選任之。</text:p>
        <text:p text:style-name="P16"><text:span text:style-name="T53">第四百零六條之二</text:span><text:span text:style-name="T4">　　地方法院應將其管轄區域內適於為調解委員之人選列冊，以供選任；其人數、資格、任期及其聘任、解任等事項，由司法院定之。</text:span></text:p>
        <text:p text:style-name="P80">法官於調解事件認有必要時，亦得選任前項名冊以外之人為調解委員。</text:p>
        <text:p text:style-name="P16"><text:span text:style-name="T46">第四百零七條</text:span><text:span text:style-name="T4">　　調解期日，由法官依職權定之，其續行之調解期日，得委由主</text:span><text:span text:style-name="T10">任調解委員定之；無主任調解委員者，得委由調解委員定之。</text:span></text:p>
        <text:p text:style-name="P80">第一百五十六條、第一百五十九條之規定，於法官定調解期日準用之。</text:p>
        <text:p text:style-name="P80">聲請書狀或言詞聲請之筆錄應與調解期日之通知書，一併送達於他造。</text:p>
        <text:p text:style-name="P80">前項通知書，應記載不到場時之法定效果。</text:p>
        <text:p text:style-name="P16"><text:span text:style-name="T53">第四百零七條之一</text:span><text:span text:style-name="T4">　　調解委員行調解時，由調解委員指揮其程序，調解委員有</text:span><text:span text:style-name="T10">二人以上時，由法官指定其中一人為主任調解委員指揮之。</text:span></text:p>
        <text:p text:style-name="P16"><text:span text:style-name="T17">第四百零八條</text:span><text:span text:style-name="T10">　　法官於必要時，得命當事人或法定代理人本人於調解期日到場；調解委員認有必要時，亦得報請法官行之。</text:span></text:p>
        <text:p text:style-name="P16"><text:span text:style-name="T17">第四百零九條</text:span><text:span text:style-name="T10">　　當事人無正當理由不於調解期日到場者，法院得以裁定處新臺幣三千元以下之罰鍰；其有代理人到場而本人無正當理由不從前條之命者亦同。</text:span></text:p>
        <text:p text:style-name="P80">前項裁定得為抗告，抗告中應停止執行。</text:p>
        <text:p text:style-name="P16"><text:span text:style-name="T54">第四百零九條之一</text:span><text:span text:style-name="T4">　　為達成調解目的之必要</text:span><text:span text:style-name="T49">，法院得依當事人之聲請，</text:span><text:span text:style-name="T4">禁止他</text:span><text:span text:style-name="T10">造變更現狀、處分標的物，或命為其他一定行為或不行為；於必要時，得命聲請人供擔保後行之。</text:span></text:p>
        <text:p text:style-name="P80">關於前項聲請之裁定，不得抗告。</text:p>
        <text:p text:style-name="P80">法院為第一項處置前，應使當事人有陳述意見之機會。但法院認為不適當或經通知而不為陳述者，不在此限。</text:p>
        <text:p text:style-name="P80">第一項之處置，不得作為執行名義，並於調解事件終結時失其效力。</text:p>
        <text:p text:style-name="P80">當事人無正當理由不從第一項處置之命者，法院得以裁定處新臺幣三萬元以下之罰鍰。</text:p>
        <text:p text:style-name="P80">前項裁定得為抗告，抗告中應停止執行。</text:p>
        <text:p text:style-name="P16">第四百十條<text:span text:style-name="T4">　　調解程序於法院行之，於必要時，亦得於其他適當處所</text:span><text:span text:style-name="T10">行之。調解委員於其他適當處所行調解者，應經法官之許可。</text:span></text:p>
        <text:p text:style-name="P80">前項調解，得不公開。</text:p>
        <text:p text:style-name="P16"><text:soft-page-break/><text:span text:style-name="T41">第四百十條之一</text:span><text:span text:style-name="T4">　　調解委員認調解有第四百零六條第一項各款所定情形之一者，報請法</text:span><text:span text:style-name="T10">官處理之。</text:span></text:p>
        <text:p text:style-name="P16"><text:span text:style-name="T17">第四百十一條</text:span><text:span text:style-name="T10">　　調解委員行調解，得支領日費、旅費，並得酌支報酬；其計算方法及數額由司法院定之。</text:span></text:p>
        <text:p text:style-name="P80">前項日費、旅費及報酬，由國庫負擔。</text:p>
        <text:p text:style-name="P16"><text:span text:style-name="T46">第四百十二條</text:span><text:span text:style-name="T49">　　就調解事件有利害關係之第三人，經法官之許可，</text:span><text:span text:style-name="T4">得參加調解程序；法</text:span><text:span text:style-name="T10">官並得將事件通知之，命其參加。</text:span></text:p>
        <text:p text:style-name="P16"><text:span text:style-name="T17">第四百十三條</text:span><text:span text:style-name="T10">　　行調解時，為審究事件關係及兩造爭議之所在，得聽取當事人、具有專門知識經驗或知悉事件始末之人或其他關係人之陳述，察看現場或調解標的物之狀況；於必要時，得由法官調查證據。</text:span></text:p>
        <text:p text:style-name="P16"><text:span text:style-name="T17">第四百十四條</text:span><text:span text:style-name="T10">　　調解時應本和平懇切之態度，對當事人兩造為適當之勸導，就調解事件酌擬平允方案，力謀雙方之和諧。</text:span></text:p>
        <text:p text:style-name="P16"><text:span text:style-name="T17">第四百十五條</text:span><text:span text:style-name="T10">　　（刪除）</text:span></text:p>
        <text:p text:style-name="P16"><text:span text:style-name="T23">第四百十五條之一</text:span><text:span text:style-name="T10">　　關於財產權爭議之調解，經兩造同意，得由調解委員酌定解決事件之調解條款。</text:span></text:p>
        <text:p text:style-name="P80">前項調解條款之酌定，除兩造另有約定外，以調解委員過半數定之。</text:p>
        <text:p text:style-name="P80">調解委員不能依前項規定酌定調解條款時，法官得於徵詢兩造同意後，酌定調解條款，或另定調解期日，或視為調解不成立。</text:p>
        <text:p text:style-name="P80">調解委員酌定之調解條款，應作成書面，記明年月日，或由書記官記明於調解程序筆錄，由調解委員簽名後，送請法官審核；其經法官核定者，視為調解成立。</text:p>
        <text:p text:style-name="P80">前項經核定之記載調解條款之書面，視為調解程序筆錄。</text:p>
        <text:p text:style-name="P80">法官酌定之調解條款，於書記官記明於調解程序筆錄時，視為調解成立。</text:p>
        <text:p text:style-name="P16"><text:span text:style-name="T46">第四百十六條</text:span><text:span text:style-name="T4">　　調解經當事人合意而成立；調解成立者，與訴訟上和解有同一之效力。</text:span></text:p>
        <text:p text:style-name="P80">調解有無效或得撤銷之原因者，當事人得向原法院提起宣告調解無效或撤銷調解之訴。</text:p>
        <text:p text:style-name="P80">前項情形，原調解事件之聲請人，得就原調解事件合併起訴或提起反訴，請求法院於宣告調解無效或撤銷調解時合併裁判之。並視為自聲請調解時，已經起訴。</text:p>
        <text:p text:style-name="P80"><text:span text:style-name="T49">第五百條、第五百零二條及第五百零六條之規定，</text:span>於第二項情形準用之。但有民法上無效之原因者，不受第五百條不變期間之限制。</text:p>
        <text:p text:style-name="P80">調解不成立者，法院應付與當事人證明書。</text:p>
        <text:p text:style-name="P16"><text:span text:style-name="T46">第四百十七條</text:span><text:span text:style-name="T4">　　關於財產權爭議之調解，當事人不能合意但已甚接近者，法官應斟酌一</text:span><text:span text:style-name="T10">切情形，其有調解委員者，並</text:span><text:soft-page-break/><text:span text:style-name="T10">應徵詢調解委員之意見，求兩造利益之平衡，於不違反兩造當事人之主要意思範圍內，以職權提出解決事件之方案。</text:span></text:p>
        <text:p text:style-name="P80">前項方案，應送達於當事人及參加調解之利害關係人。</text:p>
        <text:p text:style-name="P16"><text:span text:style-name="T46">第四百十九條</text:span><text:span text:style-name="T4">　　當事人兩造於期日到場而調解不成立者，法院得依一造當事人之聲請，</text:span><text:span text:style-name="T10">按該事件應適用之訴訟程序，命即為訴訟之辯論。但他造聲請延展期日者，應許可之。</text:span></text:p>
        <text:p text:style-name="P80">前項情形，視為調解之聲請人自聲請時已經起訴。</text:p>
        <text:p text:style-name="P80">當事人聲請調解而不成立，如聲請人於調解不成立證明書送達後十日之不變期間內起訴者，視為自聲請調解時，已經起訴；其於送達前起訴者亦同。</text:p>
        <text:p text:style-name="P80">以起訴視為調解之聲請者，如調解不成立，除調解當事人聲請延展期日外，法院應按該事件應適用之訴訟程序，命即為訴訟之辯論，並仍自原起訴時，發生訴訟繫屬之效力。</text:p>
        <text:p text:style-name="P16"><text:span text:style-name="T46">第四百二十條</text:span>　　當事人兩造或一造於期日不到場者，法官酌量情形，得視為調解不成立<text:span text:style-name="T10">或另定調解期日。</text:span></text:p>
        <text:p text:style-name="P16"><text:span text:style-name="T23">第四百二十條之一</text:span><text:span text:style-name="T10">　　第一審訴訟繫屬中，得經兩造合意將事件移付調解。</text:span></text:p>
        <text:p text:style-name="P80">前項情形，訴訟程序停止進行。調解成立時，訴訟終結。調解不成立時，訴訟程序繼續進行。</text:p>
        <text:p text:style-name="P80">依第一項規定移付調解而成立者，原告得於調解成立之日起三十日內聲請退還已繳裁判費二分之一。</text:p>
        <text:p text:style-name="P16"><text:span text:style-name="T41">第四百二十一條</text:span><text:span text:style-name="T4">　　法院書記官應作調解程序筆錄，記載調解成立或不成立及期</text:span><text:span text:style-name="T10">日之延展或訴訟之辯論。但調解委員行調解時，得僅由調解委員自行記錄調解不成立或延展期日情形。</text:span></text:p>
        <text:p text:style-name="P80">第四百十七條之解決事件之方案，經法官當場宣示者，應一併記載於筆錄。</text:p>
        <text:p text:style-name="P80">調解成立者，應於十日內以筆錄正本，送達於當事人及參加調解之利害關係人。</text:p>
        <text:p text:style-name="P80">第二百十二條至第二百十九條之規定，於第一項、第二項筆錄準用之。</text:p>
        <text:p text:style-name="P16"><text:span text:style-name="T41">第四百二十二條</text:span>　　調解程序中，調解委員或法官所為之勸導及當事人所為之陳<text:span text:style-name="T10">述或讓步，於調解不成立後之本案訴訟，不得採為裁判之基礎。</text:span></text:p>
        <text:p text:style-name="P16"><text:span text:style-name="T25">第四百二十三條</text:span><text:span text:style-name="T10">　　調解不成立後起訴者，其調解程序之費用，應作為訴訟費用之一部；不起訴者，由聲請人負擔。</text:span></text:p>
        <text:p text:style-name="P80">第八十四條之規定，於調解成立之情形準用之。</text:p>
        <text:p text:style-name="P16"><text:span text:style-name="T41">第四百二十四條</text:span><text:span text:style-name="T4">　　</text:span><text:span text:style-name="T49">第四百零三條第一項之事件，如逕向法院起訴者，</text:span><text:span text:style-name="T4">宜於訴狀內表明其</text:span><text:span text:style-name="T10">具有第四百零六條第一項所定事由，</text:span><text:soft-page-break/><text:span text:style-name="T10">並添具釋明其事由之證據。其無該項所定事由而逕行起訴者，視為調解之聲請。</text:span></text:p>
        <text:p text:style-name="P80">以一訴主張數項標的，其一部非屬第四百零三條第一項之事件者，不適用前項視為調解聲請之規定。</text:p>
        <text:p text:style-name="P16"><text:span text:style-name="T41">第四百二十六條</text:span><text:span text:style-name="T4">　　法官、書記官及調解委員因經辦調解事件，知悉他人職務上、業務上</text:span><text:span text:style-name="T10">之秘密或其他涉及個人隱私之事項，應保守秘密。</text:span></text:p>
        <text:p text:style-name="P16"><text:span text:style-name="T25">第四百二十七條</text:span><text:span text:style-name="T10">　　關於財產權之訴訟，其標的之金額或價額在新臺幣五十萬元以下者，適用本章所定之簡易程序。</text:span></text:p>
        <text:p text:style-name="P80">下列各款訴訟，不問其標的金額或價額一律適用簡易程序︰</text:p>
        <text:p text:style-name="P4">一、因建築物或其他工作物定期租賃或定期借貸關係所生之爭執涉訟者。</text:p>
        <text:p text:style-name="P4">二、雇用人與受雇人間，因僱傭契約涉訟，其僱傭期間在一年以下者。</text:p>
        <text:p text:style-name="P4">三、旅客與旅館主人、飲食店主人或運送人間，因食宿、運送費或因寄存行李、財物涉訟者。</text:p>
        <text:p text:style-name="P4">四、因請求保護占有涉訟者。</text:p>
        <text:p text:style-name="P4">五、因定不動產之界線或設置界標涉訟者。</text:p>
        <text:p text:style-name="P4">六、本於票據有所請求而涉訟者。</text:p>
        <text:p text:style-name="P4">七、本於合會有所請求而涉訟者。</text:p>
        <text:p text:style-name="P4">八、因請求利息、紅利、租金、贍養費、退職金或其他定期給付涉訟者。</text:p>
        <text:p text:style-name="P4">九、因動產租賃或使用借貸關係所生之爭執涉訟者。</text:p>
        <text:p text:style-name="P4">十、因第一款至第三款、第六款至第九款所定請求之保證關係涉訟者。</text:p>
        <text:p text:style-name="P80">不合於前二項規定之訴訟，得以當事人之合意，適用簡易程序，其合意應以文書證之。</text:p>
        <text:p text:style-name="P80">不合於第一項及第二項之訴訟，法院適用簡易程序，當事人不抗辯而為本案之言詞辯論者，視為已有前項之合意。</text:p>
        <text:p text:style-name="P80">第二項之訴訟，案情繁雜或其訴訟標的金額或價額逾第一項所定額數十倍以上者，法院得依當事人聲請，以裁定改用通常訴訟程序，並由原法官繼續審理。</text:p>
        <text:p text:style-name="P80">前項裁定，不得聲明不服。</text:p>
        <text:p text:style-name="P80">第一項所定數額，司法院得因情勢需要，以命令減至新臺幣二十五萬元，或增至七十五萬元。</text:p>
        <text:p text:style-name="P16"><text:span text:style-name="T55">第四百二十七條之一</text:span>　　<text:span text:style-name="T4">同一地方法院適用簡易程序審理之事件，其事務分配辦法由司法</text:span><text:span text:style-name="T10">院定之。</text:span></text:p>
        <text:p text:style-name="P16"><text:span text:style-name="T25">第四百二十八條</text:span><text:span text:style-name="T10">　　第二百四十四條第一項第二款所定事項，原告於起訴時得僅表明請求之原因事實。</text:span></text:p>
        <text:p text:style-name="P80"><text:soft-page-break/>起訴及其他期日外之聲明或陳述，概得以言詞為之。</text:p>
        <text:p text:style-name="P16"><text:span text:style-name="T41">第四百二十九條</text:span><text:span text:style-name="T4">　　以言詞起訴者，應將筆錄與言詞辯論期日之通知書，一併送達於被告</text:span><text:span text:style-name="T10">。</text:span></text:p>
        <text:p text:style-name="P80">就審期間，至少應有五日。但有急迫情形者，不在此限。</text:p>
        <text:p text:style-name="P16"><text:span text:style-name="T41">第四百三十三條</text:span><text:span text:style-name="T4">　　通知證人或鑑定人，得不送達通知書，依法院認為便宜之方法行之。</text:span><text:span text:style-name="T10">但證人或鑑定人如不於期日到場，仍應送達通知書。</text:span></text:p>
        <text:p text:style-name="P80">法院認為適當或經兩造當事人同意者，得命證人或鑑定人於法院外以書狀為陳述。</text:p>
        <text:p text:style-name="P80">前項情形，應令證人或鑑定人具結，附於書狀，並經公證人認證後提出。</text:p>
        <text:p text:style-name="P80">證人或鑑定人得以電信傳真或其他科技設備將前二項文書傳送於法院，效力與提出文書同；其辦法由司法院定之。</text:p>
        <text:p text:style-name="P16"><text:span text:style-name="T56">第四百三十三條之二</text:span>　　言詞辯論筆錄，經法院之許可，得省略應記載之事項。但當事人<text:span text:style-name="T10">有異議者，不在此限。</text:span></text:p>
        <text:p text:style-name="P80">前項規定，於言詞辯論程式之遵守、捨棄、認諾、撤回、和解、自認及裁判之宣示，不適用之。</text:p>
        <text:p text:style-name="P16"><text:span text:style-name="T41">第四百三十四條</text:span><text:span text:style-name="T4">　　判決書內之事實及理由，得合併記載其要領或引用當事人書狀、筆錄</text:span><text:span text:style-name="T10">或其他文書，必要時得以之作為附件。</text:span></text:p>
        <text:p text:style-name="P80">法院亦得於宣示判決時，命將判決主文及其事實、理由之要領，記載於言詞辯論筆錄，不另作判決書；其筆錄正本或節本之送達，與判決正本之送達，有同一之效力。</text:p>
        <text:p text:style-name="P80">第二百三十條之規定，於前項筆錄準用之。</text:p>
        <text:p text:style-name="P16"><text:span text:style-name="T56">第四百三十四條之一</text:span>　　有下列各款情形之一者，判決書得僅記載主文︰</text:p>
        <text:p text:style-name="P4">一、本於當事人對於訴訟標的之捨棄或認諾者。</text:p>
        <text:p text:style-name="P4">二、受不利判決之當事人於宣示判決時，捨棄上訴權者。</text:p>
        <text:p text:style-name="P4">三、受不利判決之當事人於宣示判決時，履行判決所命之給付者。</text:p>
        <text:p text:style-name="P16"><text:span text:style-name="T41">第四百三十五條</text:span>　　因訴之變更、追加或提起反訴，致其訴之全部或一部，不屬<text:span text:style-name="T10">第四百二十七條第一項及第二項之範圍者，除當事人合意繼續適用簡易程序外，法院應以裁定改用通常訴訟程序，並由原法官繼續審理。</text:span></text:p>
        <text:p text:style-name="P80">前項情形，被告不抗辯而為本案之言詞辯論者，視為已有適用簡易程序之合意。</text:p>
        <text:p text:style-name="P16"><text:span text:style-name="T41">第四百三十六條</text:span>　　簡易訴訟程序在獨任法官前行之。</text:p>
        <text:p text:style-name="P80"><text:soft-page-break/>簡易訴訟程序，除本章別有規定外，仍適用第一章通常訴訟程序之規定。</text:p>
        <text:p text:style-name="P16"><text:span text:style-name="T56">第四百三十六條之一</text:span>　　對於簡易程序之第一審裁判，得上訴或抗告於管轄之地<text:span text:style-name="T10">方法院，其審判以合議行之。</text:span></text:p>
        <text:p text:style-name="P80">當事人於前項上訴程序，為訴之變更、追加或提起反訴，致應適用通常訴訟程序者，不得為之。</text:p>
        <text:p text:style-name="P80">第一項之上訴及抗告程序，準用第四百三十四條第一項、第四百三十四條之一及第三編第一章、第四編之規定。</text:p>
        <text:p text:style-name="P80">對於依第四百二十七條第五項規定改用通常訴訟程序所為之裁判，得上訴或抗告於管轄之高等法院。</text:p>
        <text:p text:style-name="P16"><text:span text:style-name="T56">第四百三十六條之二</text:span><text:span text:style-name="T4">　　對於簡易訴訟程序之第二審裁判，其上訴利益逾第四百</text:span><text:span text:style-name="T10">六十六條所定之額數者，當事人僅得以其適用法規顯有錯誤為理由，逕向最高法院提起上訴或抗告。</text:span></text:p>
        <text:p text:style-name="P80">前項上訴及抗告，除別有規定外，仍適用第三編第二章第三審程序、第四編抗告程序之規定。</text:p>
        <text:p text:style-name="P257">第四章　小額訴訟程序</text:p>
        <text:p text:style-name="P16"><text:span text:style-name="T56">第四百三十六條之八</text:span><text:span text:style-name="T4">　　關於請求給付金錢或其他代替物或有價證券之訴訟，其</text:span><text:span text:style-name="T10">標的金額或價額在新臺幣十萬元以下者，適用本章所定之小額程序。</text:span></text:p>
        <text:p text:style-name="P80">法院認適用小額程序為不適當者，得依職權以裁定改用簡易程序，並由原法官繼續審理。</text:p>
        <text:p text:style-name="P80">前項裁定，不得聲明不服。</text:p>
        <text:p text:style-name="P80">第一項之訴訟，其標的金額或價額在新臺幣五十萬元以下者，得以當事人之合意適用小額程序，其合意應以文書證之。</text:p>
        <text:p text:style-name="P16"><text:span text:style-name="T56">第四百三十六條之九</text:span><text:span text:style-name="T4">　　小額事件當事人之一造為法人或商人者，於其預定用於同類契約</text:span><text:span text:style-name="T10">之條款，約定債務履行地或以合意定第一審管轄法院時，不適用第十二條或第二十四條之規定。但兩造均為法人或商人者，不在此限。</text:span></text:p>
        <text:p text:style-name="P16"><text:span text:style-name="T27">第四百三十六條之十</text:span><text:span text:style-name="T10">　　依小額程序起訴者，得使用表格化訴狀；其格式由司法院定之。</text:span></text:p>
        <text:p text:style-name="P16"><text:span text:style-name="T28">第四百三十六條之十一</text:span><text:span text:style-name="T20">　　小額程序，得於夜間或星期日或其他休息日行之。</text:span><text:span text:style-name="T10">但當事人提出異議者，不在此限。</text:span></text:p>
        <text:p text:style-name="P16"><text:span text:style-name="T28">第四百三十六條之十二</text:span><text:span text:style-name="T10">　　第四百三十六條之八所定事件，依法應行調解程序者，如當事人一造於調解期日五日前，經合法通知無正當理由而不於調解期日到場，法院得依到場當事人之聲請，命即為訴訟之辯論，並得依職權由其一造辯論而為判決。</text:span></text:p>
        <text:p text:style-name="P80">調解期日通知書，並應記載前項不到場之效果。</text:p>
        <text:p text:style-name="P16"><text:span text:style-name="T57">第四百三十六條之十三</text:span>　　法院認為必要時，得依職權訊問當事人，以其陳述為證據。</text:p>
        <text:p text:style-name="P80"><text:soft-page-break/>前項情形，審判長得於訊問前或訊問後命當事人具結，並準用第三百十二條第二項、第三百十三條及第三百十四條第一項之規定。</text:p>
        <text:p text:style-name="P80">當事人無正當理由拒絕陳述或具結者，法院得審酌情形，認他造關於訊問事項之主張為真實。</text:p>
        <text:p text:style-name="P80">當事人經法院命其本人到場，無正當理由而不到場者，視為拒絕陳述。但命其到場之通知書係寄存送達或公示送達者，不在此限。</text:p>
        <text:p text:style-name="P80">法院命當事人本人到場之通知書，應記載前項不到場及第三項拒絕陳述之效果。</text:p>
        <text:p text:style-name="P80">前五項規定，於當事人之法定代理人準用之。</text:p>
        <text:p text:style-name="P16"><text:span text:style-name="T57">第四百三十六條之十四</text:span>　　有下列各款情形之一者，法院得不調查證據，而審酌一切情況<text:span text:style-name="T10">，認定事實，為公平之裁判︰</text:span></text:p>
        <text:p text:style-name="P4">一、經兩造同意者。</text:p>
        <text:p text:style-name="P4">二、調查證據所需時間、費用與當事人之請求顯不相當者。</text:p>
        <text:p text:style-name="P16"><text:span text:style-name="T57">第四百三十六條之十五</text:span>　　當事人為訴之變更、追加或提起反訴，除當事人合意<text:span text:style-name="T10">繼續適用小額程序並經法院認為適當者外，僅得於第四百三十六條之八第一項之範圍內為之。</text:span></text:p>
        <text:p text:style-name="P16"><text:span text:style-name="T28">第四百三十六條之十六</text:span><text:span text:style-name="T10">　　當事人不得為適用小額程序而為一部請求。但已向法院陳明就其餘額不另起訴請求者，不在此限。</text:span></text:p>
        <text:p text:style-name="P16"><text:span text:style-name="T28">第四百三十六條之十七</text:span><text:span text:style-name="T10">　　小額事件於第一審程序成立和解者，原告得於和解成立之日起三十日內聲請退還已繳裁判費二分之一。</text:span></text:p>
        <text:p text:style-name="P16"><text:span text:style-name="T28">第四百三十六條之十八</text:span><text:span text:style-name="T10">　　判決書得僅記載主文，就當事人有爭執事項，於必要時得加記理由要領。</text:span></text:p>
        <text:p text:style-name="P80">前項判決得於訴狀或言詞起訴筆錄上記載之。</text:p>
        <text:p text:style-name="P80">前二項判決之記載得表格化，其格式及正本之製作方式，由司法院定之。</text:p>
        <text:p text:style-name="P16"><text:span text:style-name="T57">第四百三十六條之十九</text:span>　　法院為訴訟費用之裁判時，應確定其費用額。</text:p>
        <text:p text:style-name="P80">前項情形，法院得命當事人提出費用計算書及釋明費用額之文書。</text:p>
        <text:p text:style-name="P16"><text:span text:style-name="T57">第四百三十六條之二十</text:span>　　<text:span text:style-name="T50">法院為被告敗訴之判決時，應依職權宣告假執行。</text:span></text:p>
        <text:p text:style-name="P16"><text:span text:style-name="T29">第四百三十六條之二十一</text:span><text:span text:style-name="T10">　　法院命被告為給付時，如經原告同意，得為被告於一定期限內自動清償者，免除部分給付之判決。</text:span></text:p>
        <text:p text:style-name="P16"><text:span text:style-name="T29">第四百三十六條之二十二</text:span><text:span text:style-name="T10">　　法院依被告之意願而為分期給付或緩期清償之判決者，得於判決內定被告逾期不履行時應加給原告之金額。但其金額不得逾判決所命原給付金額或價額之三分之一。</text:span></text:p>
        <text:p text:style-name="P16"><text:span text:style-name="T29">第四百三十六條之二十三</text:span><text:span text:style-name="T10">　　第四百二十八條至第四百三十一條、第四百三十二條第一項、第四百三十三條至第四百三十四條之一及第四百三十六條之規定，於小額程序準用之。</text:span></text:p>
        <text:p text:style-name="P16"><text:soft-page-break/><text:span text:style-name="T29">第四百三十六條之二十四</text:span><text:span text:style-name="T10">　　對於小額程序之第一審裁判，得上訴或抗告於管轄之地方法院，其審判以合議行之。</text:span></text:p>
        <text:p text:style-name="P80">對於前項第一審裁判之上訴或抗告，非以其違背法令為理由，不得為之。</text:p>
        <text:p text:style-name="P16"><text:span text:style-name="T59">第四百三十六條之二十五</text:span><text:span text:style-name="T4">　　上訴狀內應記載上訴理由，表明下列各款事項︰</text:span></text:p>
        <text:p text:style-name="P4">一、原判決所違背之法令及其具體內容。</text:p>
        <text:p text:style-name="P4">二、依訴訟資料可認為原判決有違背法令之具體事實。</text:p>
        <text:p text:style-name="P16"><text:span text:style-name="T59">第四百三十六條之二十六</text:span><text:span text:style-name="T4">　　應適用通常訴訟程序或簡易訴訟程序事件，而第一審法院行小額程序者，第二審法院得廢棄原判決，將該事件發回原法院。但第四百三十六條之八第四項之事件，當事人已表示無異議或知其違背或可得而知其違背，並無異議而為本案辯論者，不在此限。</text:span></text:p>
        <text:p text:style-name="P80">前項情形，應予當事人陳述意見之機會，如兩造同意由第二審法院繼續適用小額程序者，應自為裁判。</text:p>
        <text:p text:style-name="P80">第一項之判決，得不經言詞辯論為之。</text:p>
        <text:p text:style-name="P16"><text:span text:style-name="T60">第四百三十六條之二十七</text:span><text:span text:style-name="T4">　　當事人於第二審程序不得為訴之變更、追加或提起反訴。</text:span></text:p>
        <text:p text:style-name="P16"><text:span text:style-name="T29">第四百三十六條之二十八</text:span><text:span text:style-name="T20">　　當事人於第二審</text:span><text:span text:style-name="T19">程序不得提出新</text:span><text:span text:style-name="T20">攻擊或防禦方法。</text:span><text:span text:style-name="T10">但因原法院違背法令致未能提出者，不在此限。</text:span></text:p>
        <text:p text:style-name="P16"><text:span text:style-name="T29">第四百三十六條之二十九</text:span><text:span text:style-name="T10">　　小額程序之第二審判決，有下列情形之一者，得不經言詞辯論為之︰</text:span></text:p>
        <text:p text:style-name="P4">一、經兩造同意者。</text:p>
        <text:p text:style-name="P4">二、依上訴意旨足認上訴為無理由者。</text:p>
        <text:p text:style-name="P16"><text:span text:style-name="T58">第四百三十六條之三十</text:span>　　<text:span text:style-name="T4">對於小額程序之第二審裁判，不得上訴或抗告。</text:span></text:p>
        <text:p text:style-name="P16"><text:span text:style-name="T30">第四百三十六條之三十一</text:span><text:span text:style-name="T10">　　對於小額程序之第一審裁判，提起上訴或抗告，經以上訴或抗告無理由為駁回之裁判者，不得更以同一理由提起再審之訴或聲請再審。</text:span></text:p>
        <text:p text:style-name="P16"><text:span text:style-name="T30">第四百三十六條之三十二</text:span><text:span text:style-name="T10">　　</text:span><text:span text:style-name="T21">第四百三十六條之十三、第四百三十六條之十四、第四百三十六條之十九、第四百三十六條之二十一及第四百三十六條之二十二之規定，於小額事件之上訴程序準用之。</text:span></text:p>
        <text:p text:style-name="P80">第四百三十八條至第四百四十五條、第四百四十八條至第四百五十條、第四百五十四條、第四百五十五條、第四百五十九條、第四百六十二條、第四百六十三條、第四百六十八條、第四百六十九條第一款至第五款、第四百七十一條至第四百七十三條及第四百七十五條第一項之規定，於小額事件之上訴程序準用之。</text:p>
        <text:p text:style-name="P80">第四編之規定，於小額事件之抗告程序準用之。</text:p>
        <text:p text:style-name="P80">第五編之規定，於小額事件之再審程序準用之。</text:p>
        <text:p text:style-name="P16"><text:soft-page-break/><text:span text:style-name="T41">第四百六十六條</text:span><text:span text:style-name="T4">　　對於財產權訴訟之第二審判決，如因上訴所得受之利益，不</text:span><text:span text:style-name="T10">逾新臺幣六十萬元者，不得上訴。</text:span></text:p>
        <text:p text:style-name="P80">對於第四百二十七條訴訟，如依通常訴訟程序所為之第二審判決，仍得上訴於第三審法院。其因上訴所得受之利益不逾新臺幣六十萬元者，適用前項規定。</text:p>
        <text:p text:style-name="P80">前二項所定數額，司法院得因情勢需要，以命令減至新臺幣三十萬元，或增至一百萬元。</text:p>
        <text:p text:style-name="P80">計算上訴利益，準用關於計算訴訟標的價額之規定。</text:p>
        <text:p text:style-name="P16"><text:span text:style-name="T46">第四百七十條</text:span>　　<text:span text:style-name="T50">提起上訴，應以上訴狀提出於原第二審法院為之。</text:span></text:p>
        <text:p text:style-name="P80">上訴狀內，應記載上訴理由，表明下列各款事項︰</text:p>
        <text:p text:style-name="P4">一、原判決所違背之法令及其具體內容。</text:p>
        <text:p text:style-name="P4">二、依訴訟資料合於該違背法令之具體事實。</text:p>
        <text:p text:style-name="P80">上訴狀內，宜記載因上訴所得受之利益。</text:p>
        <text:p text:style-name="P25"><text:span text:style-name="T41">第四百七十一條</text:span>　　上訴狀內未表明上訴理由者，上訴人應於提起上訴後二十日內，提出<text:span text:style-name="T10">理由書於原第二審法院；未提出者，毋庸命其補正，由原第二審法院以裁定駁回之。</text:span></text:p>
        <text:p text:style-name="P82">被上訴人得於上訴狀或前項理由書送達後十五日內，提出答辯狀於原第二審法院。</text:p>
        <text:p text:style-name="P82">第二審法院送交訴訟卷宗於第三審法院，應於收到答辯狀或前項期間已滿後為之。</text:p>
        <text:p text:style-name="P82">判決宣示後送達前提起上訴者，第一項之期間自判決送達後起算。</text:p>
        <text:p text:style-name="P25"><text:span text:style-name="T41">第五百七十二條</text:span><text:span text:style-name="T4">　　婚姻無效、確認婚姻成立或不成立、撤銷婚姻、離婚或夫妻同居之訴</text:span><text:span text:style-name="T10">，得合併提起，或於第一審或第二審言詞辯論終結前，為訴之變更、追加或提起反訴。</text:span></text:p>
        <text:p text:style-name="P82">依前項規定得為訴之變更、追加或提起反訴者，不得另行起訴，其另行起訴者，法院應以裁定移送於訴訟繫屬中之第一審或第二審法院合併裁判。受移送之法院不得以違背專屬管轄為理由，移送於他法院。</text:p>
        <text:p text:style-name="P82">非婚姻事件之訴，以夫妻財產之分配或分割、返還財物、給付家庭生活費用或贍養費或扶養之請求，或由訴之原因、事實所生損害賠償之請求為限，得與第一項之訴合併提起，或於第一審或第二審言詞辯論終結前，為訴之追加或提起反訴；其另行起訴者，法院得以裁定移送於訴訟繫屬中之第一審或第二審法院合併裁判。</text:p>
        <text:p text:style-name="P25"><text:span text:style-name="T56">第五百七十二條之一</text:span>　　撤銷婚姻或離婚之訴，當事人得於第一審或第二審言詞<text:span text:style-name="T10">辯論終結前，附帶請求法院於認原告之訴為</text:span><text:soft-page-break/><text:span text:style-name="T10">有理由時，並定對於未成年子女權利義務行使負擔之內容及方法。</text:span></text:p>
        <text:p text:style-name="P82">前項情形，法院亦得依職權定之。但於裁判前，應使當事人有陳述意見之機會。</text:p>
        <text:p text:style-name="P82">夫妻均不適合行使權利時，法院得選定適當之人為子女之監護人。但應先徵詢被選定人之意見。</text:p>
        <text:p text:style-name="P82">前三項情形，法院為裁判時，不受當事人聲明事項之拘束。</text:p>
        <text:p text:style-name="P82">前四項規定，於婚姻無效、確認婚姻成立或不成立或夫妻同居之訴準用之。</text:p>
        <text:p text:style-name="P25"><text:span text:style-name="T41">第五百七十四條</text:span>　　關於認諾效力之規定，於婚姻事件不適用之。關於捨棄效力<text:span text:style-name="T10">之規定，於婚姻無效、婚姻成立或不成立之訴，不適用之。</text:span></text:p>
        <text:p text:style-name="P82">關於訴訟上自認及不爭執事實之效力之規定，在撤銷婚姻、離婚或夫妻同居之訴，於撤銷婚姻、離婚或拒絕同居之原因、事實，不適用之；在婚姻無效或確認婚姻成立或不成立之訴，於婚姻無效或不成立及婚姻有效或成立之原因、事實，不適用之。</text:p>
        <text:p text:style-name="P82">關於認諾、捨棄、訴訟上自認及不爭執事實之效力之規定，於第五百七十二條之一之事件，不適用之。</text:p>
        <text:p text:style-name="P82">婚姻事件，當事人得合意不公開審判，並向受訴法院陳明。</text:p>
        <text:p text:style-name="P25"><text:span text:style-name="T56">第五百七十五條之一</text:span>　　<text:span text:style-name="T4">第五百七十二條之一之事件，法院得斟酌當事人所未提</text:span><text:span text:style-name="T10">出之事實，並應依職權調查證據。</text:span></text:p>
        <text:p text:style-name="P82">前項事件，法院為裁判前，得徵詢主管機關或社會福利機構之意見，或囑託其進行訪視、提出調查報告及建議。</text:p>
        <text:p text:style-name="P25"><text:span text:style-name="T41">第五百七十九條</text:span>　　法院對於未成年子女權利義務之行使或負擔，得依聲請或依<text:span text:style-name="T10">職權命為必要之假處分。</text:span></text:p>
        <text:p text:style-name="P82">法院命為前項假處分時，準用第五百七十五條之一之規定。</text:p>
        <text:p text:style-name="P14"><text:span text:style-name="T56">第五百八十二條之一</text:span><text:span text:style-name="T4">　　依第五百七十二條第三項之規定，就夫妻財產之分配或</text:span><text:span text:style-name="T10">分割或贍養費之請求，與該條第一項之訴合併提起，或為訴之追加或提起反訴者，當事人對於第一審或第二審之終局判決，僅就該條第一項之訴提起上訴者，對於原告就夫妻財產之分配或分割或贍養費之請求，於原審勝訴部分，視為一併提起上訴。</text:span></text:p>
        <text:p text:style-name="_a5_O._b6__b5_">第五百七十二條之一事件，當事人對於第一審或第二審之終局判決，僅就本案部分提起上訴者，視為附帶請求部分已提起上訴。</text:p>
        <text:p text:style-name="P82"><text:soft-page-break/>當事人或利害關係人僅就附帶請求部分之裁判聲明不服者，適用關於抗告程序之規定。</text:p>
        <text:p text:style-name="P25"><text:span text:style-name="T41">第五百九十六條</text:span><text:span text:style-name="T4">　　第五百六十八條第一項但書、第二項及第三項、第五百七十</text:span><text:span text:style-name="T10">一條、第五百七十二條第三項、第五百七十二條之一、第五百七十四條第三項、第四項、第五百七十五條之一、第五百七十六條、第五百七十九條至第五百八十一條及第五百八十二條第一項之規定，於第五百八十九條及第五百九十二條之訴準用之。但認領子女之訴，由生母或其他法定代理人起訴，因無理由被駁回者，其判決對於非婚生子女，不準用第五百八十二條第一項之規定。</text:span></text:p>
        <text:p text:style-name="P82">第五百八十四條至第五百八十六條之規定，於第五百八十九條之訴準用之。</text:p>
        <text:p text:style-name="P84">第五百七十二條第一項及第五百七十三條之規定，於認領無效或撤銷認領之訴準用之。</text:p>
        <table:table table:name="表格38" table:style-name="表格38">
          <table:table-column table:style-name="表格38.A"/>
          <table:table-column table:style-name="表格38.B"/>
          <table:table-row table:style-name="表格38.1">
            <table:table-cell table:style-name="表格38.A1" office:value-type="string">
              <text:p text:style-name="P179"><text:change-start text:change-id="ct429293424"/><text:span text:style-name="T6">總統令</text:span>　<text:change-end text:change-id="ct429293424"/></text:p>
            </table:table-cell>
            <table:table-cell table:style-name="表格38.A1" office:value-type="string">
              <text:p text:style-name="P100"><text:change-start text:change-id="ct429287064"/>中華民國八十<text:change-end text:change-id="ct429287064"/>八<text:change-start text:change-id="ct429287304"/>年<text:change-end text:change-id="ct429287304"/>二<text:change-start text:change-id="ct429293184"/>月<text:change-end text:change-id="ct429293184"/>三<text:change-start text:change-id="ct429293784"/>日</text:p>
              <text:p text:style-name="P100">華總<text:change-end text:change-id="ct429293784"/>一義<text:change-start text:change-id="ct429292464"/>字第八<text:change-end text:change-id="ct429292464"/>八<text:change-start text:change-id="ct429293304"/><text:span text:style-name="T33">○○○</text:span><text:change-end text:change-id="ct429293304"/>二七一<text:span text:style-name="T33">○</text:span><text:change-start text:change-id="ct429287544"/><text:span text:style-name="T33">○</text:span>號<text:change-end text:change-id="ct429287544"/></text:p>
            </table:table-cell>
          </table:table-row>
        </table:table>
        <text:p text:style-name="_a5_OÀY1">¯¼­¥¨¶³ª¬¦ª²¤±¤¤¡¨­¥²¥±¤¤±¤¡¤¥¤¡</text:p>
        <text:p text:style-name="P54"><text:change-start text:change-id="ct563562176"/>總　　　統　李登輝</text:p>
        <text:p text:style-name="P56"><text:span text:style-name="T35">行政院院長　</text:span><text:change-end text:change-id="ct563562176"/><text:span text:style-name="T35">蕭萬長</text:span><text:change-start text:change-id="ct563563496"/></text:p>
        <text:p text:style-name="_a5_OÀY2"><text:change-end text:change-id="ct563563496"/>民事訴訟法施行法增訂第七條之一；並修正第四條之一條文</text:p>
        <text:p text:style-name="P87">中華民國八十八年二月三日公布</text:p>
        <text:p text:style-name="P16">第四條之一<text:span text:style-name="T48">　　民事訴訟法簡易訴訟及小額訴訟程序修正施行後，</text:span><text:span text:style-name="T4">於修</text:span><text:span text:style-name="T10">正前已繫屬之事件，其法院管轄權及審理程序依下列之規定︰</text:span></text:p>
        <text:p text:style-name="P4">一、地方法院未為終局裁判者，依新法。</text:p>
        <text:p text:style-name="P4">二、地方法院已為終局裁判者，依舊法。</text:p>
        <text:p text:style-name="P38"><text:span text:style-name="T10">第七條之一　　民事訴訟法規定之推事，除第二編第二章至第四章已修正者外，</text:span>一律改稱為法官。</text:p>
        <table:table table:name="表格39" table:style-name="表格39">
          <table:table-column table:style-name="表格39.A"/>
          <table:table-column table:style-name="表格39.B"/>
          <table:table-row table:style-name="表格39.1">
            <table:table-cell table:style-name="表格39.A1" office:value-type="string">
              <text:p text:style-name="P179"><text:change-start text:change-id="ct429286824"/><text:span text:style-name="T6">總統令</text:span>　<text:change-end text:change-id="ct429286824"/></text:p>
            </table:table-cell>
            <table:table-cell table:style-name="表格39.A1" office:value-type="string">
              <text:p text:style-name="P100"><text:change-start text:change-id="ct429287904"/>中華民國八十<text:change-end text:change-id="ct429287904"/>八<text:change-start text:change-id="ct429291624"/>年<text:change-end text:change-id="ct429291624"/>二<text:change-start text:change-id="ct429289224"/>月<text:change-end text:change-id="ct429289224"/>三<text:change-start text:change-id="ct429292104"/>日</text:p>
              <text:p text:style-name="P100">華總<text:change-end text:change-id="ct429292104"/>一義<text:change-start text:change-id="ct429293064"/>字第八<text:change-end text:change-id="ct429293064"/>八<text:change-start text:change-id="ct429292944"/><text:span text:style-name="T33">○○○</text:span><text:change-end text:change-id="ct429292944"/>二七一一<text:change-start text:change-id="ct429289464"/><text:span text:style-name="T33">○</text:span>號<text:change-end text:change-id="ct429289464"/></text:p>
            </table:table-cell>
          </table:table-row>
        </table:table>
        <text:p text:style-name="P41">¯¼­«³¨¥ª²¤¤¤±¤¤¦²¤¤¤±¤¤¤±¤¡¤¥¤¡</text:p>
        <text:p text:style-name="P54"><text:change-start text:change-id="ct563555936"/>總　　　統　李登輝</text:p>
        <text:p text:style-name="P59"><text:span text:style-name="T35">行政院院長　</text:span><text:change-end text:change-id="ct563555936"/><text:span text:style-name="T35">蕭萬長</text:span><text:change-start text:change-id="ct563564816"/></text:p>
        <text:p text:style-name="P91"><text:change-end text:change-id="ct563564816"/>非訟事件法增訂第七十一條之一至第七十一條之十一條文</text:p>
        <text:p text:style-name="P88">中華民國八十八年二月三日公布</text:p>
        <text:p text:style-name="P257">第二章　民事非訟事件</text:p>
        <text:p text:style-name="P95">第五節　監護及收養事件</text:p>
        <text:p text:style-name="P16"><text:soft-page-break/><text:span text:style-name="T41">第七十一條之一</text:span><text:span text:style-name="T4">　　民法第一千零五十五條所定夫妻離婚有關對於未成年子女權</text:span><text:span text:style-name="T10">利義務之行使或負擔之酌定、改定或變更事件，由未成年子女住所或居所地之地方法院管轄。</text:span></text:p>
        <text:p text:style-name="P80">未成年子女有數人，其住所或居所不在一法院管轄區域內者，各該住所或居所地之法院俱有管轄權。</text:p>
        <text:p text:style-name="P80">第一項之事件有理由時，程序費用由未成年子女之父母或父母之一方負擔。</text:p>
        <text:p text:style-name="P16"><text:span text:style-name="T41">第七十一條之二</text:span>　　子女為滿七歲以上之未成年人者，於前條第一項事件，有非訟能力。</text:p>
        <text:p text:style-name="P16"><text:span text:style-name="T25">第七十一條之三</text:span><text:span text:style-name="T20">　　關於第七十一條之一第一項事件，法院為裁定前，</text:span><text:span text:style-name="T10">得依聲請命為必要之保全處分。</text:span></text:p>
        <text:p text:style-name="P80">前項裁定，不得抗告。</text:p>
        <text:p text:style-name="P80">第一項保全處分，準用民事訴訟法保全程序之規定。</text:p>
        <text:p text:style-name="P16"><text:span text:style-name="T40">第七十一條之四</text:span><text:span text:style-name="T4">　　法院為審酌子女之最佳利益，得徵詢主管機關或社會福利機構之意見</text:span><text:span text:style-name="T10">或請其進行訪視，就民法第一千零五十五條之一所定事項，為事實之調查，並提出調查報告及建議。</text:span></text:p>
        <text:p text:style-name="P80">法院認為必要時，亦得命少年調查官為前項之調查。</text:p>
        <text:p text:style-name="P16"><text:span text:style-name="T41">第七十一條之五</text:span>　　法院認為必要時，得通知主管機關或社會福利機構相關人員或少年調<text:span text:style-name="T10">查官於期日到場陳述意見。</text:span></text:p>
        <text:p text:style-name="P16"><text:span text:style-name="T25">第七十一條之六</text:span><text:span text:style-name="T10">　　法院依民法第一千零五十五條之規定，為酌定、改定或變更時，得命交付子女、未行使或負擔權利義務之一方與未成年子女會面交往之方式與期間、給付扶養費、交付身分證明文件或其他財物，或命為相當之處分，並得訂定必要事項。</text:span></text:p>
        <text:p text:style-name="P80">前項扶養費之給付，法院得依聲請或依職權，命為一次給付或分期給付。分期給付遲誤一期履行者，其後之期間視為亦已到期。</text:p>
        <text:p text:style-name="P80">第一項裁定得為執行名義。</text:p>
        <text:p text:style-name="P16"><text:span text:style-name="T41">第七十一條之七</text:span>　　子女為滿七歲以上之未成年人者，法院就前條事件為裁定前，應聽取<text:span text:style-name="T10">其意見。但有礙難情形或恐有害其健康者，不在此限。</text:span></text:p>
        <text:p text:style-name="P16"><text:span text:style-name="T25">第七十一條之八</text:span><text:span text:style-name="T10">　　第七十一條之六事件處理中，夫妻雙方對該事件達成協議，而其協議符合子女最佳利益時，法院應將其協議內容記載於筆錄。</text:span></text:p>
        <text:p text:style-name="P80">前項記載於筆錄之協議，應於十日內將正本送達於當事人及利害關係人。</text:p>
        <text:p text:style-name="P80">第一項記載於筆錄之協議得為執行名義。</text:p>
        <text:p text:style-name="P16"><text:span text:style-name="T41">第七十一條之九</text:span><text:span text:style-name="T52">　　第七十一條之一至前條之規定，於婚姻無效或撤銷、</text:span><text:span text:style-name="T4">確認婚姻不成立</text:span><text:span text:style-name="T10">，與法院宣告停止親權、監護權，及非婚生子女經認領時，有關對於未成年子女權利義務之行使負擔事件，準用之。</text:span></text:p>
        <text:p text:style-name="P16"><text:soft-page-break/><text:span text:style-name="T26">第七十一條之十</text:span><text:span text:style-name="T10">　　婚姻無效或撤銷婚姻，與確認婚姻成立或不成立及離婚或夫妻同居之訴，已繫屬於法院者，法院應將第七十一條之一及前條所定之事件裁定移送於訴訟繫屬中之第一審或第二審法院合併裁判。</text:span></text:p>
        <text:p text:style-name="P80">前項裁定不得聲明不服。</text:p>
        <text:p text:style-name="P16"><text:span text:style-name="T42">第七十一條之十一</text:span><text:span text:style-name="T4">　　民法第一千零八十九條第二項所定父母對於未成年子女重</text:span><text:span text:style-name="T10">大事項之行使酌定事件，由未成年子女之住所或居所地之地方法院管轄。</text:span></text:p>
        <text:p text:style-name="P83">未成年子女有數人，其住所或居所不在一法院管轄區域內者，各該住所或居所地之法院俱有管轄權。</text:p>
        <table:table table:name="表格40" table:style-name="表格40">
          <table:table-column table:style-name="表格40.A"/>
          <table:table-column table:style-name="表格40.B"/>
          <table:table-row table:style-name="表格40.1">
            <table:table-cell table:style-name="表格40.A1" office:value-type="string">
              <text:p text:style-name="P179"><text:change-start text:change-id="ct429290544"/><text:span text:style-name="T7">總統令</text:span><text:span text:style-name="T4">　</text:span><text:change-end text:change-id="ct429290544"/></text:p>
            </table:table-cell>
            <table:table-cell table:style-name="表格40.A1" office:value-type="string">
              <text:p text:style-name="P100"><text:change-start text:change-id="ct429290784"/><text:span text:style-name="T4">中華民國八十</text:span><text:change-end text:change-id="ct429290784"/><text:span text:style-name="T4">八</text:span><text:change-start text:change-id="ct429289704"/><text:span text:style-name="T4">年</text:span><text:change-end text:change-id="ct429289704"/><text:span text:style-name="T4">二</text:span><text:change-start text:change-id="ct429292224"/><text:span text:style-name="T4">月</text:span><text:change-end text:change-id="ct429292224"/><text:span text:style-name="T4">三</text:span><text:change-start text:change-id="ct429291384"/><text:span text:style-name="T4">日</text:span></text:p>
              <text:p text:style-name="P100"><text:span text:style-name="T4">華總</text:span><text:change-end text:change-id="ct429291384"/><text:span text:style-name="T4">一義</text:span><text:change-start text:change-id="ct429287424"/><text:span text:style-name="T4">字第八</text:span><text:change-end text:change-id="ct429287424"/><text:span text:style-name="T4">八</text:span><text:change-start text:change-id="ct429292704"/><text:span text:style-name="T5">○○○</text:span><text:change-end text:change-id="ct429292704"/><text:span text:style-name="T4">二七一二</text:span><text:change-start text:change-id="ct433353920"/><text:span text:style-name="T5">○</text:span><text:span text:style-name="T4">號</text:span><text:change-end text:change-id="ct433353920"/></text:p>
            </table:table-cell>
          </table:table-row>
        </table:table>
        <text:p text:style-name="P45">¯¨©¦¬µ§ª¡¤¥¤¡</text:p>
        <text:p text:style-name="P54"><text:change-start text:change-id="ct563564456"/>總　　　統　李登輝</text:p>
        <text:p text:style-name="P56"><text:span text:style-name="T35">行政院院長　</text:span><text:change-end text:change-id="ct563564456"/><text:span text:style-name="T35">蕭萬長</text:span><text:change-start text:change-id="ct563568656"/></text:p>
        <text:p text:style-name="P94"><text:change-end text:change-id="ct563568656"/>行政程序法</text:p>
        <text:p text:style-name="P90">中華民國八十八年二月三日公布</text:p>
        <text:p text:style-name="P257">第一章　總　則</text:p>
        <text:p text:style-name="P95">第一節　法　例</text:p>
        <text:p text:style-name="P16">第　一　條<text:span text:style-name="T4">　　為使行政行為遵循公正、公開與民主之程序，確保依法行政之原則，以保障人民權益，提高行政效能，增進人民對行政之信賴，特制定本法。</text:span></text:p>
        <text:p text:style-name="P16">第　二　條<text:span text:style-name="T49">　　本法所稱行政程序，係指行政機關作成行政處分、</text:span><text:span text:style-name="T4">締結行政契約、訂定法規命令與行政規則、確定行政計畫、實施行政指導及處理陳情等行為之程序。</text:span></text:p>
        <text:p text:style-name="P80">本法所稱行政機關，係指代表國家、地方自治團體或其他行政主體表示意思，從事公共事務，具有單獨法定地位之組織。</text:p>
        <text:p text:style-name="P80">受託行使公權力之個人或團體，於委託範圍內，視為行政機關。</text:p>
        <text:p text:style-name="P16">第　三　條　　行政機關為行政行為時，除法律另有規定外，應依本法規定為之。</text:p>
        <text:p text:style-name="P80">下列機關之行政行為，不適用本法之程序規定︰</text:p>
        <text:p text:style-name="P4">一、各級民意機關。</text:p>
        <text:p text:style-name="P4">二、司法機關。</text:p>
        <text:p text:style-name="P4">三、監察機關。</text:p>
        <text:p text:style-name="P80">下列事項，不適用本法之程序規定︰</text:p>
        <text:p text:style-name="P4">一、有關外交行為、軍事行為或國家安全保障事項之行為。</text:p>
        <text:p text:style-name="P4">二、外國人出、入境、難民認定及國籍變更之行為。</text:p>
        <text:p text:style-name="P4"><text:soft-page-break/>三、刑事案件犯罪偵查程序。</text:p>
        <text:p text:style-name="P4">四、犯罪矯正機關或其他收容處所為達成收容目的所為之行為。</text:p>
        <text:p text:style-name="P4">五、有關私權爭執之行政裁決程序。</text:p>
        <text:p text:style-name="P4">六、學校或其他教育機構為達成教育目的之內部程序。</text:p>
        <text:p text:style-name="P4">七、對公務員所為之人事行政行為。</text:p>
        <text:p text:style-name="P4">八、考試院有關考選命題及評分之行為。</text:p>
        <text:p text:style-name="P16">第　四　條　　行政行為應受法律及一般法律原則之拘束。</text:p>
        <text:p text:style-name="P16">第　五　條　　行政行為之內容應明確。</text:p>
        <text:p text:style-name="P16">第　六　條　　行政行為，非有正當理由，不得為差別待遇。</text:p>
        <text:p text:style-name="P16">第　七　條　　行政行為，應依下列原則為之︰</text:p>
        <text:p text:style-name="P4">一、採取之方法應有助於目的之達成。</text:p>
        <text:p text:style-name="P4">二、有多種同樣能達成目的之方法時，應選擇對人民權益損害最少者。</text:p>
        <text:p text:style-name="P4">三、採取之方法所造成之損害不得與欲達成目的之利益顯失均衡。</text:p>
        <text:p text:style-name="P16">第　八　條　　行政行為，應以誠實信用之方法為之，並應保護人民正當合理之信賴。</text:p>
        <text:p text:style-name="P16">第　九　條　　行政機關就該管行政程序，應於當事人有利及不利之情形，一律注意。</text:p>
        <text:p text:style-name="P16">第　十　條<text:span text:style-name="T49">　　行政機關行使裁量權，不得逾越法定</text:span><text:span text:style-name="T48">之裁量範圍，</text:span>並應符合法規授權之目的。</text:p>
        <text:p text:style-name="P95">第二節　管　轄</text:p>
        <text:p text:style-name="P16"><text:span text:style-name="T37">第十一條</text:span><text:span text:style-name="T4">　　行政機關之管轄權，依其組織法規或其他行政法規定之。</text:span></text:p>
        <text:p text:style-name="P80">行政機關之組織法規變更管轄權之規定，而相關行政法規所定管轄機關尚未一併修正時，原管轄機關得會同組織法規變更後之管轄機關公告或逕由其共同上級機關公告變更管轄之事項。</text:p>
        <text:p text:style-name="P80">行政機關經裁併者，前項公告得僅由組織法規變更後之管轄機關為之。</text:p>
        <text:p text:style-name="P80">前二項公告事項，自公告之日起算至第三日起發生移轉管轄權之效力。但公告特定有生效日期者，依其規定。</text:p>
        <text:p text:style-name="P80">管轄權非依法規不得設定或變更。</text:p>
        <text:p text:style-name="P16"><text:span text:style-name="T37">第十二條</text:span><text:span text:style-name="T4">　　不能依前條第一項定土地管轄權者，依下列各款順序定之︰</text:span></text:p>
        <text:p text:style-name="P4">一、關於不動產之事件，依不動產之所在地。</text:p>
        <text:p text:style-name="P4">二、關於企業之經營或其他繼續性事業之事件，依經營企業或從事事業之處所，或應經營或應從事之處所。</text:p>
        <text:p text:style-name="P4"><text:soft-page-break/>三、其他事件，關於自然人者，依其住所地，無住所或住所不明者，依其居所地，無居所或居所不明者，依其最後所在地。關於法人或團體者，依其主事務所或會址所在地。</text:p>
        <text:p text:style-name="P4">四、不能依前三款之規定定其管轄權或有急迫情形者，依事件發生之原因定之。</text:p>
        <text:p text:style-name="P16"><text:span text:style-name="T37">第十三條</text:span><text:span text:style-name="T4">　　同一事件，數行政機關依前二條之規定均有管轄權者，由受理在先之機關管轄，不能分別受理之先後者，由各該機關協議定之，不能協議或有統一管轄之必要時，由其共同上級機關指定管轄。無共同上級機關時，由各該上級機關協議定之。</text:span></text:p>
        <text:p text:style-name="P80">前項機關於必要之情形時，應為必要之職務行為，並即通知其他機關。</text:p>
        <text:p text:style-name="P16"><text:span text:style-name="T37">第十四條</text:span><text:span text:style-name="T4">　　數行政機關於管轄權有爭議時，由其共同上級機關決定之，無共同上級機關時，由各該上級機關協議定之。</text:span></text:p>
        <text:p text:style-name="P80">前項情形，人民就其依法規申請之事件，得向共同上級機關申請指定管轄，無共同上級機關者，得向各該上級機關之一為之。受理申請之機關應自請求到達之日起十日內決定之。</text:p>
        <text:p text:style-name="P80">在前二項情形未經決定前，如有導致國家或人民難以回復之重大損害之虞時，該管轄權爭議之一方，應依當事人申請或依職權為緊急之臨時處置，並應層報共同上級機關及通知他方。</text:p>
        <text:p text:style-name="P80">人民對行政機關依本條所為指定管轄之決定，不得聲明不服。</text:p>
        <text:p text:style-name="P16"><text:span text:style-name="T37">第十五條</text:span><text:span text:style-name="T4">　　行政機關得依法規將其權限之一部分，委任所屬下級機關執行之。</text:span></text:p>
        <text:p text:style-name="P80">行政機關因業務上之需要，得依法規將其權限之一部分，委託不相隸屬之行政機關執行之。</text:p>
        <text:p text:style-name="P80">前二項情形，應將委任或委託事項及法規依據公告之，並刊登政府公報或新聞紙。</text:p>
        <text:p text:style-name="P16"><text:span text:style-name="T37">第十六條</text:span><text:span text:style-name="T4">　　行政機關得依法規將其權限之一部分，委託民間團體或個人辦理。</text:span></text:p>
        <text:p text:style-name="P80">前項情形，應將委託事項及法規依據公告之，並刊登政府公報或新聞紙。</text:p>
        <text:p text:style-name="P80">第一項委託所需費用，除另有約定外，由行政機關支付之。</text:p>
        <text:p text:style-name="P16"><text:span text:style-name="T37">第十七條</text:span><text:span text:style-name="T4">　　行政機關對事件管轄權之有無，應依職權調查；其認無管轄權者，應即移送有管轄權之機關，並通知當事人。</text:span></text:p>
        <text:p text:style-name="P80">人民於法定期間內提出申請，依前項規定移送有管轄權之機關者，視同已在法定期間內向有管轄權之機關提出申請。</text:p>
        <text:p text:style-name="P16"><text:soft-page-break/><text:span text:style-name="T37">第十八條</text:span><text:span text:style-name="T4">　　行政機關因法規或事實之變更而喪失管轄權時，應將案件移送有管轄權之機關，並通知當事人。但經當事人及有管轄權機關之同意，亦得由原管轄機</text:span>關繼續處理該案件。</text:p>
        <text:p text:style-name="P16"><text:span text:style-name="T37">第十九條</text:span><text:span text:style-name="T4">　　行政機關為發揮共同一體之行政機能，應於其權限範圍內互相協助。</text:span></text:p>
        <text:p text:style-name="P80">行政機關執行職務時，有下列情形之一者，得向無隸屬關係之其他機關請求協助︰</text:p>
        <text:p text:style-name="P4">一、因法律上之原因，不能獨自執行職務者。</text:p>
        <text:p text:style-name="P4">二、因人員、設備不足等事實上之原因，不能獨自執行職務者。</text:p>
        <text:p text:style-name="P4">三、執行職務所必要認定之事實，不能獨自調查者。</text:p>
        <text:p text:style-name="P4">四、執行職務所必要之文書或其他資料，為被請求機關所持有者。</text:p>
        <text:p text:style-name="P4">五、由被請求機關協助執行，顯較經濟者。</text:p>
        <text:p text:style-name="P4">六、其他職務上有正當理由須請求協助者。</text:p>
        <text:p text:style-name="P80">前項請求，除緊急情形外，應以書面為之。</text:p>
        <text:p text:style-name="P80">被請求機關於有下列情形之一者，應拒絕之︰</text:p>
        <text:p text:style-name="P4">一、協助之行為，非其權限範圍或依法不得為之者。</text:p>
        <text:p text:style-name="P4">二、如提供協助，將嚴重妨害其自身職務之執行者。</text:p>
        <text:p text:style-name="P80">被請求機關認有正當理由不能協助者，得拒絕之。</text:p>
        <text:p text:style-name="P80">被請求機關認為無提供行政協助之義務或有拒絕之事由時，應將其理由通知請求協助機關。請求協助機關對此有異議時，由其共同上級機關決定之，無共同上級機關時，由被請求機關之上級機關決定之。</text:p>
        <text:p text:style-name="P80">被請求機關得向請求協助機關要求負擔行政協助所需費用。其負擔金額及支付方式，由請求協助機關及被請求機關以協議定之；協議不成時，由其共同上級機關定之。</text:p>
        <text:p text:style-name="P95">第三節　當事人</text:p>
        <text:p text:style-name="P16"><text:span text:style-name="T37">第二十條</text:span>　　本法所稱之當事人如下︰</text:p>
        <text:p text:style-name="P4">一、申請人及申請之相對人。</text:p>
        <text:p text:style-name="P4">二、行政機關所為行政處分之相對人。</text:p>
        <text:p text:style-name="P4">三、與行政機關締結行政契約之相對人。</text:p>
        <text:p text:style-name="P4">四、行政機關實施行政指導之相對人。</text:p>
        <text:p text:style-name="P4">五、對行政機關陳情之人。</text:p>
        <text:p text:style-name="P4">六、其他依本法規定參加行政程序之人。</text:p>
        <text:p text:style-name="P16">第二十一條　　有行政程序之當事人能力者如下︰</text:p>
        <text:p text:style-name="P4">一、自然人。</text:p>
        <text:p text:style-name="P4">二、法人。</text:p>
        <text:p text:style-name="P4"><text:soft-page-break/>三、非法人之團體設有代表人或管理人者。</text:p>
        <text:p text:style-name="P4">四、行政機關。</text:p>
        <text:p text:style-name="P4">五、其他依法律規定得為權利義務之主體者。</text:p>
        <text:p text:style-name="P16">第二十二條<text:span text:style-name="T4">　　有行政程序之行為能力者如下︰</text:span></text:p>
        <text:p text:style-name="P4">一、依民法規定，有行為能力之自然人。</text:p>
        <text:p text:style-name="P4">二、法人。</text:p>
        <text:p text:style-name="P4">三、非法人之團體由其代表人或管理人為行政程序行為者。</text:p>
        <text:p text:style-name="P4">四、行政機關由首長或其代理人、授權之人為行政程序行為者。</text:p>
        <text:p text:style-name="P4">五、依其他法律規定者。</text:p>
        <text:p text:style-name="P80">無行政程序行為能力者，應由其法定代理人代為行政程序行為。</text:p>
        <text:p text:style-name="P80">外國人依其本國法律無行政程序之行為能力，而依中華民國法律有行政程序之行為能力者，視為有行政程序之行為能力。</text:p>
        <text:p text:style-name="P16">第二十三條<text:span text:style-name="T4">　　因程序之進行將影響第三人之權利或法律上利益者，行政機關得依職權或依申請，通知其參加為當事人。</text:span></text:p>
        <text:p text:style-name="P16">第二十四條<text:span text:style-name="T4">　　當事人得委任代理人。但依法規或行政程序之性質不得授權者，不得為之。</text:span></text:p>
        <text:p text:style-name="P80">每一當事人委任之代理人，不得逾三人。</text:p>
        <text:p text:style-name="P80">代理權之授與，及於該行政程序有關之全部程序行為。但申請之撤回，非受特別授權，不得為之。</text:p>
        <text:p text:style-name="P80">行政程序代理人應於最初為行政程序行為時，提出委任書。</text:p>
        <text:p text:style-name="P80">代理權授與之撤回，經通知行政機關後，始對行政機關發生效力。</text:p>
        <text:p text:style-name="P16">第二十五條<text:span text:style-name="T4">　　代理人有二人以上者，均得單獨代理當事人。</text:span></text:p>
        <text:p text:style-name="P80">違反前項規定而為委任者，其代理人仍得單獨代理。</text:p>
        <text:p text:style-name="P80">代理人經本人同意得委任他人為複代理人。</text:p>
        <text:p text:style-name="P16">第二十六條<text:span text:style-name="T4">　　代理權不因本人死亡或其行政程序行為能力喪失而消滅。法定代理有變更或行政機關經裁併或變更者，亦同。</text:span></text:p>
        <text:p text:style-name="P16">第二十七條<text:span text:style-name="T49">　　多數有共同利益之當事人，未共同委任代理人者，</text:span><text:span text:style-name="T4">得選定其中一人至五人為全體為行政程序行為。</text:span></text:p>
        <text:p text:style-name="P80">未選定當事人，而行政機關認有礙程序之正常進行者，得定相當期限命其選定；逾期未選定者，得依職權指定之。</text:p>
        <text:p text:style-name="P80">經選定或指定為當事人者，非有正當理由不得辭退。</text:p>
        <text:p text:style-name="P80">經選定或指定當事人者，僅得由該當事人為行政程序行為，其他當事人脫離行政程序。但申請之撤回、<text:soft-page-break/>權利之拋棄或義務之負擔，非經全體有共同利益之人同意，不得為之。</text:p>
        <text:p text:style-name="P16">第二十八條　　選定或指定當事人有二人以上時，均得單獨為全體為行政程序行為。</text:p>
        <text:p text:style-name="P16">第二十九條　　多數有共同利益之當事人於選定或經指定當事人後，仍得更換或增減之。</text:p>
        <text:p text:style-name="P80">行政機關對於其指定之當事人，為共同利益人之權益，必要時，得更換或增減之。</text:p>
        <text:p text:style-name="P80">依前二項規定喪失資格者，其他被選定或指定之人得為全體為行政程序行為。</text:p>
        <text:p text:style-name="P16"><text:span text:style-name="T37">第三十條</text:span><text:span text:style-name="T4">　　當事人之選定、更換或增減，非以書面通知行政機關不生效力。</text:span></text:p>
        <text:p text:style-name="P80">行政機關指定、更換或增減當事人者，非以書面通知全體有共同利益之當事人，不生效力。但通知顯有困難者，得以公告代之。</text:p>
        <text:p text:style-name="P16">第三十一條<text:span text:style-name="T4">　　當事人或代理人經行政機關之許可，得偕同輔佐人到場。</text:span></text:p>
        <text:p text:style-name="P80">行政機關認為必要時，得命當事人或代理人偕同輔佐人到場。</text:p>
        <text:p text:style-name="P80">前二項之輔佐人，行政機關認為不適當時，得撤銷其許可或禁止其陳述。</text:p>
        <text:p text:style-name="P80">輔佐人所為之陳述，當事人或代理人未立即提出異議者，視為其所自為。</text:p>
        <text:p text:style-name="P95">第四節　迴　避</text:p>
        <text:p text:style-name="P16">第三十二條　　公務員在行政程序中，有下列各款情形之一者，<text:span text:style-name="T4">應自行迴避︰</text:span></text:p>
        <text:p text:style-name="P4">一、本人或其配偶、前配偶、四親等內之血親或三親等內之姻親或曾有此關係者為事件之當事人時。</text:p>
        <text:p text:style-name="P4">二、本人或其配偶、前配偶，就該事件與當事人有共同權利人或共同義務人之關係者。</text:p>
        <text:p text:style-name="P4">三、現為或曾為該事件當事人之代理人、輔佐人者。</text:p>
        <text:p text:style-name="P4">四、於該事件，曾為證人、鑑定人者。</text:p>
        <text:p text:style-name="P16">第三十三條<text:span text:style-name="T4">　　公務員有下列各款情形之一者，當事人得申請迴避︰</text:span></text:p>
        <text:p text:style-name="P4">一、有前條所定之情形而不自行迴避者。</text:p>
        <text:p text:style-name="P4">二、有具體事實，足認其執行職務有偏頗之虞者。</text:p>
        <text:p text:style-name="P80">前項申請，應舉其原因及事實，向該公務員所屬機關為之，並應為適當之釋明；被申請迴避之公務員，對於該申請得提出意見書。</text:p>
        <text:p text:style-name="P80"><text:soft-page-break/>不服行政機關之駁回決定者，得於五日內提請上級機關覆決，受理機關除有正當理由外，應於十日內為適當之處置。</text:p>
        <text:p text:style-name="P80">被申請迴避之公務員在其所屬機關就該申請事件為准許或駁回之決定前，應停止行政程序。但有急迫情形，仍應為必要處置。</text:p>
        <text:p text:style-name="P80">公務員有前條所定情形不自行迴避，而未經當事人申請迴避者，應由該公務員所屬機關依職權命其迴避。</text:p>
        <text:p text:style-name="P95">第五節　程序之開始</text:p>
        <text:p text:style-name="P16">第三十四條<text:span text:style-name="T4">　　行政程序之開始，由行政機關依職權定之。但依本法或其他法規之規定有開始行政程序之義務，或當事人已依法規之規定提出申請者，不在此限。</text:span></text:p>
        <text:p text:style-name="P16">第三十五條<text:span text:style-name="T4">　　當事人依法向行政機關提出申請者，除法規另有規定外，得以書面或言詞為之。以言詞為申請者，受理之行政機關應作成紀錄，經向申請人朗讀或使閱覽，確認其內容無誤後由其簽名或蓋章。</text:span></text:p>
        <text:p text:style-name="P95">第六節　調查事實及證據</text:p>
        <text:p text:style-name="P16">第三十六條<text:span text:style-name="T4">　　行政機關應依職權調查證據，不受當事人主張之拘束，對當事人有利及不利事項一律注意。</text:span></text:p>
        <text:p text:style-name="P16">第三十七條<text:span text:style-name="T4">　　當事人於行政程序中，除得自行提出證據外，亦得向行政機關申請調查事實及證據。但行政機關認為無調查之必要者，得不為調查，並於第四十三條之理由中敘明之。</text:span></text:p>
        <text:p text:style-name="P16">第三十八條<text:span text:style-name="T4">　　行政機關調查事實及證據，必要時得據實製作書面紀錄。</text:span></text:p>
        <text:p text:style-name="P16">第三十九條<text:span text:style-name="T4">　　行政機關基於調查事實及證據之必要，得以書面通知相關之人陳述意見。通知書中應記載詢問目的、</text:span>時間、地點、得否委託他人到場及不到場所生之效果。</text:p>
        <text:p text:style-name="P16"><text:span text:style-name="T37">第四十條</text:span><text:span text:style-name="T4">　　行政機關基於調查事實及證據之必要，得要求當事人或第三人提供必要之文書、資料或物品。</text:span></text:p>
        <text:p text:style-name="P16">第四十一條<text:span text:style-name="T4">　　行政機關得選定適當之人為鑑定。</text:span></text:p>
        <text:p text:style-name="P80">以書面為鑑定者，必要時，得通知鑑定人到場說明。</text:p>
        <text:p text:style-name="P16">第四十二條<text:span text:style-name="T4">　　行政機關為瞭解事實真相，得實施勘驗。</text:span></text:p>
        <text:p text:style-name="P80">勘驗時應通知當事人到場。但不能通知者，不在此限。</text:p>
        <text:p text:style-name="P16">第四十三條<text:span text:style-name="T4">　　行政機關為處分或其他行政行為，應斟酌全部陳述與調查事實及證據之結果，依論理及經驗法則判斷事實之真偽，並將其決定及理由告知當事人。</text:span></text:p>
        <text:p text:style-name="P95">第七節　資訊公開</text:p>
        <text:p text:style-name="P16">第四十四條<text:span text:style-name="T4">　　行政機關持有及保管之資訊，以公開為原則，限制為例外；其公開及限制，除本法規定者外，另以法律定之。</text:span></text:p>
        <text:p text:style-name="P80"><text:soft-page-break/>前項所稱資訊，係指行政機關所持有或保管之文書、圖片、紀錄、照片、錄影（音）、微縮片、電腦處理資料等，可供聽、讀、閱覽或藉助科技得以閱讀或理解之文書或物品。</text:p>
        <text:p text:style-name="P80">有關行政機關資訊公開及其限制之法律，應於本法公布二年內完成立法。於完成立法前，行政院應會同有關機關訂定辦法實施之。</text:p>
        <text:p text:style-name="P16">第四十五條<text:span text:style-name="T4">　　行政機關持有或保管之下列資訊，應主動公開。但涉及國家機密者，不在此限︰</text:span></text:p>
        <text:p text:style-name="P4">一、法規命令。</text:p>
        <text:p text:style-name="P4">二、行政指導有關文書。</text:p>
        <text:p text:style-name="P4">三、許（認）可條件之有關規定。</text:p>
        <text:p text:style-name="P4">四、施政計畫、業務統計及研究報告。</text:p>
        <text:p text:style-name="P4">五、預算、決算書。</text:p>
        <text:p text:style-name="P4">六、公共工程及採購契約、對外關係文書。</text:p>
        <text:p text:style-name="P4">七、接受及支付補助金。</text:p>
        <text:p text:style-name="P4">八、合議制機關之會議紀錄。</text:p>
        <text:p text:style-name="P80">前項各款資訊之主動公開，應以刊載政府公報或其他適當之方式，適時公布。</text:p>
        <text:p text:style-name="P16">第四十六條<text:span text:style-name="T4">　　當事人或利害關係人得向行政機關申請閱覽、抄寫、複印或攝影有關資料或卷宗。但以主張或維護其法律上利益有必要者為限。</text:span></text:p>
        <text:p text:style-name="P80"><text:span text:style-name="T49">行政機關對前項之申請，除有下列情形之一者外，</text:span>不得拒絕︰</text:p>
        <text:p text:style-name="P4">一、行政決定前之擬稿或其他準備作業文件。</text:p>
        <text:p text:style-name="P4">二、涉及國防、軍事、外交及一般公務機密，依法規規定有保密之必要者。</text:p>
        <text:p text:style-name="P4">三、涉及個人隱私、職業秘密、營業秘密，依法規規定有保密之必要者。</text:p>
        <text:p text:style-name="P4">四、有侵害第三人權利之虞者。</text:p>
        <text:p text:style-name="P4">五、有嚴重妨礙有關社會治安、公共安全或其他公共利益之職務正常進行之虞者。</text:p>
        <text:p text:style-name="P80">前項第二款及第三款無保密必要之部分，仍應准許閱覽。</text:p>
        <text:p text:style-name="P80">當事人就第一項資料或卷宗內容關於自身之記載有錯誤者，得檢具事實證明，請求相關機關更正。</text:p>
        <text:p text:style-name="P16">第四十七條<text:span text:style-name="T4">　　公務員在行政程序中，除基於職務上之必要外，不得與當事人或代表其利益之人為行政程序外之接觸。</text:span></text:p>
        <text:p text:style-name="P80">公務員與當事人或代表其利益之人為行政程序外之接觸時，應將所有往來之書面文件附卷，並對其他當事人公開。</text:p>
        <text:p text:style-name="P80">前項接觸非以書面為之者，應作成書面紀錄，載明接觸對象、時間、地點及內容。</text:p>
        <text:p text:style-name="P95">第八節　期日與期間</text:p>
        <text:p text:style-name="P16"><text:soft-page-break/>第四十八條<text:span text:style-name="T4">　　期間以時計算者，即時起算。</text:span></text:p>
        <text:p text:style-name="P80">期間以日、星期、月或年計算者，其始日不計算在內。但法律規定即日起算者，不在此限。</text:p>
        <text:p text:style-name="P80">期間不以星期、月或年之始日起算者，以最後之星期、月或年與起算日相當日之前一日為期間之末日。但以月或年定期間，而於最後之月無相當日者，以其月之末日為期間之末日。</text:p>
        <text:p text:style-name="P80">期間之末日為星期日、國定假日或其他休息日者，以該日之次日為期間之末日；期間之末日為星期六者，以其次星期一上午為期間末日。</text:p>
        <text:p text:style-name="P80">期間涉及人民之處罰或其他不利行政處分者，其始日不計時刻以一日論；其末日為星期日、國定假日或其他休息日者，照計。但依第二項、第四項規定計算，對人民有利者，不在此限。</text:p>
        <text:p text:style-name="P16">第四十九條<text:span text:style-name="T4">　　基於法規之申請，以掛號郵寄方式向行政機關提出者，以交郵當日之郵戳為準。</text:span></text:p>
        <text:p text:style-name="P16"><text:span text:style-name="T37">第五十條</text:span><text:span text:style-name="T4">　　因天災或其他不應歸責於申請人之事由，致基於法規之申請不能於法定期間內提出者，得於其原因消滅後十日內，申請回復原狀。如該法定期間少於十日者，於相等之日數內得申請回復原狀。</text:span></text:p>
        <text:p text:style-name="P80">申請回復原狀，應同時補行期間內應為之行政程序行為。</text:p>
        <text:p text:style-name="P80">遲誤法定期間已逾一年者，不得申請回復原狀。</text:p>
        <text:p text:style-name="P16">第五十一條<text:span text:style-name="T4">　　行政機關對於人民依法規之申請，除法規另有規定外，應按各事項類別，訂定處理期間公告之。</text:span></text:p>
        <text:p text:style-name="P80">未依前項規定訂定處理期間者，其處理期間為二個月。</text:p>
        <text:p text:style-name="P80">行政機關未能於前二項所定期間內處理終結者，得於原處理期間之限度內延長之，但以一次為限。</text:p>
        <text:p text:style-name="P80">前項情形，應於原處理期間屆滿前，將延長之事由通知申請人。</text:p>
        <text:p text:style-name="P80">行政機關因天災或其他不可歸責之事由，致事務之處理遭受阻礙時，於該項事由終止前，停止處理期間之進行。</text:p>
        <text:p text:style-name="P95">第九節　費　用</text:p>
        <text:p text:style-name="P16">第五十二條<text:span text:style-name="T4">　　行政程序所生之費用，由行政機關負擔。但專為當事人或利害關係人利益所支出之費用，不在此限。</text:span></text:p>
        <text:p text:style-name="P80">因可歸責於當事人或利害關係人之事由，致程序有顯著之延滯者，其因延滯所生之費用，由其負擔。</text:p>
        <text:p text:style-name="P16">第五十三條<text:span text:style-name="T4">　　證人或鑑定人得向行政機關請求法定之日費及旅費，鑑定人並得請求相當之報酬。</text:span></text:p>
        <text:p text:style-name="P80">前項費用及報酬，得請求行政機關預行酌給之。</text:p>
        <text:p text:style-name="P80">第一項費用，除法規另有規定外，其標準由行政院定之。</text:p>
        <text:p text:style-name="P95"><text:soft-page-break/>第十節　聽證程序</text:p>
        <text:p text:style-name="P16">第五十四條　　依本法或其他法規舉行聽證時，適用本節規定。</text:p>
        <text:p text:style-name="P16">第五十五條　　行政機關舉行聽證前，應以書面記載下列事項，並通知當事人及其他已知之利害關係人，必要時並公告<text:span text:style-name="T4">之︰</text:span></text:p>
        <text:p text:style-name="P4">一、聽證之事由與依據。</text:p>
        <text:p text:style-name="P4">二、當事人之姓名或名稱及其住居所、事務所或營業所。</text:p>
        <text:p text:style-name="P4">三、聽證之期日及場所。</text:p>
        <text:p text:style-name="P4">四、聽證之主要程序。</text:p>
        <text:p text:style-name="P4">五、當事人得選任代理人。</text:p>
        <text:p text:style-name="P4">六、當事人依第六十一條所得享有之權利。</text:p>
        <text:p text:style-name="P4">七、擬進行預備程序者，預備聽證之期日及場所。</text:p>
        <text:p text:style-name="P4">八、缺席聽證之處理。</text:p>
        <text:p text:style-name="P4">九、聽證之機關。</text:p>
        <text:p text:style-name="P80">依法規之規定，舉行聽證應預先公告者，行政機關應將前項所列各款事項，登載於政府公報或以其他適當方法公告之。</text:p>
        <text:p text:style-name="P80">聽證期日及場所之決定，應視事件之性質，預留相當期間，便利當事人或其代理人參與。</text:p>
        <text:p text:style-name="P16">第五十六條<text:span text:style-name="T4">　　行政機關得依職權或當事人之申請，變更聽證期日或場所，但以有正當理由為限。</text:span></text:p>
        <text:p text:style-name="P80">行政機關為前項之變更者，應依前條規定通知並公告。</text:p>
        <text:p text:style-name="P16">第五十七條<text:span text:style-name="T4">　　聽證，由行政機關首長或其指定人員為主持人，必要時得由律師、相關專業人員或其他熟諳法令之人</text:span>員在場協助之。</text:p>
        <text:p text:style-name="P16">第五十八條<text:span text:style-name="T4">　　行政機關為使聽證順利進行，認為必要時，得於聽證期日前，舉行預備聽證。</text:span></text:p>
        <text:p text:style-name="P80">預備聽證得為下列事項︰</text:p>
        <text:p text:style-name="P4">一、議定聽證程序之進行。</text:p>
        <text:p text:style-name="P4">二、釐清爭點。</text:p>
        <text:p text:style-name="P4">三、提出有關文書及證據。</text:p>
        <text:p text:style-name="P4">四、變更聽證之期日、場所與主持人。</text:p>
        <text:p text:style-name="P80">預備聽證之進行，應作成紀錄。</text:p>
        <text:p text:style-name="P16">第五十九條<text:span text:style-name="T4">　　聽證，除法律另有規定外，應公開以言詞為之。</text:span></text:p>
        <text:p text:style-name="P80">有下列各款情形之一者，主持人得依職權或當事人之申請，決定全部或一部不公開︰</text:p>
        <text:p text:style-name="P4">一、公開顯然有違背公益之虞者。</text:p>
        <text:p text:style-name="P4">二、公開對當事人利益有造成重大損害之虞者。</text:p>
        <text:p text:style-name="P16"><text:span text:style-name="T37">第六十條</text:span><text:span text:style-name="T4">　　聽證以主持人說明案由為始。</text:span></text:p>
        <text:p text:style-name="P80">聽證開始時，由主持人或其指定之人說明事件之內容要旨。</text:p>
        <text:p text:style-name="P16"><text:soft-page-break/>第六十一條<text:span text:style-name="T4">　　當事人於聽證時，得陳述意見、提出證據，經主持人同意後並得對機關指定之人員、證人、鑑定人、其他當事人或其代理人發問。</text:span></text:p>
        <text:p text:style-name="P16">第六十二條<text:span text:style-name="T4">　　主持人應本中立公正之立場，主持聽證。</text:span></text:p>
        <text:p text:style-name="P80">主持人於聽證時，得行使下列職權︰</text:p>
        <text:p text:style-name="P4">一、就事實或法律問題，詢問當事人、其他到場人，或促其提出證據。</text:p>
        <text:p text:style-name="P4">二、依職權或當事人之申請，委託相關機關為必要之調查。</text:p>
        <text:p text:style-name="P4">三、通知證人或鑑定人到場。</text:p>
        <text:p text:style-name="P4">四、依職權或申請，通知或允許利害關係人參加聽證。</text:p>
        <text:p text:style-name="P4">五、許可當事人及其他到場人之發問或發言。</text:p>
        <text:p text:style-name="P4">六、為避免延滯程序之進行，禁止當事人或其他到場之人發言；有妨礙聽證程序而情節重大者，並得命其退場。</text:p>
        <text:p text:style-name="P4">七、當事人一部或全部無故缺席者，逕行開始、延期或終結聽證。</text:p>
        <text:p text:style-name="P4">八、當事人曾於預備聽證中提出有關文書者，得以其所載內容視為陳述。</text:p>
        <text:p text:style-name="P4">九、認為有必要時，於聽證期日結束前，決定繼續聽證之期日及場所。</text:p>
        <text:p text:style-name="P4">十、如遇天災或其他事故不能聽證時，得依職權或當事人之申請，中止聽證。</text:p>
        <text:p text:style-name="P4">十一、採取其他為順利進行聽證所必要之措施。</text:p>
        <text:p text:style-name="P80">主持人依前項第九款決定繼續聽證之期日及場所者，應通知未到場之當事人及已知之利害關係人。</text:p>
        <text:p text:style-name="P16">第六十三條<text:span text:style-name="T4">　　當事人認為主持人於聽證程序進行中所為之處置違法或不當者，得即時聲明異議。</text:span></text:p>
        <text:p text:style-name="P80">主持人認為異議有理由者，應即撤銷原處置，認為無理由者，應即駁回異議。</text:p>
        <text:p text:style-name="P16">第六十四條<text:span text:style-name="T4">　　聽證，應作成聽證紀錄。</text:span></text:p>
        <text:p text:style-name="P80">前項紀錄，應載明到場人所為陳述或發問之要旨及其提出之文書、證據，並記明當事人於聽證程序進行中聲明異議之事由及主持人對異議之處理。</text:p>
        <text:p text:style-name="P80">聽證紀錄，得以錄音、錄影輔助之。</text:p>
        <text:p text:style-name="P80">聽證紀錄當場製作完成者，由陳述或發問人簽名或蓋章；未當場製作完成者，由主持人指定日期、場所供陳述或發問人閱覽，並由其簽名或蓋章。</text:p>
        <text:p text:style-name="P80">前項情形，陳述或發問人拒絕簽名、蓋章或未於指定日期、場所閱覽者，應記明其事由。</text:p>
        <text:p text:style-name="P80">陳述或發問人對聽證紀錄之記載有異議者，得即時提出。主持人認異議有理由者，應予更正或補充；無理由者，應記明其異議。</text:p>
        <text:p text:style-name="P16"><text:soft-page-break/>第六十五條<text:span text:style-name="T4">　　主持人認當事人意見業經充分陳述，而事件已達可為決定之程度者，應即終結聽證。</text:span></text:p>
        <text:p text:style-name="P16">第六十六條<text:span text:style-name="T4">　　聽證終結後，決定作成前，行政機關認為必要時，得再為聽證。</text:span></text:p>
        <text:p text:style-name="P95">第十一節　送　達</text:p>
        <text:p text:style-name="P16">第六十七條　　送達，除法規另有規定外，由行政機關依職權為之。</text:p>
        <text:p text:style-name="P16">第六十八條　　送達由行政機關自行或交由郵政機關送達。</text:p>
        <text:p text:style-name="P80">行政機關之文書依法規以電報交換、電傳文件、傳真或其他電子文件行之者，視為自行送達。</text:p>
        <text:p text:style-name="P80">由郵政機關送達者，以一般郵遞方式為之。但文書內容對人民權利義務有重大影響者，應為掛號。</text:p>
        <text:p text:style-name="P80">文書由行政機關自行送達者，以承辦人員或辦理送達事務人員為送達人；其交郵政機關送達者，以郵務人員為送達人。</text:p>
        <text:p text:style-name="P80">前項郵政機關之送達準用依民事訴訟法施行法第三條訂定之郵政機關送達訴訟文書實施辦法。</text:p>
        <text:p text:style-name="P16">第六十九條　　對於無行政程序之行為能力人為送達者，應向其法定代理人為之。</text:p>
        <text:p text:style-name="P80">對於機關、法人或非法人之團體為送達者，應向其代表人或管理人為之。</text:p>
        <text:p text:style-name="P80">法定代理人、代表人或管理人有二人以上者，送達得僅向其中之一人為之。</text:p>
        <text:p text:style-name="P80">無行政程序之行為能力人為行政程序之行為，未向行政機關陳明其法定代理人者，於補正前，行政機關得向該無行為能力人為送達。</text:p>
        <text:p text:style-name="P16"><text:span text:style-name="T37">第七十條</text:span><text:span text:style-name="T4">　　對於在中華民國有事務所或營業所之外國法人或團體為送達者，應向其在中華民國之代表人或管理人為之。</text:span></text:p>
        <text:p text:style-name="P80">前條第三項規定，於前項送達準用之。</text:p>
        <text:p text:style-name="P16">第七十一條<text:span text:style-name="T4">　　行政程序之代理人受送達之權限未受限制者，送達應向該代理人為之。但行政機關認為必要時，得送達於當事人本人。</text:span></text:p>
        <text:p text:style-name="P16">第七十二條<text:span text:style-name="T4">　　送達，於應受送達人之住居所、事務所或營業所為之。但在行政機關辦公處所或他處會晤應受送達人時，得於會晤處所為之。</text:span></text:p>
        <text:p text:style-name="P80">對於機關、法人、非法人之團體之代表人或管理人為送達者，應向其機關所在地、事務所或營業所行之。但必要時亦得於會晤之處所或其住居所行之。</text:p>
        <text:p text:style-name="P80">應受送達人有就業處所者，亦得向該處所為送達。</text:p>
        <text:p text:style-name="P16">第七十三條<text:span text:style-name="T4">　　於應送達處所不獲會晤應受送達人時，得將文書付與有辨別事理能力之同居人、受雇人或應送達處所之接收郵件人員。</text:span></text:p>
        <text:p text:style-name="P80"><text:soft-page-break/>前項規定於前項人員與應受送達人在該行政程序上利害關係相反者，不適用之。</text:p>
        <text:p text:style-name="P80">應受送達人或其同居人、受雇人、接收郵件人員無正當理由拒絕收領文書時，得將文書留置於應送達處所，以為送達。</text:p>
        <text:p text:style-name="P16">第七十四條<text:span text:style-name="T4">　　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text:span></text:p>
        <text:p text:style-name="P80">前項情形，由郵政機關為送達者，得將文書寄存於送達地之郵政機關。</text:p>
        <text:p text:style-name="P80">寄存機關自收受寄存文書之日起，應保存三個月。</text:p>
        <text:p text:style-name="P16">第七十五條<text:span text:style-name="T4">　　行政機關對於不特定人之送達，得以公告或刊登政府公報或新聞紙代替之。</text:span></text:p>
        <text:p text:style-name="P16">第七十六條　　送達人因證明之必要，得製作送達證書，記載下列事項並簽名︰</text:p>
        <text:p text:style-name="P4">一、交送達之機關。</text:p>
        <text:p text:style-name="P4">二、應受送達人。</text:p>
        <text:p text:style-name="P4">三、應送達文書之名稱。</text:p>
        <text:p text:style-name="P4">四、送達處所、日期及時間。</text:p>
        <text:p text:style-name="P4">五、送達方法。</text:p>
        <text:p text:style-name="P80">除電子傳達方式之送達外，送達證書應由收領人簽名或蓋章；如拒絕或不能簽名或蓋章者，送達人應記明其事由。</text:p>
        <text:p text:style-name="P80">送達證書，應提出於行政機關附卷。</text:p>
        <text:p text:style-name="P17">第七十七條<text:span text:style-name="T48">　　</text:span><text:span text:style-name="T49">送達係由當事人向行</text:span><text:span text:style-name="T48">政機關申請對第三人為之者，</text:span><text:span text:style-name="T4">行政機關應將已為送達或不能送達之事由，通知當事人。</text:span></text:p>
        <text:p text:style-name="P16">第七十八條　　對於當事人之送達，有下列各款情形之一者，行政機關得依申請，准為公示送達︰</text:p>
        <text:p text:style-name="P4">一、應為送達之處所不明者。</text:p>
        <text:p text:style-name="P4">二、於有治外法權人之住居所或事務所為送達而無效者。</text:p>
        <text:p text:style-name="P4">三、於外國或境外為送達，不能依第八十六條之規定辦理或預知雖依該規定辦理而無效者。</text:p>
        <text:p text:style-name="P80">有前項所列各款之情形而無人為公示送達之申請者，行政機關為避免行政程序遲延，認為有必要時，得依職權命為公示送達。</text:p>
        <text:p text:style-name="P80">當事人變更其送達之處所而不向行政機關陳明，致有第一項之情形者，行政機關得依職權命為公示送達。</text:p>
        <text:p text:style-name="P16">第七十九條　　依前條規定為公示送達後，對於同一當事人仍應為公示送達者，依職權為之。</text:p>
        <text:p text:style-name="P16"><text:soft-page-break/><text:span text:style-name="T37">第八十條</text:span>　　公示送達應由行政機關保管送達之文書，而於行政機關公告欄黏貼公告，告知應受送達人得隨時領取；並得由行政機關將文書或其節本刊登政府公報或新聞紙。</text:p>
        <text:p text:style-name="P16">第八十一條　　公示送達自前條公告之日起，其刊登政府公報或新聞紙者，自最後刊登之日起，經二十日發生效力；於依第七十八條第一項第三款為公示送達者，經六十日發生效力。但第七十九條之公示送達，自黏貼公告欄翌日起發生效力。</text:p>
        <text:p text:style-name="P16">第八十二條　　為公示送達者，行政機關應製作記載該事由及年、月、日、時之證書附卷。</text:p>
        <text:p text:style-name="P16">第八十三條<text:span text:style-name="T4">　　當事人或代理人經指定送達代收人，向行政機關陳明者，應向該代收人為送達。</text:span></text:p>
        <text:p text:style-name="P80">郵寄方式向行政機關提出者，以交郵地無住居所、事務所及營業所者，行政機關得命其於一定期間內，指定送達代收人。</text:p>
        <text:p text:style-name="P80">如不於前項期間指定送達代收人並陳明者，行政機關得將應送達之文書，註明該當事人或代理人之住居所、事務所或營業所，交付郵政機關掛號發送，並以交付文書時，視為送達時。</text:p>
        <text:p text:style-name="P16">第八十四條<text:span text:style-name="T4">　　送達，除第六十八條第一項規定交付郵政機關或依第二項之規定辦理者外，不得於星期日或其他休息日或日出前、日沒後為之。但應受送達人不拒絕收領者，不在此限。</text:span></text:p>
        <text:p text:style-name="P16">第八十五條<text:span text:style-name="T4">　　不能為送達者，送達人應製作記載該事由之報告書，提出於行政機關附卷，並繳回應送達之文書。</text:span></text:p>
        <text:p text:style-name="P16">第八十六條<text:span text:style-name="T4">　　於外國或境外為送達者，應囑託該國管轄機關或駐在該國之中華民國使領館或其他機構、團體為之。</text:span></text:p>
        <text:p text:style-name="P80">不能依前項規定為送達者，得將應送達之文書交郵政機關以雙掛號發送，以為送達，並將掛號回執附卷。</text:p>
        <text:p text:style-name="P16">第八十七條　　對於駐在外國之中華民國大使、公使、領事或其他駐外人員為送達者，應囑託外交部為之。</text:p>
        <text:p text:style-name="P16">第八十八條　　對於在軍隊或軍艦服役之軍人為送達者，應囑託該管軍事機關或長官為之。</text:p>
        <text:p text:style-name="P16">第八十九條　　對於在監所人為送達者，應囑託該監所長官為之。</text:p>
        <text:p text:style-name="P16"><text:span text:style-name="T37">第九十條</text:span>　　於有治外法權人之住居所或事務所為送達者，得囑託外交部為之。</text:p>
        <text:p text:style-name="P16">第九十一條　　受囑託之機關或公務員，經通知已為送達或不能為送達者，行政機關應將通知書附卷。</text:p>
        <text:p text:style-name="P257">第二章　行政處分</text:p>
        <text:p text:style-name="P95">第一節　行政處分之成立</text:p>
        <text:p text:style-name="P16"><text:soft-page-break/>第九十二條<text:span text:style-name="T4">　　本法所稱行政處分，係指行政機關就公法上具體事件所為之決定或其他公權力措施而對外直接發生法律效果之單方行政行為。</text:span></text:p>
        <text:p text:style-name="P80">前項決定或措施之相對人雖非特定，而依一般性特徵可得確定其範圍者，為一般處分，適用本法有關行政處分之規定。有關公物之設定、變更、廢止或其一般使用者，亦同。</text:p>
        <text:p text:style-name="P16">第九十三條　　行政機關作成行政處分有裁量權時，得為附款。無裁量權者，以法律有明文規定或為確保行政處分法定要件之履行而以該要件為附款內容者為限，始得為之。</text:p>
        <text:p text:style-name="P80">前項所稱之附款如下︰</text:p>
        <text:p text:style-name="P4">一、期限。</text:p>
        <text:p text:style-name="P4">二、條件。</text:p>
        <text:p text:style-name="P4">三、負擔。</text:p>
        <text:p text:style-name="P4">四、保留行政處分之廢止權。</text:p>
        <text:p text:style-name="P4">五、保留負擔之事後附加或變更。</text:p>
        <text:p text:style-name="P16">第九十四條<text:span text:style-name="T4">　　前條之附款不得違背行政處分之目的，並應與該處分之目的具有正當合理之關聯。</text:span></text:p>
        <text:p text:style-name="P16">第九十五條<text:span text:style-name="T4">　　行政處分除法規另有要式之規定者外，得以書面、言詞或其他方式為之。</text:span></text:p>
        <text:p text:style-name="P80">以書面以外方式所為之行政處分，其相對人或利害關係人有正當理由要求作成書面時，處分機關不得拒絕。</text:p>
        <text:p text:style-name="P16">第九十六條<text:span text:style-name="T4">　　行政處分以書面為之者，應記載下列事項︰</text:span></text:p>
        <text:p text:style-name="P4">一、處分相對人之姓名、出生年月日、性別、身分證統一號碼、住居所或其他足資辨別之特徵；如係法人或其他設有管理人或代表人之團體，其名稱、事務所或營業所，及管理人或代表人之姓名、出生年月日、性別、身分證統一號碼、住居所。</text:p>
        <text:p text:style-name="P4">二、主旨、事實、理由及其法令依據。</text:p>
        <text:p text:style-name="P4">三、有附款者，附款之內容。</text:p>
        <text:p text:style-name="P4">四、處分機關及其首長署名、蓋章，該機關有代理人或受任人者，須同時於其下簽名。但以自動機器作成之大量行政處分，得不經署名，以蓋章為之。</text:p>
        <text:p text:style-name="P4">五、發文字號及年、月、日。</text:p>
        <text:p text:style-name="P4">六、表明其為行政處分之意旨及不服行政處分之救濟方法、期間及其受理機關。</text:p>
        <text:p text:style-name="P80">前項規定於依前條第二項作成之書面，準用之。</text:p>
        <text:p text:style-name="P16">第九十七條　　書面之行政處分有下列各款情形之一者，得不記明理由︰</text:p>
        <text:p text:style-name="P4"><text:soft-page-break/>一、未限制人民之權益者。</text:p>
        <text:p text:style-name="P4">二、處分相對人或利害關係人無待處分機關之說明已知悉或可知悉作成處分之理由者。</text:p>
        <text:p text:style-name="P4">三、大量作成之同種類行政處分或以自動機器作成之行政處分依其狀況無須說明理由者。</text:p>
        <text:p text:style-name="P4">四、一般處分經公告或刊登政府公報或新聞紙者。</text:p>
        <text:p text:style-name="P4">五、有關專門知識、技能或資格所為之考試、檢定或鑑定等程序。</text:p>
        <text:p text:style-name="P4">六、依法律規定無須記明理由者。</text:p>
        <text:p text:style-name="P16">第九十八條　　處分機關告知之救濟期間有錯誤時，應由該機關以通知更正之，並自通知送達之翌日起算法定期間。</text:p>
        <text:p text:style-name="P80">處分機關告知之救濟期間較法定期間為長者，處分機關雖以通知更正，如相對人或利害關係人信賴原告知之救濟期間，致無法於法定期間內提起救濟，而於原告知之期間內為之者，視為於法定期間內所為。</text:p>
        <text:p text:style-name="P80">處分機關未告知救濟期間或告知錯誤未為更正，致相對人或利害關係人遲誤者，如自處分書送達後一年內聲明不服時，視為於法定期間內所為。</text:p>
        <text:p text:style-name="P16">第九十九條<text:span text:style-name="T4">　　對於行政處分聲明不服，因處分機關未為告知或告知錯誤致向無管轄權之機關為之者，該機關應於十日內移送有管轄權之機關，並通知當事人。</text:span></text:p>
        <text:p text:style-name="P80">前項情形，視為自始向有管轄權之機關聲明不服。</text:p>
        <text:p text:style-name="P16"><text:span text:style-name="T37">第一百條</text:span><text:span text:style-name="T4">　　書面之行政處分，應送達相對人及已知之利害關係人；書面以外之行政處分，應以其他適當方法通知或使其知悉。</text:span></text:p>
        <text:p text:style-name="P80">一般處分之送達，得以公告或刊登政府公報或新聞紙代替之。</text:p>
        <text:p text:style-name="P16"><text:span text:style-name="T46">第一百零一條</text:span><text:span text:style-name="T4">　　行政處分如有誤寫、誤算或其他類此之顯然錯誤者，處分機關得隨時或依申請更正之。</text:span></text:p>
        <text:p text:style-name="P80">前項更正，附記於原處分書及其正本，如不能附記者，應製作更正書，以書面通知相對人及已知之利害關係人。</text:p>
        <text:p text:style-name="P95">第二節　陳述意見及聽證</text:p>
        <text:p text:style-name="P16"><text:span text:style-name="T46">第一百零二條</text:span><text:span text:style-name="T4">　　行政機關作成限制或剝奪人民自由或權利之行政處分前，除已依第三十九條規定，通知處分相對人陳述意見，或決定舉行聽證者外，應給予該處分相對人陳述意見之機會。但法規另有規定者，從其規定。</text:span></text:p>
        <text:p text:style-name="P16"><text:span text:style-name="T46">第一百零三條</text:span><text:span text:style-name="T4">　　有下列各款情形之一者，行政機關得不給予陳述意見之機會︰</text:span></text:p>
        <text:p text:style-name="P4">一、大量作成同種類之處分。</text:p>
        <text:p text:style-name="P4">二、情況急迫，如予陳述意見之機會，顯然違背公益者。</text:p>
        <text:p text:style-name="P4">三、受法定期間之限制，如予陳述意見之機會，顯然不能遵行者。</text:p>
        <text:p text:style-name="P4"><text:soft-page-break/>四、行政強制執行時所採取之各種處置。</text:p>
        <text:p text:style-name="P4">五、行政處分所根據之事實，客觀上明白足以確認者。</text:p>
        <text:p text:style-name="P4">六、限制自由或權利之內容及程度，顯屬輕微，而無事先聽取相對人意見之必要者。</text:p>
        <text:p text:style-name="P4">七、相對人於提起訴願前依法律應向行政機關聲請再審查、異議、復查、重審或其他先行程序者。</text:p>
        <text:p text:style-name="P4">八、為避免處分相對人隱匿、移轉財產或潛逃出境，依法律所為保全或限制出境之處分。</text:p>
        <text:p text:style-name="P16"><text:span text:style-name="T46">第一百零四條</text:span><text:span text:style-name="T4">　　行政機關依第一百零二條給予相對人陳述意見之機會時，應以書面記載下列事項通知相對人，必要時並公告之︰</text:span></text:p>
        <text:p text:style-name="P4">一、相對人及其住居所、事務所或營業所。</text:p>
        <text:p text:style-name="P4">二、將為限制或剝奪自由或權利行政處分之原因事實及法規依據。</text:p>
        <text:p text:style-name="P4">三、得依第一百零五條提出陳述書之意旨。</text:p>
        <text:p text:style-name="P4">四、提出陳述書之期限及不提出之效果。</text:p>
        <text:p text:style-name="P4">五、其他必要事項。</text:p>
        <text:p text:style-name="P80">前項情形，行政機關得以言詞通知相對人，並作成紀錄，向相對人朗讀或使閱覽後簽名或蓋章；其拒絕簽名或蓋章者，應記明其事由。</text:p>
        <text:p text:style-name="P16"><text:span text:style-name="T45">第一百零五條</text:span><text:span text:style-name="T4">　　行政處分之相對人依前條規定提出之陳述書，應為事實上及法律上陳述。</text:span></text:p>
        <text:p text:style-name="P80">利害關係人亦得提出陳述書，為事實上及法律上陳述，但應釋明其利害關係之所在。</text:p>
        <text:p text:style-name="P80">不於期間內提出陳述書者，視為放棄陳述之機會。</text:p>
        <text:p text:style-name="P16"><text:span text:style-name="T46">第一百零六條</text:span><text:span text:style-name="T4">　　行政處分之相對人或利害關係人得於第一百零四條第一項第四款所定期限內，以言詞向行政機關陳述意見代替陳述書之提出。</text:span></text:p>
        <text:p text:style-name="P80">以言詞陳述意見者，行政機關應作成紀錄，經向陳述人朗讀或使閱覽確認其內容無誤後，由陳述人簽名或蓋章；其拒絕簽名或蓋章者，應記明其事由。陳述人對紀錄有異議者，應更正之。</text:p>
        <text:p text:style-name="P16"><text:span text:style-name="T46">第一百零七條</text:span>　　行政機關遇有下列各款情形之一者，舉行聽證︰</text:p>
        <text:p text:style-name="P4">一、法規明文規定應舉行聽證者。</text:p>
        <text:p text:style-name="P4">二、行政機關認為有舉行聽證之必要者。</text:p>
        <text:p text:style-name="P16"><text:span text:style-name="T46">第一百零八條</text:span><text:span text:style-name="T4">　　行政機關作成經聽證之行政處分時，除依第四十三條之規定外，並應斟酌全部聽證之結果。但法規明定應依聽證紀錄作成處分者，從其規定。</text:span></text:p>
        <text:p text:style-name="P80">前項行政處分應以書面為之，並通知當事人。</text:p>
        <text:p text:style-name="P16"><text:span text:style-name="T46">第一百零九條</text:span>　　<text:span text:style-name="T50">不服依前條作成之行政處分者，其行政救濟程序，免除訴願及其先行程序。</text:span></text:p>
        <text:p text:style-name="P95"><text:soft-page-break/>第三節　行政處分之效力</text:p>
        <text:p text:style-name="P16">第一百十條<text:span text:style-name="T4">　　書面之行政處分自送達相對人及已知之利害關係人起；書面以外之行政處分自以其他適當方法通知或使其知悉時起，依送達、通知或使知悉之內容對其發生效力。</text:span></text:p>
        <text:p text:style-name="P80">一般處分自公告日或刊登政府公報、新聞紙最後登載日起發生效力。但處分另訂不同日期者，從其規定。</text:p>
        <text:p text:style-name="P80">行政處分未經撤銷、廢止，或未因其他事由而失效者，其效力繼續存在。</text:p>
        <text:p text:style-name="P80">無效之行政處分自始不生效力。</text:p>
        <text:p text:style-name="P16"><text:span text:style-name="T46">第一百十一條</text:span><text:span text:style-name="T4">　　行政處分有下列各款情形之一者，無效︰</text:span></text:p>
        <text:p text:style-name="P4">一、不能由書面處分中得知處分機關者。</text:p>
        <text:p text:style-name="P4">二、應以證書方式作成而未給予證書者。</text:p>
        <text:p text:style-name="P4">三、內容對任何人均屬不能實現者。</text:p>
        <text:p text:style-name="P4">四、所要求或許可之行為構成犯罪者。</text:p>
        <text:p text:style-name="P4">五、內容違背公共秩序、善良風俗者。</text:p>
        <text:p text:style-name="P4">六、未經授權而違背法規有關專屬管轄之規定或缺乏事務權限者。</text:p>
        <text:p text:style-name="P4">七、其他具有重大明顯之瑕疵者。</text:p>
        <text:p text:style-name="P16"><text:span text:style-name="T46">第一百十二條</text:span><text:span text:style-name="T4">　　行政處分一部分無效者，其他部分仍為有效。但除去該無效部分，行政處分不能成立者，全部無效。</text:span></text:p>
        <text:p text:style-name="P16"><text:span text:style-name="T46">第一百十三條</text:span><text:span text:style-name="T4">　　行政處分之無效，行政機關得依職權確認之。</text:span></text:p>
        <text:p text:style-name="P80">行政處分之相對人或利害關係人有正當理由請求確認行政處分無效時，處分機關應確認其為有效或無效。</text:p>
        <text:p text:style-name="P16"><text:span text:style-name="T46">第一百十四條</text:span><text:span text:style-name="T4">　　違反程序或方式規定之行政處分，除依第一百十一條規定而無效者外，因下列情形而補正︰</text:span></text:p>
        <text:p text:style-name="P4">一、須經申請始得作成之行政處分，當事人已於事後提出者。</text:p>
        <text:p text:style-name="P4">二、必須記明之理由已於事後記明者。</text:p>
        <text:p text:style-name="P4">三、應給予當事人陳述意見之機會已於事後給予者。</text:p>
        <text:p text:style-name="P4">四、應參與行政處分作成之委員會已於事後作成決議者。</text:p>
        <text:p text:style-name="P4">五、應參與行政處分作成之其他機關已於事後參與者。</text:p>
        <text:p text:style-name="P80">前項第二款至第五款之補正行為，僅得於訴願程序終結前為之；得不經訴願程序者，僅得於向行政法院起訴前為之。</text:p>
        <text:p text:style-name="P80">當事人因補正行為致未能於法定期間內聲明不服者，其期間之遲誤視為不應歸責於該當事人之事由，其回復原狀期間自該瑕疵補正時起算。</text:p>
        <text:p text:style-name="P16"><text:soft-page-break/><text:span text:style-name="T46">第一百十五條</text:span>　　行政處分違反土地管轄之規定者，除依第一百十一條第六款規定而無效者外，有管轄權之機關如就該事件仍應為相同之處分時，原處分無須撤銷。</text:p>
        <text:p text:style-name="P16"><text:span text:style-name="T46">第一百十六條</text:span><text:span text:style-name="T4">　　行政機關得將違法行政處分轉換為與原處分具有相同實質及程序要件之其他行政處分。但有下列各款情形之一者，不得轉換︰</text:span></text:p>
        <text:p text:style-name="P4">一、違法行政處分，依第一百十七條但書規定，不得撤銷者。</text:p>
        <text:p text:style-name="P4">二、轉換不符作成原行政處分之目的者。</text:p>
        <text:p text:style-name="P4">三、轉換法律效果對當事人更為不利者。</text:p>
        <text:p text:style-name="P80">羈束處分不得轉換為裁量處分。</text:p>
        <text:p text:style-name="P80">行政機關於轉換前應給予當事人陳述意見之機會。但有第一百零三條之事由者，不在此限。</text:p>
        <text:p text:style-name="P16"><text:span text:style-name="T46">第一百十七條</text:span><text:span text:style-name="T4">　　違法行政處分於法定救濟期間經過後，原處分機關得依職權為全部或一部之撤銷；其上級機關，亦得為之。但有下列各款情形之一者，不得撤銷︰</text:span></text:p>
        <text:p text:style-name="P4">一、撤銷對公益有重大危害者。</text:p>
        <text:p text:style-name="P4">二、受益人無第一百十九條所列信賴不值得保護之情形，而信賴授予利益之行政處分，其信賴利益顯然大於撤銷所欲維護之公益者。</text:p>
        <text:p text:style-name="P16"><text:span text:style-name="T46">第一百十八條</text:span><text:span text:style-name="T4">　　違法行政處分經撤銷後，溯及既往失其效力。但為維護公益或為避免受益人財產上之損失，為撤銷之機關得另定失其效力之日期。</text:span></text:p>
        <text:p text:style-name="P16"><text:span text:style-name="T46">第一百十九條</text:span><text:span text:style-name="T4">　　受益人有下列各款情形之一者，其信賴不值得保護︰</text:span></text:p>
        <text:p text:style-name="P4">一、以詐欺、脅迫或賄賂方法，使行政機關作成行政處分者。</text:p>
        <text:p text:style-name="P4">二、對重要事項提供不正確資料或為不完全陳述，致使行政機關依該資料或陳述而作成行政處分者。</text:p>
        <text:p text:style-name="P4">三、明知行政處分違法或因重大過失而不知者。</text:p>
        <text:p text:style-name="P16"><text:span text:style-name="T46">第一百二十條</text:span><text:span text:style-name="T4">　　授予利益之違法行政處分經撤銷後，如受益人無前條所列信賴不值得保護之情形，其因信賴該處分致遭受財產上之損失者，為撤銷之機關應給予合理之補償。</text:span></text:p>
        <text:p text:style-name="P80">前項補償額度不得超過受益人因該處分存續可得之利益。</text:p>
        <text:p text:style-name="P80">關於補償之爭議及補償之金額，相對人有不服者，得向行政法院提起給付訴訟。</text:p>
        <text:p text:style-name="P16"><text:span text:style-name="T41">第一百二十一條</text:span><text:span text:style-name="T4">　　第一百十七條之撤銷權，應自原處分機關或其上級機關知有撤銷原因時起二年內為之。</text:span></text:p>
        <text:p text:style-name="P80"><text:soft-page-break/>前條之補償請求權，自行政機關告知其事由時起，因二年間不行使而消滅；自處分撤銷時起逾五年者，亦同。</text:p>
        <text:p text:style-name="P16"><text:span text:style-name="T41">第一百二十二條</text:span>　　非授予利益之合法行政處分，得由原處分機關依職權為全部或一部之廢止。但廢止後仍應為同一內容之處分或依法不得廢止者，不在此限。</text:p>
        <text:p text:style-name="P16"><text:span text:style-name="T41">第一百二十三條</text:span>　　授予利益之合法行政處分，有下列各款情形之一者，得由原處分機關依職權為全部或一部之廢止：</text:p>
        <text:p text:style-name="P4">一、法規准許廢止者。</text:p>
        <text:p text:style-name="P4">二、原處分機關保留行政處分之廢止權者。</text:p>
        <text:p text:style-name="P4">三、<text:span text:style-name="T50">附負擔之行政處分，受益人未履行該負擔者。</text:span></text:p>
        <text:p text:style-name="P4">四、行政處分所依據之法規或事實事後發生變更，致不廢止該處分對公益將有危害者。</text:p>
        <text:p text:style-name="P4">五、其他為防止或除去對公益之重大危害者。</text:p>
        <text:p text:style-name="P16"><text:span text:style-name="T41">第一百二十四條</text:span>　　前條之廢止，應自廢止原因發生後二年內為之。</text:p>
        <text:p text:style-name="P16"><text:span text:style-name="T41">第一百二十五條</text:span>　　合法行政處分經廢止後，自廢止時或自廢止機關所指定較後之日時起，失其效力。但受益人未履行負擔致行政處分受廢止者，得溯及既往失其效力。</text:p>
        <text:p text:style-name="P16"><text:span text:style-name="T41">第一百二十六條</text:span><text:span text:style-name="T4">　　原處分機關依第一百二十三條第四款、第五款規定廢止授予利益之合法行政處分者，對受益人因信賴該處分致遭受財產上之損失，應給予合理之補償。</text:span></text:p>
        <text:p text:style-name="P80">第一百二十條第二項、第三項及第一百二十一條第二項之規定，於前項補償準用之。</text:p>
        <text:p text:style-name="P16"><text:span text:style-name="T41">第一百二十七條</text:span><text:span text:style-name="T4">　　授予利益之行政處分，其內容係提供一次或連續之金錢或可分物之給付者，經撤銷、廢止或條件成就而有溯及既往失效之情形時，受益人應返還因該處分所受領之給付。其行政處分經確認無效者，亦同。</text:span></text:p>
        <text:p text:style-name="P80">前項返還範圍準用民法有關不當得利之規定。</text:p>
        <text:p text:style-name="P16"><text:span text:style-name="T41">第一百二十八條</text:span><text:span text:style-name="T4">　　行政處分於法定救濟期間經過後，具有下列各款情形之一者，相對人或利害關係人得向行政機關申請撤銷、廢止或變更之。但相對人或利害關係人因重大過失而未能在行政程序或救濟程序中主張其事由者，不在此限：</text:span></text:p>
        <text:p text:style-name="P4">一、具有持續效力之行政處分所依據之事實事後發生有利於相對人或利害關係人之變更者。</text:p>
        <text:p text:style-name="P4">二、發生新事實或發現新證據者，但以如經斟酌可受較有利益之處分者為限。</text:p>
        <text:p text:style-name="P4">三、其他具有相當於行政訴訟法所定再審事由且足以影響行政處分者。</text:p>
        <text:p text:style-name="P80">前項申請，應自法定救濟期間經過後三個月內為之；其事由發生在後或知悉在後者，自發生或知悉時起算。但自法定救濟期間經過後已逾五年者，不得申請。</text:p>
        <text:p text:style-name="P16"><text:soft-page-break/><text:span text:style-name="T41">第一百二十九條</text:span>　　行政機關認前條之申請為有理由者，應撤銷、廢止或變更原處分；認申請為無理由或雖有重新開始程序之原因，如認為原處分為正當者，應駁回之。</text:p>
        <text:p text:style-name="P16"><text:span text:style-name="T46">第一百三十條</text:span><text:span text:style-name="T4">　　行政處分經撤銷或廢止確定，或因其他原因失其效力後，而有收回因該處分而發給之證書或物品之必要者，行政機關得命所有人或占有人返還之。</text:span></text:p>
        <text:p text:style-name="P80">前項情形，所有人或占有人得請求行政機關將該證書或物品作成註銷之標示後，再予發還。但依物之性質不能作成註銷標示，或註銷標示不能明顯而持續者，不在此限。</text:p>
        <text:p text:style-name="P16"><text:span text:style-name="T41">第一百三十一條</text:span><text:span text:style-name="T4">　　公法上之請求權，除法律有特別規定外，因五年間不行使而消滅。</text:span></text:p>
        <text:p text:style-name="P80">公法上請求權，因時效完成而當然消滅。</text:p>
        <text:p text:style-name="P80">前項時效，因行政機關為實現該權利所作成之行政處分而中斷。</text:p>
        <text:p text:style-name="P16"><text:span text:style-name="T41">第一百三十二條</text:span><text:span text:style-name="T4">　　行政處分因撤銷、廢止或其他事由而溯及既往失效時，自該處分失效時起，已中斷之時效視為不中斷。</text:span></text:p>
        <text:p text:style-name="P16"><text:span text:style-name="T41">第一百三十三條</text:span><text:span text:style-name="T4">　　因行政處分而中斷之時效，自行政處分不得訴請撤銷或因其他原因失其效力後，重行起算。</text:span></text:p>
        <text:p text:style-name="P16"><text:span text:style-name="T41">第一百三十四條</text:span><text:span text:style-name="T4">　　因行政處分而中斷時效之請求權，於行政處分不得訴請撤銷後，其原有時效期間不滿五年者，因中斷而重行起算之時效期間為五年。</text:span></text:p>
        <text:p text:style-name="P257">第三章　行政契約</text:p>
        <text:p text:style-name="P16"><text:span text:style-name="T41">第一百三十五條</text:span>　　公法上法律關係得以契約設定、變更或消滅之。但依其性質或法規規定不得締約者，不在此限。</text:p>
        <text:p text:style-name="P16"><text:span text:style-name="T41">第一百三十六條</text:span>　　<text:span text:style-name="T52">行政機關對於行政處分所依據之事實或法律關係，經依職權調查仍不能確定者，為有效達成行政目的，並解決爭執，得與人民和解，締結行政契約，以代替行政處分。</text:span></text:p>
        <text:p text:style-name="P16"><text:span text:style-name="T41">第一百三十七條</text:span><text:span text:style-name="T49">　　行政機關與人民締結行政契約，互負給付義務者，</text:span><text:span text:style-name="T4">應符合下列各款之規定︰</text:span></text:p>
        <text:p text:style-name="P4">一、契約中應約定人民給付之特定用途。</text:p>
        <text:p text:style-name="P4">二、人民之給付有助於行政機關執行其職務。</text:p>
        <text:p text:style-name="P4">三、人民之給付與行政機關之給付應相當，並具有正當合理之關聯。</text:p>
        <text:p text:style-name="P80">行政處分之作成，行政機關無裁量權時，代替該行政處分之行政契約所約定之人民給付，以依第九十三條第一項規定得為附款者為限。</text:p>
        <text:p text:style-name="P80">第一項契約應載明人民給付之特定用途及僅供該特定用途使用之意旨。</text:p>
        <text:p text:style-name="P16"><text:soft-page-break/><text:span text:style-name="T41">第一百三十八條</text:span>　　行政契約當事人之一方為人民，依法應以甄選或其他競爭方式決定該當事人時，行政機關應事先公告應具之資格及決定之程序。決定前，並應予參與競爭者表示意見之機會。</text:p>
        <text:p text:style-name="P16"><text:span text:style-name="T41">第一百三十九條</text:span>　　行政契約之締結，應以書面為之。但法規另有其他方式之規定者，依其規定。</text:p>
        <text:p text:style-name="P16"><text:span text:style-name="T46">第一百四十條</text:span>　　<text:span text:style-name="T50">行政契約依約定內容履行將侵害第三人之權利者，應經該第三人書面之同意，始生效力。</text:span></text:p>
        <text:p text:style-name="P80">行政處分之作成，依法規之規定應經其他行政機關之核准、同意或會同辦理者，代替該行政處分而締結之行政契約，亦應經該行政機關之核准、同意或會同辦理，始生效力。</text:p>
        <text:p text:style-name="P16"><text:span text:style-name="T41">第一百四十一條</text:span>　　行政契約準用民法規定之結果為無效者，無效。</text:p>
        <text:p text:style-name="P80">行政契約違反第一百三十五條但書或第一百三十八條之規定者，無效。</text:p>
        <text:p text:style-name="P16"><text:span text:style-name="T41">第一百四十二條</text:span>　　代替行政處分之行政契約，有下列各款情形之一者，無效︰</text:p>
        <text:p text:style-name="P4">一、與其內容相同之行政處分為無效者。</text:p>
        <text:p text:style-name="P4">二、與其內容相同之行政處分，有得撤銷之違法原因，並為締約雙方所明知者。</text:p>
        <text:p text:style-name="P4">三、締結之和解契約，未符合第一百三十六條之規定者。</text:p>
        <text:p text:style-name="P4">四、締結之雙務契約，未符合第一百三十七條之規定者。</text:p>
        <text:p text:style-name="P16"><text:span text:style-name="T41">第一百四十三條</text:span>　　行政契約之一部無效者，全部無效。但如可認為欠缺該部分，締約雙方亦將締結契約者，其他部分仍為有效。</text:p>
        <text:p text:style-name="P16"><text:span text:style-name="T41">第一百四十四條</text:span>　　行政契約當事人之一方為人民者，行政機關得就相對人契約之履行，依書面約定之方式，為必要之指導或協助。</text:p>
        <text:p text:style-name="P16"><text:span text:style-name="T41">第一百四十五條</text:span>　　行政契約當事人之一方為人民者，其締約後，因締約機關所屬公法人之其他機關於契約關係外行使公權力，致相對人履行契約義務時，顯增費用或受其他不可預期之損失者，相對人得向締約機關請求補償其損失。但公權力之行使與契約之履行無直接必要之關聯者，不在此限。</text:p>
        <text:p text:style-name="P80">締約機關應就前項請求，以書面並敘明理由決定之。</text:p>
        <text:p text:style-name="P80">第一項補償之請求，應自相對人知有損失時起一年內為之。</text:p>
        <text:p text:style-name="P80">關於補償之爭議及補償之金額，相對人有不服者，得向行政法院提起給付訴訟。</text:p>
        <text:p text:style-name="P16"><text:soft-page-break/><text:span text:style-name="T41">第一百四十六條</text:span>　　行政契約當事人之一方為人民者，行政機關為防止或除去對公益之重大危害，得於必要範圍內調整契約內容或終止契約。</text:p>
        <text:p text:style-name="P80">前項之調整或終止，非補償相對人因此所受之財產上損失，不得為之。</text:p>
        <text:p text:style-name="P80">第一項之調整或終止及第二項補償之決定，應以書面敘明理由為之。</text:p>
        <text:p text:style-name="P80">相對人對第一項之調整難為履行者，得以書面敘明理由終止契約。</text:p>
        <text:p text:style-name="P80">相對人對第二項補償金額不同意時，得向行政法院提起給付訴訟。</text:p>
        <text:p text:style-name="P16"><text:span text:style-name="T41">第一百四十七條</text:span>　　行政契約締結後，因有情事重大變更，非當時所得預料，而依原約定顯失公平者，當事人之一方得請求他方適當調整契約內容。如不能調整，得終止契約。</text:p>
        <text:p text:style-name="P80">前項情形，行政契約當事人之一方為人民時，行政機關為維護公益，得於補償相對人之損失後，命其繼續履行原約定之義務。</text:p>
        <text:p text:style-name="P80">第一項之請求調整或終止與第二項補償之決定，應以書面敘明理由為之。</text:p>
        <text:p text:style-name="P80">相對人對第二項補償金額不同意時，得向行政法院提起給付訴訟。</text:p>
        <text:p text:style-name="P16"><text:span text:style-name="T41">第一百四十八條</text:span>　　行政契約約定自願接受執行時，債務人不為給付時，債權人得以該契約為強制執行之執行名義。</text:p>
        <text:p text:style-name="P80">前項約定，締約之一方為中央行政機關時，應經主管院、部或同等級機關之認可；締約之一方為地方自治團體之行政機關時，應經該地方自治團體行政首長之認可；契約內容涉及委辦事項者，並應經委辦機關之認可，始生效力。</text:p>
        <text:p text:style-name="P80">第一項強制執行，準用行政訴訟法有關強制執行之規定。</text:p>
        <text:p text:style-name="P16"><text:span text:style-name="T41">第一百四十九條</text:span>　　行政契約，本法未規定者，準用民法相關之規定。</text:p>
        <text:p text:style-name="P257">第四章　法規命令及行政規則</text:p>
        <text:p text:style-name="P16"><text:span text:style-name="T46">第一百五十條</text:span>　　<text:span text:style-name="T49">本法所稱法規命令，係指行政機關基於法律授權，對多數不特定人民就一般事項所作抽象之對外發生法律效果之規定。</text:span></text:p>
        <text:p text:style-name="P80">法規命令之內容應明列其法律授權之依據，並不得逾越法律授權之範圍與立法精神。</text:p>
        <text:p text:style-name="P16"><text:span text:style-name="T41">第一百五十一條</text:span>　　行政機關訂定法規命令，除關於軍事、外交或其他重大事項而涉及國家機密或安全者外，應依本法所定程序為之。但法律另有規定者，從其規定。</text:p>
        <text:p text:style-name="P80">法規命令之修正、廢止、停止或恢復適用，準用訂定程序之規定。</text:p>
        <text:p text:style-name="P16"><text:soft-page-break/><text:span text:style-name="T41">第一百五十二條</text:span>　　法規命令之訂定，除由行政機關自行草擬者外，並得由人民或團體提議為之。</text:p>
        <text:p text:style-name="P80">前項提議，應以書面敘明法規命令訂定之目的、依據及理由，並附具相關資料。</text:p>
        <text:p text:style-name="P16"><text:span text:style-name="T41">第一百五十三條</text:span><text:span text:style-name="T4">　　受理前條提議之行政機關，應依下列情形分別處理︰</text:span></text:p>
        <text:p text:style-name="P4">一、非主管之事項，依第十七條之規定予以移送。</text:p>
        <text:p text:style-name="P4">二、依法不得以法規命令規定之事項，附述理由通知原提議者。</text:p>
        <text:p text:style-name="P4">三、無須訂定法規命令之事項，附述理由通知原提議者。</text:p>
        <text:p text:style-name="P4">四、有訂定法規命令之必要者，著手研擬草案。</text:p>
        <text:p text:style-name="P16"><text:span text:style-name="T41">第一百五十四條</text:span><text:span text:style-name="T4">　　行政機關擬訂法規命令時，除情況急迫，顯然無法事先公告周知者外，應於政府公報或新聞紙公告，載明下列事項︰</text:span></text:p>
        <text:p text:style-name="P4">一、訂定機關之名稱，其依法應由數機關會同訂定者，各該機關名稱。</text:p>
        <text:p text:style-name="P4">二、訂定之依據。</text:p>
        <text:p text:style-name="P4">三、草案全文或其主要內容。</text:p>
        <text:p text:style-name="P4">四、任何人得於所定期間內向指定機關陳述意見之意旨。</text:p>
        <text:p text:style-name="P80">行政機關除為前項之公告外，並得以適當之方法，將公告內容廣泛周知。</text:p>
        <text:p text:style-name="P16"><text:span text:style-name="T41">第一百五十五條</text:span>　　行政機關訂定法規命令，得依職權舉行聽證。</text:p>
        <text:p text:style-name="P16"><text:span text:style-name="T41">第一百五十六條</text:span>　　行政機關為訂定法規命令，依法舉行聽證者，應於政府公報或新聞紙公告，載明下列事項：</text:p>
        <text:p text:style-name="P4">一、訂定機關之名稱，其依法應由數機關會同訂定者，各該機關之名稱。</text:p>
        <text:p text:style-name="P4">二、訂定之依據。</text:p>
        <text:p text:style-name="P4">三、草案之全文或其主要內容。</text:p>
        <text:p text:style-name="P4">四、聽證之日期及場所。</text:p>
        <text:p text:style-name="P4">五、聽證之主要程序。</text:p>
        <text:p text:style-name="P16"><text:span text:style-name="T41">第一百五十七條</text:span><text:span text:style-name="T4">　　法規命令依法應經上級機關核定者，應於核定後始得發布。</text:span></text:p>
        <text:p text:style-name="P80">數機關會同訂定之法規命令，依法應經上級機關或共同上級機關核定者，應於核定後始得會銜發布。</text:p>
        <text:p text:style-name="P80">法規命令之發布，應刊登政府公報或新聞紙。</text:p>
        <text:p text:style-name="P14"><text:span text:style-name="T41">第一百五十八條</text:span>　　法規命令，有下列情形之一者，無效︰</text:p>
        <text:p text:style-name="P7">一、牴觸憲法、法律或上級機關之命令者。</text:p>
        <text:p text:style-name="P7">二、無法律之授權而剝奪或限制人民之自由、權利者。</text:p>
        <text:p text:style-name="P7">三、其訂定依法應經其他機關核准，而未經核准者。</text:p>
        <text:p text:style-name="_a5_O._b6__b5_"><text:soft-page-break/>法規命令之一部分無效者，其他部分仍為有效。但除去該無效部分，法規命令顯失規範目的者，全部無效。</text:p>
        <text:p text:style-name="P14"><text:span text:style-name="T41">第一百五十九條</text:span>　　本法所稱行政規則，係指上級機關對下級機關，或長官對屬官，依其權限或職權為規範機關內部秩序及運作，所為非直接對外發生法規範效力之一般、抽象之規定。</text:p>
        <text:p text:style-name="_a5_O._b6__b5_">行政規則包括下列各款之規定︰</text:p>
        <text:p text:style-name="P7">一、關於機關內部之組織、事務之分配、業務處理方式、人事管理等一般性規定。</text:p>
        <text:p text:style-name="P7">二、為協助下級機關或屬官統一解釋法令、認定事實、及行使裁量權，而訂頒之解釋性規定及裁量基準。</text:p>
        <text:p text:style-name="P14"><text:span text:style-name="T46">第一百六十條</text:span>　　行政規則應下達下級機關或屬官。</text:p>
        <text:p text:style-name="_a5_O._b6__b5_">行政機關訂定前條第二項第二款之行政規則，應由其首長簽署，並登載於政府公報發布之。</text:p>
        <text:p text:style-name="P14"><text:span text:style-name="T41">第一百六十一條</text:span>　　有效下達之行政規則，具有拘束訂定機關、其下級機關及屬官之效力。</text:p>
        <text:list xml:id="list4119905620505507021" text:style-name="L4">
          <text:list-item>
            <text:p text:style-name="P34">行政規則得由原發布機關廢止之。</text:p>
          </text:list-item>
        </text:list>
        <text:p text:style-name="_a5_O._b6__b5_">行政規則之廢止，適用第一百六十條規定。</text:p>
        <text:p text:style-name="P259">第五章　行政計畫</text:p>
        <text:p text:style-name="P14"><text:span text:style-name="T41">第一百六十三條</text:span><text:span text:style-name="T4">　　本法所稱行政計畫，係指行政機關為將來一定期限內達成特定之目的或實現一定之構想，事前就達成該目的或實現該構想有關之方法、步驟或措施等所為之設計與規劃。</text:span></text:p>
        <text:p text:style-name="P14"><text:span text:style-name="T41">第一百六十四條</text:span><text:span text:style-name="T4">　　行政計畫有關一定地區土地之特定利用或重大公共設施之設置，涉及多數不同利益之人及多數不同行政機關權限者，確定其計畫之裁決，應經公開及聽證程序，並得有集中事權之效果。</text:span></text:p>
        <text:p text:style-name="_a5_O._b6__b5_">前項行政計畫之擬訂、確定、修訂及廢棄之程序，由行政院另定之。</text:p>
        <text:p text:style-name="P259">第六章　行政指導</text:p>
        <text:p text:style-name="P14"><text:span text:style-name="T41">第一百六十五條</text:span><text:span text:style-name="T4">　　本法所稱行政指導，謂行政機關在其職權或所掌事務範圍內，為實現一定之行政目的，以輔導、協助、勸告、建議或其他不具法律上強制力之方法，促請特定人為一定作為或不作為之行為。</text:span></text:p>
        <text:p text:style-name="P16"><text:span text:style-name="T41">第一百六十六條</text:span><text:span text:style-name="T4">　　行政機關為行政指導時，應注意有關法規規定之目的，不得濫用。</text:span></text:p>
        <text:p text:style-name="P80">相對人明確拒絕指導時，行政機關應即停止，並不得據此對相對人為不利之處置。</text:p>
        <text:p text:style-name="P16"><text:span text:style-name="T41">第一百六十七條</text:span><text:span text:style-name="T4">　　行政機關對相對人為行政指導時，應明示行政指導之目的、內容、及負責指導者等事項。</text:span></text:p>
        <text:p text:style-name="P80"><text:soft-page-break/>前項明示，得以書面、言詞或其他方式為之。如相對人請求交付文書時，除行政上有特別困難外，應以書面為之。</text:p>
        <text:p text:style-name="P257">第七章　陳　情</text:p>
        <text:p text:style-name="P16"><text:span text:style-name="T41">第一百六十八條</text:span><text:span text:style-name="T4">　　人民對於行政興革之建議、行政法令之查詢、行政違失之舉發或行政上權益之維護，得向主管機關陳情。</text:span></text:p>
        <text:p text:style-name="P16"><text:span text:style-name="T41">第一百六十九條</text:span><text:span text:style-name="T4">　　陳情得以書面或言詞為之；其以言詞為之者，受理機關應作成紀錄，並向陳情人朗讀或使閱覽後命其簽名或蓋章。</text:span></text:p>
        <text:p text:style-name="P80">陳情人對紀錄有異議者，應更正之。</text:p>
        <text:p text:style-name="P16"><text:span text:style-name="T46">第一百七十條</text:span><text:span text:style-name="T4">　　行政機關對人民之陳情，應訂定作業規定，指派人員迅速、確實處理之。</text:span></text:p>
        <text:p text:style-name="P80">人民之陳情有保密必要者，受理機關處理時，應不予公開。</text:p>
        <text:p text:style-name="P14"><text:span text:style-name="T41">第一百七十一條</text:span><text:span text:style-name="T4">　　受理機關認為人民之陳情有理由者，應採取適當之措施；認為無理由者，應通知陳情人，並說明其意旨。</text:span></text:p>
        <text:p text:style-name="_a5_O._b6__b5_"><text:span text:style-name="T49">受理機關認為陳情之重要內容不明確或有疑義者，</text:span>得通知陳情人補陳之。</text:p>
        <text:p text:style-name="P14"><text:span text:style-name="T41">第一百七十二條</text:span><text:span text:style-name="T4">　　人民之陳情應向其他機關為之者，受理機關應告知陳情人。但受理機關認為適當時，應即移送其他機關處理，並通知陳情人。</text:span></text:p>
        <text:p text:style-name="_a5_O._b6__b5_">陳情之事項，依法得提起訴願、訴訟或請求國家賠償者，受理機關應告知陳情人。</text:p>
        <text:p text:style-name="P14"><text:span text:style-name="T41">第一百七十三條</text:span><text:span text:style-name="T4">　　人民陳情案有下列情形之一者，得不予處理︰</text:span></text:p>
        <text:p text:style-name="P7">一、無具體之內容或未具真實姓名或住址者。</text:p>
        <text:p text:style-name="P7">二、同一事由，經予適當處理，並已明確答覆後，而仍一再陳情者。</text:p>
        <text:p text:style-name="P7">三、非主管陳情內容之機關，接獲陳情人以同一事由分向各機關陳情者。</text:p>
        <text:p text:style-name="P259">第八章　附　則</text:p>
        <text:p text:style-name="P14"><text:span text:style-name="T41">第一百七十四條</text:span><text:span text:style-name="T4">　　當事人或利害關係人不服行政機關於行政程序中所為之決定或處置，僅得於對實體決定聲明不服時一併聲明之。但行政機關之決定或處置得強制執行或本法或其他法規另有規定者，不在此限。</text:span></text:p>
        <text:p text:style-name="P14"><text:span text:style-name="T42">第一百七十五條</text:span>　　本法自中華民國九十年一月一日施行。</text:p>
        <table:table table:name="表格41" table:style-name="表格41">
          <table:table-column table:style-name="表格41.A"/>
          <table:table-column table:style-name="表格41.B"/>
          <table:table-row table:style-name="表格41.1">
            <table:table-cell table:style-name="表格41.A1" office:value-type="string">
              <text:p text:style-name="P179"><text:change-start text:change-id="ct433350920"/><text:span text:style-name="T6">總統令</text:span>　<text:change-end text:change-id="ct433350920"/></text:p>
            </table:table-cell>
            <table:table-cell table:style-name="表格41.A1" office:value-type="string">
              <text:p text:style-name="P98"><text:change-start text:change-id="ct433355720"/>中華民國八十<text:change-end text:change-id="ct433355720"/>八<text:change-start text:change-id="ct433349720"/>年<text:change-end text:change-id="ct433349720"/>一<text:change-start text:change-id="ct433351160"/>月<text:change-end text:change-id="ct433351160"/>二十二<text:change-start text:change-id="ct433356440"/>日<text:change-end text:change-id="ct433356440"/></text:p>
            </table:table-cell>
          </table:table-row>
        </table:table>
        <text:p text:style-name="_a5_ô_a4_G">¥©¯¥»¬Â¥¤°¤­¡</text:p>
        <text:p text:style-name="P54"><text:change-start text:change-id="ct563571536"/>總　　　統　李登輝</text:p>
        <text:p text:style-name="P59"><text:span text:style-name="T35">行政院院長　</text:span><text:change-end text:change-id="ct563571536"/><text:span text:style-name="T35">蕭萬長</text:span></text:p>
        <table:table table:name="表格42" table:style-name="表格42">
          <table:table-column table:style-name="表格42.A"/>
          <table:table-column table:style-name="表格42.B"/>
          <text:soft-page-break/>
          <table:table-row table:style-name="表格42.1">
            <table:table-cell table:style-name="表格42.A1" office:value-type="string">
              <text:p text:style-name="P179"><text:change-start text:change-id="ct433351280"/><text:span text:style-name="T6">總統令</text:span>　<text:change-end text:change-id="ct433351280"/></text:p>
            </table:table-cell>
            <table:table-cell table:style-name="表格42.A1" office:value-type="string">
              <text:p text:style-name="P98"><text:change-start text:change-id="ct433349600"/>中華民國八十<text:change-end text:change-id="ct433349600"/>八<text:change-start text:change-id="ct433355840"/>年<text:change-end text:change-id="ct433355840"/>一<text:change-start text:change-id="ct433356320"/>月<text:change-end text:change-id="ct433356320"/>二十六<text:change-start text:change-id="ct433353200"/>日<text:change-end text:change-id="ct433353200"/></text:p>
            </table:table-cell>
          </table:table-row>
        </table:table>
        <text:p text:style-name="P40">¥ª°°ª¬±´¤­ÃÂ¡À¤§Â¡</text:p>
        <text:p text:style-name="P40">¯¥¯©¥¬¥ª°°ª¡«¥¼¬¥ª°°°ª¡</text:p>
        <text:p text:style-name="P76">總　　　統　李登輝</text:p>
        <table:table table:name="表格43" table:style-name="表格43">
          <table:table-column table:style-name="表格43.A"/>
          <table:table-column table:style-name="表格43.B"/>
          <table:table-row table:style-name="表格43.1">
            <table:table-cell table:style-name="表格43.A1" office:value-type="string">
              <text:p text:style-name="P179"><text:change-start text:change-id="ct433362920"/><text:span text:style-name="T6">總統令</text:span>　<text:change-end text:change-id="ct433362920"/></text:p>
            </table:table-cell>
            <table:table-cell table:style-name="表格43.A1" office:value-type="string">
              <text:p text:style-name="P98"><text:change-start text:change-id="ct433362680"/>中華民國八十<text:change-end text:change-id="ct433362680"/>八<text:change-start text:change-id="ct433358840"/>年<text:change-end text:change-id="ct433358840"/>一<text:change-start text:change-id="ct433361000"/>月<text:change-end text:change-id="ct433361000"/>二十六<text:change-start text:change-id="ct433348880"/>日<text:change-end text:change-id="ct433348880"/></text:p>
            </table:table-cell>
          </table:table-row>
        </table:table>
        <text:p text:style-name="P39">¥ª°²¤©¤ª©¯©¥¥¦¥¥¡À¤§Â¡</text:p>
        <text:p text:style-name="P39">¯¥¶¶´¡¿­·¡Á¦¥¬¥ª°²¤©¤ª©¡</text:p>
        <text:p text:style-name="P76">總　　　統　李登輝</text:p>
        <table:table table:name="表格44" table:style-name="表格44">
          <table:table-column table:style-name="表格44.A"/>
          <table:table-column table:style-name="表格44.B"/>
          <table:table-row table:style-name="表格44.1">
            <table:table-cell table:style-name="表格44.A1" office:value-type="string">
              <text:p text:style-name="P179"><text:change-start text:change-id="ct433353440"/><text:span text:style-name="T6">總統令</text:span>　<text:change-end text:change-id="ct433353440"/></text:p>
            </table:table-cell>
            <table:table-cell table:style-name="表格44.A1" office:value-type="string">
              <text:p text:style-name="P98"><text:change-start text:change-id="ct433357880"/>中華民國八十<text:change-end text:change-id="ct433357880"/>八<text:change-start text:change-id="ct433353320"/>年<text:change-end text:change-id="ct433353320"/>一<text:change-start text:change-id="ct433351040"/>月<text:change-end text:change-id="ct433351040"/>二十六<text:change-start text:change-id="ct433355960"/>日<text:change-end text:change-id="ct433355960"/></text:p>
            </table:table-cell>
          </table:table-row>
        </table:table>
        <text:p text:style-name="P39">¯¥³¥¶¡³­»¡½¬¤¬¦¸°²¤©¦¸©­¡</text:p>
        <text:p text:style-name="P63">總　　　統　李登輝</text:p>
        <table:table table:name="表格45" table:style-name="表格45">
          <table:table-column table:style-name="表格45.A"/>
          <table:table-column table:style-name="表格45.B"/>
          <table:table-row table:style-name="表格45.1">
            <table:table-cell table:style-name="表格45.A1" office:value-type="string">
              <text:p text:style-name="P179"><text:change-start text:change-id="ct433349120"/><text:span text:style-name="T6">總統令</text:span>　<text:change-end text:change-id="ct433349120"/></text:p>
            </table:table-cell>
            <table:table-cell table:style-name="表格45.A1" office:value-type="string">
              <text:p text:style-name="P98"><text:change-start text:change-id="ct433358000"/>中華民國八十<text:change-end text:change-id="ct433358000"/>八<text:change-start text:change-id="ct433364240"/>年<text:change-end text:change-id="ct433364240"/>一<text:change-start text:change-id="ct433362800"/>月<text:change-end text:change-id="ct433362800"/>二十七<text:change-start text:change-id="ct433348640"/>日<text:change-end text:change-id="ct433348640"/></text:p>
            </table:table-cell>
          </table:table-row>
        </table:table>
        <text:p text:style-name="P39">°®¦¥·Ä¯®ª¤À®¤­ÃÂ¡À¤§Â¡</text:p>
        <text:p text:style-name="P39">¯¥®©¤¬°®¦¥·Ä¯®ª¡</text:p>
        <text:p text:style-name="P54"><text:change-start text:change-id="ct563566976"/>總　　　統　李登輝</text:p>
        <text:p text:style-name="P59"><text:span text:style-name="T35">行政院院長　</text:span><text:change-end text:change-id="ct563566976"/>蕭萬長</text:p>
        <table:table table:name="表格46" table:style-name="表格46">
          <table:table-column table:style-name="表格46.A"/>
          <table:table-column table:style-name="表格46.B"/>
          <table:table-row table:style-name="表格46.1">
            <table:table-cell table:style-name="表格46.A1" office:value-type="string">
              <text:p text:style-name="P179"><text:change-start text:change-id="ct433355480"/><text:span text:style-name="T6">總統令</text:span>　<text:change-end text:change-id="ct433355480"/></text:p>
            </table:table-cell>
            <table:table-cell table:style-name="表格46.A1" office:value-type="string">
              <text:p text:style-name="P98"><text:change-start text:change-id="ct433351400"/>中華民國八十<text:change-end text:change-id="ct433351400"/>八<text:change-start text:change-id="ct433360400"/>年<text:change-end text:change-id="ct433360400"/>一<text:change-start text:change-id="ct433358120"/>月<text:change-end text:change-id="ct433358120"/>二十七<text:change-start text:change-id="ct433358720"/>日<text:change-end text:change-id="ct433358720"/></text:p>
            </table:table-cell>
          </table:table-row>
        </table:table>
        <text:p text:style-name="P39">¦¬°°°ª¼¥¥¤­ÃÂ¡À¤§Â¡</text:p>
        <text:p text:style-name="P39">¤¬³³ª¶¥¤¡¥¥³³ª­§±¡°¨³³ª½¥­¡°¬³³ªª¥¶¡±¨³³ªª²¦¡ª°³³ª«¥¼¡¸À³³ª¤§­¡¥³³³ªªÂ¥¡»Â©­·©­ª°¤·¡¹°©­·©­ªµ¤©¨§¬¦¬°¬°©­¡¤­ÃÂ¡§À¤§Â¡</text:p>
        <text:p text:style-name="P39">¦¬°¬°©­­¦¬°¸À«³©­·¥¥©­¦¤©¤­ÃÂ¡À¤§Â¡</text:p>
        <text:p text:style-name="P39">¦¬°¬°©­³°®¡½¥¶¡¶¤¬¡·¥½¡³°¥¤­ÃÂ¡§À¤§Â¡</text:p>
        <text:p text:style-name="P39">¯¥¼¥¥¬¦¬°°°ª¡</text:p>
        <text:p text:style-name="P39">¯¥¶¥¤¬¤¬³³ª¡­§±¬¥¥³³ª¡­¡­¬°¨³³ª¡ª¥¶¬°¬³³ª¡ª²¦¬±¨³³ª¡¸ª»¬ª°³³ª¡¤§­¬¸À³³ª¡ªÂ¥¬¥³³³ª¡°¤·¬»Â©­·©­ª¡µ¤©¬¹°©­·©­ª¡¨§¬¦¬°¬°©­¡</text:p>
        <text:p text:style-name="P39">¯¥¦¤©¬¦¬°¬°©­­¦¬°¸À«³©­·¥¥©­¡½¥¶¬¦¬°¬°©­­¦¬°¤¦¤µ©­·¥¥©­¡</text:p>
        <text:p text:style-name="P39">¯¥³°®¡¶¤¬¡·¥½¡³°¥¡§®©¬¦¬°¬°©­¡</text:p>
        <text:p text:style-name="P39">¦¬°¯®ª±¦´¥¦¥¥¡À¤§Â¡</text:p>
        <text:p text:style-name="P39">¯¥Á²¤¬¦¬°¯®ª¡</text:p>
        <text:p text:style-name="P39">¦¬°¤³©­·¥¥©­±¨¨¡¦¬°°­°°§©§»¾©­·¥¥©­·«¶¡¦¬°®¶ª«Å©­·©­¨«©¬¥¥©­¼¥¥¡¤¥¿Á©­·©­¨«©¬¥¥©­¶¥¤¤­ÃÂ¡§À¤§Â¡</text:p>
        <text:p text:style-name="P39">¯¥Ä¡°¬¦¬°¤³©­·¥¥©­¡§·ª¬¦¬°°­°°§©§»¾©­·¥¥©­¡</text:p>
        <text:p text:style-name="P39">¯¬¼¥¥¬¦¬°®¶ª«Å©­·©­¨«©¬¥¥©­¡¶¥¤¬¤¥¿Á©­·©­¨«©¬¥¥©­¡</text:p>
        <text:p text:style-name="P55"><text:change-start text:change-id="ct563569136"/>總　　　統　李登輝</text:p>
        <text:p text:style-name="P62">行政院院長　蕭萬長<text:change-end text:change-id="ct563569136"/></text:p>
        <table:table table:name="表格47" table:style-name="表格47">
          <table:table-column table:style-name="表格47.A"/>
          <table:table-column table:style-name="表格47.B"/>
          <table:table-row table:style-name="表格47.1">
            <table:table-cell table:style-name="表格47.A1" office:value-type="string">
              <text:p text:style-name="P179"><text:change-start text:change-id="ct433363760"/><text:span text:style-name="T6">總統令</text:span>　<text:change-end text:change-id="ct433363760"/></text:p>
            </table:table-cell>
            <table:table-cell table:style-name="表格47.A1" office:value-type="string">
              <text:p text:style-name="P98"><text:change-start text:change-id="ct433362320"/>中華民國八十<text:change-end text:change-id="ct433362320"/>八<text:change-start text:change-id="ct433363040"/>年<text:change-end text:change-id="ct433363040"/>一<text:change-start text:change-id="ct433364000"/>月<text:change-end text:change-id="ct433364000"/>二十七<text:change-start text:change-id="ct433360880"/>日<text:change-end text:change-id="ct433360880"/></text:p>
            </table:table-cell>
          </table:table-row>
        </table:table>
        <text:p text:style-name="P39">°¨³°¿¥³°¿Áªª­¤¯¤±­¡­½¥¥Â¡À¤§Â¡¨¤°§¡</text:p>
        <text:p text:style-name="P39"><text:soft-page-break/>³­Á¥¥³­¤¯¤±´Â©¥¦¥¥¡À¤§Â¡</text:p>
        <text:p text:style-name="P39">³­¤¯¤±´Â©®¥¬³­¤¯¤±¡</text:p>
        <text:p text:style-name="P39">¯¥³­¤¯¤±´Â©¬°¨³°¿¥³°¿Áª¡</text:p>
        <text:p text:style-name="P46">¥¥§¦¤µ¥°¤¤¤¦¤¤¤¤¥®</text:p>
        <text:p text:style-name="P68"><text:change-start text:change-id="ct563561336"/>總　　　統　李登輝</text:p>
        <text:p text:style-name="P69"><text:span text:style-name="T35">行政院院長　</text:span><text:change-end text:change-id="ct563561336"/><text:span text:style-name="T35">蕭萬長</text:span></text:p>
        <text:p text:style-name="P72"><text:change-start text:change-id="ct563570216"/>國防部部長　蔣仲苓<text:change-end text:change-id="ct563570216"/></text:p>
        <table:table table:name="表格48" table:style-name="表格48">
          <table:table-column table:style-name="表格48.A"/>
          <table:table-column table:style-name="表格48.B"/>
          <table:table-row table:style-name="表格48.1">
            <table:table-cell table:style-name="表格48.A1" office:value-type="string">
              <text:p text:style-name="P179"><text:change-start text:change-id="ct433363280"/><text:span text:style-name="T6">總統令</text:span>　<text:change-end text:change-id="ct433363280"/></text:p>
            </table:table-cell>
            <table:table-cell table:style-name="表格48.A1" office:value-type="string">
              <text:p text:style-name="P98"><text:change-start text:change-id="ct433351640"/>中華民國八十<text:change-end text:change-id="ct433351640"/>八<text:change-start text:change-id="ct433358600"/>年<text:change-end text:change-id="ct433358600"/>一<text:change-start text:change-id="ct433361120"/>月<text:change-end text:change-id="ct433361120"/>二十七<text:change-start text:change-id="ct433362560"/>日<text:change-end text:change-id="ct433362560"/></text:p>
            </table:table-cell>
          </table:table-row>
        </table:table>
        <text:p text:style-name="P40">¯¬¶¥«¡½©µ¬¤¥¿Á©­·©­¡</text:p>
        <text:p text:style-name="P55"><text:change-start text:change-id="ct563564936"/>總　　　統　李登輝</text:p>
        <text:p text:style-name="P60"><text:span text:style-name="T35">行政院院長　</text:span><text:change-end text:change-id="ct563564936"/>蕭萬長</text:p>
        <table:table table:name="表格49" table:style-name="表格49">
          <table:table-column table:style-name="表格49.A"/>
          <table:table-column table:style-name="表格49.B"/>
          <table:table-row table:style-name="表格49.1">
            <table:table-cell table:style-name="表格49.A1" office:value-type="string">
              <text:p text:style-name="P179"><text:change-start text:change-id="ct433357760"/><text:span text:style-name="T6">總統令</text:span>　<text:change-end text:change-id="ct433357760"/></text:p>
            </table:table-cell>
            <table:table-cell table:style-name="表格49.A1" office:value-type="string">
              <text:p text:style-name="P98"><text:change-start text:change-id="ct433349480"/>中華民國八十<text:change-end text:change-id="ct433349480"/>八<text:change-start text:change-id="ct433360280"/>年<text:change-end text:change-id="ct433360280"/>一<text:change-start text:change-id="ct433363880"/>月<text:change-end text:change-id="ct433363880"/>二十七<text:change-start text:change-id="ct433348760"/>日<text:change-end text:change-id="ct433348760"/></text:p>
            </table:table-cell>
          </table:table-row>
        </table:table>
        <text:p text:style-name="P39">¦¸°¯®ª§®Ä¥¦¥¥¡À¤§Â¡</text:p>
        <text:p text:style-name="P39">¯¥§®Ä¬¦¿³³ª¡</text:p>
        <text:p text:style-name="P39">¯¥§ÂÅ¬¦¸°¯®ª¡</text:p>
        <text:p text:style-name="P77"><text:change-start text:change-id="ct563556176"/>總　　　統　李登輝</text:p>
        <text:p text:style-name="P61">行政院院長　蕭萬長<text:change-end text:change-id="ct563556176"/></text:p>
        <table:table table:name="表格50" table:style-name="表格50">
          <table:table-column table:style-name="表格50.A"/>
          <table:table-column table:style-name="表格50.B"/>
          <table:table-row table:style-name="表格50.1">
            <table:table-cell table:style-name="表格50.A1" office:value-type="string">
              <text:p text:style-name="P179"><text:change-start text:change-id="ct568635472"/><text:span text:style-name="T6">總統令</text:span>　<text:change-end text:change-id="ct568635472"/></text:p>
            </table:table-cell>
            <table:table-cell table:style-name="表格50.A1" office:value-type="string">
              <text:p text:style-name="P98"><text:change-start text:change-id="ct568637032"/>中華民國八十<text:change-end text:change-id="ct568637032"/>八<text:change-start text:change-id="ct568646392"/>年<text:change-end text:change-id="ct568646392"/>一<text:change-start text:change-id="ct568646152"/>月<text:change-end text:change-id="ct568646152"/>二十七<text:change-start text:change-id="ct568641712"/>日<text:change-end text:change-id="ct568641712"/></text:p>
            </table:table-cell>
          </table:table-row>
        </table:table>
        <text:p text:style-name="P39">º¹°¯®ª§ÂÅ¤­ÃÂ¡À¤§Â¡</text:p>
        <text:p text:style-name="P39">¯¥§µ¨¬º¹°¯®ª¡</text:p>
        <text:p text:style-name="P77"><text:change-start text:change-id="ct563561816"/>總　　　統　李登輝</text:p>
        <text:p text:style-name="P57">行政院院長　蕭萬長<text:change-end text:change-id="ct563561816"/></text:p>
        <table:table table:name="表格51" table:style-name="表格51">
          <table:table-column table:style-name="表格51.A"/>
          <table:table-column table:style-name="表格51.B"/>
          <table:table-row table:style-name="表格51.1">
            <table:table-cell table:style-name="表格51.A1" office:value-type="string">
              <text:p text:style-name="P179"><text:change-start text:change-id="ct568635352"/><text:span text:style-name="T6">總統令</text:span>　<text:change-end text:change-id="ct568635352"/></text:p>
            </table:table-cell>
            <table:table-cell table:style-name="表格51.A1" office:value-type="string">
              <text:p text:style-name="P98"><text:change-start text:change-id="ct568641472"/>中華民國八十<text:change-end text:change-id="ct568641472"/>八<text:change-start text:change-id="ct568637872"/>年<text:change-end text:change-id="ct568637872"/>一<text:change-start text:change-id="ct568632232"/>月<text:change-end text:change-id="ct568632232"/>二十八<text:change-start text:change-id="ct568641352"/>日<text:change-end text:change-id="ct568641352"/></text:p>
            </table:table-cell>
          </table:table-row>
        </table:table>
        <text:p text:style-name="P39">®­Á¥¥®­¤¯¤±¥¥¤¡°¨³°¿¥³°°¿Áª®­¤¯¤±§¡³¡°¨³°¿¥³°°¿Áª­°¦©ª­¤¯¤±®Ã¬¥¦¥¥¡§À¤§Â¡</text:p>
        <text:p text:style-name="P39">¯¥³­¤¯¤±³Â´¬³­Á¥¥¡®­¤¯¤±§¡³¬®­Á¥¥¡</text:p>
        <text:p text:style-name="P39">¥©®­¤±­¥¼¡ª­¤±¤º¹¬°¨³°¿¥³°°¿Áª¡</text:p>
        <text:p text:style-name="P47">¥¥§¦¤µ¥°¤¤¤¦¤¤¤¤¥®</text:p>
        <text:p text:style-name="P39">¥©³­¤±¾¯µ¬°¨³°¿¥³°°¿Áª¡</text:p>
        <text:p text:style-name="P47">¥¥¦¤µ¥°¤¤¤¦¤¤¤¤¥®</text:p>
        <text:p text:style-name="P68"><text:change-start text:change-id="ct563566496"/>總　　　統　李登輝</text:p>
        <text:p text:style-name="P69"><text:span text:style-name="T35">行政院院長　</text:span><text:change-end text:change-id="ct563566496"/><text:span text:style-name="T35">蕭萬長</text:span></text:p>
        <text:p text:style-name="P53">國防部部長　蔣仲苓</text:p>
        <text:p text:style-name="P48"/>
        <text:p text:style-name="P49"/>
        <table:table table:name="表格52" table:style-name="表格52">
          <table:table-column table:style-name="表格52.A"/>
          <table:table-column table:style-name="表格52.B" table:number-columns-repeated="2"/>
          <table:table-column table:style-name="表格52.D"/>
          <table:table-row table:style-name="表格52.1">
            <table:table-cell table:style-name="表格52.A1" office:value-type="string">
              <text:p text:style-name="P239"/>
            </table:table-cell>
            <table:table-cell table:style-name="表格52.B1" office:value-type="string">
              <text:p text:style-name="P239"/>
            </table:table-cell>
            <table:table-cell table:style-name="表格52.B1" office:value-type="string">
              <text:p text:style-name="P239"/>
            </table:table-cell>
            <table:table-cell table:style-name="表格52.D1" office:value-type="string">
              <text:p text:style-name="P239"/>
            </table:table-cell>
          </table:table-row>
          <table:table-row table:style-name="表格52.2">
            <table:table-cell table:style-name="表格52.A2" office:value-type="string">
              <text:p text:style-name="P239"/>
            </table:table-cell>
            <table:table-cell table:style-name="表格52.B2" office:value-type="string">
              <text:p text:style-name="P140">統一編號</text:p>
            </table:table-cell>
            <table:table-cell table:style-name="表格52.B2" office:value-type="string">
              <text:p text:style-name="P140">502000880010</text:p>
            </table:table-cell>
            <table:table-cell table:style-name="表格52.D2" office:value-type="string">
              <text:p text:style-name="P240"/>
            </table:table-cell>
          </table:table-row>
          <table:table-row table:style-name="表格52.3">
            <table:table-cell table:style-name="表格52.A3" office:value-type="string">
              <text:p text:style-name="P239"/>
            </table:table-cell>
            <table:table-cell table:style-name="表格52.B3" office:value-type="string">
              <text:p text:style-name="P239"/>
            </table:table-cell>
            <table:table-cell table:style-name="表格52.C3" office:value-type="string">
              <text:p text:style-name="P239"/>
            </table:table-cell>
            <table:table-cell table:style-name="表格52.D3" office:value-type="string">
              <text:p text:style-name="P239"/>
            </table:table-cell>
          </table:table-row>
        </table:table>
        <text:p text:style-name="P174"/>
        <text:p text:style-name="P174"/>
        <text:p text:style-name="P174"><text:soft-page-break/></text:p>
        <table:table table:name="表格53" table:style-name="表格53">
          <table:table-column table:style-name="表格53.A"/>
          <table:table-column table:style-name="表格53.B"/>
          <table:table-row table:style-name="表格53.1">
            <table:table-cell table:style-name="表格53.A1" office:value-type="string">
              <text:p text:style-name="P179"><text:change-start text:change-id="ct568636792"/><text:span text:style-name="T6">總統令</text:span>　<text:change-end text:change-id="ct568636792"/></text:p>
            </table:table-cell>
            <table:table-cell table:style-name="表格53.A1" office:value-type="string">
              <text:p text:style-name="P98"><text:change-start text:change-id="ct568643992"/>中華民國八十<text:change-end text:change-id="ct568643992"/>八<text:change-start text:change-id="ct568633072"/>年<text:change-end text:change-id="ct568633072"/>一<text:change-start text:change-id="ct568637632"/>月<text:change-end text:change-id="ct568637632"/>二十八<text:change-start text:change-id="ct568646032"/>日<text:change-end text:change-id="ct568646032"/></text:p>
            </table:table-cell>
          </table:table-row>
        </table:table>
        <text:p text:style-name="_a5_ô_a4_G">°¨³°³ª³­¤¯¤±¤¤ú¥¦¥¥¡À¤§Â¡</text:p>
        <text:p text:style-name="_a5_ô_a4_G">¯¥®­¤¯¤±¥¥¤¬°¨³°³ª¡</text:p>
        <text:p text:style-name="P50">¥¥§¦¤µ¥°¤¤¤¦¤¤¤¤¥®</text:p>
        <text:p text:style-name="P68"><text:change-start text:change-id="ct563569016"/>總　　　統　李登輝</text:p>
        <text:p text:style-name="P69"><text:span text:style-name="T35">行政院院長　</text:span><text:change-end text:change-id="ct563569016"/><text:span text:style-name="T35">蕭萬長</text:span></text:p>
        <text:p text:style-name="P72">國防部部長　蔣仲苓</text:p>
        <table:table table:name="表格54" table:style-name="表格54">
          <table:table-column table:style-name="表格54.A"/>
          <table:table-column table:style-name="表格54.B"/>
          <table:table-row table:style-name="表格54.1">
            <table:table-cell table:style-name="表格54.A1" office:value-type="string">
              <text:p text:style-name="P179"><text:change-start text:change-id="ct568634632"/><text:span text:style-name="T6">總統令</text:span>　<text:change-end text:change-id="ct568634632"/></text:p>
            </table:table-cell>
            <table:table-cell table:style-name="表格54.A1" office:value-type="string">
              <text:p text:style-name="P98"><text:change-start text:change-id="ct568636912"/>中華民國八十<text:change-end text:change-id="ct568636912"/>八<text:change-start text:change-id="ct568644592"/>年<text:change-end text:change-id="ct568644592"/>一<text:change-start text:change-id="ct568632712"/>月<text:change-end text:change-id="ct568632712"/>二十八<text:change-start text:change-id="ct568633312"/>日<text:change-end text:change-id="ct568633312"/></text:p>
            </table:table-cell>
          </table:table-row>
        </table:table>
        <text:p text:style-name="P39">¯¬½¤Ù¬¤¤¤¦¯º¦¸¥³¨·¤¸¤­¦¸¨¸©­ª¡</text:p>
        <text:p text:style-name="P54"><text:change-start text:change-id="ct563558096"/>總　　　統　李登輝</text:p>
        <text:p text:style-name="P78">行政院院長　蕭萬長<text:change-end text:change-id="ct563558096"/></text:p>
        <table:table table:name="表格55" table:style-name="表格55">
          <table:table-column table:style-name="表格55.A"/>
          <table:table-row table:style-name="表格55.1">
            <table:table-cell table:style-name="表格55.A1" office:value-type="string">
              <text:p text:style-name="P51">ISSN號碼：</text:p>
              <text:p text:style-name="P51">15603792</text:p>
            </table:table-cell>
          </table:table-row>
        </table:table>
        <text:p text:style-name="P9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1" style:display-name="¶µ1" style:family="paragraph" style:parent-style-name="_a5_O._b6__b5_">
      <style:paragraph-properties fo:margin-left="2.401cm" fo:margin-right="0cm" fo:line-height="0.67cm" fo:text-align="justify" style:justify-single-word="false" fo:text-indent="0.801cm" style:auto-text-indent="false"/>
    </style:style>
    <style:style style:name="_a5_O_20__b6__b5_1" style:display-name="¥O ¶µ1" style:family="paragraph" style:parent-style-name="_b6__b5_1"/>
    <style:style style:name="_a5_O._b6__b5_1" style:display-name="¥O.¶µ1" style:family="paragraph" style:parent-style-name="_a5_O_20__b6__b5_1">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align-last="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font-name="標楷體" fo:font-size="14pt" style:font-name-asian="標楷體" style:font-size-asian="14pt" style:font-name-complex="標楷體" style:font-size-complex="14pt"/>
    </style:style>
    <style:style style:name="MT12" style:family="text">
      <style:text-properties style:font-name="標楷體" fo:font-size="16pt" style:font-name-asian="標楷體" style:font-size-asian="16pt" style:font-name-complex="標楷體" style:font-size-complex="16pt"/>
    </style:style>
    <style:style style:name="MT13" style:family="text">
      <style:text-properties style:font-name="標楷體" fo:font-size="10pt" style:font-name-asian="標楷體" style:font-size-asian="10pt" style:font-name-complex="標楷體" style:font-size-complex="10pt"/>
    </style:style>
    <style:style style:name="MT14"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5"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text:span text:style-name="MT1">륆</text:span><text:span text:style-name="MT1">Ꙍ</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text:span><text:span text:style-name="MT1">듁띳</text:span><text:span text:style-name="MT1">ꕸ</text:span><text:span text:style-name="MT1">맴ꑔꑑ꒭꒸</text:span></text:p><text:p text:style-name="MP8"><text:span text:style-name="MT1">ꕢ</text:span><text:span text:style-name="MT1">꙾</text:span><text:span text:style-name="MT1">띳</text:span><text:span text:style-name="MT1">ꕸ</text:span><text:span text:style-name="MT1">맴ꑅ</text:span><text:span text:style-name="MT1">ꛊ</text:span><text:span text:style-name="MT1">ꑔꑑ꒻꒸</text:span></text:p><text:p text:style-name="MP9"><text:span text:style-name="MT1">ꗾ</text:span><text:span text:style-name="MT1">꙾</text:span><text:span text:style-name="MT1">띳</text:span><text:span text:style-name="MT1">ꕸ</text:span><text:span text:style-name="MT1">맴ꑀꑤꑋ</text:span><text:span text:style-name="MT1">ꛊ</text:span><text:span text:style-name="MT1">ꑃꑑꑇ꒸</text:span><text:span text:style-name="MT1"/><text:span text:style-name="MT1">냪꒺</text:span><text:span text:style-name="MT1">ꖭ</text:span><text:span text:style-name="MT1">녈뙬뙏</text:span><text:span text:style-name="MT1">Ꙣ</text:span><text:span text:style-name="MT1">꒺놾뢹꓎냪</text:span><text:span text:style-name="MT1">ꕾꕴꕛ</text:span><text:span text:style-name="MT1"/><text:span text:style-name="MT3">ꖻ</text:span><text:span text:style-name="MT3">돸뙬걆릺벷쁸꫷녢</text:span><text:span text:style-name="MT3">ꓡ</text:span><text:span text:style-name="MT3">닄ꑀꑋꑃꑅ꒻ꑋꑔ꒭뢹</text:span><text:span text:style-name="MT1"/></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껃</text:span><text:span text:style-name="MT6">ꗮ</text:span><text:span text:style-name="MT6">뙌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中華民國八十八年二月三日<text:tab/>（星期三）</text:p><text:p text:style-name="MP17">﹏﹏﹏﹏﹏﹏﹏﹏﹏﹏﹏﹏﹏﹏﹏﹏﹏﹏﹏﹏﹏﹏﹏﹏﹏﹏﹏﹏﹏﹏﹏﹏﹏﹏﹏</text:p></draw:text-box></draw:frame></text:p>
      </style:header-first>
      <style:header-left>
        <text:p text:style-name="MP18"><text:span text:style-name="MT11">總 <text:s/>統 <text:s/>府 <text:s/>公 <text:s/>報</text:span><text:span text:style-name="MT12"><text:tab/></text:span><text:span text:style-name="MT13">第六二五八號<text:tab/></text:span><text:span text:style-name="Page_20_Number"><text:span text:style-name="MT11"><text:page-number text:select-page="current">126</text:page-number></text:span></text:span></text:p>
      </style:header-left>
      <style:footer>
        <text:p text:style-name="MP19"><text:span text:style-name="MT11">總 <text:s/>統 <text:s/>府 <text:s/>公 <text:s/>報</text:span><text:span text:style-name="MT12"><text:tab/></text:span><text:span text:style-name="MT13">第六二五八號</text:span><text:span text:style-name="MT14"><text:tab/></text:span><text:span text:style-name="Page_20_Number"><text:span text:style-name="MT11"><text:page-number text:select-page="current">125</text:page-number></text:span></text:span></text:p>
      </style:footer>
      <style:footer-first>
        <text:p text:style-name="MP20"><text:span text:style-name="MT11">總 <text:s/>統 <text:s/>府 <text:s/>公 <text:s/>報</text:span><text:span text:style-name="MT12"><text:tab/></text:span><text:span text:style-name="MT13">第六二五八號<text:tab/></text:span><text:span text:style-name="Page_20_Number"><text:span text:style-name="MT11"><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1-25T14:32:00</meta:creation-date>
    <dc:creator>oop</dc:creator>
    <dc:date>1999-02-03T09:07:00</dc:date>
    <meta:print-date>1999-02-03T08:54:00</meta:print-date>
    <meta:editing-cycles>634</meta:editing-cycles>
    <meta:editing-duration>P1DT5H29M</meta:editing-duration>
    <meta:document-statistic meta:table-count="55" meta:image-count="0" meta:object-count="0" meta:page-count="126" meta:paragraph-count="3540" meta:word-count="84951" meta:character-count="89668" meta:non-whitespace-character-count="87181"/>
    <meta:generator>LibreOffice/5.2.6.2$Windows_x86 LibreOffice_project/a3100ed2409ebf1c212f5048fbe377c281438fdc</meta:generator>
  </office:meta>
</office:document-meta>
</file>