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02cm" fo:margin-left="-0.049cm" table:align="left" style:writing-mode="lr-tb"/>
    </style:style>
    <style:style style:name="表格1.A" style:family="table-column">
      <style:table-column-properties style:column-width="3.2cm"/>
    </style:style>
    <style:style style:name="表格1.B" style:family="table-column">
      <style:table-column-properties style:column-width="1cm"/>
    </style:style>
    <style:style style:name="表格1.C" style:family="table-column">
      <style:table-column-properties style:column-width="2.401cm"/>
    </style:style>
    <style:style style:name="表格1.D" style:family="table-column">
      <style:table-column-properties style:column-width="4.501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752cm" fo:margin-left="1.752cm" table:align="left" style:writing-mode="lr-tb"/>
    </style:style>
    <style:style style:name="表格3.A" style:family="table-column">
      <style:table-column-properties style:column-width="6.027cm"/>
    </style:style>
    <style:style style:name="表格3.B" style:family="table-column">
      <style:table-column-properties style:column-width="1.729cm"/>
    </style:style>
    <style:style style:name="表格3.C" style:family="table-column">
      <style:table-column-properties style:column-width="3.889cm"/>
    </style:style>
    <style:style style:name="表格3.D" style:family="table-column">
      <style:table-column-properties style:column-width="5.106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6.251cm" fo:margin-left="14.252cm" table:align="left" style:writing-mode="lr-tb"/>
    </style:style>
    <style:style style:name="表格4.A" style:family="table-column">
      <style:table-column-properties style:column-width="3cm"/>
    </style:style>
    <style:style style:name="表格4.B" style:family="table-column">
      <style:table-column-properties style:column-width="1.251cm"/>
    </style:style>
    <style:style style:name="表格4.C" style:family="table-column">
      <style:table-column-properties style:column-width="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style:row-height="0.423cm" fo:keep-together="auto"/>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0.882cm" fo:keep-together="auto"/>
    </style:style>
    <style:style style:name="表格19.B2" style:family="table-cell">
      <style:table-cell-properties style:vertical-align="middle" fo:padding-left="0.049cm" fo:padding-right="0.049cm" fo:padding-top="0cm" fo:padding-bottom="0cm" fo:border="none" style:writing-mode="lr-tb"/>
    </style:style>
    <style:style style:name="表格19.3" style:family="table-row">
      <style:table-row-properties style:row-height="0.318cm" fo:keep-together="auto"/>
    </style:style>
    <style:style style:name="表格20" style:family="table">
      <style:table-properties style:width="11.132cm" table:align="left" style:writing-mode="lr-tb"/>
    </style:style>
    <style:style style:name="表格20.A" style:family="table-column">
      <style:table-column-properties style:column-width="0.4cm"/>
    </style:style>
    <style:style style:name="表格20.D" style:family="table-column">
      <style:table-column-properties style:column-width="0.7cm"/>
    </style:style>
    <style:style style:name="表格20.H" style:family="table-column">
      <style:table-column-properties style:column-width="1.401cm"/>
    </style:style>
    <style:style style:name="表格20.I" style:family="table-column">
      <style:table-column-properties style:column-width="0.9cm"/>
    </style:style>
    <style:style style:name="表格20.O" style:family="table-column">
      <style:table-column-properties style:column-width="0.6cm"/>
    </style:style>
    <style:style style:name="表格20.T" style:family="table-column">
      <style:table-column-properties style:column-width="0.72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T1" style:family="table-cell">
      <style:table-cell-properties style:vertical-align="top" fo:padding="0cm" fo:border="0.75pt solid #000000" style:writing-mode="lr-tb"/>
    </style:style>
    <style:style style:name="表格20.4" style:family="table-row">
      <style:table-row-properties style:row-height="1.552cm" fo:keep-together="always"/>
    </style:style>
    <style:style style:name="表格20.5" style:family="table-row">
      <style:table-row-properties style:row-height="0.988cm" fo:keep-together="always"/>
    </style:style>
    <style:style style:name="表格21" style:family="table">
      <style:table-properties style:width="5.63cm" fo:margin-left="4.309cm" table:align="left" style:writing-mode="lr-tb"/>
    </style:style>
    <style:style style:name="表格21.A" style:family="table-column">
      <style:table-column-properties style:column-width="0.864cm"/>
    </style:style>
    <style:style style:name="表格21.C" style:family="table-column">
      <style:table-column-properties style:column-width="0.6cm"/>
    </style:style>
    <style:style style:name="表格21.D" style:family="table-column">
      <style:table-column-properties style:column-width="0.7cm"/>
    </style:style>
    <style:style style:name="表格21.F" style:family="table-column">
      <style:table-column-properties style:column-width="0.501cm"/>
    </style:style>
    <style:style style:name="表格21.1" style:family="table-row">
      <style:table-row-properties style:min-row-height="1.388cm" fo:keep-together="always"/>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row-height="3.51cm" fo:keep-together="always"/>
    </style:style>
    <style:style style:name="表格2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1.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款">
      <style:paragraph-properties fo:line-height="0.635cm" fo:text-align="justify" style:justify-single-word="false"/>
      <style:text-properties fo:letter-spacing="normal"/>
    </style:style>
    <style:style style:name="P2" style:family="paragraph" style:parent-style-name="令.款">
      <style:paragraph-properties fo:line-height="0.635cm" fo:text-align="justify" style:justify-single-word="false"/>
    </style:style>
    <style:style style:name="P3" style:family="paragraph" style:parent-style-name="令.款">
      <style:paragraph-properties fo:line-height="0.635cm" fo:text-align="justify" style:justify-single-word="false"/>
      <style:text-properties style:font-name="標楷體" fo:letter-spacing="normal"/>
    </style:style>
    <style:style style:name="P4" style:family="paragraph" style:parent-style-name="令.款">
      <style:paragraph-properties fo:margin-left="3.501cm" fo:margin-right="0cm" fo:line-height="0.635cm" fo:text-align="justify" style:justify-single-word="false" fo:text-indent="-0.801cm" style:auto-text-indent="false"/>
    </style:style>
    <style:style style:name="P5" style:family="paragraph" style:parent-style-name="令.款">
      <style:paragraph-properties fo:margin-left="3.501cm" fo:margin-right="0cm" fo:line-height="0.635cm" fo:text-align="justify" style:justify-single-word="false" fo:text-indent="-0.801cm" style:auto-text-indent="false"/>
      <style:text-properties fo:letter-spacing="normal"/>
    </style:style>
    <style:style style:name="P6" style:family="paragraph" style:parent-style-name="特文_ff11_">
      <style:paragraph-properties fo:margin-left="0cm" fo:margin-right="0cm" fo:line-height="0.741cm" fo:text-align="justify" fo:text-align-last="justify" style:justify-single-word="false" fo:text-indent="0cm" style:auto-text-indent="false"/>
      <style:text-properties fo:letter-spacing="0.007cm"/>
    </style:style>
    <style:style style:name="P7" style:family="paragraph" style:parent-style-name="特文_ff11_">
      <style:paragraph-properties fo:margin-left="0cm" fo:margin-right="0cm" fo:line-height="0.811cm" fo:text-align="justify" fo:text-align-last="justify" style:justify-single-word="false" fo:text-indent="0cm" style:auto-text-indent="false"/>
      <style:text-properties fo:letter-spacing="0.007cm"/>
    </style:style>
    <style:style style:name="P8" style:family="paragraph" style:parent-style-name="特文_ff11_">
      <style:paragraph-properties fo:margin-left="0cm" fo:margin-right="0cm" fo:line-height="0.741cm" fo:text-align="justify" fo:text-align-last="justify" style:justify-single-word="false" fo:text-indent="0cm" style:auto-text-indent="false"/>
    </style:style>
    <style:style style:name="P9" style:family="paragraph" style:parent-style-name="特文_ff11_">
      <style:paragraph-properties fo:margin-left="0cm" fo:margin-right="0cm" fo:line-height="0.811cm" fo:text-align="justify" fo:text-align-last="justify" style:justify-single-word="false" fo:text-indent="0cm" style:auto-text-indent="false"/>
    </style:style>
    <style:style style:name="P10" style:family="paragraph" style:parent-style-name="特文_ff11_">
      <style:paragraph-properties fo:margin-left="0.199cm" fo:margin-right="0cm" fo:line-height="0.741cm" fo:text-align="justify" fo:text-align-last="justify" style:justify-single-word="false" fo:text-indent="0cm" style:auto-text-indent="false"/>
    </style:style>
    <style:style style:name="P11" style:family="paragraph" style:parent-style-name="特文_ff11_">
      <style:paragraph-properties fo:margin-left="0.199cm" fo:margin-right="0cm" fo:line-height="0.811cm" fo:text-align="justify" fo:text-align-last="justify" style:justify-single-word="false" fo:text-indent="0cm" style:auto-text-indent="false"/>
    </style:style>
    <style:style style:name="P12" style:family="paragraph" style:parent-style-name="令頭2">
      <style:paragraph-properties fo:line-height="0.706cm"/>
    </style:style>
    <style:style style:name="P13" style:family="paragraph" style:parent-style-name="令頭2">
      <style:paragraph-properties fo:text-align="end" style:justify-single-word="false"/>
      <style:text-properties fo:font-size="11pt" style:font-size-asian="11pt"/>
    </style:style>
    <style:style style:name="P14" style:family="paragraph" style:parent-style-name="令頭2">
      <style:paragraph-properties fo:margin-top="0cm" fo:margin-bottom="0.212cm" loext:contextual-spacing="false" fo:line-height="0.67cm"/>
    </style:style>
    <style:style style:name="P15" style:family="paragraph" style:parent-style-name="任二">
      <style:paragraph-properties fo:line-height="0.635cm"/>
    </style:style>
    <style:style style:name="P16" style:family="paragraph" style:parent-style-name="任二">
      <style:paragraph-properties fo:line-height="0.635cm"/>
      <style:text-properties style:font-name="標楷體"/>
    </style:style>
    <style:style style:name="P17" style:family="paragraph" style:parent-style-name="任二">
      <style:paragraph-properties fo:line-height="0.035cm"/>
    </style:style>
    <style:style style:name="P18" style:family="paragraph" style:parent-style-name="任二">
      <style:paragraph-properties fo:margin-top="0cm" fo:margin-bottom="0.212cm" loext:contextual-spacing="false" fo:line-height="0.635cm"/>
    </style:style>
    <style:style style:name="P1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0" style:family="paragraph" style:parent-style-name="李連">
      <style:paragraph-properties fo:margin-top="0.071cm" fo:margin-bottom="0.071cm" loext:contextual-spacing="false"/>
    </style:style>
    <style:style style:name="P31" style:family="paragraph" style:parent-style-name="李連">
      <style:paragraph-properties fo:margin-top="0.071cm" fo:margin-bottom="0.071cm" loext:contextual-spacing="false" fo:line-height="0.423cm"/>
    </style:style>
    <style:style style:name="P32" style:family="paragraph" style:parent-style-name="李連">
      <style:paragraph-properties fo:margin-top="0.071cm" fo:margin-bottom="0.071cm" loext:contextual-spacing="false"/>
      <style:text-properties fo:font-size="11pt" style:font-size-asian="11pt"/>
    </style:style>
    <style:style style:name="P33" style:family="paragraph" style:parent-style-name="李連">
      <style:paragraph-properties fo:margin-top="0.071cm" fo:margin-bottom="0.071cm" loext:contextual-spacing="false" fo:line-height="0.423cm"/>
      <style:text-properties fo:font-size="11pt" style:font-size-asian="11pt"/>
    </style:style>
    <style:style style:name="P34" style:family="paragraph" style:parent-style-name="李連">
      <style:paragraph-properties fo:margin-top="0.071cm" fo:margin-bottom="0.423cm" loext:contextual-spacing="false"/>
    </style:style>
    <style:style style:name="P35" style:family="paragraph" style:parent-style-name="李連">
      <style:paragraph-properties fo:margin-top="0.071cm" fo:margin-bottom="0.423cm" loext:contextual-spacing="false"/>
      <style:text-properties fo:font-size="11pt" style:font-size-asian="11pt"/>
    </style:style>
    <style:style style:name="P36" style:family="paragraph" style:parent-style-name="李連">
      <style:paragraph-properties fo:margin-top="0.071cm" fo:margin-bottom="0.423cm" loext:contextual-spacing="false" fo:line-height="0.423cm"/>
      <style:text-properties fo:font-size="11pt" style:font-size-asian="11pt"/>
    </style:style>
    <style:style style:name="P37" style:family="paragraph" style:parent-style-name="李連">
      <style:paragraph-properties fo:margin-top="0.141cm" fo:margin-bottom="0.071cm" loext:contextual-spacing="false"/>
    </style:style>
    <style:style style:name="P38" style:family="paragraph" style:parent-style-name="李連">
      <style:paragraph-properties fo:margin-top="0.071cm" fo:margin-bottom="0.847cm" loext:contextual-spacing="false"/>
      <style:text-properties fo:font-size="11pt" style:font-size-asian="11pt"/>
    </style:style>
    <style:style style:name="P39" style:family="paragraph" style:parent-style-name="令.條">
      <style:paragraph-properties fo:line-height="0.706cm"/>
    </style:style>
    <style:style style:name="P40" style:family="paragraph" style:parent-style-name="令.條">
      <style:paragraph-properties fo:line-height="0.776cm" fo:text-align="justify" fo:text-align-last="justify" style:justify-single-word="false"/>
    </style:style>
    <style:style style:name="P41" style:family="paragraph" style:parent-style-name="令.條">
      <style:text-properties fo:letter-spacing="normal"/>
    </style:style>
    <style:style style:name="P42" style:family="paragraph" style:parent-style-name="令.條">
      <style:text-properties fo:letter-spacing="normal"/>
    </style:style>
    <style:style style:name="P43" style:family="paragraph" style:parent-style-name="令.條" style:list-style-name="WW8Num3">
      <style:text-properties fo:letter-spacing="normal"/>
    </style:style>
    <style:style style:name="P44" style:family="paragraph" style:parent-style-name="令.條">
      <style:paragraph-properties fo:line-height="0.706cm"/>
      <style:text-properties fo:letter-spacing="normal"/>
    </style:style>
    <style:style style:name="P45" style:family="paragraph" style:parent-style-name="令.條">
      <style:paragraph-properties fo:line-height="0.706cm" fo:text-align="justify" fo:text-align-last="justify" style:justify-single-word="false"/>
      <style:text-properties fo:font-size="12pt" fo:letter-spacing="normal" style:font-size-asian="12pt"/>
    </style:style>
    <style:style style:name="P46" style:family="paragraph" style:parent-style-name="令.條">
      <style:paragraph-properties fo:line-height="0.67cm"/>
    </style:style>
    <style:style style:name="P47" style:family="paragraph" style:parent-style-name="令.條">
      <style:paragraph-properties fo:line-height="0.706cm"/>
    </style:style>
    <style:style style:name="P48" style:family="paragraph" style:parent-style-name="令.條">
      <style:paragraph-properties fo:line-height="0.706cm" fo:text-align="end" style:justify-single-word="false"/>
    </style:style>
    <style:style style:name="P49" style:family="paragraph" style:parent-style-name="令.條">
      <style:paragraph-properties fo:text-align="end" style:justify-single-word="false"/>
    </style:style>
    <style:style style:name="P50" style:family="paragraph" style:parent-style-name="令.條">
      <style:paragraph-properties fo:line-height="0.67cm"/>
    </style:style>
    <style:style style:name="P51" style:family="paragraph" style:parent-style-name="令.條">
      <style:paragraph-properties fo:margin-left="0.801cm" fo:margin-right="0cm" fo:text-indent="0cm" style:auto-text-indent="false"/>
    </style:style>
    <style:style style:name="P52" style:family="paragraph" style:parent-style-name="令.條">
      <style:paragraph-properties fo:margin-left="0.801cm" fo:margin-right="0cm" fo:text-align="justify" fo:text-align-last="justify" style:justify-single-word="false" fo:text-indent="0cm" style:auto-text-indent="false"/>
    </style:style>
    <style:style style:name="P53" style:family="paragraph" style:parent-style-name="令.條">
      <style:paragraph-properties fo:margin-left="0.801cm" fo:margin-right="0cm" fo:text-align="justify" fo:text-align-last="justify" style:justify-single-word="false" fo:text-indent="0cm" style:auto-text-indent="false"/>
      <style:text-properties fo:text-transform="uppercase" style:font-name="標楷體" fo:font-size="12pt" fo:letter-spacing="normal" style:font-size-asian="12pt"/>
    </style:style>
    <style:style style:name="P54" style:family="paragraph" style:parent-style-name="令.條">
      <style:paragraph-properties fo:margin-left="0.801cm" fo:margin-right="0cm" fo:text-indent="0cm" style:auto-text-indent="false"/>
      <style:text-properties fo:font-size="12pt" style:font-size-asian="12pt"/>
    </style:style>
    <style:style style:name="P55" style:family="paragraph" style:parent-style-name="令.條" style:list-style-name="">
      <style:paragraph-properties fo:line-height="0.141cm" fo:break-before="page"/>
      <style:text-properties fo:text-transform="uppercase" style:font-name="標楷體" fo:font-size="12pt" fo:letter-spacing="normal" style:font-size-asian="12pt"/>
    </style:style>
    <style:style style:name="P56"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57"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58" style:family="paragraph" style:parent-style-name="令.條">
      <style:paragraph-properties fo:margin-top="0cm" fo:margin-bottom="0.635cm" loext:contextual-spacing="false"/>
    </style:style>
    <style:style style:name="P59" style:family="paragraph" style:parent-style-name="令.條">
      <style:paragraph-properties fo:margin-top="0cm" fo:margin-bottom="0.635cm" loext:contextual-spacing="false" fo:line-height="0.67cm"/>
    </style:style>
    <style:style style:name="P60" style:family="paragraph" style:parent-style-name="令.條">
      <style:paragraph-properties fo:margin-top="0cm" fo:margin-bottom="0.635cm" loext:contextual-spacing="false" fo:line-height="0.67cm"/>
    </style:style>
    <style:style style:name="P61" style:family="paragraph" style:parent-style-name="令.條">
      <style:paragraph-properties fo:margin-top="0cm" fo:margin-bottom="0.635cm" loext:contextual-spacing="false"/>
      <style:text-properties fo:letter-spacing="normal"/>
    </style:style>
    <style:style style:name="P62" style:family="paragraph" style:parent-style-name="令.條">
      <style:paragraph-properties fo:margin-top="0cm" fo:margin-bottom="0.212cm" loext:contextual-spacing="false" fo:line-height="0.6cm" fo:text-align="end" style:justify-single-word="false"/>
    </style:style>
    <style:style style:name="P63" style:family="paragraph" style:parent-style-name="令.條">
      <style:paragraph-properties fo:margin-top="0cm" fo:margin-bottom="0.212cm" loext:contextual-spacing="false" fo:text-align="end" style:justify-single-word="false"/>
    </style:style>
    <style:style style:name="P64" style:family="paragraph" style:parent-style-name="令.條">
      <style:paragraph-properties fo:margin-top="0cm" fo:margin-bottom="0.212cm" loext:contextual-spacing="false" fo:line-height="0.67cm" fo:text-align="end" style:justify-single-word="false"/>
    </style:style>
    <style:style style:name="P65" style:family="paragraph" style:parent-style-name="令.條">
      <style:paragraph-properties fo:margin-left="3.201cm" fo:margin-right="0cm" fo:text-indent="-0.4cm" style:auto-text-indent="false"/>
    </style:style>
    <style:style style:name="P66" style:family="paragraph" style:parent-style-name="令.條">
      <style:paragraph-properties fo:margin-left="3.201cm" fo:margin-right="0cm" fo:text-indent="-0.4cm" style:auto-text-indent="false"/>
      <style:text-properties fo:letter-spacing="normal"/>
    </style:style>
    <style:style style:name="P67" style:family="paragraph" style:parent-style-name="令.條" style:list-style-name="WW8Num3">
      <style:paragraph-properties fo:margin-left="3.201cm" fo:margin-right="0cm" fo:text-indent="-0.4cm" style:auto-text-indent="false"/>
    </style:style>
    <style:style style:name="P68" style:family="paragraph" style:parent-style-name="令.條">
      <style:paragraph-properties fo:margin-left="3.201cm" fo:margin-right="0cm" fo:line-height="0.6cm" fo:text-indent="-0.4cm" style:auto-text-indent="false"/>
    </style:style>
    <style:style style:name="P69"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70"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1" style:family="paragraph" style:parent-style-name="Standard">
      <style:paragraph-properties fo:line-height="0.8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2"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fo:letter-spacing="normal" style:font-name-asian="華康粗黑體" style:font-size-asian="12pt"/>
    </style:style>
    <style:style style:name="P73"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74"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75" style:family="paragraph" style:parent-style-name="Standard">
      <style:paragraph-properties fo:line-height="0.6cm"/>
    </style:style>
    <style:style style:name="P76" style:family="paragraph" style:parent-style-name="Standard">
      <style:paragraph-properties fo:line-height="0.6cm" style:snap-to-layout-grid="false"/>
      <style:text-properties style:text-position="44% 100%" fo:font-size="18pt" style:font-size-asian="18pt"/>
    </style:style>
    <style:style style:name="P77" style:family="paragraph" style:parent-style-name="Standard">
      <style:paragraph-properties fo:line-height="0.847cm" style:snap-to-layout-grid="false"/>
      <style:text-properties style:text-position="72% 100%" fo:font-size="18pt" style:font-size-asian="18pt"/>
    </style:style>
    <style:style style:name="P78" style:family="paragraph" style:parent-style-name="Standard">
      <style:paragraph-properties fo:line-height="0.353cm"/>
    </style:style>
    <style:style style:name="P79" style:family="paragraph" style:parent-style-name="Standard">
      <style:paragraph-properties fo:line-height="0.229cm"/>
    </style:style>
    <style:style style:name="P80" style:family="paragraph" style:parent-style-name="Standard">
      <style:paragraph-properties fo:line-height="0.706cm" fo:text-align="justify" fo:text-align-last="justify" style:justify-single-word="false"/>
      <style:text-properties fo:font-size="20pt" style:font-size-asian="20pt"/>
    </style:style>
    <style:style style:name="P81" style:family="paragraph" style:parent-style-name="Standard">
      <style:paragraph-properties fo:line-height="0.706cm" fo:text-align="justify" style:justify-single-word="false"/>
      <style:text-properties fo:font-size="20pt" style:font-size-asian="20pt"/>
    </style:style>
    <style:style style:name="P82" style:family="paragraph" style:parent-style-name="Standard">
      <style:paragraph-properties fo:line-height="0.388cm"/>
    </style:style>
    <style:style style:name="P83" style:family="paragraph" style:parent-style-name="Standard">
      <style:paragraph-properties fo:line-height="0.635cm" fo:text-align="justify" style:justify-single-word="false"/>
    </style:style>
    <style:style style:name="P84" style:family="paragraph" style:parent-style-name="Standard">
      <style:paragraph-properties fo:line-height="0.035cm"/>
    </style:style>
    <style:style style:name="P85"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6"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fo:letter-spacing="normal" style:font-size-asian="12pt"/>
    </style:style>
    <style:style style:name="P87" style:family="paragraph" style:parent-style-name="Standard">
      <style:paragraph-properties fo:margin-left="0cm" fo:margin-right="2.325cm" fo:line-height="0.847cm" fo:text-align="justify" fo:text-align-last="justify" style:justify-single-word="false" fo:text-indent="0.75cm" style:auto-text-indent="false"/>
      <style:text-properties style:font-name="華康楷書體W6" fo:font-size="24pt" style:font-name-asian="華康楷書體W6" style:font-size-asian="24pt"/>
    </style:style>
    <style:style style:name="P88"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89"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90"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91" style:family="paragraph" style:parent-style-name="Standard">
      <style:paragraph-properties fo:margin-top="0.318cm" fo:margin-bottom="0cm" loext:contextual-spacing="false" fo:line-height="0.706cm" fo:text-align="justify" style:justify-single-word="false"/>
      <style:text-properties fo:font-size="20pt" style:font-size-asian="20pt"/>
    </style:style>
    <style:style style:name="P92" style:family="paragraph" style:parent-style-name="Standard">
      <style:paragraph-properties fo:margin-top="0.212cm" fo:margin-bottom="0cm" loext:contextual-spacing="false" fo:line-height="0.706cm" fo:text-align="justify" style:justify-single-word="false" style:snap-to-layout-grid="false"/>
      <style:text-properties fo:font-size="20pt" style:font-size-asian="20pt"/>
    </style:style>
    <style:style style:name="P9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94" style:family="paragraph" style:parent-style-name="Standard">
      <style:paragraph-properties fo:margin-top="0.212cm" fo:margin-bottom="0cm" loext:contextual-spacing="false" fo:line-height="0.529cm"/>
    </style:style>
    <style:style style:name="P95" style:family="paragraph" style:parent-style-name="Standard">
      <style:paragraph-properties fo:margin-top="0.212cm" fo:margin-bottom="0cm" loext:contextual-spacing="false" fo:line-height="0.529cm" style:snap-to-layout-grid="false"/>
      <style:text-properties fo:font-size="18pt" style:font-size-asian="18pt"/>
    </style:style>
    <style:style style:name="P9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99" style:family="paragraph" style:parent-style-name="Standard">
      <style:paragraph-properties fo:margin-left="3.201cm" fo:margin-right="0cm" fo:line-height="0.635cm" fo:text-align="justify" style:justify-single-word="false" fo:text-indent="-0.4cm" style:auto-text-indent="false"/>
    </style:style>
    <style:style style:name="P10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01"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0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0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0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05"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06"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0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5"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212cm" fo:text-indent="0cm" style:auto-text-indent="false" style:snap-to-layout-grid="false"/>
      <style:text-properties fo:font-size="6pt" fo:letter-spacing="-0.011cm" style:font-size-asian="6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0"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31"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3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7" style:family="paragraph" style:parent-style-name="Header">
      <style:paragraph-properties fo:line-height="0.035cm"/>
    </style:style>
    <style:style style:name="P138" style:family="paragraph" style:parent-style-name="令頭1">
      <style:paragraph-properties fo:margin-top="0.106cm" fo:margin-bottom="0.212cm" loext:contextual-spacing="false"/>
    </style:style>
    <style:style style:name="P139" style:family="paragraph" style:parent-style-name="令頭1">
      <style:paragraph-properties fo:margin-top="0cm" fo:margin-bottom="0cm" loext:contextual-spacing="false"/>
    </style:style>
    <style:style style:name="P14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2" style:family="paragraph" style:parent-style-name="Footer">
      <style:paragraph-properties fo:margin-left="0cm" fo:margin-right="0.635cm" fo:line-height="0.035cm" fo:text-indent="0cm" style:auto-text-indent="false"/>
    </style:style>
    <style:style style:name="P143" style:family="paragraph" style:parent-style-name="特文">
      <style:paragraph-properties fo:line-height="1.235cm"/>
      <style:text-properties style:font-name="標楷體"/>
    </style:style>
    <style:style style:name="P144" style:family="paragraph" style:parent-style-name="特文">
      <style:paragraph-properties fo:line-height="1.235cm"/>
      <style:text-properties fo:color="#000000" style:font-name="標楷體"/>
    </style:style>
    <style:style style:name="P145" style:family="paragraph" style:parent-style-name="特文">
      <style:paragraph-properties fo:margin-top="0cm" fo:margin-bottom="0.423cm" loext:contextual-spacing="false" fo:line-height="1.235cm"/>
      <style:text-properties fo:color="#000000" style:font-name="標楷體"/>
    </style:style>
    <style:style style:name="P146" style:family="paragraph" style:parent-style-name="特文" style:list-style-name="">
      <style:paragraph-properties fo:line-height="0.035cm" fo:break-before="page"/>
      <style:text-properties fo:text-transform="uppercase" style:font-name="標楷體" fo:font-size="12pt" fo:letter-spacing="normal" style:font-size-asian="12pt"/>
    </style:style>
    <style:style style:name="P147" style:family="paragraph" style:parent-style-name="令.項">
      <style:paragraph-properties fo:line-height="0.635cm" fo:text-align="justify" style:justify-single-word="false"/>
    </style:style>
    <style:style style:name="P148" style:family="paragraph" style:parent-style-name="令.項">
      <style:paragraph-properties fo:line-height="0.635cm" fo:text-align="justify" style:justify-single-word="false"/>
    </style:style>
    <style:style style:name="P149" style:family="paragraph" style:parent-style-name="令.項">
      <style:paragraph-properties fo:line-height="0.67cm" fo:text-align="justify" style:justify-single-word="false"/>
    </style:style>
    <style:style style:name="P150" style:family="paragraph" style:parent-style-name="令.項">
      <style:paragraph-properties fo:line-height="0.706cm" fo:text-align="justify" style:justify-single-word="false"/>
    </style:style>
    <style:style style:name="P151" style:family="paragraph" style:parent-style-name="令.項">
      <style:paragraph-properties fo:line-height="0.741cm" fo:text-align="justify" style:justify-single-word="false"/>
    </style:style>
    <style:style style:name="P152" style:family="paragraph" style:parent-style-name="令.項">
      <style:paragraph-properties fo:line-height="0.635cm" fo:text-align="justify" style:justify-single-word="false"/>
      <style:text-properties style:font-name="標楷體"/>
    </style:style>
    <style:style style:name="P153" style:family="paragraph" style:parent-style-name="令.項">
      <style:paragraph-properties fo:line-height="0.67cm" fo:text-align="justify" style:justify-single-word="false"/>
    </style:style>
    <style:style style:name="P154" style:family="paragraph" style:parent-style-name="令.項">
      <style:paragraph-properties fo:line-height="0.706cm" fo:text-align="justify" style:justify-single-word="false"/>
      <style:text-properties fo:text-transform="uppercase"/>
    </style:style>
    <style:style style:name="P155" style:family="paragraph" style:parent-style-name="令.項">
      <style:paragraph-properties fo:margin-top="0cm" fo:margin-bottom="0.635cm" loext:contextual-spacing="false" fo:line-height="0.635cm" fo:text-align="justify" style:justify-single-word="false"/>
    </style:style>
    <style:style style:name="P156" style:family="paragraph" style:parent-style-name="令.項">
      <style:paragraph-properties fo:margin-left="2.161cm" fo:margin-right="0cm" fo:line-height="0.67cm" fo:text-align="justify" style:justify-single-word="false" fo:text-indent="0.64cm" style:auto-text-indent="false"/>
    </style:style>
    <style:style style:name="P157" style:family="paragraph" style:parent-style-name="項_ff11_" style:list-style-name="WW8Num1"/>
    <style:style style:name="P158" style:family="paragraph" style:parent-style-name="項_ff11_">
      <style:paragraph-properties fo:line-height="0.67cm"/>
    </style:style>
    <style:style style:name="P159" style:family="paragraph" style:parent-style-name="項_ff11_">
      <style:paragraph-properties fo:line-height="0.67cm"/>
    </style:style>
    <style:style style:name="P160" style:family="paragraph" style:parent-style-name="項_ff11_">
      <style:text-properties fo:letter-spacing="normal"/>
    </style:style>
    <style:style style:name="P161" style:family="paragraph" style:parent-style-name="項_ff11_">
      <style:paragraph-properties fo:line-height="0.67cm"/>
      <style:text-properties fo:letter-spacing="normal"/>
    </style:style>
    <style:style style:name="P162" style:family="paragraph" style:parent-style-name="項_ff11_" style:list-style-name="WW8Num2">
      <style:paragraph-properties fo:line-height="0.67cm"/>
      <style:text-properties fo:letter-spacing="normal"/>
    </style:style>
    <style:style style:name="P163" style:family="paragraph" style:parent-style-name="項_ff11_">
      <style:paragraph-properties fo:line-height="0.706cm"/>
    </style:style>
    <style:style style:name="P164" style:family="paragraph">
      <style:paragraph-properties style:line-height-at-least="0.423cm" fo:text-align="center" style:writing-mode="lr-tb">
        <style:tab-stops>
          <style:tab-stop style:position="0.273cm"/>
        </style:tab-stops>
      </style:paragraph-properties>
    </style:style>
    <style:style style:name="P165" style:family="paragraph">
      <style:paragraph-properties fo:margin-top="0.212cm" fo:margin-bottom="0cm" fo:line-height="0.353cm" fo:text-align="center" style:writing-mode="lr-tb">
        <style:tab-stops>
          <style:tab-stop style:position="0.273cm"/>
        </style:tab-stops>
      </style:paragraph-properties>
    </style:style>
    <style:style style:name="P166" style:family="paragraph">
      <style:paragraph-properties fo:line-height="0.353cm" fo:text-align="center" style:writing-mode="lr-tb">
        <style:tab-stops>
          <style:tab-stop style:position="0.273cm"/>
        </style:tab-stops>
      </style:paragraph-properties>
    </style:style>
    <style:style style:name="P16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8" style:family="paragraph">
      <style:paragraph-properties fo:line-height="0.353cm" fo:text-align="justify" style:punctuation-wrap="simple" style:line-break="normal" style:writing-mode="lr-tb"/>
    </style:style>
    <style:style style:name="P16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1" style:family="paragraph">
      <style:paragraph-properties fo:margin-left="0cm" fo:margin-right="0.543cm" fo:line-height="0.353cm" fo:text-align="justify" fo:text-align-last="justify" fo:text-indent="0cm" style:punctuation-wrap="simple" style:line-break="normal" style:writing-mode="lr-tb"/>
    </style:style>
    <style:style style:name="P172" style:family="paragraph">
      <style:paragraph-properties fo:margin-left="0cm" fo:margin-right="0.543cm" fo:line-height="0.67cm" fo:text-align="justify" fo:text-align-last="justify" fo:text-indent="0cm" style:punctuation-wrap="simple" style:line-break="normal" style:writing-mode="lr-tb"/>
    </style:style>
    <style:style style:name="P173" style:family="paragraph">
      <loext:graphic-properties draw:fill="none" draw:fill-color="#ffffff"/>
      <style:paragraph-properties fo:line-height="0.353cm" fo:text-align="justify" style:punctuation-wrap="simple" style:line-break="normal" style:writing-mode="lr-tb"/>
    </style:style>
    <style:style style:name="P174" style:family="paragraph">
      <loext:graphic-properties draw:fill="none" draw:fill-color="#ffffff"/>
      <style:paragraph-properties style:writing-mode="lr-tb"/>
    </style:style>
    <style:style style:name="P175" style:family="paragraph">
      <loext:graphic-properties draw:fill="none" draw:fill-color="#ffffff"/>
      <style:paragraph-properties fo:text-align="center" style:writing-mode="lr-tb"/>
    </style:style>
    <style:style style:name="P176" style:family="paragraph">
      <style:paragraph-properties fo:line-height="0.67cm" style:writing-mode="lr-tb"/>
    </style:style>
    <style:style style:name="P177"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2pt" style:font-name-asian="華康粗黑體" style:font-size-asian="12pt"/>
    </style:style>
    <style:style style:name="T4" style:family="text">
      <style:text-properties fo:text-transform="uppercase" style:font-name="華康粗黑體" fo:font-size="12pt" fo:letter-spacing="normal" style:font-name-asian="華康粗黑體" style:font-size-asian="12pt"/>
    </style:style>
    <style:style style:name="T5" style:family="text">
      <style:text-properties fo:text-transform="uppercase" style:font-name="華康粗黑體" fo:font-size="14pt" fo:letter-spacing="normal" style:font-name-asian="華康粗黑體" style:font-size-asian="14pt"/>
    </style:style>
    <style:style style:name="T6" style:family="text">
      <style:text-properties fo:text-transform="uppercase" style:font-name="華康粗黑體" style:font-name-asian="華康粗黑體"/>
    </style:style>
    <style:style style:name="T7" style:family="text">
      <style:text-properties fo:text-transform="uppercase" style:font-name="標楷體" fo:font-size="12pt"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text-transform="uppercase" style:font-name="華康楷書體W5外字集" fo:font-size="12pt" fo:letter-spacing="normal" style:font-name-asian="華康楷書體W5外字集" style:font-size-asian="12pt"/>
    </style:style>
    <style:style style:name="T11" style:family="text">
      <style:text-properties fo:text-transform="uppercase" style:font-name="華康楷書體W5外字集" fo:font-size="12pt" fo:letter-spacing="normal" style:font-name-asian="華康楷書體W5外字集" style:font-size-asian="12pt"/>
    </style:style>
    <style:style style:name="T12"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13" style:family="text">
      <style:text-properties fo:text-transform="uppercase" fo:letter-spacing="0.053cm"/>
    </style:style>
    <style:style style:name="T14" style:family="text">
      <style:text-properties fo:text-transform="uppercase"/>
    </style:style>
    <style:style style:name="T15" style:family="text">
      <style:text-properties fo:letter-spacing="normal"/>
    </style:style>
    <style:style style:name="T16" style:family="text">
      <style:text-properties fo:letter-spacing="normal" style:font-name-asian="華康粗黑體"/>
    </style:style>
    <style:style style:name="T17" style:family="text">
      <style:text-properties fo:letter-spacing="normal"/>
    </style:style>
    <style:style style:name="T18" style:family="text">
      <style:text-properties fo:letter-spacing="normal" style:font-name-asian="Times New Roman"/>
    </style:style>
    <style:style style:name="T19" style:family="text">
      <style:text-properties fo:letter-spacing="normal" style:font-name-asian="Times New Roman"/>
    </style:style>
    <style:style style:name="T20" style:family="text">
      <style:text-properties fo:font-size="18pt" style:font-size-asian="18pt"/>
    </style:style>
    <style:style style:name="T21" style:family="text">
      <style:text-properties style:font-name-asian="華康粗黑體"/>
    </style:style>
    <style:style style:name="T22" style:family="text">
      <style:text-properties fo:font-size="12pt" fo:letter-spacing="normal" style:font-size-asian="12pt"/>
    </style:style>
    <style:style style:name="T23" style:family="text">
      <style:text-properties fo:font-size="12pt" fo:letter-spacing="normal" style:font-size-asian="12pt"/>
    </style:style>
    <style:style style:name="T24" style:family="text">
      <style:text-properties fo:font-size="12pt" style:font-size-asian="12pt"/>
    </style:style>
    <style:style style:name="T25" style:family="text">
      <style:text-properties fo:font-size="12pt" style:font-size-asian="12pt"/>
    </style:style>
    <style:style style:name="T26" style:family="text">
      <style:text-properties style:font-name="標楷體"/>
    </style:style>
    <style:style style:name="T27" style:family="text">
      <style:text-properties style:font-name="標楷體" fo:font-size="12pt" style:font-size-asian="12pt"/>
    </style:style>
    <style:style style:name="T28" style:family="text">
      <style:text-properties style:font-name="標楷體" fo:letter-spacing="normal"/>
    </style:style>
    <style:style style:name="T29" style:family="text">
      <style:text-properties style:font-name="標楷體" fo:font-size="13pt" style:font-size-asian="13pt"/>
    </style:style>
    <style:style style:name="T30" style:family="text">
      <style:text-properties style:font-name="標楷體" fo:font-size="13pt" style:font-size-asian="13pt"/>
    </style:style>
    <style:style style:name="T31" style:family="text">
      <style:text-properties style:font-name="標楷體" fo:font-size="14pt" style:font-size-asian="14pt"/>
    </style:style>
    <style:style style:name="T32" style:family="text">
      <style:text-properties style:font-name="標楷體" fo:font-size="14pt" style:font-size-asian="14pt"/>
    </style:style>
    <style:style style:name="T33" style:family="text">
      <style:text-properties style:font-name="標楷體" fo:font-size="14pt" fo:letter-spacing="normal" style:font-size-asian="14pt"/>
    </style:style>
    <style:style style:name="T34" style:family="text">
      <style:text-properties style:font-name="標楷體" fo:font-size="14pt" fo:letter-spacing="normal" style:font-size-asian="14pt"/>
    </style:style>
    <style:style style:name="T35" style:family="text">
      <style:text-properties style:font-name="標楷體" fo:font-size="16pt" style:font-size-asian="16pt"/>
    </style:style>
    <style:style style:name="T36" style:family="text">
      <style:text-properties style:font-name="標楷體" fo:font-size="10pt" style:font-size-asian="10pt"/>
    </style:style>
    <style:style style:name="T37" style:family="text">
      <style:text-properties style:font-name="標楷體" fo:font-size="10pt" style:font-size-asian="10pt"/>
    </style:style>
    <style:style style:name="T38" style:family="text">
      <style:text-properties style:font-name="標楷體" fo:font-size="10pt" fo:letter-spacing="normal" style:font-size-asian="10pt"/>
    </style:style>
    <style:style style:name="T39" style:family="text">
      <style:text-properties style:font-name="標楷體" fo:font-size="10pt" fo:letter-spacing="normal" style:font-size-asian="10pt"/>
    </style:style>
    <style:style style:name="T40" style:family="text">
      <style:text-properties style:font-name="標楷體" fo:font-size="8pt" fo:letter-spacing="normal" style:font-size-asian="8pt"/>
    </style:style>
    <style:style style:name="T41" style:family="text">
      <style:text-properties style:font-name-asian="Times New Roman"/>
    </style:style>
    <style:style style:name="T42" style:family="text">
      <style:text-properties style:font-name-asian="Times New Roman"/>
    </style:style>
    <style:style style:name="T43" style:family="text">
      <style:text-properties style:text-position="72% 100%"/>
    </style:style>
    <style:style style:name="T44" style:family="text">
      <style:text-properties style:font-name="華康楷書體W6" fo:font-size="24pt" style:font-name-asian="華康楷書體W6" style:font-size-asian="24pt"/>
    </style:style>
    <style:style style:name="T45" style:family="text">
      <style:text-properties fo:font-size="20pt" style:font-size-asian="20pt"/>
    </style:style>
    <style:style style:name="T46" style:family="text">
      <style:text-properties fo:color="#000000" style:font-name="標楷體"/>
    </style:style>
    <style:style style:name="T47" style:family="text">
      <style:text-properties fo:letter-spacing="0.007cm"/>
    </style:style>
    <style:style style:name="T48" style:family="text">
      <style:text-properties fo:font-size="11pt" style:font-size-asian="11pt"/>
    </style:style>
    <style:style style:name="T49" style:family="text">
      <style:text-properties fo:font-size="11pt" style:font-size-asian="11pt"/>
    </style:style>
    <style:style style:name="T50" style:family="text">
      <style:text-properties fo:letter-spacing="0.053cm"/>
    </style:style>
    <style:style style:name="T51" style:family="text">
      <style:text-properties fo:font-size="9pt" fo:letter-spacing="normal" style:font-size-asian="9pt"/>
    </style:style>
    <style:style style:name="T52" style:family="text">
      <style:text-properties fo:font-size="9pt" fo:letter-spacing="0.007cm" style:font-size-asian="9pt"/>
    </style:style>
    <style:style style:name="T53" style:family="text">
      <style:text-properties fo:font-size="9pt" style:font-size-asian="9pt"/>
    </style:style>
    <style:style style:name="T54" style:family="text">
      <style:text-properties fo:font-size="8pt" fo:letter-spacing="normal" style:font-size-asian="8pt"/>
    </style:style>
    <style:style style:name="T55" style:family="text">
      <style:text-properties fo:font-size="8pt" fo:letter-spacing="-0.004cm" style:font-size-asian="8pt"/>
    </style:style>
    <style:style style:name="T56" style:family="text">
      <style:text-properties fo:font-size="8pt" fo:letter-spacing="-0.011cm" style:font-size-asian="8pt"/>
    </style:style>
    <style:style style:name="T57" style:family="text">
      <style:text-properties fo:font-size="8pt" style:font-size-asian="8pt"/>
    </style:style>
    <style:style style:name="T58" style:family="text">
      <style:text-properties fo:letter-spacing="-0.004cm"/>
    </style:style>
    <style:style style:name="T59" style:family="text">
      <style:text-properties fo:letter-spacing="-0.007cm"/>
    </style:style>
    <style:style style:name="T60" style:family="text">
      <style:text-properties style:font-name="華康楷書體W5" fo:font-size="24pt" fo:font-weight="bold" style:font-name-asian="華康楷書體W5" style:font-size-asian="24pt" style:font-weight-asian="bold"/>
    </style:style>
    <style:style style:name="T61" style:family="text">
      <style:text-properties fo:font-size="13pt" style:font-size-asian="13pt"/>
    </style:style>
    <style:style style:name="T62" style:family="text">
      <style:text-properties style:font-name="Albertus Extra Bold" fo:font-size="10pt" fo:letter-spacing="normal" style:font-name-asian="華康粗黑體" style:font-size-asian="10pt" style:font-name-complex="Albertus Extra Bold"/>
    </style:style>
    <style:style style:name="T63" style:family="text">
      <style:text-properties style:font-name="Arial" fo:font-size="10pt" fo:letter-spacing="normal" fo:font-weight="bold" style:font-size-asian="10pt" style:font-weight-asian="bold"/>
    </style:style>
    <style:style style:name="T64" style:family="text">
      <style:text-properties style:font-name="Arial" fo:font-size="10pt" fo:letter-spacing="normal" fo:font-weight="bold" style:font-name-asian="華康粗黑體" style:font-size-asian="10pt" style:font-weight-asian="bold" style:font-name-complex="Albertus Extra Bold"/>
    </style:style>
    <style:style style:name="T6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consecutive-numbering="true">
      <text:list-level-style-number text:level="1" text:style-name="WW8NumSt2z0" style:num-suffix="、" style:num-format="一, 二, 三, ..." text:start-value="4">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4z0" style:num-suffix="、" style:num-format="一, 二, 三, ..." text:start-value="4">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St6z0" style:num-suffix="、" style:num-format="一, 二, 三, ..." text:start-value="2">
        <style:list-level-properties text:list-level-position-and-space-mode="label-alignment">
          <style:list-level-label-alignment text:label-followed-by="listtab" text:list-tab-stop-position="0.656cm" fo:text-indent="-0.656cm" fo:margin-left="3.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2624" text:id="ct42830262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8308864" text:id="ct42830886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04664" text:id="ct428304664">
          <text:insertion>
            <office:change-info>
              <dc:creator>Unknown</dc:creator>
              <dc:date>1997-01-13T09:39:00</dc:date>
            </office:change-info>
          </text:insertion>
        </text:changed-region>
        <text:changed-region xml:id="ct428309344" text:id="ct428309344">
          <text:insertion>
            <office:change-info>
              <dc:creator>Unknown</dc:creator>
              <dc:date>1996-12-02T11:10:00</dc:date>
            </office:change-info>
          </text:insertion>
        </text:changed-region>
        <text:changed-region xml:id="ct428304544" text:id="ct428304544">
          <text:insertion>
            <office:change-info>
              <dc:creator>Unknown</dc:creator>
              <dc:date>1996-12-02T11:10:00</dc:date>
            </office:change-info>
          </text:insertion>
        </text:changed-region>
        <text:changed-region xml:id="ct428313904" text:id="ct42831390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07904" text:id="ct42830790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9287544" text:id="ct429287544">
          <text:insertion>
            <office:change-info>
              <dc:creator>Unknown</dc:creator>
              <dc:date>1996-12-02T11:10:00</dc:date>
            </office:change-info>
          </text:insertion>
        </text:changed-region>
        <text:changed-region xml:id="ct429293904" text:id="ct429293904">
          <text:insertion>
            <office:change-info>
              <dc:creator>Unknown</dc:creator>
              <dc:date>1996-12-02T11:10:00</dc:date>
            </office:change-info>
          </text:insertion>
        </text:changed-region>
        <text:changed-region xml:id="ct428314744" text:id="ct42831474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9291504" text:id="ct429291504">
          <text:insertion>
            <office:change-info>
              <dc:creator>Unknown</dc:creator>
              <dc:date>1996-12-02T11:10:00</dc:date>
            </office:change-info>
          </text:insertion>
        </text:changed-region>
        <text:changed-region xml:id="ct429289224" text:id="ct429289224">
          <text:insertion>
            <office:change-info>
              <dc:creator>Unknown</dc:creator>
              <dc:date>1996-12-02T11:10:00</dc:date>
            </office:change-info>
          </text:insertion>
        </text:changed-region>
        <text:changed-region xml:id="ct428304304" text:id="ct428304304">
          <text:insertion>
            <office:change-info>
              <dc:creator>Unknown</dc:creator>
              <dc:date>1997-01-13T09:39:00</dc:date>
            </office:change-info>
          </text:insertion>
        </text:changed-region>
        <text:changed-region xml:id="ct428301664" text:id="ct42830166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9290184" text:id="ct429290184">
          <text:insertion>
            <office:change-info>
              <dc:creator>Unknown</dc:creator>
              <dc:date>1996-12-02T11:10:00</dc:date>
            </office:change-info>
          </text:insertion>
        </text:changed-region>
        <text:changed-region xml:id="ct429289464" text:id="ct429289464">
          <text:insertion>
            <office:change-info>
              <dc:creator>Unknown</dc:creator>
              <dc:date>1996-12-02T11:10:00</dc:date>
            </office:change-info>
          </text:insertion>
        </text:changed-region>
        <text:changed-region xml:id="ct428306704" text:id="ct42830670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16184" text:id="ct42831618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29286584" text:id="ct429286584">
          <text:insertion>
            <office:change-info>
              <dc:creator>Unknown</dc:creator>
              <dc:date>1996-12-02T11:10:00</dc:date>
            </office:change-info>
          </text:insertion>
        </text:changed-region>
        <text:changed-region xml:id="ct429291024" text:id="ct429291024">
          <text:insertion>
            <office:change-info>
              <dc:creator>Unknown</dc:creator>
              <dc:date>1996-12-02T11:10:00</dc:date>
            </office:change-info>
          </text:insertion>
        </text:changed-region>
        <text:changed-region xml:id="ct428300704" text:id="ct42830070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02984" text:id="ct42830298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01904" text:id="ct428301904">
          <text:insertion>
            <office:change-info>
              <dc:creator>Unknown</dc:creator>
              <dc:date>1997-01-13T09:39:00</dc:date>
            </office:change-info>
          </text:insertion>
        </text:changed-region>
        <text:changed-region xml:id="ct429288024" text:id="ct429288024">
          <text:insertion>
            <office:change-info>
              <dc:creator>Unknown</dc:creator>
              <dc:date>1996-12-02T11:10:00</dc:date>
            </office:change-info>
          </text:insertion>
        </text:changed-region>
        <text:changed-region xml:id="ct429286344" text:id="ct429286344">
          <text:insertion>
            <office:change-info>
              <dc:creator>Unknown</dc:creator>
              <dc:date>1996-12-02T11:10:00</dc:date>
            </office:change-info>
          </text:insertion>
        </text:changed-region>
        <text:changed-region xml:id="ct428311264" text:id="ct42831126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9289824" text:id="ct429289824">
          <text:insertion>
            <office:change-info>
              <dc:creator>Unknown</dc:creator>
              <dc:date>1996-12-02T11:10:00</dc:date>
            </office:change-info>
          </text:insertion>
        </text:changed-region>
        <text:changed-region xml:id="ct429290904" text:id="ct429290904">
          <text:insertion>
            <office:change-info>
              <dc:creator>Unknown</dc:creator>
              <dc:date>1996-12-02T11:10:00</dc:date>
            </office:change-info>
          </text:insertion>
        </text:changed-region>
        <text:changed-region xml:id="ct428316544" text:id="ct42831654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02504" text:id="ct42830250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07064" text:id="ct42830706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9290424" text:id="ct429290424">
          <text:insertion>
            <office:change-info>
              <dc:creator>Unknown</dc:creator>
              <dc:date>1996-12-02T11:10:00</dc:date>
            </office:change-info>
          </text:insertion>
        </text:changed-region>
        <text:changed-region xml:id="ct429293664" text:id="ct429293664">
          <text:insertion>
            <office:change-info>
              <dc:creator>Unknown</dc:creator>
              <dc:date>1996-12-02T11:10:00</dc:date>
            </office:change-info>
          </text:insertion>
        </text:changed-region>
        <text:changed-region xml:id="ct568637632" text:id="ct568637632">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568637272" text:id="ct568637272">
          <text:insertion>
            <office:change-info>
              <dc:creator>Unknown</dc:creator>
              <dc:date>1997-01-13T09:39:00</dc:date>
            </office:change-info>
          </text:insertion>
        </text:changed-region>
        <text:changed-region xml:id="ct568639552" text:id="ct56863955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429290544" text:id="ct429290544">
          <text:insertion>
            <office:change-info>
              <dc:creator>Unknown</dc:creator>
              <dc:date>1996-12-02T11:10:00</dc:date>
            </office:change-info>
          </text:insertion>
        </text:changed-region>
        <text:changed-region xml:id="ct429293184" text:id="ct429293184">
          <text:insertion>
            <office:change-info>
              <dc:creator>Unknown</dc:creator>
              <dc:date>1996-12-02T11:10:00</dc:date>
            </office:change-info>
          </text:insertion>
        </text:changed-region>
        <text:changed-region xml:id="ct568634512" text:id="ct568634512">
          <text:insertion>
            <office:change-info>
              <dc:creator>Unknown</dc:creator>
              <dc:date>1997-01-13T09:39:00</dc:date>
            </office:change-info>
          </text:insertion>
        </text:changed-region>
        <text:changed-region xml:id="ct568646992" text:id="ct56864699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568633072" text:id="ct568633072">
          <text:insertion>
            <office:change-info>
              <dc:creator>Unknown</dc:creator>
              <dc:date>1997-01-13T09:39:00</dc:date>
            </office:change-info>
          </text:insertion>
        </text:changed-region>
        <text:changed-region xml:id="ct568633312" text:id="ct568633312">
          <text:insertion>
            <office:change-info>
              <dc:creator>Unknown</dc:creator>
              <dc:date>1997-01-13T09:39:00</dc:date>
            </office:change-info>
          </text:insertion>
        </text:changed-region>
        <text:changed-region xml:id="ct568641712" text:id="ct568641712">
          <text:insertion>
            <office:change-info>
              <dc:creator>Unknown</dc:creator>
              <dc:date>1997-01-13T09:39:00</dc:date>
            </office:change-info>
          </text:insertion>
        </text:changed-region>
        <text:changed-region xml:id="ct429288384" text:id="ct429288384">
          <text:insertion>
            <office:change-info>
              <dc:creator>Unknown</dc:creator>
              <dc:date>1996-12-02T11:10:00</dc:date>
            </office:change-info>
          </text:insertion>
        </text:changed-region>
        <text:changed-region xml:id="ct429289344" text:id="ct429289344">
          <text:insertion>
            <office:change-info>
              <dc:creator>Unknown</dc:creator>
              <dc:date>1996-12-02T11:10:00</dc:date>
            </office:change-info>
          </text:insertion>
        </text:changed-region>
        <text:changed-region xml:id="ct568635352" text:id="ct568635352">
          <text:insertion>
            <office:change-info>
              <dc:creator>Unknown</dc:creator>
              <dc:date>1997-01-13T09:39:00</dc:date>
            </office:change-info>
          </text:insertion>
        </text:changed-region>
        <text:changed-region xml:id="ct568643872" text:id="ct56864387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568632712" text:id="ct568632712">
          <text:insertion>
            <office:change-info>
              <dc:creator>Unknown</dc:creator>
              <dc:date>1997-01-13T09:39:00</dc:date>
            </office:change-info>
          </text:insertion>
        </text:changed-region>
        <text:changed-region xml:id="ct568644232" text:id="ct568644232">
          <text:insertion>
            <office:change-info>
              <dc:creator>Unknown</dc:creator>
              <dc:date>1997-01-13T09:39:00</dc:date>
            </office:change-info>
          </text:insertion>
        </text:changed-region>
        <text:changed-region xml:id="ct568646032" text:id="ct568646032">
          <text:insertion>
            <office:change-info>
              <dc:creator>Unknown</dc:creator>
              <dc:date>1997-01-13T09:39:00</dc:date>
            </office:change-info>
          </text:insertion>
        </text:changed-region>
        <text:changed-region xml:id="ct568643992" text:id="ct568643992">
          <text:insertion>
            <office:change-info>
              <dc:creator>Unknown</dc:creator>
              <dc:date>1997-01-13T09:39:00</dc:date>
            </office:change-info>
          </text:insertion>
        </text:changed-region>
        <text:changed-region xml:id="ct568634992" text:id="ct568634992">
          <text:insertion>
            <office:change-info>
              <dc:creator>Unknown</dc:creator>
              <dc:date>1997-01-13T09:39:00</dc:date>
            </office:change-info>
          </text:insertion>
        </text:changed-region>
        <text:changed-region xml:id="ct429292824" text:id="ct429292824">
          <text:insertion>
            <office:change-info>
              <dc:creator>Unknown</dc:creator>
              <dc:date>1996-12-02T11:10:00</dc:date>
            </office:change-info>
          </text:insertion>
        </text:changed-region>
        <text:changed-region xml:id="ct429286824" text:id="ct429286824">
          <text:insertion>
            <office:change-info>
              <dc:creator>Unknown</dc:creator>
              <dc:date>1996-12-02T11:10:00</dc:date>
            </office:change-info>
          </text:insertion>
        </text:changed-region>
        <text:changed-region xml:id="ct568646392" text:id="ct568646392">
          <text:insertion>
            <office:change-info>
              <dc:creator>Unknown</dc:creator>
              <dc:date>1997-01-13T09:39:00</dc:date>
            </office:change-info>
          </text:insertion>
        </text:changed-region>
        <text:changed-region xml:id="ct568639072" text:id="ct568639072">
          <text:insertion>
            <office:change-info>
              <dc:creator>Unknown</dc:creator>
              <dc:date>1997-01-13T09:39:00</dc:date>
            </office:change-info>
          </text:insertion>
        </text:changed-region>
        <text:changed-region xml:id="ct568635112" text:id="ct568635112">
          <text:insertion>
            <office:change-info>
              <dc:creator>Unknown</dc:creator>
              <dc:date>1997-01-13T09:39:00</dc:date>
            </office:change-info>
          </text:insertion>
        </text:changed-region>
        <text:changed-region xml:id="ct568636912" text:id="ct568636912">
          <text:insertion>
            <office:change-info>
              <dc:creator>Unknown</dc:creator>
              <dc:date>1997-01-13T09:39:00</dc:date>
            </office:change-info>
          </text:insertion>
        </text:changed-region>
        <text:changed-region xml:id="ct568635472" text:id="ct568635472">
          <text:insertion>
            <office:change-info>
              <dc:creator>Unknown</dc:creator>
              <dc:date>1997-01-13T09:39:00</dc:date>
            </office:change-info>
          </text:insertion>
        </text:changed-region>
        <text:changed-region xml:id="ct568633192" text:id="ct568633192">
          <text:insertion>
            <office:change-info>
              <dc:creator>Unknown</dc:creator>
              <dc:date>1997-01-13T09:39:00</dc:date>
            </office:change-info>
          </text:insertion>
        </text:changed-region>
        <text:changed-region xml:id="ct568641472" text:id="ct568641472">
          <text:insertion>
            <office:change-info>
              <dc:creator>Unknown</dc:creator>
              <dc:date>1997-01-13T09:39:00</dc:date>
            </office:change-info>
          </text:insertion>
        </text:changed-region>
        <text:changed-region xml:id="ct568634752" text:id="ct568634752">
          <text:insertion>
            <office:change-info>
              <dc:creator>Unknown</dc:creator>
              <dc:date>1997-01-13T09:39:00</dc:date>
            </office:change-info>
          </text:insertion>
        </text:changed-region>
        <text:changed-region xml:id="ct429285984" text:id="ct429285984">
          <text:insertion>
            <office:change-info>
              <dc:creator>Unknown</dc:creator>
              <dc:date>1996-12-02T11:10:00</dc:date>
            </office:change-info>
          </text:insertion>
        </text:changed-region>
        <text:changed-region xml:id="ct429292104" text:id="ct429292104">
          <text:insertion>
            <office:change-info>
              <dc:creator>Unknown</dc:creator>
              <dc:date>1996-12-02T11:10:00</dc:date>
            </office:change-info>
          </text:insertion>
        </text:changed-region>
        <text:changed-region xml:id="ct568639432" text:id="ct568639432">
          <text:insertion>
            <office:change-info>
              <dc:creator>Unknown</dc:creator>
              <dc:date>1997-01-13T09:36:00</dc:date>
            </office:change-info>
          </text:insertion>
        </text:changed-region>
        <text:changed-region xml:id="ct568637032" text:id="ct568637032">
          <text:insertion>
            <office:change-info>
              <dc:creator>Unknown</dc:creator>
              <dc:date>1997-01-13T09:36:00</dc:date>
            </office:change-info>
          </text:insertion>
        </text:changed-region>
        <text:changed-region xml:id="ct568639912" text:id="ct568639912">
          <text:insertion>
            <office:change-info>
              <dc:creator>Unknown</dc:creator>
              <dc:date>1997-01-13T09:36:00</dc:date>
            </office:change-info>
          </text:insertion>
        </text:changed-region>
        <text:changed-region xml:id="ct568632232" text:id="ct56863223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429290064" text:id="ct429290064">
          <text:insertion>
            <office:change-info>
              <dc:creator>Unknown</dc:creator>
              <dc:date>1996-12-02T11:10:00</dc:date>
            </office:change-info>
          </text:insertion>
        </text:changed-region>
        <text:changed-region xml:id="ct429292584" text:id="ct429292584">
          <text:insertion>
            <office:change-info>
              <dc:creator>Unknown</dc:creator>
              <dc:date>1996-12-02T11:10:00</dc:date>
            </office:change-info>
          </text:insertion>
        </text:changed-region>
        <text:changed-region xml:id="ct568642432" text:id="ct568642432">
          <text:insertion>
            <office:change-info>
              <dc:creator>Unknown</dc:creator>
              <dc:date>1997-01-13T09:36:00</dc:date>
            </office:change-info>
          </text:insertion>
        </text:changed-region>
        <text:changed-region xml:id="ct568637392" text:id="ct568637392">
          <text:insertion>
            <office:change-info>
              <dc:creator>Unknown</dc:creator>
              <dc:date>1997-01-13T09:36:00</dc:date>
            </office:change-info>
          </text:insertion>
        </text:changed-region>
        <text:changed-region xml:id="ct568640032" text:id="ct568640032">
          <text:insertion>
            <office:change-info>
              <dc:creator>Unknown</dc:creator>
              <dc:date>1997-01-13T09:36:00</dc:date>
            </office:change-info>
          </text:insertion>
        </text:changed-region>
        <text:changed-region xml:id="ct568636792" text:id="ct568636792">
          <text:insertion>
            <office:change-info>
              <dc:creator>Unknown</dc:creator>
              <dc:date>1997-01-13T09:36:00</dc:date>
            </office:change-info>
          </text:insertion>
        </text:changed-region>
        <text:changed-region xml:id="ct568641352" text:id="ct568641352">
          <text:insertion>
            <office:change-info>
              <dc:creator>Unknown</dc:creator>
              <dc:date>1997-01-13T09:36:00</dc:date>
            </office:change-info>
          </text:insertion>
        </text:changed-region>
        <text:changed-region xml:id="ct429287424" text:id="ct429287424">
          <text:insertion>
            <office:change-info>
              <dc:creator>Unknown</dc:creator>
              <dc:date>1996-12-02T11:10:00</dc:date>
            </office:change-info>
          </text:insertion>
        </text:changed-region>
        <text:changed-region xml:id="ct429286464" text:id="ct4292864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85">目　　　　錄</text:p>
        <text:p text:style-name="P69">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3">　中華民國</text:p>
            </table:table-cell>
            <table:table-cell table:style-name="表格1.A1" office:value-type="string">
              <text:p text:style-name="P73">總統</text:p>
            </table:table-cell>
            <table:table-cell table:style-name="表格1.A1" office:value-type="string">
              <text:p text:style-name="P73">陳水扁閣下</text:p>
            </table:table-cell>
            <table:table-cell table:style-name="表格1.A1" table:number-rows-spanned="2" office:value-type="string">
              <text:p text:style-name="P86">聯合公報……………二</text:p>
            </table:table-cell>
          </table:table-row>
          <table:table-row table:style-name="表格1.1">
            <table:table-cell table:style-name="表格1.A1" office:value-type="string">
              <text:p text:style-name="P74">　甘比亞共和國</text:p>
            </table:table-cell>
            <table:table-cell table:style-name="表格1.A1" office:value-type="string">
              <text:p text:style-name="P74">總統</text:p>
            </table:table-cell>
            <table:table-cell table:style-name="表格1.A1" office:value-type="string">
              <text:p text:style-name="P74">賈　梅閣下</text:p>
            </table:table-cell>
            <table:covered-table-cell/>
          </table:table-row>
        </table:table>
        <text:p text:style-name="P70">貳、總統令</text:p>
        <text:p text:style-name="P39"><text:span text:style-name="T10">　</text:span><text:span text:style-name="T8">一、公布法律</text:span></text:p>
        <text:p text:style-name="P52"><text:span text:style-name="T12"></text:span><text:span text:style-name="T8">增訂、刪除並修正道路交通管理處罰條例條文……四</text:span></text:p>
        <text:p text:style-name="P52"><text:span text:style-name="T12"></text:span><text:span text:style-name="T8">修正動物保護法條文………………………………十八</text:span></text:p>
        <text:p text:style-name="P52"><text:span text:style-name="T12"></text:span><text:span text:style-name="T8">修正植物防疫檢疫法條文…………………………十九</text:span></text:p>
        <text:p text:style-name="P51"><text:span text:style-name="T12"></text:span><text:span text:style-name="T8">修正行政院農業委員會動植物防疫檢疫局組織</text:span></text:p>
        <text:p text:style-name="P53">　條例…………………………………………………二十</text:p>
        <text:p text:style-name="P51"><text:span text:style-name="T12"></text:span><text:span text:style-name="T8">修正行政院農業委員會動植物防疫檢疫局所屬</text:span></text:p>
        <text:p text:style-name="P53">　各分局組織通則…………………………………二十一</text:p>
        <text:p text:style-name="P52"><text:span text:style-name="T12"></text:span><text:span text:style-name="T8">修正法院組織法條文……………………………二十三</text:span></text:p>
        <text:p text:style-name="P52"><text:span text:style-name="T12"></text:span><text:span text:style-name="T22">修正替代役實施條例第八條條文</text:span><text:span text:style-name="T8">………………二十四</text:span></text:p>
        <text:p text:style-name="P52"><text:span text:style-name="T12"></text:span><text:span text:style-name="T22">增訂教育人員任用條例第四十一條之一條文</text:span><text:span text:style-name="T8">…二十四</text:span></text:p>
        <text:p text:style-name="P52"><text:span text:style-name="T12"></text:span><text:span text:style-name="T8">制定原住民身分法………………………………二十五</text:span></text:p>
        <text:p text:style-name="P52"><text:span text:style-name="T12"></text:span><text:span text:style-name="T8">制定圖書館法……………………………………二十七</text:span></text:p>
        <text:p text:style-name="P52"><text:span text:style-name="T12"></text:span><text:span text:style-name="T22">刪除並修正使用牌照稅法條文</text:span><text:span text:style-name="T8">…………………二十九</text:span></text:p>
        <text:p text:style-name="P51"><text:span text:style-name="T12"></text:span><text:span text:style-name="T24">將「日據時代株式會社台灣銀行海外分支機</text:span></text:p>
        <text:p text:style-name="P54">　構特別當座預金處理條例」名稱修正為「日</text:p>
        <text:p text:style-name="P54">　據時代株式會社台灣銀行海外分支機構存款</text:p>
        <text:p text:style-name="P52"><text:span text:style-name="T24">及匯款處理條例」，並修正全文</text:span><text:span text:style-name="T8">…………………三十二</text:span></text:p>
        <text:p text:style-name="P40"><text:soft-page-break/><text:span text:style-name="T10">　</text:span><text:span text:style-name="T8">二、任免官員…………………………………………三十四</text:span></text:p>
        <text:p text:style-name="P71">參、公告</text:p>
        <text:p text:style-name="P45">　內政部核准取得中華民國國籍一覽表<text:span text:style-name="T41">………………</text:span>三十五</text:p>
        <text:p text:style-name="P55"/>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76"/>
            </table:table-cell>
            <table:table-cell table:style-name="表格2.A1" office:value-type="string">
              <text:p text:style-name="P56">﹏﹏﹏﹏﹏﹏﹏﹏﹏</text:p>
            </table:table-cell>
          </table:table-row>
          <table:table-row table:style-name="表格2.2">
            <table:table-cell table:style-name="表格2.A1" office:value-type="string">
              <text:p text:style-name="P77"/>
            </table:table-cell>
            <table:table-cell table:style-name="表格2.B2" office:value-type="string">
              <text:p text:style-name="P87">特載</text:p>
            </table:table-cell>
          </table:table-row>
          <table:table-row table:style-name="表格2.3">
            <table:table-cell table:style-name="表格2.A1" office:value-type="string">
              <text:p text:style-name="P88"/>
            </table:table-cell>
            <table:table-cell table:style-name="表格2.A1" office:value-type="string">
              <text:p text:style-name="P89">﹏﹏﹏﹏﹏﹏﹏﹏﹏</text:p>
            </table:table-cell>
          </table:table-row>
        </table:table>
        <text:p text:style-name="P7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0">中華民國</text:p>
            </table:table-cell>
            <table:table-cell table:style-name="表格3.A1" office:value-type="string">
              <text:p text:style-name="P80">總統</text:p>
            </table:table-cell>
            <table:table-cell table:style-name="表格3.A1" office:value-type="string">
              <text:p text:style-name="P81">陳水扁閣下</text:p>
            </table:table-cell>
            <table:table-cell table:style-name="表格3.A1" table:number-rows-spanned="2" office:value-type="string">
              <text:p text:style-name="P91">聯合公報</text:p>
            </table:table-cell>
          </table:table-row>
          <table:table-row table:style-name="表格3.1">
            <table:table-cell table:style-name="表格3.A1" office:value-type="string">
              <text:p text:style-name="P90">甘比亞共和國</text:p>
            </table:table-cell>
            <table:table-cell table:style-name="表格3.A1" office:value-type="string">
              <text:p text:style-name="P80">總統</text:p>
            </table:table-cell>
            <table:table-cell table:style-name="表格3.A1" office:value-type="string">
              <text:p text:style-name="P81">賈　梅閣下</text:p>
            </table:table-cell>
            <table:covered-table-cell/>
          </table:table-row>
        </table:table>
        <text:p text:style-name="P143">甘比亞共和國總統賈梅閣下伉儷應中華民國總統陳水扁閣下伉儷之邀請，於公元二○○一年元月八日至十三日正式訪問中華民國。甘比亞共和國外交部長、財經部長、貿工暨就業部長、總統府秘書長暨高層官員多人隨行。</text:p>
        <text:p text:style-name="P144">訪問中華民國期間，賈梅總統閣下與陳水扁總統閣下在誠摯及友好氣氛下，曾就世界局勢及兩國間多項雙邊合作議題交換意見。兩國元首同意，世界各國均應基於主權獨立及平等之原則，以對話、談判及其他和平方式解決國際爭端。兩國領袖並重申，藉由雙邊密切合作，以促進彼此及全球和平繁榮之意願。</text:p>
        <text:p text:style-name="P144">賈梅總統閣下強調，中華民國如能積極參與國際組織及活動，對促進世界和平與繁榮，以及協助開<text:soft-page-break/>發中國家經濟發展當更有貢獻，並重申堅決支持中華民國參與聯合國及其他國際組織之堅定立場。</text:p>
        <text:p text:style-name="P144">賈梅總統閣下對中華民國近年來在政治民主化及經濟發展方面之卓越成就，深表推崇，並對於中華民國政府提供甘比亞共和國有關農業、醫療、電力、公路及其他國家建設方面之協助，表示感謝。</text:p>
        <text:p text:style-name="P144">陳水扁總統閣下對於上年八月二十日訪問甘比亞共和國期間受到甘比亞共和國政府及人民之熱烈歡迎，表示誠摯的謝意。</text:p>
        <text:p text:style-name="P144">陳水扁總統閣下與賈梅總統閣下對兩國友好邦誼及密切合作關係，表示滿意，並願繼續致力增進兩國及人民之共同利益。</text:p>
        <text:p text:style-name="P145">本聯合公報於中華民國九十年元月十二日，即公元二○○一年一月十二日在中華民國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中華民國</text:p>
            </table:table-cell>
            <table:table-cell table:style-name="表格4.A1" office:value-type="string">
              <text:p text:style-name="P8">總統</text:p>
            </table:table-cell>
            <table:table-cell table:style-name="表格4.A1" office:value-type="string">
              <text:p text:style-name="P10">陳水扁</text:p>
            </table:table-cell>
          </table:table-row>
          <table:table-row table:style-name="表格4.1">
            <table:table-cell table:style-name="表格4.A1" office:value-type="string">
              <text:p text:style-name="P7">甘比亞共和國</text:p>
            </table:table-cell>
            <table:table-cell table:style-name="表格4.A1" office:value-type="string">
              <text:p text:style-name="P9">總統</text:p>
            </table:table-cell>
            <table:table-cell table:style-name="表格4.A1" office:value-type="string">
              <text:p text:style-name="P11">賈　梅</text:p>
            </table:table-cell>
          </table:table-row>
        </table:table>
        <text:p text:style-name="P146"/>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76"/>
            </table:table-cell>
            <table:table-cell table:style-name="表格5.A1" office:value-type="string">
              <text:p text:style-name="P56">﹏﹏﹏﹏﹏﹏﹏</text:p>
            </table:table-cell>
          </table:table-row>
          <table:table-row table:style-name="表格5.1">
            <table:table-cell table:style-name="表格5.A1" office:value-type="string">
              <text:p text:style-name="P93"/>
            </table:table-cell>
            <table:table-cell table:style-name="表格5.B2" office:value-type="string">
              <text:p text:style-name="P96">總統令</text:p>
            </table:table-cell>
          </table:table-row>
          <table:table-row table:style-name="表格5.1">
            <table:table-cell table:style-name="表格5.A1" office:value-type="string">
              <text:p text:style-name="P95"/>
            </table:table-cell>
            <table:table-cell table:style-name="表格5.A1" office:value-type="string">
              <text:p text:style-name="P97">﹏﹏﹏﹏﹏﹏﹏</text:p>
            </table:table-cell>
          </table:table-row>
          <table:table-row table:style-name="表格5.4">
            <table:table-cell table:style-name="表格5.A1" office:value-type="string">
              <text:p text:style-name="P94"><text:change-start text:change-id="ct428302624"/><text:span text:style-name="T20">總統令</text:span>　<text:change-end text:change-id="ct428302624"/></text:p>
            </table:table-cell>
            <table:table-cell table:style-name="表格5.A1" office:value-type="string">
              <text:p text:style-name="P82"><text:change-start text:change-id="ct428311384"/>中華民國<text:change-end text:change-id="ct428311384"/>九十<text:change-start text:change-id="ct428300464"/>年<text:change-end text:change-id="ct428300464"/>一<text:change-start text:change-id="ct428315704"/>月<text:change-end text:change-id="ct428315704"/>十七<text:change-start text:change-id="ct428308864"/>日</text:p>
              <text:p text:style-name="P82">華總<text:change-end text:change-id="ct428308864"/>一義<text:change-start text:change-id="ct428302264"/>字第<text:change-end text:change-id="ct428302264"/>九<text:change-start text:change-id="ct428310304"/><text:span text:style-name="T41">○○○○○</text:span><text:change-end text:change-id="ct428310304"/>七五<text:span text:style-name="T41">○</text:span><text:change-start text:change-id="ct428304664"/><text:span text:style-name="T41">○</text:span>號<text:change-end text:change-id="ct428304664"/></text:p>
            </table:table-cell>
          </table:table-row>
        </table:table>
        <text:p text:style-name="P138">茲增訂道路交通管理處罰條例第十八條之一、第二十一條之一、第二十九條之一、第二十九條之二、第三十一條之一、第八十五條之二至第八十五條之四、第九十條之一及第九十條之二條文；刪除第六十四條、第七十七條及第七十九條條文；並修正第八條、第九條、第十二條至第十四條、第十九條、第二十一條、第二十五條、第二十八條至第三十一條、第三十三條至第三十五條、第三十七條、第三十九條至第四十一條、第四十三條、第四十五條、第四十七條、第五十一條至第五十三條、第五十五條至第五十七條、第六十條、第六十一條、第六十三條、第六十七條、第七十五條、第七十八條、第八十條至第八十四條、第八十七條、第九十條及第九十三條條文，公布之。</text:p>
        <text:p text:style-name="P30"><text:change-start text:change-id="ct428309344"/><text:span text:style-name="T48">總　　　統　</text:span><text:change-end text:change-id="ct428309344"/><text:span text:style-name="T48">陳水扁</text:span><text:change-start text:change-id="ct428304544"/></text:p>
        <text:p text:style-name="P34"><text:span text:style-name="T48">行政院院長　</text:span><text:change-end text:change-id="ct428304544"/><text:span text:style-name="T48">張俊雄</text:span></text:p>
        <text:p text:style-name="令頭2">道路交通管理處罰條例增訂第十八條之一、第二十一條之一、第二十九條之一、第二十九條之二、第三十一條之一、第八十五條之二至第八十五條之四、第九十條之一及第九十條之二條文；刪除第六十四條、第七十七條及第七十九條條文；並修正第八條、第九條、第十二條至第十四條、第十九條、第二十一條、第二十五條、第二十八條至第三十一條、第三十三條至第三十五條、第三十七條、第三十九條至第四十一條、第四十三條、第四十五條、第四十七條、第五十一條至第五十三條、第五十五條至第五十七條、第六十條、第六十一條、第六十三條、第六十七條、第七十五條、第七十八條、第八十條至第八十四條、第八十七條、第九十條及第九十三條條文</text:p>
        <text:p text:style-name="P13">中華民國九十年一月十七日公布</text:p>
        <text:p text:style-name="令.條">第　八　條　　違反本條例之行為，由左列機關處罰之：</text:p>
        <text:p text:style-name="P1">一、第十二條至第六十八條由公路主管機關處罰。</text:p>
        <text:p text:style-name="P1">二、第六十九條至第八十四條由警察機關處罰。</text:p>
        <text:p text:style-name="P147">前項處罰於裁決前，應給予違規行為人陳述之機會。</text:p>
        <text:p text:style-name="P152">第一項第一款之處罰，公路主管機關應設置交通裁決單位辦理；其組織規程由交通部、直轄市政府定<text:soft-page-break/>之。</text:p>
        <text:p text:style-name="令.條">第　九　條　　本條例所定罰鍰之處罰，行為人接獲違反道路交通管理事件通知單後，於十五日內得不經裁決，逕依規定之罰鍰標準，向指定之處所繳納結案；不服舉發事實者，應於十五日內，向處罰機關陳述意見或提出陳述書。其不依通知所定限期前往指定處所聽候裁決，且未依規定期限陳述意見或提出陳述書者，處罰機關得逕行裁決之。</text:p>
        <text:p text:style-name="P147">前項罰鍰標準、罰鍰繳納處理程序及繳納機構，由交通部會同內政部定之。</text:p>
        <text:p text:style-name="P147">本條例之罰鍰分配等事項之辦法，由交通部會同內政部、財政部定之。</text:p>
        <text:p text:style-name="令.條"><text:span text:style-name="T50">第十二條</text:span>　　汽車有左列情形之一者，處汽車所有人新臺幣三千六百元以上七千二百元以下罰鍰，並禁止其行駛：</text:p>
        <text:p text:style-name="P2">一、未領用牌照行駛者。</text:p>
        <text:p text:style-name="P2">二、拼裝車輛，未經核准領用牌照行駛者。</text:p>
        <text:p text:style-name="P2">三、使用偽造、變造或矇領之牌照者。</text:p>
        <text:p text:style-name="P2">四、使用註銷之牌照行駛者。</text:p>
        <text:p text:style-name="P2">五、牌照借供他車使用或使用他車牌照行駛者。</text:p>
        <text:p text:style-name="P2">六、牌照吊扣期間行駛者。</text:p>
        <text:p text:style-name="P1">七、已領有號牌而未懸掛或不依指定位置懸掛者。</text:p>
        <text:p text:style-name="P2">八、使用吊銷之牌照行駛者。</text:p>
        <text:p text:style-name="P2">九、牌照業經繳銷、報停、吊銷仍行駛者。</text:p>
        <text:p text:style-name="P2">十、報廢登記之汽車仍行駛者。</text:p>
        <text:p text:style-name="P147">前項第二款、第十款之車輛並沒入之；第三款、第四款之牌照扣繳；第五款、第七款牌照吊銷。</text:p>
        <text:p text:style-name="P147">第一項第四款、第六款、第八款及第九款之車輛當場移置保管，並通知汽車所有人限期領回之。</text:p>
        <text:p text:style-name="令.條"><text:span text:style-name="T50">第十三條</text:span><text:span text:style-name="T15">　　汽車行駛有左列情形之一者，處汽車所有人新臺幣二千四百元以上四千八百元以下罰鍰，並責令申請換領牌照或改正：</text:span></text:p>
        <text:p text:style-name="P1">一、損毀或變造汽車牌照、塗抹污損牌照，或以安裝其他器具之方式，使不能辨認其牌號者。</text:p>
        <text:p text:style-name="P1">二、塗改客、貨車身標明之載客人數、載重量、總重量或總聯結重量，與原核定數量不符者。</text:p>
        <text:p text:style-name="P1">三、引擎號碼或車身號碼，與原登記位置或模型不符者。</text:p>
        <text:p text:style-name="令.條"><text:span text:style-name="T50">第十四條</text:span>　　汽車行駛有左列情形之一者，處汽車所有人新臺幣三百元以上六百元以下罰鍰，並責令改正、補換牌照或禁止其行駛：</text:p>
        <text:p text:style-name="P1">一、牌照遺失或破損，不報請公路主管機關補發、換發或重新申請者。</text:p>
        <text:p text:style-name="P1"><text:soft-page-break/>二、行車執照、拖車使用證或預備引擎使用證，未隨車攜帶者。</text:p>
        <text:p text:style-name="P1">三、號牌污穢，不洗刷清楚或為他物遮蔽，非行車途中因遇雨、雪道路泥濘所致者。</text:p>
        <text:p text:style-name="令.條"><text:span text:style-name="T51">第十八條之一</text:span><text:span text:style-name="T15">　　汽車未依規定裝設行車紀錄器者，處汽車所有人新臺幣一萬二千元以上二萬四千元以下罰鍰。</text:span></text:p>
        <text:p text:style-name="P147">汽車裝設之行車紀錄器無法正常運作，未於行車前改善，仍繼續行車者，處汽車所有人新臺幣九千元以上一萬八千元以下罰鍰。</text:p>
        <text:p text:style-name="P147">未依規定保存行車紀錄卡或未依規定使用、不當使用行車紀錄器致無法正確記錄資料者，處汽車所有人新臺幣九千元以上一萬二千元以下罰鍰。</text:p>
        <text:p text:style-name="P147">違反前三項之行為，應責令其參加臨時檢驗。</text:p>
        <text:p text:style-name="令.條"><text:span text:style-name="T50">第十九條</text:span><text:span text:style-name="T15">　　汽車煞車，未調整完妥靈活有效，或方向盤未保持穩定準確，仍准駕駛人使用者，處汽車所有人新臺幣一千八百元以上三千六百元以下罰鍰，並責令調整或修復。</text:span></text:p>
        <text:p text:style-name="令.條">第二十一條<text:span text:style-name="T15">　　汽車駕駛人，有左列情形之一者，處新臺幣六千元以上一萬二千元以下罰鍰，並當場禁止其駕駛及扣</text:span>留其車輛牌照：</text:p>
        <text:p text:style-name="P1">一、未領有駕駛執照駕車者。</text:p>
        <text:p text:style-name="P1">二、持機器腳踏車駕駛執照，駕駛聯結車、大客車、大貨車或小型車者。</text:p>
        <text:p text:style-name="P1">三、持小型車駕駛執照，駕駛聯結車、大客車或大貨車者。</text:p>
        <text:p text:style-name="P1">四、持大貨車駕駛執照，駕駛大客車、聯結車或持大客車駕駛執照，駕駛聯結車者。</text:p>
        <text:p text:style-name="P1">五、使用偽造、變造或矇領之駕駛執照駕駛小型車或機器腳踏車者。</text:p>
        <text:p text:style-name="P1">六、使用註銷之駕駛執照駕駛小型車或機器腳踏車者。</text:p>
        <text:p text:style-name="P1">七、駕駛執照吊扣期間駕車者。</text:p>
        <text:p text:style-name="P1">八、持學習駕駛證，而無領有駕駛執照之駕駛人在旁指導，在駕駛學習場外學習駕車者。</text:p>
        <text:p text:style-name="P1">九、持學習駕駛證，在駕駛學習場外未經許可之學習駕駛道路或規定時間駕車者。</text:p>
        <text:p text:style-name="P1">十、未領有駕駛執照，以教導他人學習駕車為業者。</text:p>
        <text:p text:style-name="P3">十一、未依駕駛執照之持照條件規定駕車者。</text:p>
        <text:p text:style-name="P147">第一項第十一款駕駛執照之持照條件規定，由交通部定之。</text:p>
        <text:p text:style-name="P147">未滿十八歲之人，違反第一項第一款規定者，汽車駕駛人及其法定代理人或監護人，應同時施以道路<text:soft-page-break/>交通安全講習。經再通知無正當理由仍不參加者，吊扣其汽車牌照三個月。</text:p>
        <text:p text:style-name="P147">第一項第五款、第六款之駕駛執照，均應扣繳之；第七款並吊銷其駕駛執照。</text:p>
        <text:p text:style-name="令.條"><text:span text:style-name="T54">第二十一條之一</text:span>　　汽車駕駛人駕駛聯結車、大客車、大貨車，有下列情形之一者，汽車所有人及駕駛人各處新臺幣四萬元以上八萬元以下罰鍰，並當場禁止該汽車駕駛人繼續駕駛及扣留其車輛牌照：</text:p>
        <text:p text:style-name="P1">一、未領有駕駛執照駕車者。</text:p>
        <text:p text:style-name="P1">二、領有機器腳踏車駕駛執照駕車者。</text:p>
        <text:p text:style-name="P1">三、領有小型車駕駛執照駕車者。</text:p>
        <text:p text:style-name="P1">四、領有大貨車駕駛執照，駕駛大客車、聯結車或領有大客車駕駛執照，駕駛聯結車者。</text:p>
        <text:p text:style-name="P1">五、使用註銷之駕駛執照駕車者。</text:p>
        <text:p text:style-name="P1">六、使用偽造、變造或矇領之駕駛執照駕車者。</text:p>
        <text:p text:style-name="P1">七、駕駛執照吊扣期間駕車者。</text:p>
        <text:p text:style-name="P147">前項第五款、第六款之駕駛執照，均應扣繳之；第七款並吊銷其駕駛執照。</text:p>
        <text:p text:style-name="P147">違反第一項情形，並吊扣其汽車牌照三個月。</text:p>
        <text:p text:style-name="令.條">第二十五條　　汽車駕駛人，有左列情形之一者，處新臺幣三百元以上六百元以下罰鍰，並責令補辦登記、補照、換照或禁止駕駛：</text:p>
        <text:p text:style-name="P1">一、姓名、出生年、月、日、住址，依法更改而不報請變更登記者。</text:p>
        <text:p text:style-name="P1">二、駕駛執照遺失或損毀，不報請公路主管機關補發或依限期申請換發者。</text:p>
        <text:p text:style-name="P1">三、駕駛車輛未隨身攜帶駕駛執照者。</text:p>
        <text:p text:style-name="令.條">第二十八條<text:span text:style-name="T15">　　汽車所有人，僱用或聽任第二十一條第一款至第七款之人駕車者，除依第二十一條之規定處罰外，並得吊扣其汽車牌照三個月。</text:span></text:p>
        <text:p text:style-name="令.條">第二十九條<text:span text:style-name="T15">　　汽車裝載時，有左列情形之一者，處汽車所有人新臺幣三千元以上九千元以下罰鍰；並責令改正或禁止通行：</text:span></text:p>
        <text:p text:style-name="P1">一、裝載貨物超過規定之長度、寬度、高度者。</text:p>
        <text:p text:style-name="P1">二、裝載整體物品有超重、超長、超寬、超高，而未請領臨時通行證，或未懸掛危險標識者。</text:p>
        <text:p text:style-name="P1">三、裝載危險物品，未請領臨時通行證，或不遵守有關安全之規定者。</text:p>
        <text:p text:style-name="P1">四、貨車或聯結車輛之裝載，不依規定者。</text:p>
        <text:p text:style-name="P1">五、汽車牽引拖架或附掛拖車，不依規定者。</text:p>
        <text:p text:style-name="P1">六、大貨車裝載貨櫃超出車身之外，或未依規定裝置聯鎖設備者。</text:p>
        <text:p text:style-name="P1"><text:soft-page-break/>七、未經核准，附掛拖車行駛者。</text:p>
        <text:p text:style-name="P147">汽車裝載，違反前項第一款至第四款規定者，並記汽車違規紀錄一次。</text:p>
        <text:p text:style-name="P147">第一項第一款至第四款情形，應歸責於汽車駕駛人時，除依第一項處汽車駕駛人罰鍰及依第六十三條第一項第二款記點外；汽車所有人仍應依前項規定記該汽車違規紀錄一次。</text:p>
        <text:p text:style-name="P147">汽車駕駛人有第一項情形，因而致人受傷者，吊扣其駕駛執照一年；致人重傷或死亡者，吊銷其駕駛執照；如有檢驗、鑑定或查證必要時，並得暫時扣留其車輛，其期間不得超過三個月。</text:p>
        <text:p text:style-name="令.條"><text:span text:style-name="T54">第二十九條之一</text:span><text:span text:style-name="T15">　　裝載砂石、土方未依規定使用專用車輛或其專用車廂未合於規定或變更車廂者，處汽車所有人新臺幣四萬元以上八萬元以下罰鍰，並當場禁止通行。</text:span></text:p>
        <text:p text:style-name="P147">前項專用車廂未合於規定或變更車廂者，並處車廂打造或改裝業者新臺幣四萬元以上八萬元以下罰鍰。</text:p>
        <text:p text:style-name="令.條"><text:span text:style-name="T55">第二十九條之二</text:span><text:span text:style-name="T58">　　汽車裝載貨物超過核定之總重量、總聯結重量者，</text:span><text:span text:style-name="T15">處汽車所有人罰鍰，並記汽車違規紀錄一次，其應歸責於汽車駕駛人時，除依第三項處汽車駕駛人罰鍰及依第六十三條第一項第二款記點外，汽車所有人仍應記該汽車違規紀錄一次。</text:span></text:p>
        <text:p text:style-name="P147">汽車裝載貨物超過所行駛橋樑規定之載重限制者，處汽車駕駛人罰鍰，其應歸責於汽車所有人時，除依第三項處汽車所有人罰鍰及記該汽車違規紀錄一次外，汽車駕駛人仍應依第六十三條第一項第二款規定記違規點數二點。</text:p>
        <text:p text:style-name="P147">有前二項規定之情形者，應責令改正或當場禁止通行，並處新臺幣一萬元罰鍰，超載十公噸以下者，以總超載部分，每一公噸加罰新臺幣一千元；超載逾十公噸至二十公噸以下者，以總超載部分，每一公噸加罰新臺幣二千元；超載逾二十公噸至三十公噸以下者，以總超載部分，每一公噸加罰新臺幣三千元；超載逾三十公噸者，以總超載部分，每一公噸加罰新臺幣五千元。未滿一公噸以一公噸計算。</text:p>
        <text:p text:style-name="P147">汽車駕駛人有第一項、第二項情形，因而致人受傷者，吊扣其駕駛執照一年；致人重傷或死亡者，吊銷其駕駛執照；如有檢驗、鑑定或查證必要時，並得暫時扣留其車輛，其期間不得超過三個月。</text:p>
        <text:p text:style-name="令.條"><text:span text:style-name="T50">第三十條</text:span><text:span text:style-name="T15">　　汽車裝載時，有左列情形之一者，處汽車駕駛人新臺幣三千元以上九千元以下罰鍰，並責令改正或禁止通行：</text:span></text:p>
        <text:p text:style-name="P1">一、裝載整體物品有超重、超長、超寬、超高情形或<text:soft-page-break/>裝載危險物品時，未隨車攜帶臨時通行證，或未依規定路線、時間行駛者。</text:p>
        <text:p text:style-name="P1">二、所載貨物滲漏、飛散或氣味惡臭者。</text:p>
        <text:p text:style-name="P1">三、貨車運送途中附載作業人員，超過規定人數，或乘坐不依規定者。</text:p>
        <text:p text:style-name="P1">四、載運人數超過核定數額者。但公共汽車於尖峰時刻載重未超過核定總重量者，不在此限。</text:p>
        <text:p text:style-name="P1">五、小客車前座或貨車駕駛室乘人超過規定人數者。</text:p>
        <text:p text:style-name="P1">六、車廂以外載客者。</text:p>
        <text:p text:style-name="P1">七、載運人客、貨物不穩妥，行駛時顯有危險者。</text:p>
        <text:p text:style-name="P147">前項各款情形，應歸責於汽車所有人時，除依前項處汽車所有人罰鍰及記該汽車違規紀錄一次外；汽車駕駛人仍應依第六十三條第一項第二款規定記違規點數二點。</text:p>
        <text:p text:style-name="P147">前二項情形，因而致人受傷者，吊扣其駕駛執照一年；致人重傷或死亡者，吊銷其駕駛執照；如有檢驗、鑑定或查證必要時，並得暫時扣留其車輛，其期間不得超過三個月。</text:p>
        <text:p text:style-name="令.條">第三十一條<text:span text:style-name="T15">　　汽車行駛於道路上，其汽車駕駛人或前座乘客未繫安全帶者，處駕駛人新臺幣一千五百元罰鍰；其實施及宣導辦法，由交通部定之。</text:span></text:p>
        <text:p text:style-name="P147">汽車行駛於高速公路，違反前項規定者，處駕駛人新臺幣三千元以上六千元以下罰鍰。</text:p>
        <text:p text:style-name="P147">小客車附載幼童未依規定安置於安全椅者，處駕駛人新臺幣五百元罰鍰；有關其幼童之範圍、安置方式、宣導辦法及其他應遵行事項，由交通部會商內政部等有關機關定之。</text:p>
        <text:p text:style-name="P147"><text:span text:style-name="T59">汽車駕駛人對於六歲以下或需要特別看護之兒童，單</text:span>獨留置於車內者，處駕駛人新臺幣一千元罰鍰，並施以四小時道路交通安全講習。</text:p>
        <text:p text:style-name="P147">機器腳踏車附載人員或物品未依規定者，處駕駛人新臺幣三百元以上六百元以下罰鍰。</text:p>
        <text:p text:style-name="P147">機器腳踏車駕駛人或附載座人未依規定戴安全帽者，處駕駛人新臺幣五百元罰鍰。</text:p>
        <text:p text:style-name="令.條"><text:span text:style-name="T54">第三十一條之一</text:span>　　汽車駕駛人於行駛道路時，使用手持式行動電話進行撥接或通話者，處新臺幣三千元罰鍰。</text:p>
        <text:p text:style-name="P147">機器腳踏車駕駛人行駛於道路時，使用手持式行動電話進行撥接或通話者，處新臺幣一千元罰鍰。</text:p>
        <text:p text:style-name="P147">前二項實施及宣導辦法，由交通部定之。</text:p>
        <text:p text:style-name="令.條">第三十三條<text:span text:style-name="T15">　　汽車行駛於高速公路或設站管制之道路，而不遵管制之規定者，處汽車駕駛人新臺幣三千元以上六千元以下罰鍰。</text:span></text:p>
        <text:p text:style-name="P147"><text:soft-page-break/>汽車駕駛人有前項情形，因而致人受傷者，吊扣其駕駛執照一年；致人重傷或死亡者，吊銷其駕駛執照；如有檢驗、鑑定或查證必要時，並得暫時扣留其車輛，其期間不得超過三個月。</text:p>
        <text:p text:style-name="令.條">第三十四條<text:span text:style-name="T15">　　汽車駕駛人，連續駕車超過八小時經查屬實，或患病足以影響安全駕駛者，處新臺幣一千二百元以上二千四百元以下罰鍰，並禁止其駕駛；如應歸責於汽車所有人者，得吊扣其汽車牌照三個月。</text:span></text:p>
        <text:p text:style-name="令.條">第三十五條<text:span text:style-name="T15">　　汽車駕駛人，駕駛汽車經測試檢定有左列情形之一者，處新臺幣一萬五千元以上六萬元以下罰鍰，並當場禁止其駕駛及吊扣其駕駛執照一年。因而肇事致人受傷者，並吊扣其駕駛執照二年；致人重傷或死亡者，吊銷其駕駛執照，並不得再考領：</text:span></text:p>
        <text:p text:style-name="P1">一、酒精濃度超過規定標準。</text:p>
        <text:p text:style-name="P1">二、吸食<text:span text:style-name="T41"></text:span>品、迷幻藥、麻醉藥品及其相類似之管制藥品。</text:p>
        <text:p text:style-name="P147">汽車駕駛人經依前項規定吊扣駕駛執照，並於吊扣期間再有前項情形者，處新臺幣六萬元罰鍰，並吊銷其駕駛執照；如肇事致人重傷或死亡者，吊銷其駕駛執照，並不得再考領。</text:p>
        <text:p text:style-name="P147">汽車駕駛人拒絕接受第一項測試之檢定者，處新臺幣六萬元罰鍰，並吊銷其駕駛執照；如肇事致人重傷或死亡者，吊銷其駕駛執照，並不得再考領。</text:p>
        <text:p text:style-name="P147">汽車駕駛人肇事拒絕接受或肇事無法實施第一項測試之檢定者，應由交通勤務警察或依法令執行交通稽查任務人員，將其強制移由受委託醫療或檢驗機構對其實施血液或其他檢體之採樣及測試檢定。</text:p>
        <text:p text:style-name="P147">汽車所有人，明知汽車駕駛人有第一項各款情形，而不予禁止駕駛者，並吊扣其汽車牌照三個月。</text:p>
        <text:p text:style-name="令.條">第三十七條<text:span text:style-name="T15">　　曾犯故意殺人、搶劫、搶奪、強盜、恐嚇取財、擄人勒贖或刑法第一百八十四條、第一百八十五條、第二百二十一條至第二百二十九條、兒童及少年性交易防制條例第二十四條至第二十七條、槍砲彈藥刀械管制條例、懲治走私條例或</text:span><text:span text:style-name="T18"></text:span><text:span text:style-name="T15">品危害防制條例之罪，經判決罪刑確定者，或曾依檢肅流氓條例裁定應為交付感訓確定者，不准辦理營業小客車駕駛人執業登記。</text:span></text:p>
        <text:p text:style-name="P147">營業小客車駕駛人，在執業期中，犯前項所列各罪之一，經第一審法院判決有罪或依檢肅流氓條例裁定交付感訓處分後，吊扣其營業小客車執業登記證。其經法院判處罪刑或交付感訓處分確定者，吊銷其營業小客車執業登記證及駕駛執照。</text:p>
        <text:p text:style-name="P147">營業小客車駕駛人，在執業期中，犯竊盜、詐欺、<text:soft-page-break/>贓物、妨害自由或刑法第二百三十條至第二百三十六條各罪之一，經第一審法院判決有期徒刑以上之刑後，吊扣其營業小客車執業登記證。其經法院判決有期徒刑以上之刑確定者，吊銷其營業小客車執業登記證及駕駛執照。</text:p>
        <text:p text:style-name="P147">依前二項吊銷之營業小客車執業登記證及駕駛執照，由主管機關通知繳銷，不繳送者，逕行註銷。</text:p>
        <text:p text:style-name="P147">營業小客車駕駛人，不依規定辦理執業登記，經依前條規定處罰仍不辦理者，吊銷其駕駛執照。</text:p>
        <text:p text:style-name="P147">營業小客車駕駛人執業登記管理辦法，由內政部會同交通部定之。</text:p>
        <text:p text:style-name="令.條">第三十九條<text:span text:style-name="T15">　　汽車駕駛人，不在未劃分標線道路之中央右側部分駕車者，處新臺幣六百元以上一千二百元以下罰鍰。但單行道或依規定超車者，不在此限。</text:span></text:p>
        <text:p text:style-name="令.條"><text:span text:style-name="T50">第四十條</text:span><text:span text:style-name="T15">　　汽車駕駛人，行車速度，超過規定之最高時速，或低於規定之最低時速，或裝用測速雷達感應器者，處新臺幣一千二百元以上二千四百元以下罰鍰；其感應器沒入之。</text:span></text:p>
        <text:p text:style-name="P147">前項行為，如應歸責於汽車所有人者，並吊扣其汽車牌照一個月。</text:p>
        <text:p text:style-name="令.條">第四十一條<text:span text:style-name="T15">　　汽車駕駛人，按鳴喇叭不依規定，或按鳴喇叭超過規定音量者，處新臺幣三百元以上六百元以下罰鍰。</text:span></text:p>
        <text:p text:style-name="令.條">第四十三條　　汽車駕駛人，駕駛汽車有左列情形之一者，處新臺幣六千元以上二萬四千元以下罰鍰，並當場禁止其駕駛：</text:p>
        <text:p text:style-name="P2">一、在道路上蛇行，或以其他危險方式駕車者。</text:p>
        <text:p text:style-name="P2">二、拆除消音器，或以其他方式造成噪音者。</text:p>
        <text:p text:style-name="P147">前項情形因而肇事者，並吊銷其駕駛執照。</text:p>
        <text:p text:style-name="P147">二輛以上之汽車共同違反第一項規定，或在道路上競駛、競技者，處汽車駕駛人新臺幣三萬元以上九萬元以下罰鍰，並當場禁止其駕駛及吊銷其駕駛執照。</text:p>
        <text:p text:style-name="P147">汽車駕駛人有第一項第一款、第三項行為者，並吊扣該車輛牌照三個月；經受吊扣牌照之車輛再次提供為違反第一項第一款、第三項行為者，沒入該車輛。</text:p>
        <text:p text:style-name="P147">汽車駕駛人違反第一項、第三項規定者，應接受道路交通安全講習；未滿十八歲之人，與其法定代理人或監護人依第二十一條規定應同時施以道路交通安全講習，並得由警察機關公布其法定代理人或監護人姓名。</text:p>
        <text:p text:style-name="令.條">第四十五條　　汽車駕駛人，爭道行駛有左列情形之一者，處新臺幣六百元以上一千八百元以下罰鍰：</text:p>
        <text:p text:style-name="P2">一、不按遵行之方向行駛者。</text:p>
        <text:p text:style-name="P2"><text:soft-page-break/>二、在單車道駕車與他車並行者。</text:p>
        <text:p text:style-name="P2">三、不依規定駛入來車道者。</text:p>
        <text:p text:style-name="P2">四、在多車道不依規定駕車者。</text:p>
        <text:p text:style-name="P2">五、插入正在連貫行駛汽車之中間者。</text:p>
        <text:p text:style-name="P2">六、駕車行駛人行道者。</text:p>
        <text:p text:style-name="P2">七、行至無號誌之圓環路口，不讓已進入圓環之車輛先行者。</text:p>
        <text:p text:style-name="P2">八、行經多車道之圓環，不讓內側車道之車輛先行者。</text:p>
        <text:p text:style-name="P2">九、支線道車不讓幹線道車先行，或兩線均為幹線道或支線道時，左方車不讓右方車先行者。</text:p>
        <text:p text:style-name="P2">十、起駛前，不讓行進中之車輛、行人優先通行者。</text:p>
        <text:p text:style-name="P4">十一、聞消防車、救護車、警備車、工程救險車之警號，不立即避讓或在後跟隨急駛，或駛<text:span text:style-name="T15">過在救火時放置於路上之消防水帶者。</text:span></text:p>
        <text:p text:style-name="P5">十二、任意駛出邊線，或任意跨越兩條車道行駛者。</text:p>
        <text:p text:style-name="P5">十三、機器腳踏車，不在規定車道行駛者。</text:p>
        <text:p text:style-name="P5">十四、遇幼童專用車、校車不依規定禮讓，或減速慢行者。</text:p>
        <text:p text:style-name="P5">十五、行經無號誌交叉路口及巷道不依規定或標誌、標線指示者。</text:p>
        <text:p text:style-name="令.條">第四十七條<text:span text:style-name="T15">　　汽車駕駛人超車時，有左列情形之一者，處新臺幣一千二百元以上二千四百元以下罰鍰：</text:span></text:p>
        <text:p text:style-name="P1">一、駕車行經彎道、陡坡、狹橋、隧道、交岔路口、道路修理地段、市區交通頻繁處所超車者。</text:p>
        <text:p text:style-name="P1">二、在學校、醫院或其他設有禁止超車標誌、標線處所、地段或對面有來車交會或前行車連貫二輛以上超車者。</text:p>
        <text:p text:style-name="P1">三、在前行車之右側超車，或超車時未保持適當之間隔，或未行至安全距離即行駛入原行路線者。</text:p>
        <text:p text:style-name="P1">四、未經前行車表示允讓或靠邊慢行，即行超車者。</text:p>
        <text:p text:style-name="P1">五、前行車聞後行車按鳴喇叭或見後行車顯示超車燈光，如車前路況無障礙，無正當理由，不表示允讓或靠邊慢行。</text:p>
        <text:p text:style-name="令.條">第五十一條<text:span text:style-name="T15">　　汽車駕駛人，駕車行經坡道，上坡時蛇行前進，或下坡時將引擎熄火、空檔滑行者，處新臺幣六百元以上一千二百元以下罰鍰。</text:span></text:p>
        <text:p text:style-name="令.條">第五十二條　　汽車駕駛人，駕車行經渡口不依規定者，處新臺幣六百元以上一千二百元以下罰鍰。</text:p>
        <text:p text:style-name="令.條">第五十三條　　汽車駕駛人，行經有燈光號誌管制之交岔路口闖紅燈者，處新臺幣一千八百元以上五千四百元以下罰<text:soft-page-break/>鍰。</text:p>
        <text:p text:style-name="令.條">第五十五條<text:span text:style-name="T15">　　汽車駕駛人，臨時停車有左列情形之一者，處新臺幣三百元以上六百元以下罰鍰：</text:span></text:p>
        <text:p text:style-name="P1">一、在橋樑、隧道、圓環、障礙物對面、人行道、行人穿越道、快車道臨時停車者。</text:p>
        <text:p text:style-name="P1">二、在交岔路口、公共汽車招呼站十公尺內或消防車出、入口五公尺內臨時停車者。</text:p>
        <text:p text:style-name="P1">三、在設有禁止臨時停車標誌、標線處所臨時停車者。</text:p>
        <text:p text:style-name="P2">四、不依順行之方向，或不緊靠道路右側，或單行道不緊靠路邊，或併排臨時停車者。</text:p>
        <text:p text:style-name="P2">五、在道路交通標誌前臨時停車，遮蔽標誌者。</text:p>
        <text:p text:style-name="令.條">第五十六條<text:span text:style-name="T15">　　汽車駕駛人停車時，有左列情形之一者，處新臺幣六百元以上一千二百元以下罰鍰：</text:span></text:p>
        <text:p text:style-name="P1">一、在禁止臨時停車處所停車者。</text:p>
        <text:p text:style-name="P1">二、在彎道、陡坡、狹路或道路修理地段停車者。</text:p>
        <text:p text:style-name="P1">三、在機場、車站、碼頭、學校、娛樂、展覽、競技、市場或其他公共場所出、入口或消防栓之前停車者。</text:p>
        <text:p text:style-name="P1">四、在設有禁止停車標誌、標線之處所停車者。</text:p>
        <text:p text:style-name="P1">五、在顯有妨礙他車通行處所停車者。</text:p>
        <text:p text:style-name="P1">六、不依順行方向，或不緊靠道路右側，或併排停車，或單行道不緊靠路邊停車者。</text:p>
        <text:p text:style-name="P1">七、於路邊劃有停放車輛線之處所停車營業者。</text:p>
        <text:p text:style-name="P1">八、自用汽車在營業汽車招呼站停車者。</text:p>
        <text:p text:style-name="P1">九、停車時間、位置、方式、車種不依規定者。</text:p>
        <text:p text:style-name="P1">十、於身心障礙專用停車位違規停車者。</text:p>
        <text:p text:style-name="P5">十一、在道路收費停車處所停車，不依規定繳費者。</text:p>
        <text:p text:style-name="P147">前項情形，交通勤務警察或依法令執行交通稽查任務人員，應責令汽車駕駛人將車移置適當處所；如汽車駕駛人不予移置或不在車內時，得由該交通勤務警察或依法令執行交通稽查任務人員為之，或得於舉發其違規後，使用民間拖吊車拖離之，並收取移置費。</text:p>
        <text:p text:style-name="P147">第一項第十款應以最高額處罰之，第十一款及第二項之欠費追繳之。</text:p>
        <text:p text:style-name="令.條">第五十七條<text:span text:style-name="T15">　　汽車買賣業或汽車修理業，在道路上停放待售或承修之車輛者，處新臺幣二千四百元以上四千八百元以下罰鍰。</text:span></text:p>
        <text:p text:style-name="P147">前項情形，交通勤務警察或依法令執行交通稽查任務人員於必要時，並應令業者將車移置適當場所；如業者不予移置，應由該交通勤務警察或依法令執行交通稽查任務人員逕為之，並收取移置費。</text:p>
        <text:p text:style-name="令.條"><text:soft-page-break/><text:span text:style-name="T50">第六十條</text:span><text:span text:style-name="T15">　　汽車駕駛人，駕駛汽車有違反本條例之行為，經交通勤務警察或依法令執行交通稽查任務人員制止時，不聽制止或拒絕停車接受稽查而逃逸者，除按各該條規定處罰外，處新臺幣三千元以上六千元以下罰鍰。</text:span></text:p>
        <text:p text:style-name="P147">汽車駕駛人，駕駛汽車有左列情形之一，而本章各條無處罰之規定者，處新臺幣九百元以上一千八百元以下罰鍰：</text:p>
        <text:p text:style-name="P1">一、不服從交通勤務警察或依法令執行交通指揮、稽查任務人員之指揮或稽查者。</text:p>
        <text:p text:style-name="P1">二、不遵守公路或警察機關，依第五條規定所發布命令者。</text:p>
        <text:p text:style-name="P1">三、不遵守道路交通標誌、標線、號誌之指示者。</text:p>
        <text:p text:style-name="P1">四、計程車之停車上客，不遵守主管機關之規定者。</text:p>
        <text:p text:style-name="令.條">第六十一條　　汽車駕駛人，駕駛汽車有左列情形之一者，吊銷其駕駛執照：</text:p>
        <text:p text:style-name="P2">一、利用汽車犯罪，經判決有期徒刑以上之刑確定者。</text:p>
        <text:p text:style-name="P2">二、抗拒執行交通勤務之警察或依法令執行交通稽查人員之稽查，因而引起傷害或死亡者。</text:p>
        <text:p text:style-name="P2">三、撞傷正執行交通勤務中之警察者。</text:p>
        <text:p text:style-name="P2">四、違反道路交通安全規則，因而肇事致人死亡者。</text:p>
        <text:p text:style-name="P147">汽車駕駛人，駕駛汽車有前項第二款、第三款情形之一者，並處新臺幣三萬元以上六萬元以下罰鍰。</text:p>
        <text:p text:style-name="P147">汽車駕駛人，駕駛汽車違反道路交通安全規則，因而肇事致人受傷者，吊扣其駕駛執照三個月至六個月。</text:p>
        <text:p text:style-name="P147">前項之輕重傷標準，由交通部定之。</text:p>
        <text:p text:style-name="P147">第一項第一款情形，在判決確定前，得視情形暫扣其駕駛執照，禁止其駕駛。</text:p>
        <text:p text:style-name="令.條">第六十三條　　汽車駕駛人有左列各款所列條款之一者，除依原條款處罰鍰外，並予記點：</text:p>
        <text:p text:style-name="P2">一、有第三十三條、第三十八條第一項、第四十條第一項、第四十五條、第四十七條第一款至第四款、第四十八條、第四十九條或第六十條第一項、第二項第一款至第三款情形之一者，各記違規點數一點。</text:p>
        <text:p text:style-name="P2">二、有第二十九條第一項第一款至第四款、第二十九條之二第一項、第二項、第三十條第一項第一款、第二款情形之一者，各記違規點數二點。</text:p>
        <text:p text:style-name="P2">三、有第四十三條、第五十三條或第五十四條情形之一者，各記違規點數三點。</text:p>
        <text:p text:style-name="P147"><text:soft-page-break/>依前項各條款，已受吊扣或吊銷駕駛執照處分者，不予記點。</text:p>
        <text:p text:style-name="P147">汽車駕駛人在六個月內，違規記點共達六點以上者，吊扣駕駛執照一個月；一年內經吊扣駕駛執照二次，再違反第一項各款所列條款之一者，吊銷其駕駛執照。</text:p>
        <text:p text:style-name="令.條">第六十四條　　（刪除）</text:p>
        <text:p text:style-name="令.條">第六十七條　　汽車駕駛人，曾依第二十七條第二項、第二十九條之二第四項、第三十五條第一項、第二項後段、第三項後段、第三十七條第二項、第五十四條、第六十一條第一項第一款、第二款、第六十二條第一項之規定吊銷駕駛執照者，終身不得考領駕駛執照。</text:p>
        <text:p text:style-name="P147">汽車駕駛人，曾依第二十九條第四項、第三十條第三項、第三十三條第二項、第三十五條第二項前段、第三項前段、第三十七條第三項、第四十三條、第六十一條第一項第三款之規定吊銷駕駛執照者，三年內不得考領駕駛執照。</text:p>
        <text:p text:style-name="P147">汽車駕駛人，曾依本條例其他各條規定吊銷駕駛執照者，一年內不得考領駕駛執照。</text:p>
        <text:p text:style-name="P147">汽車駕駛人，曾依第二項、第三項規定吊銷駕駛執照，不得考領駕駛執照期間合計達六年以上者，終身不得考領駕駛執照。</text:p>
        <text:p text:style-name="令.條">第七十五條　　慢車駕駛人，駕車在鐵路平交道有第五十四條各款情形之一者，處新臺幣一千二百元以上二千四百元以下罰鍰。</text:p>
        <text:p text:style-name="令.條">第七十七條　　（刪除）</text:p>
        <text:p text:style-name="令.條">第七十八條<text:span text:style-name="T15">　　行人在道路上有左列情形之一者，處新臺幣三百六十元罰鍰，或施一至二小時之道路交通安全講習：</text:span></text:p>
        <text:p text:style-name="P1">一、不依標誌、標線、號誌之指示或警察指揮者。</text:p>
        <text:p text:style-name="P1">二、不在劃設之人行道通行，或無正當理由，在未劃設人行道之道路不靠邊通行者。</text:p>
        <text:p text:style-name="P1">三、不依規定，擅自穿越車道者。</text:p>
        <text:p text:style-name="P1">四、於交通頻繁之道路或鐵路平交道附近任意奔跑、追逐、嬉遊或坐、臥、蹲、立，足以阻礙交通者。</text:p>
        <text:p text:style-name="令.條">第七十九條　　（刪除）</text:p>
        <text:p text:style-name="令.條"><text:span text:style-name="T50">第八十條</text:span><text:span text:style-name="T15">　　行人行近鐵路平交道，有左列情形之一者，處新臺幣一千二百元罰鍰：</text:span></text:p>
        <text:p text:style-name="P1">一、不遵守看守人員之指示，或遮斷器開始放下，或警鈴已響、閃光號誌已顯示，仍強行闖越者。</text:p>
        <text:p text:style-name="P1">二、在無看守人員管理或無遮斷器、警鈴及閃光號誌設備之鐵路平交道，不依規定暫停、看、聽、有無火車駛來，逕行通過者。</text:p>
        <text:p text:style-name="令.條"><text:soft-page-break/>第八十一條　　在車輛行駛中攀登、跳車或攀附隨行者，處新臺幣五百元罰鍰。</text:p>
        <text:p text:style-name="令.條">第八十二條<text:span text:style-name="T15">　　有左列情形之一者，除責令行為人即時停止並消除障礙外，處行為人或其雇主新臺幣一千二百元以上二千四百元以下罰鍰：</text:span></text:p>
        <text:p text:style-name="P1">一、在道路堆積、放置或拋擲足以妨礙交通之物者。</text:p>
        <text:p text:style-name="P1">二、在道路兩旁附近燃燒物品，發生濃煙，足以妨礙行車視線者。</text:p>
        <text:p text:style-name="P1">三、利用道路為工作場所者。</text:p>
        <text:p text:style-name="P1">四、利用道路放置拖車、貨櫃或動力機械者。</text:p>
        <text:p text:style-name="P1">五、興修房屋使用道路未經許可，或經許可超出限制者。</text:p>
        <text:p text:style-name="P1">六、經主管機關許可挖掘道路而不樹立警告標誌，或於事後未將障礙物清除者。</text:p>
        <text:p text:style-name="P1">七、擅自設置或變更道路交通標誌、標線、號誌或其類似之標識者。</text:p>
        <text:p text:style-name="P1">八、未經許可在道路設置石碑、廣告牌、綵坊或其他類似物者。</text:p>
        <text:p text:style-name="P1">九、未經許可在道路舉行賽會或擺設筵席、演戲、拍攝電影或其他類似行為者。</text:p>
        <text:p text:style-name="P1">十、在公告禁止設攤之處擺設攤位者。</text:p>
        <text:p text:style-name="P147">前項第一款妨礙交通之物、第八款之廣告牌、經勸導行為人不即時清除或行為人不在場，視同廢棄物，依廢棄物法令清除之。第十款之攤棚、攤架得沒入之。</text:p>
        <text:p text:style-name="P147">行為人在高速公路或高速公路兩旁，有第一項第一款、第二款情事者，處新臺幣三千元以上六千元以下罰鍰；致發生交通事故者，加倍處罰。</text:p>
        <text:p text:style-name="令.條">第八十三條<text:span text:style-name="T15">　　有左列情形之一不聽勸阻者，處所有人新臺幣三百元以上六百元以下罰鍰，並責令撤除：</text:span></text:p>
        <text:p text:style-name="P1">一、未經許可在道路曝曬物品者。</text:p>
        <text:p text:style-name="P1">二、未經許可在道路擺設攤位者。</text:p>
        <text:p text:style-name="P1">三、在車道上、車站內、高速公路服務區休息站，任意販賣物品妨礙交通者。</text:p>
        <text:p text:style-name="令.條">第八十四條<text:span text:style-name="T15">　　疏縱或牽繫禽、畜在道路奔走，妨害交通者，處所有人或行為人新臺幣一百八十元罰鍰。</text:span></text:p>
        <text:p text:style-name="令.條"><text:span text:style-name="T56">第八十五條之二</text:span>　　車輛所有人或駕駛人依本條例規定應予禁止通行、禁止其行駛、禁止其駕駛者，交通勤務警察或依法令執行交通稽查任務人員應當場執行之，必要時，得逕行移置保管其車輛。</text:p>
        <text:p text:style-name="P147">前項車輛所有人或其委託之第三人得於保管原因消失後，持保管收據及行車執照領回車輛。</text:p>
        <text:p text:style-name="令.條"><text:span text:style-name="T54">第八十五條之三</text:span><text:span text:style-name="T15">　　第十二條第三項、第五十六條第二項、第五十七條</text:span><text:soft-page-break/><text:span text:style-name="T15">第二項及前條第一項之移置，得由交通勤務警察、依法令執行交通稽查任務人員逕行移置或使用民間拖吊車拖離之，並收取移置費及保管費。</text:span></text:p>
        <text:p text:style-name="P147">前項移置保管之車輛，經通知車輛所有人限期領回；逾期未領回或無法查明車輛所有人，經公告三個月，仍無人認領者，由移置保管機關拍賣之，拍賣所得價款應扣除違反本條例規定應行繳納之罰鍰、移置費、保管費及其他必要費用後，依法提存。</text:p>
        <text:p text:style-name="P147">前項公告無人認領之車輛，符合廢棄車輛認定標準者，依廢棄物清理法令清除之。依本條例應沒入之車輛或其他之物經裁決或裁定確定者，視同廢棄物，依廢棄物清理法令清除。</text:p>
        <text:p text:style-name="P147">前三項有關移置保管、收取費用、公告拍賣、移送處理之辦法，在中央由交通部及內政部，在地方由直轄市、縣（市）政府依其權責分別定之。</text:p>
        <text:p text:style-name="令.條"><text:span text:style-name="T54">第八十五條之四</text:span>　　未滿十四歲之人違反本條例之規定，處罰其法定代理人或監護人。</text:p>
        <text:p text:style-name="令.條">第八十七條<text:span text:style-name="T15">　　受處分人，不服第八條主管機關所為之處罰，得於接到裁決書之翌日起二十日內，向管轄地方法院聲明異議。</text:span></text:p>
        <text:p text:style-name="P147">法院受理前項異議，以裁定為之。</text:p>
        <text:p text:style-name="P147">不服前項裁定，受處分人或原處分機關得為抗告。但對抗告之裁定不得再抗告。</text:p>
        <text:p text:style-name="令.條"><text:span text:style-name="T50">第九十條</text:span><text:span text:style-name="T15">　　違反本條例之行為，自行為成立之日起；行為有連續或繼續之狀態者，自行為終了之日起，逾三個月不得舉發。但汽車肇事致人受傷或死亡案件，因肇事責任不明，已送鑑定者，其期間自鑑定終結之日起算。</text:span></text:p>
        <text:p text:style-name="令.條"><text:span text:style-name="T52">第九十條之一</text:span>　　慢車駕駛人、行人不依規定接受道路交通安全講習者，處新臺幣六百元以上一千二百元以下罰鍰。</text:p>
        <text:p text:style-name="令.條"><text:span text:style-name="T52">第九十條之二</text:span>　　慢車所有人、駕駛人、行人、道路障礙者，依本條例所處罰鍰裁決或裁定確定，經通知限期繳納，逾期不繳納者，得移送法院強制執行。</text:p>
        <text:p text:style-name="P58">第九十三條　　本條例施行日期，由行政院以命令定之。</text:p>
        <table:table table:name="表格6" table:style-name="表格6">
          <table:table-column table:style-name="表格6.A"/>
          <table:table-column table:style-name="表格6.B"/>
          <table:table-row table:style-name="表格6.1">
            <table:table-cell table:style-name="表格6.A1" office:value-type="string">
              <text:p text:style-name="P94"><text:change-start text:change-id="ct428313904"/><text:span text:style-name="T20">總統令</text:span>　<text:change-end text:change-id="ct428313904"/></text:p>
            </table:table-cell>
            <table:table-cell table:style-name="表格6.A1" office:value-type="string">
              <text:p text:style-name="P82"><text:change-start text:change-id="ct428306944"/>中華民國<text:change-end text:change-id="ct428306944"/>九十<text:change-start text:change-id="ct428303224"/>年<text:change-end text:change-id="ct428303224"/>一<text:change-start text:change-id="ct428307904"/>月<text:change-end text:change-id="ct428307904"/>十七<text:change-start text:change-id="ct428310784"/>日</text:p>
              <text:p text:style-name="P82">華總<text:change-end text:change-id="ct428310784"/>一義<text:change-start text:change-id="ct428315584"/>字第<text:change-end text:change-id="ct428315584"/>九<text:span text:style-name="T41">○</text:span><text:change-start text:change-id="ct428302384"/><text:span text:style-name="T41">○○○○</text:span><text:change-end text:change-id="ct428302384"/>七五三<text:span text:style-name="T41">○</text:span><text:change-start text:change-id="ct428314504"/>號<text:change-end text:change-id="ct428314504"/></text:p>
            </table:table-cell>
          </table:table-row>
        </table:table>
        <text:p text:style-name="令頭1">茲修正動物保護法第六條、第十二條、第二十二條及第二十八條條文，公布之。</text:p>
        <text:p text:style-name="P30"><text:change-start text:change-id="ct429287544"/><text:span text:style-name="T48">總　　　統　</text:span><text:change-end text:change-id="ct429287544"/><text:span text:style-name="T48">陳水扁</text:span><text:change-start text:change-id="ct429293904"/></text:p>
        <text:p text:style-name="P34"><text:span text:style-name="T48">行政院院長　</text:span><text:change-end text:change-id="ct429293904"/><text:span text:style-name="T48">張俊雄</text:span></text:p>
        <text:p text:style-name="令頭2">修正動物保護法第六條、第十二條、第二十二條及第二十八條條文</text:p>
        <text:p text:style-name="P62"><text:soft-page-break/>中華民國九十年一月十七日公布</text:p>
        <text:p text:style-name="令.條">第　六　條　　任何人不得惡意或無故騷擾、虐待或傷害動物。</text:p>
        <text:p text:style-name="令.條"><text:span text:style-name="T50">第十二條</text:span>　　對動物不得任意宰殺。但有下列情事之一者，不在此限：</text:p>
        <text:p text:style-name="P99">一、為肉用、皮毛用，或餵飼其他動物之經濟利用目的者。</text:p>
        <text:p text:style-name="P99">二、為科學應用目的者。</text:p>
        <text:p text:style-name="P99">三、為控制動物群體疾病或品種改良之目的者。</text:p>
        <text:p text:style-name="P99">四、為控制經濟動物數量過賸，並經主管機關許可者。</text:p>
        <text:p text:style-name="P99">五、為解除動物傷病之痛苦者。</text:p>
        <text:p text:style-name="P99">六、為避免危害人類生命、身體、健康、自由、財產或公共安全者。</text:p>
        <text:p text:style-name="P99">七、收容於動物收容處所或直轄市、縣（市）主管機關指定之場所，經通知或公告逾七日而無人認領、認養或無適當之處置者。</text:p>
        <text:p text:style-name="P99">八、其他依本法規定或經中央主管機關公告之事由者。</text:p>
        <text:p text:style-name="P149">寵物不得因前項第一款之情事被宰殺。中央主管機關得公告禁止宰殺前項第一款之動物。</text:p>
        <text:p text:style-name="P147">依第一項第七款規定准許認領、認養之動物，不包括依第八條公告禁止飼養或輸入之動物。但公告前已飼養或輸入，並依第三十六條第一項辦理登記者，准由原飼主認領。</text:p>
        <text:p text:style-name="令.條">第二十二條　　以營利為目的，經營應辦理登記寵物之繁殖、買賣或寄養者，應先向直轄市、縣（市）主管機關申請許可，並依法領得營業證照，始得為之。</text:p>
        <text:p text:style-name="P149">前項繁殖、買賣或寄養者應具備之條件、設施、申請許可之程序與期限、廢止、註銷許可之條件及其他應遵行事項之管理辦法，由中央主管機關定之。</text:p>
        <text:p text:style-name="P59">第二十八條　　寵物之繁殖、買賣或寄養之經營人違反中央主管機關依第二十二條第二項所定經營應辦理登記寵物之繁殖、買賣或寄養管理辦法規定應具備之條件及設施者，處新臺幣三萬元以上十五萬元以下罰鍰，並應令其限期改善；屆期不改善者，得按次處罰；經處罰三次者，廢止其許可。</text:p>
        <table:table table:name="表格7" table:style-name="表格7">
          <table:table-column table:style-name="表格7.A"/>
          <table:table-column table:style-name="表格7.B"/>
          <table:table-row table:style-name="表格7.1">
            <table:table-cell table:style-name="表格7.A1" office:value-type="string">
              <text:p text:style-name="P94"><text:change-start text:change-id="ct428314744"/><text:span text:style-name="T20">總統令</text:span>　<text:change-end text:change-id="ct428314744"/></text:p>
            </table:table-cell>
            <table:table-cell table:style-name="表格7.A1" office:value-type="string">
              <text:p text:style-name="P82"><text:change-start text:change-id="ct428315344"/>中華民國<text:change-end text:change-id="ct428315344"/>九十<text:change-start text:change-id="ct428308504"/>年<text:change-end text:change-id="ct428308504"/>一<text:change-start text:change-id="ct428304784"/>月<text:change-end text:change-id="ct428304784"/>十七<text:change-start text:change-id="ct428304904"/>日</text:p>
              <text:p text:style-name="P82">華總<text:change-end text:change-id="ct428304904"/>一義<text:change-start text:change-id="ct428307784"/>字第<text:change-end text:change-id="ct428307784"/>九<text:span text:style-name="T41">○</text:span><text:change-start text:change-id="ct428310424"/><text:span text:style-name="T41">○○○○</text:span><text:change-end text:change-id="ct428310424"/>八七二<text:span text:style-name="T41">○</text:span><text:change-start text:change-id="ct428312224"/>號<text:change-end text:change-id="ct428312224"/></text:p>
            </table:table-cell>
          </table:table-row>
        </table:table>
        <text:p text:style-name="P139">茲修正植物防疫檢疫法第十一條及第二十四條條文，公布之。</text:p>
        <text:p text:style-name="P30"><text:change-start text:change-id="ct429291504"/><text:span text:style-name="T48">總　　　統　</text:span><text:change-end text:change-id="ct429291504"/><text:span text:style-name="T48">陳水扁</text:span><text:change-start text:change-id="ct429289224"/></text:p>
        <text:p text:style-name="P34"><text:soft-page-break/><text:span text:style-name="T48">行政院院長　</text:span><text:change-end text:change-id="ct429289224"/><text:span text:style-name="T48">張俊雄</text:span></text:p>
        <text:p text:style-name="令頭2">修正植物防疫檢疫法第十一條及第二十四條條文</text:p>
        <text:p text:style-name="P63">中華民國九十年一月十七日公布</text:p>
        <text:p text:style-name="令.條"><text:span text:style-name="T50">第十一條</text:span>　　中央主管機關認為防疫上有必要時，得採取下列措施：</text:p>
        <text:p text:style-name="P66">一、限制或禁止種植相關之感受性植物；必要時，對已種植者，限期清除或銷燬之。</text:p>
        <text:p text:style-name="P65"><text:span text:style-name="T15">二、限期清除或銷燬罹患、疑患特定病蟲害之植物或植物產品。</text:span><text:span text:style-name="T18"> </text:span></text:p>
        <text:p text:style-name="P66">三、強制撲殺相關之有害生物，並禁止養殖。</text:p>
        <text:list xml:id="list4019615524705336545" text:style-name="WW8Num3">
          <text:list-item>
            <text:p text:style-name="P43">實施區域性共同防治。</text:p>
          </text:list-item>
          <text:list-item>
            <text:p text:style-name="P67"><text:span text:style-name="T15">在金馬、澎湖離島地區之交通要道設置檢疫站施行檢查，植物或植物產品未經檢查或經檢</text:span>查不合格者，不得運出或得為必要之處置。</text:p>
          </text:list-item>
        </text:list>
        <text:p text:style-name="P147">前項第五款之檢查程序、處置方式、收費標準、地點及其他應遵行事項之辦法，由中央主管機關定之。</text:p>
        <text:p text:style-name="令.條">第二十四條　　有下列情形之一者，處新臺幣三萬元以上十五萬元以下罰鍰：</text:p>
        <text:p text:style-name="P68">一、違反第九條第二項規定者。</text:p>
        <text:p text:style-name="P68">二、違反第十條之限制或禁止命令者。</text:p>
        <text:p text:style-name="P68">三、違反第十一條第一項各款措施之一者。</text:p>
        <text:p text:style-name="P68">四、違反第十七條規定者。</text:p>
        <text:p text:style-name="P155">依前項第一款至第三款規定處罰者，其植物、植物產品、有害生物、土壤及其包裝、容器、栽培介質，應限期令其清除或銷燬，屆期不為者，得由直轄市、縣（市）主管機關代為清除或銷燬；其處理費用，由植物或植物產品之所有人、管理人負擔。</text:p>
        <table:table table:name="表格8" table:style-name="表格8">
          <table:table-column table:style-name="表格8.A"/>
          <table:table-column table:style-name="表格8.B"/>
          <table:table-row table:style-name="表格8.1">
            <table:table-cell table:style-name="表格8.A1" office:value-type="string">
              <text:p text:style-name="P94"><text:change-start text:change-id="ct428304304"/><text:span text:style-name="T20">總統令</text:span>　<text:change-end text:change-id="ct428304304"/></text:p>
            </table:table-cell>
            <table:table-cell table:style-name="表格8.A1" office:value-type="string">
              <text:p text:style-name="P82"><text:change-start text:change-id="ct428301664"/>中華民國<text:change-end text:change-id="ct428301664"/>九十<text:change-start text:change-id="ct428309464"/>年<text:change-end text:change-id="ct428309464"/>一<text:change-start text:change-id="ct428311144"/>月<text:change-end text:change-id="ct428311144"/>十七<text:change-start text:change-id="ct428308384"/>日</text:p>
              <text:p text:style-name="P82">華總<text:change-end text:change-id="ct428308384"/>一義<text:change-start text:change-id="ct428308744"/>字第<text:change-end text:change-id="ct428308744"/>九<text:span text:style-name="T41">○</text:span><text:change-start text:change-id="ct428310184"/><text:span text:style-name="T41">○○○○</text:span><text:change-end text:change-id="ct428310184"/>八七三<text:span text:style-name="T41">○</text:span><text:change-start text:change-id="ct428304184"/>號<text:change-end text:change-id="ct428304184"/></text:p>
            </table:table-cell>
          </table:table-row>
        </table:table>
        <text:p text:style-name="P139">茲修正行政院農業委員會動植物防疫檢疫局組織條例第二條至第六條、第十三條及第十四條條文，公布之。</text:p>
        <text:p text:style-name="P30"><text:change-start text:change-id="ct429290184"/><text:span text:style-name="T48">總　　　統　</text:span><text:change-end text:change-id="ct429290184"/><text:span text:style-name="T48">陳水扁</text:span><text:change-start text:change-id="ct429289464"/></text:p>
        <text:p text:style-name="P34"><text:span text:style-name="T48">行政院院長　</text:span><text:change-end text:change-id="ct429289464"/><text:span text:style-name="T48">張俊雄</text:span></text:p>
        <text:p text:style-name="令頭2">修正行政院農業委員會動植物防疫檢疫局組織條例第二條至第六條、第十三條及第十四條條文</text:p>
        <text:p text:style-name="P63">中華民國九十年一月十七日公布</text:p>
        <text:p text:style-name="令.條">第　二　條　　行政院農業委員會動植物防疫檢疫局（以下簡稱<text:soft-page-break/>本局）掌理下列事項：<text:span text:style-name="T41"> </text:span></text:p>
        <text:p text:style-name="項_ff11_">一、動植物防疫、檢疫政策、法規、方案、計畫之擬訂、執行及督導。</text:p>
        <text:p text:style-name="項_ff11_">二、動物用藥品與動物衛生資材政策、法規、方案、計畫之擬訂、執行及督導。<text:span text:style-name="T41"> </text:span></text:p>
        <text:p text:style-name="項_ff11_">三、獸醫公共衛生政策、法規、方案、計畫之擬訂、執行及督導。<text:span text:style-name="T41"> </text:span></text:p>
        <text:list xml:id="list6919824839792125395" text:style-name="WW8Num1">
          <text:list-item>
            <text:p text:style-name="P157">植物防疫、檢疫人員與獸醫師管理政策、法規、方案、計畫之擬訂、執行及督導。</text:p>
          </text:list-item>
          <text:list-item>
            <text:p text:style-name="P157">畜禽屠宰衛生檢查政策、法規、方案、計畫之擬訂、執行及督導。</text:p>
          </text:list-item>
          <text:list-item>
            <text:p text:style-name="P157">屠宰場登記管理政策、法規、方案、計畫之擬訂、執行及督導。</text:p>
          </text:list-item>
        </text:list>
        <text:p text:style-name="項_ff11_">七、動植物防疫、檢疫與畜禽屠宰管理科技之研究、發展及技術服務。<text:span text:style-name="T41"> </text:span></text:p>
        <text:p text:style-name="項_ff11_">八、動植物防疫、檢疫與畜禽屠宰管理技術、程序、方法之研議、執行及督導。<text:span text:style-name="T41"> </text:span></text:p>
        <text:p text:style-name="項_ff11_">九、國內、外動植物防疫、檢疫與畜禽屠宰管理之疫情報告、資訊蒐集、風險分析、諮商、糾紛處理及諮詢服務。<text:span text:style-name="T41"> </text:span></text:p>
        <text:p text:style-name="項_ff11_">十、輸出入動物與畜、禽、水產品疫病之精密檢查及處理。<text:span text:style-name="T41"> </text:span></text:p>
        <text:p text:style-name="項_ff11_">十一、輸出入植物與植物產品之有害生物之精密檢查及處理。<text:span text:style-name="T41"> </text:span></text:p>
        <text:p text:style-name="項_ff11_">十二、動物用藥品與動物衛生資材檢驗之策劃、執行及督導。<text:span text:style-name="T41"> </text:span></text:p>
        <text:p text:style-name="項_ff11_">十三、輸出入動植物與其產品檢疫證明書及畜禽屠宰衛生檢查證明文件之簽發、查核、管理及督導。<text:span text:style-name="T41"> </text:span></text:p>
        <text:p text:style-name="項_ff11_">十四、動植物防疫、檢疫及畜禽屠宰管理人員之訓練。<text:span text:style-name="T41"> </text:span></text:p>
        <text:p text:style-name="項_ff11_">十五、其他有關動植物防疫、檢疫及畜禽屠宰管理事項。<text:span text:style-name="T41"> </text:span></text:p>
        <text:p text:style-name="P46">第　三　條　　本局設六組，分別掌理前條所列事項，並得分科辦事。<text:span text:style-name="T41"> </text:span></text:p>
        <text:p text:style-name="P46">第　四　條　　本局設秘書室，掌理研考、議事、公共關係、法制、文書、檔案、印信、出納、事務管理、財產管理及不屬於其他各組、室事項，並得分科辦事。</text:p>
        <text:p text:style-name="P46">第　五　條　　本局置局長一人，職務列簡任第十三職等，綜理業務，並指揮監督所屬員工；副局長二人，職務列簡任第十二職等，襄助業務。</text:p>
        <text:p text:style-name="P46"><text:soft-page-break/>第　六　條　　本局置主任秘書一人，組長六人，職務均列簡任第十一職等；研究員三人，副組長六人，職務均列簡任第十職等；專門委員一人至二人，職務列薦任第九職等至簡任第十職等；科長十六人至二十二人，職務列薦任第九職等；秘書一人至二人，技正三十三人至四十七人，視察一人至二人，職務均列薦任第八職等至第九職等，其中技正十五人，職務得列簡任第十職等；專員三人至五人，職務列薦任第七職等至第八職等；技士十七人至二十三人，科員五人至七人，職務均列委任第五職等或薦任第六職等至第七職等；技佐一人至二人，職務列委任第四職等至第五職等，其中一人，職務得列薦任第六職等；辦事員三人至五人，職務列委任第三職等至第五職等；書記一人至二人，職務列委任第一職等至第三職等。</text:p>
        <text:p text:style-name="令.條"><text:span text:style-name="T13">第十三條</text:span><text:span text:style-name="T1">　　本局辦事細則，由本局擬訂，報請行政院農業委員會核定發布。</text:span></text:p>
        <text:p text:style-name="令.條"><text:span text:style-name="T13">第十四條</text:span><text:span text:style-name="T1">　　本條例施行日期由行政院定之。</text:span></text:p>
        <text:p text:style-name="P155">本條例修正條文自公布日施行。</text:p>
        <table:table table:name="表格9" table:style-name="表格9">
          <table:table-column table:style-name="表格9.A"/>
          <table:table-column table:style-name="表格9.B"/>
          <table:table-row table:style-name="表格9.1">
            <table:table-cell table:style-name="表格9.A1" office:value-type="string">
              <text:p text:style-name="P94"><text:change-start text:change-id="ct428306704"/><text:span text:style-name="T20">總統令</text:span>　<text:change-end text:change-id="ct428306704"/></text:p>
            </table:table-cell>
            <table:table-cell table:style-name="表格9.A1" office:value-type="string">
              <text:p text:style-name="P82"><text:change-start text:change-id="ct428309584"/>中華民國<text:change-end text:change-id="ct428309584"/>九十<text:change-start text:change-id="ct428316304"/>年<text:change-end text:change-id="ct428316304"/>一<text:change-start text:change-id="ct428304064"/>月<text:change-end text:change-id="ct428304064"/>十七<text:change-start text:change-id="ct428301784"/>日</text:p>
              <text:p text:style-name="P82">華總<text:change-end text:change-id="ct428301784"/>一義<text:change-start text:change-id="ct428316184"/>字第<text:change-end text:change-id="ct428316184"/>九<text:span text:style-name="T41">○</text:span><text:change-start text:change-id="ct428311024"/><text:span text:style-name="T41">○○○○</text:span><text:change-end text:change-id="ct428311024"/>八七四<text:span text:style-name="T41">○</text:span><text:change-start text:change-id="ct428300824"/>號<text:change-end text:change-id="ct428300824"/></text:p>
            </table:table-cell>
          </table:table-row>
        </table:table>
        <text:p text:style-name="P139">茲修正行政院農業委員會動植物防疫檢疫局所屬各分局組織通則，公布之。</text:p>
        <text:p text:style-name="P30"><text:change-start text:change-id="ct429286584"/><text:span text:style-name="T48">總　　　統　</text:span><text:change-end text:change-id="ct429286584"/><text:span text:style-name="T48">陳水扁</text:span><text:change-start text:change-id="ct429291024"/></text:p>
        <text:p text:style-name="李連"><text:span text:style-name="T48">行政院院長　</text:span><text:change-end text:change-id="ct429291024"/><text:span text:style-name="T48">張俊雄</text:span></text:p>
        <text:p text:style-name="令頭2">行政院農業委員會動植物防疫檢疫局所屬各分局組織通則</text:p>
        <text:p text:style-name="P63">中華民國九十年一月十七日公布</text:p>
        <text:p text:style-name="P46">第　一　條　　本通則依行政院農業委員會動植物防疫檢疫局組織條例第十條規定制定之。</text:p>
        <text:p text:style-name="P46">第　二　條　　行政院農業委員會動植物防疫檢疫局所屬各分局（以下簡稱各分局）掌理下列事項：</text:p>
        <text:p text:style-name="P158">一、輸出入動物與畜、禽、水產品及其他動物檢疫物之檢疫。</text:p>
        <text:list xml:id="list4551476937531769704" text:style-name="WW8Num2">
          <text:list-item>
            <text:p text:style-name="P162">輸出入植物與植物產品及其他植物檢疫物之檢疫。</text:p>
          </text:list-item>
          <text:list-item>
            <text:p text:style-name="P162">畜禽屠宰管理事項之執行及督導。</text:p>
          </text:list-item>
          <text:list-item>
            <text:p text:style-name="P162">畜禽屠宰衛生檢查證明文件之簽發、查核及管理。</text:p>
          </text:list-item>
        </text:list>
        <text:p text:style-name="P161">五、輸出入肉品檢查證明書之簽發、查核及管理。</text:p>
        <text:p text:style-name="P158"><text:span text:style-name="T15">六、受理動植物與其產品檢疫之申請及辦理檢疫</text:span><text:soft-page-break/><text:span text:style-name="T15">證明書之簽發、查核及管理。</text:span><text:span text:style-name="T18"> </text:span></text:p>
        <text:p text:style-name="P158">七、輸出動植物產地之田間檢疫。<text:span text:style-name="T41"> </text:span></text:p>
        <text:p text:style-name="P158">八、動植物疫病蟲害疫情與畜禽屠宰管理資訊之蒐集及報告。<text:span text:style-name="T41"> </text:span></text:p>
        <text:p text:style-name="P163">九、協助督導地方農業主管機關辦理動植物防疫及種苗之疫病蟲害檢查。<text:span text:style-name="T41"> </text:span></text:p>
        <text:p text:style-name="P163">十、其他有關動植物之防疫、檢疫及畜禽屠宰管理執行事項。<text:span text:style-name="T41"> </text:span></text:p>
        <text:p text:style-name="P39">第　三　條　　各分局設四課，分別掌理前條所列事項。</text:p>
        <text:p text:style-name="P39">第　四　條　　各分局應標明各該所在地之名稱。<text:span text:style-name="T41"> </text:span></text:p>
        <text:p text:style-name="P39">第　五　條　　各分局置分局長一人，職務列簡任第十一職等，綜理業務，並指揮監督所屬員工；副分局長一人，職務列簡任第十職等；襄助業務。</text:p>
        <text:p text:style-name="P39">第　六　條　　各分局置秘書一人，職務列薦任第八職等至第九職等；課長四人，職務列薦任第八職等；技正二十六人至三十四人，專員三人至四人，職務列薦任第七職等至第八職等；技士二十九人至三十一人，課員四人至五人，職務列委任第五職等或薦任第六職等至第七職等；技佐四人至六人，職務列委任第四職等至第五職等，其中三人，職務得列薦任第六職等；辦事員四人至五人，職務列委任第三職等至第五職等；書記二人至三人，職務列委任第一職等至第三職等。</text:p>
        <text:p text:style-name="P46">第　七　條　　各分局設人事室，置主任一人，職務列薦任第八職等，依法辦理人事管理事項；其餘所需工作人員，就本通則所定員額內派充之。</text:p>
        <text:p text:style-name="P39">第　八　條　　各分局設會計室，置會計主任一人，職務列薦任第八職等，依法辦理歲計、會計及統計事項；其餘所需工作人員，就本通則所定員額內派充之。</text:p>
        <text:p text:style-name="P39">第　九　條　　各分局設政風室，置主任一人，職務列薦任第八職等，依法辦理政風事項，其餘所需工作人員，就本通則所定員額內派充之。</text:p>
        <text:p text:style-name="P39">第　十　條　　各分局因應防疫檢疫需要，得於交通要衝地區、農畜水產品主要產銷地區或離島地區設檢疫站，置主任一人，由各分局派技正兼任；所需工作人員，就本通則所定員額內派充之。</text:p>
        <text:p text:style-name="P39"><text:span text:style-name="T50">第十一條</text:span>　　第五條至第九條所定列有官等、職等人員，其職務所適用之職系，依公務人員任用法第八條之規定，就有關職系選用之。</text:p>
        <text:p text:style-name="P39"><text:soft-page-break/><text:span text:style-name="T50">第十二條</text:span>　　各分局辦事細則，由各分局擬訂，報請行政院農業委員會動植物防疫檢疫局核定之。</text:p>
        <text:p text:style-name="P39"><text:span text:style-name="T50">第十三條</text:span>　　本通則施行日期由行政院定之。</text:p>
        <text:p text:style-name="P150">本通則修正條文自公布日施行。</text:p>
        <table:table table:name="表格10" table:style-name="表格10">
          <table:table-column table:style-name="表格10.A"/>
          <table:table-column table:style-name="表格10.B"/>
          <table:table-row table:style-name="表格10.1">
            <table:table-cell table:style-name="表格10.A1" office:value-type="string">
              <text:p text:style-name="P94"><text:change-start text:change-id="ct428300704"/><text:span text:style-name="T20">總統令</text:span>　<text:change-end text:change-id="ct428300704"/></text:p>
            </table:table-cell>
            <table:table-cell table:style-name="表格10.A1" office:value-type="string">
              <text:p text:style-name="P82"><text:change-start text:change-id="ct428307304"/>中華民國<text:change-end text:change-id="ct428307304"/>九十<text:change-start text:change-id="ct428314864"/>年<text:change-end text:change-id="ct428314864"/>一<text:change-start text:change-id="ct428308984"/>月<text:change-end text:change-id="ct428308984"/>十七<text:change-start text:change-id="ct428302984"/>日</text:p>
              <text:p text:style-name="P82">華總<text:change-end text:change-id="ct428302984"/>一義<text:change-start text:change-id="ct428313784"/>字第<text:change-end text:change-id="ct428313784"/>九<text:span text:style-name="T41">○</text:span><text:change-start text:change-id="ct428301304"/><text:span text:style-name="T41">○○○○</text:span><text:change-end text:change-id="ct428301304"/>九二八<text:span text:style-name="T41">○</text:span><text:change-start text:change-id="ct428301904"/>號<text:change-end text:change-id="ct428301904"/></text:p>
            </table:table-cell>
          </table:table-row>
        </table:table>
        <text:p text:style-name="令頭1">茲修正法院組織法第十五條、第三十四條、第一百零三條及第一百零六條條文，公布之。</text:p>
        <text:p text:style-name="P30"><text:change-start text:change-id="ct429288024"/><text:span text:style-name="T48">總　　　統　</text:span><text:change-end text:change-id="ct429288024"/><text:span text:style-name="T48">陳水扁</text:span><text:change-start text:change-id="ct429286344"/></text:p>
        <text:p text:style-name="P30"><text:span text:style-name="T48">行政院院長　</text:span><text:change-end text:change-id="ct429286344"/><text:span text:style-name="T48">張俊雄</text:span></text:p>
        <text:p text:style-name="P35">法務部部長　陳定南</text:p>
        <text:p text:style-name="P14">修正法院組織法第十五條、第三十四條、第一百零三條及第一百零六條條文</text:p>
        <text:p text:style-name="P64">中華民國九十年一月十七日公布</text:p>
        <text:p text:style-name="令.條"><text:span text:style-name="T50">第十五條</text:span>　　民事庭、刑事庭、專業法庭及簡易庭之庭長，除由兼任院長之法官兼任者外，餘由其他法官兼任，簡任第十職等至第十一職等或薦任第九職等，監督各該庭事務。</text:p>
        <text:p text:style-name="P147">曾任高等法院或其分院法官二年以上，調地方法院或其分院兼任院長或庭長之法官、法官者，得晉敘至簡任第十二職等至第十四職等。</text:p>
        <text:p text:style-name="令.條">第三十四條　　高等法院置法官，簡任第十職等至第十一職等或薦任第九職等。</text:p>
        <text:p text:style-name="P147">高等法院法官，繼續服務二年以上，得晉敘至簡任第十二職等至第十四職等。</text:p>
        <text:p text:style-name="P151">司法院得調地方法院試署或候補法官至高等法院辦事，承法官之命，辦理訴訟案件程序及實體之審查、法律問題之分析、資料之蒐集、裁判書之草擬等事務。</text:p>
        <text:p text:style-name="P151">高等法院於必要時得置法官助理，依聘用人員聘用條例聘用各種專業人員充任之；承法官之命，辦理訴訟案件程序之審查、法律問題之分析、資料之蒐集等事務。</text:p>
        <text:p text:style-name="P151">試署法官或候補法官調高等法院辦事期間，計入其試署或候補法官年資。</text:p>
        <text:p text:style-name="P150">具律師執業資格者經聘用充任法官助理期間，計入其律師執業年資。</text:p>
        <text:p text:style-name="P39"><text:span text:style-name="T53">第一百零三條</text:span>　　裁判之評議，於裁判確定前均不公開。</text:p>
        <text:p text:style-name="P39"><text:span text:style-name="T53">第一百零六條</text:span>　　評議時各法官之意見應記載於評議簿，並應於該案裁判確定前嚴守秘密。</text:p>
        <text:p text:style-name="P154"><text:soft-page-break/>案件之當事人、訴訟代理人、辯護人或曾為輔佐人，得於裁判確定後聲請閱覽評議意見。但不得抄錄、攝影或影印。</text:p>
        <table:table table:name="表格11" table:style-name="表格11">
          <table:table-column table:style-name="表格11.A"/>
          <table:table-column table:style-name="表格11.B"/>
          <table:table-row table:style-name="表格11.1">
            <table:table-cell table:style-name="表格11.A1" office:value-type="string">
              <text:p text:style-name="P94"><text:change-start text:change-id="ct428311264"/><text:span text:style-name="T20">總統令</text:span>　<text:change-end text:change-id="ct428311264"/></text:p>
            </table:table-cell>
            <table:table-cell table:style-name="表格11.A1" office:value-type="string">
              <text:p text:style-name="P82"><text:change-start text:change-id="ct428305864"/>中華民國<text:change-end text:change-id="ct428305864"/>九十<text:change-start text:change-id="ct428312104"/>年<text:change-end text:change-id="ct428312104"/>一<text:change-start text:change-id="ct428314384"/>月<text:change-end text:change-id="ct428314384"/>十七<text:change-start text:change-id="ct428301544"/>日</text:p>
              <text:p text:style-name="P82">華總<text:change-end text:change-id="ct428301544"/>一義<text:change-start text:change-id="ct428308024"/>字第<text:change-end text:change-id="ct428308024"/>九<text:span text:style-name="T41">○</text:span><text:change-start text:change-id="ct428314984"/><text:span text:style-name="T41">○○○○</text:span><text:change-end text:change-id="ct428314984"/>九二九<text:span text:style-name="T41">○</text:span><text:change-start text:change-id="ct428302744"/>號<text:change-end text:change-id="ct428302744"/></text:p>
            </table:table-cell>
          </table:table-row>
        </table:table>
        <text:p text:style-name="令頭1">茲修正替代役實施條例第八條條文，公布之。</text:p>
        <text:p text:style-name="P31"><text:change-start text:change-id="ct429289824"/><text:span text:style-name="T48">總　　　統　</text:span><text:change-end text:change-id="ct429289824"/><text:span text:style-name="T48">陳水扁</text:span><text:change-start text:change-id="ct429290904"/></text:p>
        <text:p text:style-name="P31"><text:span text:style-name="T48">行政院院長　</text:span><text:change-end text:change-id="ct429290904"/><text:span text:style-name="T48">張俊雄</text:span></text:p>
        <text:p text:style-name="P33">內政部部長　張博雅</text:p>
        <text:p text:style-name="P36">國防部部長　伍世文</text:p>
        <text:p text:style-name="令頭2">修正替代役實施條例第八條條文</text:p>
        <text:p text:style-name="P62">中華民國九十年一月十七日公布</text:p>
        <text:p text:style-name="P58">第　八　條　　替代役役男之薪俸、地域加給及主、副食費，比照國軍義務役士官、兵標準發給；其中主、副食費得考量實際物價及相關辦伙所需費用調整之；其發放辦法，由主管機關定之。</text:p>
        <table:table table:name="表格12" table:style-name="表格12">
          <table:table-column table:style-name="表格12.A"/>
          <table:table-column table:style-name="表格12.B"/>
          <table:table-row table:style-name="表格12.1">
            <table:table-cell table:style-name="表格12.A1" office:value-type="string">
              <text:p text:style-name="P94"><text:change-start text:change-id="ct428316544"/><text:span text:style-name="T20">總統令</text:span>　<text:change-end text:change-id="ct428316544"/></text:p>
            </table:table-cell>
            <table:table-cell table:style-name="表格12.A1" office:value-type="string">
              <text:p text:style-name="P82"><text:change-start text:change-id="ct428312704"/>中華民國<text:change-end text:change-id="ct428312704"/>九十<text:change-start text:change-id="ct428310664"/>年<text:change-end text:change-id="ct428310664"/>一<text:change-start text:change-id="ct428312824"/>月<text:change-end text:change-id="ct428312824"/>十七<text:change-start text:change-id="ct428302504"/>日</text:p>
              <text:p text:style-name="P82">華總<text:change-end text:change-id="ct428302504"/>一義<text:change-start text:change-id="ct428315104"/>字第<text:change-end text:change-id="ct428315104"/>九<text:span text:style-name="T41">○</text:span><text:change-start text:change-id="ct428307064"/><text:span text:style-name="T41">○○○○</text:span><text:change-end text:change-id="ct428307064"/>九三<text:span text:style-name="T41">○○</text:span><text:change-start text:change-id="ct428311744"/>號<text:change-end text:change-id="ct428311744"/></text:p>
            </table:table-cell>
          </table:table-row>
        </table:table>
        <text:p text:style-name="令頭1">茲增訂教育人員任用條例第四十一條之一條文，公布之。</text:p>
        <text:p text:style-name="P30"><text:change-start text:change-id="ct429290424"/><text:span text:style-name="T48">總　　　統　</text:span><text:change-end text:change-id="ct429290424"/><text:span text:style-name="T48">陳水扁</text:span><text:change-start text:change-id="ct429293664"/></text:p>
        <text:p text:style-name="P30"><text:span text:style-name="T48">行政院院長　</text:span><text:change-end text:change-id="ct429293664"/><text:span text:style-name="T48">張俊雄</text:span></text:p>
        <text:p text:style-name="P35">教育部部長　曾志朗</text:p>
        <text:p text:style-name="令頭2">增訂教育人員任用條例第四十一條之一條文</text:p>
        <text:p text:style-name="P62">中華民國九十年一月十七日公布</text:p>
        <text:p text:style-name="P61"><text:span text:style-name="T57">第四十一條之一</text:span>　　高級中等以上學校擔任軍訓護理課程之護理教師，其資格、遴選、介派（聘）、遷調辦法，由中央主管機關定之。</text:p>
        <table:table table:name="表格13" table:style-name="表格13">
          <table:table-column table:style-name="表格13.A"/>
          <table:table-column table:style-name="表格13.B"/>
          <table:table-row table:style-name="表格13.1">
            <table:table-cell table:style-name="表格13.A1" office:value-type="string">
              <text:p text:style-name="P94"><text:change-start text:change-id="ct568637632"/><text:span text:style-name="T20">總統令</text:span>　<text:change-end text:change-id="ct568637632"/></text:p>
            </table:table-cell>
            <table:table-cell table:style-name="表格13.A1" office:value-type="string">
              <text:p text:style-name="P82"><text:change-start text:change-id="ct428316424"/>中華民國<text:change-end text:change-id="ct428316424"/>九十<text:change-start text:change-id="ct428314264"/>年<text:change-end text:change-id="ct428314264"/>一<text:change-start text:change-id="ct568644592"/>月<text:change-end text:change-id="ct568644592"/>十七<text:change-start text:change-id="ct568634632"/>日</text:p>
              <text:p text:style-name="P82">華總<text:change-end text:change-id="ct568634632"/>一義<text:change-start text:change-id="ct568637272"/>字第<text:change-end text:change-id="ct568637272"/>九<text:span text:style-name="T41">○</text:span><text:change-start text:change-id="ct568639552"/><text:span text:style-name="T41">○○○○</text:span><text:change-end text:change-id="ct568639552"/>九三一<text:span text:style-name="T41">○</text:span><text:change-start text:change-id="ct568641832"/>號<text:change-end text:change-id="ct568641832"/></text:p>
            </table:table-cell>
          </table:table-row>
        </table:table>
        <text:p text:style-name="令頭1">茲制定原住民身分法，公布之。</text:p>
        <text:p text:style-name="P30"><text:change-start text:change-id="ct429290544"/><text:span text:style-name="T48">總　　　統　</text:span><text:change-end text:change-id="ct429290544"/><text:span text:style-name="T48">陳水扁</text:span><text:change-start text:change-id="ct429293184"/></text:p>
        <text:p text:style-name="P34"><text:span text:style-name="T48">行政院院長　</text:span><text:change-end text:change-id="ct429293184"/><text:span text:style-name="T48">張俊雄</text:span></text:p>
        <text:p text:style-name="令頭2">原住民身分法</text:p>
        <text:p text:style-name="P49">中華民國九十年一月十七日公布</text:p>
        <text:p text:style-name="P46">第　一　條　　為認定原住民身分，保障原住民權益，特制定本法。</text:p>
        <text:p text:style-name="P156">本法未規定者，適用其他法律規定。</text:p>
        <text:p text:style-name="P46">第　二　條<text:span text:style-name="T58">　　本法所稱原住民，包括山地原住民及平地原住民，其</text:span><text:span text:style-name="T15">身分之認定，除本法另有規定外，依下列規定：</text:span></text:p>
        <text:p text:style-name="P158"><text:soft-page-break/>一、山地原住民：臺灣光復前原籍在山地行政區域內，且戶口調查簿登記其本人或直系血親尊親屬屬於原住民者。</text:p>
        <text:p text:style-name="P161">二、平地原住民：臺灣光復前原籍在平地行政區域內，且戶口調查簿登記其本人或直系血親尊親屬屬於原住民，並申請戶籍所在地鄉（鎮、市、區）公所登記為平地原住民有案者。</text:p>
        <text:p text:style-name="P46">第　三　條　　原住民與非原住民結婚，除第九條另有規定外，原住民身分不喪失，非原住民不取得原住民身分。</text:p>
        <text:p text:style-name="P46">第　四　條　　原住民與原住民結婚所生子女，取得原住民身分。</text:p>
        <text:p text:style-name="P149">原住民與非原住民結婚所生子女，從具原住民身分之父或母之姓或原住民傳統名字者，取得原住民身分。</text:p>
        <text:p text:style-name="P149">前項父母離婚，或有一方死亡者，對於未成年子女之權利義務，由具有原住民身分之父或母行使或負擔者，其無原住民身分之子女取得原住民身分。</text:p>
        <text:p text:style-name="P46">第　五　條<text:span text:style-name="T58">　　原住民為非原住民收養者，除第九條另有規定外，其</text:span><text:span text:style-name="T15">原住民身分不喪失。</text:span></text:p>
        <text:p text:style-name="P149">未滿七歲之非原住民為年滿四十歲且無子女之原住民父母收養者，得取得原住民身分。</text:p>
        <text:p text:style-name="P149">本法施行前，未滿七歲之非原住民為原住民父母收養者，不受前項養父母須年滿四十歲且無子女規定之限制。</text:p>
        <text:p text:style-name="P149">前二項之收養關係終止時，該養子女之原住民身分喪失。</text:p>
        <text:p text:style-name="P46">第　六　條<text:span text:style-name="T15">　　原住民女子之非婚生子女，取得原住民身分。</text:span></text:p>
        <text:p text:style-name="P149">前項非婚生子女經非原住民生父認領者，喪失原住民身分。但約定從母姓或原住民傳統名字者，其原住民身分不喪失。</text:p>
        <text:p text:style-name="P149"><text:span text:style-name="T58">非原住民女子之非婚生子女，經原住民生父認領，且</text:span>從父姓或原住民傳統名字者，取得原住民身分。</text:p>
        <text:p text:style-name="P46">第　七　條　　第四條第二項及前條第二項、第三項子女從具原住民身分之父、母之姓或原住民傳統名字，未成年時得由法定代理人協議或成年後依個人意願取得或變更，不受民法第一千零五十九條及姓名條例第一條第二項規定之限制。</text:p>
        <text:p text:style-name="P149">前項子女嗣後變更為非原住民父或母之姓者，喪失原住民身分。</text:p>
        <text:p text:style-name="P149">第一項子女之變更從姓或取得原住民傳統名字，未成年時及成年後各以一次為限。</text:p>
        <text:p text:style-name="P46"><text:soft-page-break/>第　八　條　　依本法之規定應具原住民身分者，於本法施行前因結婚、收養或其他原因喪失或未取得原住民身分者，得檢具足資證明原住民身分之文件，申請回復或取得原住民身分。</text:p>
        <text:p text:style-name="P46">第　九　條<text:span text:style-name="T15">　　原住民有下列情形之一者，得申請喪失原住民身分：</text:span></text:p>
        <text:p text:style-name="P161">一、原住民與非原住民結婚者。</text:p>
        <text:p text:style-name="P161">二、原住民為非原住民收養者。</text:p>
        <text:p text:style-name="P161">三、年滿二十歲，自願拋棄原住民身分者。</text:p>
        <text:p text:style-name="P149">依前項規定喪失原住民身分者，除第三款情形外，得於婚姻關係消滅或收養關係終止後，檢具證明文件申請回復原住民身分。</text:p>
        <text:p text:style-name="P149">依第一項申請喪失原住民身分者，其申請時之直系血親卑親屬之原住民身分不喪失。</text:p>
        <text:p text:style-name="P46">第　十　條　　山地原住民與平地原住民結婚，得約定變更為相同之山地原住民或平地原住民身分；其子女之身分從之。</text:p>
        <text:p text:style-name="P149">未依前項規定約定變更為相同之原住民身分者，其子女於未成年時，得由法定代理人協議或成年後依個人意願，取得山地原住民或平地原住民身分。</text:p>
        <text:p text:style-name="P46"><text:span text:style-name="T50">第十一條</text:span>　　原住民身分取得、喪失、變更或回復之申請，由當事人戶籍所在地之戶政事務所受理，審查符合規定後於戶籍資料及戶口名簿內註記或塗銷其山地或平地原住民身分及族別，並通報當事人戶籍所在地之鄉（鎮、市、區）公所。</text:p>
        <text:p text:style-name="P147">前項原住民之族別認定辦法，由行政院定之。</text:p>
        <text:p text:style-name="令.條"><text:span text:style-name="T50">第十二條</text:span>　　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p>
        <text:p text:style-name="P61">第十三條　　本法自中華民國九十年一月一日施行。</text:p>
        <table:table table:name="表格14" table:style-name="表格14">
          <table:table-column table:style-name="表格14.A"/>
          <table:table-column table:style-name="表格14.B"/>
          <table:table-row table:style-name="表格14.1">
            <table:table-cell table:style-name="表格14.A1" office:value-type="string">
              <text:p text:style-name="P94"><text:change-start text:change-id="ct568634512"/><text:span text:style-name="T20">總統令</text:span>　<text:change-end text:change-id="ct568634512"/></text:p>
            </table:table-cell>
            <table:table-cell table:style-name="表格14.A1" office:value-type="string">
              <text:p text:style-name="P82"><text:change-start text:change-id="ct568646992"/>中華民國<text:change-end text:change-id="ct568646992"/>九十<text:change-start text:change-id="ct568632832"/>年<text:change-end text:change-id="ct568632832"/>一<text:change-start text:change-id="ct568637512"/>月<text:change-end text:change-id="ct568637512"/>十七<text:change-start text:change-id="ct568639792"/>日</text:p>
              <text:p text:style-name="P82">華總<text:change-end text:change-id="ct568639792"/>一義<text:change-start text:change-id="ct568633072"/>字第<text:change-end text:change-id="ct568633072"/>九<text:span text:style-name="T41">○</text:span><text:change-start text:change-id="ct568633312"/><text:span text:style-name="T41">○○○○</text:span><text:change-end text:change-id="ct568633312"/>九三二<text:span text:style-name="T41">○</text:span><text:change-start text:change-id="ct568641712"/>號<text:change-end text:change-id="ct568641712"/></text:p>
            </table:table-cell>
          </table:table-row>
        </table:table>
        <text:p text:style-name="令頭1">茲制定圖書館法，公布之。</text:p>
        <text:p text:style-name="P30"><text:change-start text:change-id="ct429288384"/><text:span text:style-name="T48">總　　　統　</text:span><text:change-end text:change-id="ct429288384"/><text:span text:style-name="T48">陳水扁</text:span><text:change-start text:change-id="ct429289344"/></text:p>
        <text:p text:style-name="P30"><text:span text:style-name="T48">行政院院長　</text:span><text:change-end text:change-id="ct429289344"/><text:span text:style-name="T48">張俊雄</text:span></text:p>
        <text:p text:style-name="P35">教育部部長　曾志朗</text:p>
        <text:p text:style-name="令頭2">圖書館法</text:p>
        <text:p text:style-name="P62">中華民國九十年一月十七日公布</text:p>
        <text:p text:style-name="P41"><text:soft-page-break/>第　一　條　　為促進圖書館之健全發展，提供完善之圖書資訊服務，以推廣教育、提升文化、支援教學研究、倡導終身學習，特制定本法。本法未規定者，適用其他法令之規定。</text:p>
        <text:p text:style-name="P41">第　二　條　　本法所稱圖書館，指蒐集、整理及保存圖書資訊，以服務公眾或特定對象之設施。</text:p>
        <text:p text:style-name="P147">前項圖書資訊，指圖書、期刊、報紙、視聽資料、電子媒體等出版品及網路資源。</text:p>
        <text:p text:style-name="P41">第　三　條　　本法所稱主管機關，在中央為教育部；在直轄巿為直轄巿政府；在縣（巿）為縣（巿）政府。</text:p>
        <text:p text:style-name="P41">第　四　條　　政府機關（構）、學校應視實際需要普設圖書館，或鼓勵個人、法人、團體設立之。</text:p>
        <text:p text:style-name="P147">圖書館依其設立機關（構）、服務對象及設立宗旨，分類如下︰</text:p>
        <text:p text:style-name="項_ff11_">一、國家圖書館︰指由中央主管機關設立，以政府機關（構）、法人、團體及研究人士為主要服務對象，徵集、整理及典藏全國圖書資訊，保存文化、弘揚學術，研究、推動及輔導全國各類圖書館發展之圖書館。</text:p>
        <text:p text:style-name="項_ff11_">二、公共圖書館︰指由各級主管機關、鄉（鎮、巿）公所、個人、法人或團體設立，以社會大眾為主要服務對象，提供圖書資訊服務，推廣社會教育及辦理文化活動之圖書館。</text:p>
        <text:p text:style-name="項_ff11_">三、大專校院圖書館︰指由大專校院所設立，以大專校院師生為主要服務對象，支援學術研究、教學、推廣服務，並適度開放供社會大眾使用之圖書館。</text:p>
        <text:p text:style-name="項_ff11_">四、中小學圖書館︰指由高級中等學校以下各級學校所設立，以中小學師生為主要服務對象，供應教學及學習媒體資源，並實施圖書館利用教育之圖書館。</text:p>
        <text:p text:style-name="項_ff11_">五、專門圖書館︰指由政府機關（構）、個人、法人或團體所設立，以所屬人員或特定人士為主要服務對象，蒐集特定主題或類型圖書資訊，提供專門性資訊服務之圖書館。</text:p>
        <text:p text:style-name="P41">第　五　條　　圖書館之設立及營運基準，由中央主管機關定之。</text:p>
        <text:p text:style-name="P41">第　六　條　　圖書資訊分類、編目、建檔及檢索等技術規範，由中央主管機關指定國家圖書館、專業法人或團體定之。</text:p>
        <text:p text:style-name="P41">第　七　條　　圖書館應提供其服務對象獲取公平、自由、適時及便利之圖書資訊權益。</text:p>
        <text:p text:style-name="P147">前項之服務，應受著作權法有關合理使用館藏規定之保護。</text:p>
        <text:p text:style-name="P41"><text:soft-page-break/>第　八　條　　圖書館辦理圖書資訊之閱覽、參考諮詢、資訊檢索、文獻傳遞等項服務，得基於使用者權利義務均衡原則，訂定相關規定。</text:p>
        <text:p text:style-name="P41">第　九　條　　圖書館辦理圖書資訊之採訪、編目、典藏、閱覽、參考諮詢、資訊檢索、文獻傳遞、推廣輔導、館際合作、特殊讀者（視覺及聽覺障礙者等）服務、出版品編印與交換、圖書資訊網路與資料庫之建立、維護及研究發展等業務。</text:p>
        <text:p text:style-name="P147">圖書館應寬列經費辦理前項業務。</text:p>
        <text:p text:style-name="P41">第　十　條　　圖書館置館長、主任或管理員，並得置專業人員辦理前條所規定業務。</text:p>
        <text:p text:style-name="P147">公立圖書館之館長、主任或管理員應由專業人員擔任。</text:p>
        <text:p text:style-name="P147">公立圖書館進用第一項人員應依公務人員任用法規定任用，必要時，得依教育人員任用條例規定聘任。</text:p>
        <text:p text:style-name="令.條"><text:span text:style-name="T50">第十一條</text:span><text:span text:style-name="T15">　　各級主管機關得分別設立委員會，策劃、協調並促進全國及所轄圖書館事業之發展等事宜。</text:span></text:p>
        <text:p text:style-name="令.條"><text:span text:style-name="T50">第十二條</text:span><text:span text:style-name="T15">　　為加強圖書資訊之蒐集、管理及利用，促進館際合作，各類圖書館得成立圖書館合作組織，並建立資訊網路系統。</text:span></text:p>
        <text:p text:style-name="令.條"><text:span text:style-name="T50">第十三條</text:span><text:span text:style-name="T15">　　圖書館為謀資源共享，各項圖書資訊得互借、交流或贈與。</text:span></text:p>
        <text:p text:style-name="令.條"><text:span text:style-name="T50">第十四條</text:span><text:span text:style-name="T15">　　圖書館如因館藏毀損滅失、喪失保存價值或不堪使用者，每年在不超過館藏量百分之三範圍內，得自行報廢。</text:span></text:p>
        <text:p text:style-name="令.條"><text:span text:style-name="T50">第十五條</text:span><text:span text:style-name="T15">　　為完整保存國家圖書文獻，國家圖書館為全國出版品之法定送存機關。</text:span></text:p>
        <text:p text:style-name="P147">政府機關（構）、學校、個人、法人、團體或出版機構發行第二條第二項之出版品，出版人應於發行時送存國家圖書館及立法院國會圖書館各一份。但屬政府出版品者，依有關法令規定辦理。</text:p>
        <text:p text:style-name="令.條"><text:span text:style-name="T50">第十六條</text:span><text:span text:style-name="T15">　　中央主管機關應建立圖書館輔導體系。</text:span></text:p>
        <text:p text:style-name="令.條"><text:span text:style-name="T50">第十七條</text:span><text:span text:style-name="T15">　　各級主管機關應定期實施圖書館業務評鑑，經評鑑成績優良者，予以獎勵或補助，績效不彰者，應促其改善。</text:span></text:p>
        <text:p text:style-name="令.條"><text:span text:style-name="T50">第十八條</text:span><text:span text:style-name="T15">　　出版人違反第十五條第二項規定，經國家圖書館通知限期寄送，屆期仍不寄送者，由國家圖書館處該出版品定價十倍之罰鍰，並得按次連續處罰至其寄送為止。</text:span></text:p>
        <text:p text:style-name="令.條"><text:span text:style-name="T50">第十九條</text:span><text:span text:style-name="T15">　　依本法所處之罰鍰，經限期繳納，屆期仍不繳納者，應依法強制執行。</text:span></text:p>
        <text:p text:style-name="P41">第二十條　　本法自公布日施行。</text:p>
        <table:table table:name="表格15" table:style-name="表格15">
          <table:table-column table:style-name="表格15.A"/>
          <table:table-column table:style-name="表格15.B"/>
          <text:soft-page-break/>
          <table:table-row table:style-name="表格15.1">
            <table:table-cell table:style-name="表格15.A1" office:value-type="string">
              <text:p text:style-name="P94"><text:change-start text:change-id="ct568635352"/><text:span text:style-name="T20">總統令</text:span>　<text:change-end text:change-id="ct568635352"/></text:p>
            </table:table-cell>
            <table:table-cell table:style-name="表格15.A1" office:value-type="string">
              <text:p text:style-name="P82"><text:change-start text:change-id="ct568643872"/>中華民國<text:change-end text:change-id="ct568643872"/>九十<text:change-start text:change-id="ct568632952"/>年<text:change-end text:change-id="ct568632952"/>一<text:change-start text:change-id="ct568632712"/>月<text:change-end text:change-id="ct568632712"/>十七<text:change-start text:change-id="ct568644232"/>日</text:p>
              <text:p text:style-name="P82">華總<text:change-end text:change-id="ct568644232"/>一義<text:change-start text:change-id="ct568646032"/>字第<text:change-end text:change-id="ct568646032"/>九<text:span text:style-name="T41">○</text:span><text:change-start text:change-id="ct568643992"/><text:span text:style-name="T41">○○○○</text:span><text:change-end text:change-id="ct568643992"/>九三三<text:span text:style-name="T41">○</text:span><text:change-start text:change-id="ct568634992"/>號<text:change-end text:change-id="ct568634992"/></text:p>
            </table:table-cell>
          </table:table-row>
        </table:table>
        <text:p text:style-name="令頭1">茲刪除使用牌照稅法第十七條至第十九條、第二十六條及第三十四條條文；並修正第一條、第三條至第七條、第十二條至第十五條、第二十三條、第二十五條、第二十八條、第三十一條及第三十七條條文，公布之。</text:p>
        <text:p text:style-name="P30"><text:change-start text:change-id="ct429292824"/><text:span text:style-name="T48">總　　　統　</text:span><text:change-end text:change-id="ct429292824"/><text:span text:style-name="T48">陳水扁</text:span><text:change-start text:change-id="ct429286824"/></text:p>
        <text:p text:style-name="P30"><text:span text:style-name="T48">行政院院長　</text:span><text:change-end text:change-id="ct429286824"/><text:span text:style-name="T48">張俊雄</text:span></text:p>
        <text:p text:style-name="P35">財政部部長　顏慶章</text:p>
        <text:p text:style-name="令頭2">使用牌照稅法刪除第十七條至第十九條、第二十六條及第三十四條條文；並修正第一條、第三條至第七條、第十二條至第十五條、第二十三條、第二十五條、第二十八條、第三十一條及第三十七條條文</text:p>
        <text:p text:style-name="P62">中華民國九十年一月十七日公布</text:p>
        <text:p text:style-name="令.條">第　一　條　　各直轄市及縣（市）徵收使用牌照稅，悉依本法之規定。</text:p>
        <text:p text:style-name="令.條">第　三　條<text:span text:style-name="T15">　　使用公共水陸道路之交通工具，無論公用、私用或軍用，除依照其他有關法律，領用證照，並繳納規費外，交通工具所有人或使用人應向所在地主管稽徵機關請領使用牌照，繳納使用牌照稅。</text:span></text:p>
        <text:p text:style-name="P147">前項使用牌照得以交通管理機關核發之號牌替代，不再核發使用牌照。</text:p>
        <text:p text:style-name="P147">使用牌照稅之稽徵，由直轄市及縣（市）主管稽徵機關辦理；必要時，得由直轄市及縣（市）政府核定，委託當地交通管理機關，代徵稅款及統一發照。</text:p>
        <text:p text:style-name="令.條">第　四　條　　直轄市及縣（市）政府得視實際狀況，對船舶核定免徵使用牌照稅，並報財政部核備。</text:p>
        <text:p text:style-name="令.條">第　五　條<text:span text:style-name="T15">　　使用牌照稅，按交通工具種類分別課徵，除機動車輛應就其種類按汽缸總排氣量劃分等級，依第六條附表計徵外，其他交通工具之徵收率，由直轄市及縣（市）政府擬訂，提經同級民意機關通過，並報財政部備案。</text:span></text:p>
        <text:p text:style-name="令.條">第　六　條　　各種交通工具使用牌照稅額，依下列規定課徵：</text:p>
        <text:p text:style-name="項_ff11_">一、機動車輛：分小客車、大客車、貨車、機器腳踏車四類車輛，依本法機動車輛使用牌照稅分類稅額表之規定課徵之（如附表）。</text:p>
        <text:p text:style-name="項_ff11_">二、船舶：總噸位在五噸以上者，營業用每艘全年新臺幣一萬六千三百八十元，非營業用每艘全年新臺幣四萬零三百二十元；未滿五噸者，營業用每艘全年新臺幣九千九百元，非營業用每艘全年新臺幣一萬七千五百五十元。</text:p>
        <text:p text:style-name="P83"><text:soft-page-break/>第　七　條　　下列交通工具，免徵使用牌照稅：</text:p>
        <text:p text:style-name="P160">一、屬於軍隊裝備編制內之交通工具。</text:p>
        <text:p text:style-name="P160">二、在設有海關地方行駛，已經海關徵收助航服務費之輪船。</text:p>
        <text:p text:style-name="P160">三、專供公共安全使用，而有固定特殊設備及特殊標幟之交通工具：如警備車、偵查勘驗用車、追捕提解人犯車、消防車、工程救險車及海難救險船等。</text:p>
        <text:p text:style-name="P160">四、衛生機關及公共團體設立之醫院，專供衛生使用而有固定特殊設備及特殊標幟之交通工具：如救護車、診療車、灑水車、水肥車、垃圾車等。</text:p>
        <text:p text:style-name="P160">五、凡享有外交待遇機構及人員之交通工具，經外交部核定並由交通管理機關發給專用牌照者。</text:p>
        <text:p text:style-name="P160">六、專供運送電信郵件使用，有固定特殊設備或特殊標幟之交通工具。</text:p>
        <text:p text:style-name="P160">七、專供教育文化之宣傳巡迴使用之交通工具，而有固定特殊設備及特殊標幟者。</text:p>
        <text:p text:style-name="P160">八、專供持有身心障礙手冊，並領有駕駛執照者使用之交通工具，每人以一輛為限。但因身心障礙情況，致無駕駛執照者，每戶以一輛為限。</text:p>
        <text:p text:style-name="P160">九、專供已立案之社會福利團體和機構使用，並經各地社政機關證明者，每一團體和機構以三輛為限。</text:p>
        <text:p text:style-name="P160">十、經交通管理機關核准之公路汽車客運業及市區汽車客運業，專供大眾運輸使用之公共汽車。</text:p>
        <text:p text:style-name="P160">十一、離島建設條例適用地區之交通工具在該地區領照使用者。但小客車引擎總排氣量超過一八<text:span text:style-name="T41">○○</text:span>ＣＣ者，不在此限。</text:p>
        <text:p text:style-name="P147">前項各款免徵使用牌照稅之交通工具，應於使用前辦理免徵使用牌照稅手續，非經交通管理機關核准，不得轉讓、改裝、改設或變更使用性質。</text:p>
        <text:p text:style-name="令.條"><text:span text:style-name="T50">第十二條</text:span><text:span text:style-name="T15">　　凡新購、新進口或新裝配之交通工具，應檢附進口或其他來歷證件，向交通管理機關申請登記檢驗手續。如經檢驗合格後，由申請人檢具登記檢驗之合格證件，連同上項證件，送主管稽徵機關查對其種類及使用性質確實相符，並經辦理繳納當期使用牌照稅後，再憑納稅收據及所有證件，向交通管理機關領取號牌。</text:span></text:p>
        <text:p text:style-name="P147">交通工具未繳清使用牌照稅及罰鍰前，不得辦理過戶登記。</text:p>
        <text:p text:style-name="P147">交通工具申請過戶或業已報停之交通工具申請恢復使用時，交通管理機關應查驗已納當期使用牌照稅後，方予受理，並將相關之異動資料通知該管稽徵機<text:soft-page-break/>關。</text:p>
        <text:p text:style-name="令.條"><text:span text:style-name="T50">第十三條</text:span><text:span text:style-name="T15">　　交通工具所有人或使用人對已領使用牌照之交通工具，不擬使用者，應向交通管理機關申報停止使用，其已使用期間應納稅額，按其實際使用期間之日數計算之；恢復使用時其應納稅額，按全年稅額減除已過期間日數之稅額計算之。</text:span></text:p>
        <text:p text:style-name="P147">交通工具未經所有人或使用人申報停止使用者，視為繼續使用，仍應依法課徵使用牌照稅。</text:p>
        <text:p text:style-name="令.條"><text:span text:style-name="T50">第十四條</text:span><text:span text:style-name="T15">　　已領使用牌照之交通工具發生改換機件或改設座架等，應由交通工具所有人或使用人向交通管理機關辦理變更手續。變更前後應納稅額相同者，免再納稅；原屬免稅或原納較低稅額之交通工具，變更為應稅或應納較高稅額者，應按日計算徵收差額部分之稅額；原屬應稅或原納較高稅額變更為免稅或應納較低稅額者，應按日計算退還差額部分之稅額。</text:span></text:p>
        <text:p text:style-name="P147">前項交通工具之所有人或使用人，不向交通管理機關辦理變更手續，且未依規定補繳稅款者，視為移用使用牌照。</text:p>
        <text:p text:style-name="令.條"><text:span text:style-name="T50">第十五條</text:span>　　已領使用牌照之交通工具所有權轉讓時，應依照規定向交通管理機關辦理過戶登記。</text:p>
        <text:p text:style-name="P147">交通工具過戶後之使用性質，原屬免稅或原納較低稅額變更為應稅或應納較高稅額者，應按日計算差額部分之稅額，由新所有人或使用人繳納之；原屬應稅或原納較高稅額變更為免稅或應納較低稅額者，應按日計算退還差額部分之稅額，由稽徵機關退還之。不依規定辦理過戶登記且未依規定補繳稅款者，視為移用使用牌照。</text:p>
        <text:p text:style-name="P83">第十七條　　（刪除）</text:p>
        <text:p text:style-name="P83">第十八條　　（刪除）</text:p>
        <text:p text:style-name="P83">第十九條　　（刪除）</text:p>
        <text:p text:style-name="令.條">第二十三條<text:span text:style-name="T15">　　查獲違反本法之交通工具，應責令該所有人或使用人，預繳稅款及罰鍰之同額保證金，或提供相當財產擔保。未預繳保證金，或無法提供相當財產擔保時，稽徵機關得代為保管該項交通工具號牌或行車執照，掣給保管收據，俟繳清稅款及罰鍰後，再憑發還。</text:span></text:p>
        <text:p text:style-name="令.條">第二十五條　　交通工具所有人或使用人未於繳款書所載繳納期間內繳清應納稅款者，每逾二日按滯納數額加徵百分之一滯納金，逾三十日仍未繳納者，移送法院強制執行。</text:p>
        <text:p text:style-name="P83">第二十六條　　（刪除）</text:p>
        <text:p text:style-name="令.條">第二十八條<text:span text:style-name="T15">　　逾期未完稅之交通工具，在滯納期滿後使用公共水陸道路經查獲者，除責令補稅外，處以應納稅額一</text:span><text:soft-page-break/><text:span text:style-name="T15">倍之罰鍰。</text:span></text:p>
        <text:p text:style-name="P147">報停、繳銷或註銷牌照之交通工具使用公共水陸道路經查獲者，除責令補稅外，處以應納稅額二倍之罰鍰。</text:p>
        <text:p text:style-name="令.條">第三十一條　　交通工具使用牌照有轉賣、移用者，處以應納稅額二倍之罰鍰。</text:p>
        <text:p text:style-name="P83">第三十四條　　（刪除）</text:p>
        <text:p text:style-name="P58">第三十七條　　使用牌照稅徵收細則，由直轄市及縣（市）政府依本法分別擬訂，送財政部備案。</text:p>
        <table:table table:name="表格16" table:style-name="表格16">
          <table:table-column table:style-name="表格16.A"/>
          <table:table-column table:style-name="表格16.B"/>
          <table:table-row table:style-name="表格16.1">
            <table:table-cell table:style-name="表格16.A1" office:value-type="string">
              <text:p text:style-name="P94"><text:change-start text:change-id="ct568646392"/><text:span text:style-name="T20">總統令</text:span>　<text:change-end text:change-id="ct568646392"/></text:p>
            </table:table-cell>
            <table:table-cell table:style-name="表格16.A1" office:value-type="string">
              <text:p text:style-name="P82"><text:change-start text:change-id="ct568639072"/>中華民國<text:change-end text:change-id="ct568639072"/>九十<text:change-start text:change-id="ct568635112"/>年<text:change-end text:change-id="ct568635112"/>一<text:change-start text:change-id="ct568636912"/>月<text:change-end text:change-id="ct568636912"/>十七<text:change-start text:change-id="ct568635472"/>日</text:p>
              <text:p text:style-name="P82">華總<text:change-end text:change-id="ct568635472"/>一義<text:change-start text:change-id="ct568633192"/>字第<text:change-end text:change-id="ct568633192"/>九<text:span text:style-name="T41">○</text:span><text:change-start text:change-id="ct568641472"/><text:span text:style-name="T41">○○○○</text:span><text:change-end text:change-id="ct568641472"/>九三四<text:span text:style-name="T41">○</text:span><text:change-start text:change-id="ct568634752"/>號<text:change-end text:change-id="ct568634752"/></text:p>
            </table:table-cell>
          </table:table-row>
        </table:table>
        <text:p text:style-name="令頭1">茲將「日據時代株式會社台灣銀行海外分支機構特別當座預金處理條例」名稱修正為「日據時代株式會社台灣銀行海外分支機構存款及匯款處理條例」，並修正全文，公布之。</text:p>
        <text:p text:style-name="P30"><text:change-start text:change-id="ct429285984"/><text:span text:style-name="T48">總　　　統　</text:span><text:change-end text:change-id="ct429285984"/><text:span text:style-name="T48">陳水扁</text:span><text:change-start text:change-id="ct429292104"/></text:p>
        <text:p text:style-name="P30"><text:span text:style-name="T48">行政院院長　</text:span><text:change-end text:change-id="ct429292104"/><text:span text:style-name="T48">張俊雄</text:span></text:p>
        <text:p text:style-name="P32">財政部部長　顏慶章</text:p>
        <text:p text:style-name="P12">日據時代株式會社台灣銀行海外分支機構存款及匯款處理條例</text:p>
        <text:p text:style-name="P48">中華民國九十年一月十七日公布</text:p>
        <text:p text:style-name="P39">第　一　條<text:span text:style-name="T15">　　為處理日據時代株式會社台灣銀行海外分支機構存款及匯款，由政府先行墊還事宜，特制定本條例。</text:span></text:p>
        <text:p text:style-name="P39">第　二　條　　本條例主管機關為財政部。</text:p>
        <text:p text:style-name="P39">第　三　條<text:span text:style-name="T15">　　政府依本條例先行墊還之存款及匯款，其範圍以日據時代株式會社台灣銀行海外分支機構之存款及匯款曾於本條例公布施行前在台灣銀行登記有案者為限。但政府先行墊還總金額不得逾新臺幣三十億元。</text:span></text:p>
        <text:p text:style-name="P39">第　四　條<text:span text:style-name="T15">　　持有前條存款及匯款之寄金存簿、存單或匯款單據之中華民國國民，得於主管機關公告先行墊還登記之日起三個月內申請登記，逾期不予受理。其申請經審核確認後，由政府一次墊還。</text:span></text:p>
        <text:p text:style-name="P150">前項得申請登記之人在其申請登記前死亡者，由其繼承人申請登記，其繼承人及申請登記或領取之順序，依民法之規定。</text:p>
        <text:p text:style-name="P44">第　五　條　　前條之審核確認工作由主管機關邀集有關機關、學者專家及社會公正人士組成專案小組辦理之。</text:p>
        <text:p text:style-name="P39">第　六　條　　<text:span text:style-name="T15">政府依本條例先行墊還之存款及匯款按原幣金</text:span>額之六十倍計算為新臺幣後墊還之。</text:p>
        <text:p text:style-name="P39">第　七　條　　主管機關應於本條例施行後，就申請墊還登記相<text:soft-page-break/>關事宜，分別於電子、平面媒體公告。</text:p>
        <text:p text:style-name="P150">主管機關為前項公告時，應明確列出所需證明文件或表格，以利申請辦理。</text:p>
        <text:p text:style-name="P39">第　八　條<text:span text:style-name="T15">　　本條例所需支付金額，由主管機關指定國營金融機構先行代墊，其代墊款並加計利息分年由減列該金融機構年度繳庫盈餘歸還。</text:span></text:p>
        <text:p text:style-name="P150">前項政府先行墊付款應積極向日方求償，俟中日雙方債權債務處理後歸墊。</text:p>
        <text:p text:style-name="P39">第　九　條　　申請人所提出之寄金存簿、存單或匯款單據，如有偽造、竄改等情事者，一律依法辦理。</text:p>
        <text:p text:style-name="P39">第　十　條<text:span text:style-name="T59">　　持有其他日據時代在台設立之銀行海外分支機構，並</text:span><text:span text:style-name="T15">曾於本條例公布施行前在台灣銀行登記有案之存款，比照辦理。其墊款總金額併計第三條之三十億元限額內。</text:span></text:p>
        <text:p text:style-name="P39"><text:span text:style-name="T50">第十一條</text:span><text:span text:style-name="T15">　　政府依本條例第三條及第十條申請登記墊還之存款及匯款總金額如逾新臺幣三十億元時，按下列限額依比例分配墊還之：</text:span></text:p>
        <text:p text:style-name="P163"><text:span text:style-name="T15">一、株式會社台灣銀行之特別當座預金及匯票</text:span>（小切手）分配上限為新臺幣十五億元。</text:p>
        <text:p text:style-name="P158">二、其他存款及匯款分配上限為新臺幣十五億元。</text:p>
        <text:p text:style-name="P149">前項第一款或第二款之墊還金額有任一款未達分配上限時，其餘額得移至另一款使用。</text:p>
        <text:p text:style-name="P59"><text:span text:style-name="T50">第十二條</text:span>　　本條例自公布日起施行。</text:p>
        <table:table table:name="表格17" table:style-name="表格17">
          <table:table-column table:style-name="表格17.A"/>
          <table:table-column table:style-name="表格17.B"/>
          <table:table-row table:style-name="表格17.1">
            <table:table-cell table:style-name="表格17.A1" office:value-type="string">
              <text:p text:style-name="P94"><text:change-start text:change-id="ct568639432"/><text:span text:style-name="T20">總統令</text:span>　<text:change-end text:change-id="ct568639432"/></text:p>
            </table:table-cell>
            <table:table-cell table:style-name="表格17.A1" office:value-type="string">
              <text:p text:style-name="P75"><text:change-start text:change-id="ct568637032"/>中華民國<text:change-end text:change-id="ct568637032"/>九十<text:change-start text:change-id="ct568639912"/>年<text:change-end text:change-id="ct568639912"/>一<text:change-start text:change-id="ct568632232"/>月<text:change-end text:change-id="ct568632232"/>十<text:change-start text:change-id="ct568639192"/>日<text:change-end text:change-id="ct568639192"/></text:p>
            </table:table-cell>
          </table:table-row>
        </table:table>
        <text:p text:style-name="P15">任命洪孟啟、王壽來為行政院文化建設委員會簡任第十二職等處長。</text:p>
        <text:p text:style-name="P15">任命莊玉雯、張登科為行政院農業委員會簡任第十一職等技正。</text:p>
        <text:p text:style-name="P16">任命林國棟、何雲光為行政院體育委員會簡任第十二職等參事，李高祥為簡任第十二職等處長，張芬芬為簡任第十一職等權理簡任第十二職等處長。</text:p>
        <text:p text:style-name="P15">任命陳存聰為高雄縣政府簡任第十職等局長，丁杉龍為高雄縣政府環境保護局簡任第十職等局長，張瑞棟為澎湖縣政府簡任第十職等局長，陳阿賓為簡任第十職等參議。</text:p>
        <text:p text:style-name="P15">任命郭修發為宜蘭縣政府人事室簡任第十職等主任。</text:p>
        <text:p text:style-name="P15">任命劉建輝、嚴靜瑛、張素琴為薦任公務人員。</text:p>
        <text:p text:style-name="P15">任命蔡明芳為薦任公務人員。</text:p>
        <text:p text:style-name="P15">任命吳建勳、梁雅薇、林　琳、張松傑、王鋰滿、張雪娥、郭玉<text:soft-page-break/>文、許鎮聰、陳希德、白澄聰、鄭照穎、陳又通、劉萬貴、謝國順、呂大慶、黃月眉、張溪祥、江美守、許智清、張士明為薦任公務人員。</text:p>
        <text:p text:style-name="P16">任命蕭賢明、薛　蓁、周建碧為薦任公務人員。</text:p>
        <text:p text:style-name="P15">任命黃錦煒、吳秀英、洪婉真、楊弘吉、楊雅欒、王璧如、關麗珍、曾靜宜、吳明寶、李秀玲為薦任公務人員。</text:p>
        <text:p text:style-name="P16">任命毛美玉、陳瑩朱為薦任公務人員。</text:p>
        <text:p text:style-name="P37"><text:change-start text:change-id="ct429290064"/><text:span text:style-name="T48">總　　　統　</text:span><text:change-end text:change-id="ct429290064"/><text:span text:style-name="T48">陳水扁</text:span><text:change-start text:change-id="ct429292584"/></text:p>
        <text:p text:style-name="P38">行政院院長　<text:change-end text:change-id="ct429292584"/>張俊雄</text:p>
        <table:table table:name="表格18" table:style-name="表格18">
          <table:table-column table:style-name="表格18.A"/>
          <table:table-column table:style-name="表格18.B"/>
          <table:table-row table:style-name="表格18.1">
            <table:table-cell table:style-name="表格18.A1" office:value-type="string">
              <text:p text:style-name="P94"><text:change-start text:change-id="ct568642432"/><text:span text:style-name="T20">總統令</text:span>　<text:change-end text:change-id="ct568642432"/></text:p>
            </table:table-cell>
            <table:table-cell table:style-name="表格18.A1" office:value-type="string">
              <text:p text:style-name="P75"><text:change-start text:change-id="ct568637392"/>中華民國<text:change-end text:change-id="ct568637392"/>九十<text:change-start text:change-id="ct568640032"/>年<text:change-end text:change-id="ct568640032"/>一<text:change-start text:change-id="ct568636792"/>月<text:change-end text:change-id="ct568636792"/>十<text:change-start text:change-id="ct568641352"/>日<text:change-end text:change-id="ct568641352"/></text:p>
            </table:table-cell>
          </table:table-row>
        </table:table>
        <text:p text:style-name="P18">任命陳建國、馮永昌、朱茂榮、溫享林、支昱傑、鍾任成、呂福勤、施仁龍、吳信諺、李明雲、趙建業、黃玉明、陳崇榮、余保輝、林清錕、張宮博、蔣東舜、林崑銘為警正四階警察官。</text:p>
        <text:p text:style-name="P37"><text:change-start text:change-id="ct429287424"/><text:span text:style-name="T48">總　　　統　</text:span><text:change-end text:change-id="ct429287424"/><text:span text:style-name="T48">陳水扁</text:span><text:change-start text:change-id="ct429286464"/></text:p>
        <text:p text:style-name="李連"><text:span text:style-name="T48">行政院院長　</text:span><text:change-end text:change-id="ct429286464"/><text:span text:style-name="T48">張俊雄</text:span></text:p>
        <table:table table:name="表格19" table:style-name="表格19">
          <table:table-column table:style-name="表格19.A"/>
          <table:table-column table:style-name="表格19.B"/>
          <table:table-row table:style-name="表格19.1">
            <table:table-cell table:style-name="表格19.A1" office:value-type="string">
              <text:p text:style-name="P100"/>
            </table:table-cell>
            <table:table-cell table:style-name="表格19.A1" office:value-type="string">
              <text:p text:style-name="P57">﹏﹏﹏﹏﹏﹏﹏</text:p>
            </table:table-cell>
          </table:table-row>
          <table:table-row table:style-name="表格19.2">
            <table:table-cell table:style-name="表格19.A1" office:value-type="string">
              <text:p text:style-name="P103"/>
            </table:table-cell>
            <table:table-cell table:style-name="表格19.B2" office:value-type="string">
              <text:p text:style-name="P104">公告</text:p>
            </table:table-cell>
          </table:table-row>
          <table:table-row table:style-name="表格19.3">
            <table:table-cell table:style-name="表格19.A1" office:value-type="string">
              <text:p text:style-name="P105"/>
            </table:table-cell>
            <table:table-cell table:style-name="表格19.A1" office:value-type="string">
              <text:p text:style-name="P98">﹏﹏﹏﹏﹏﹏﹏</text:p>
            </table:table-cell>
          </table:table-row>
        </table:table>
        <text:p text:style-name="P101">內政部核准取得中華民國國籍一覽表</text:p>
        <table:table table:name="表格20" table:style-name="表格20">
          <table:table-column table:style-name="表格20.A" table:number-columns-repeated="3"/>
          <table:table-column table:style-name="表格20.D"/>
          <table:table-column table:style-name="表格20.A" table:number-columns-repeated="3"/>
          <table:table-column table:style-name="表格20.H"/>
          <table:table-column table:style-name="表格20.I"/>
          <table:table-column table:style-name="表格20.A" table:number-columns-repeated="4"/>
          <table:table-column table:style-name="表格20.D"/>
          <table:table-column table:style-name="表格20.O" table:number-columns-repeated="2"/>
          <table:table-column table:style-name="表格20.A" table:number-columns-repeated="2"/>
          <table:table-column table:style-name="表格20.D"/>
          <table:table-column table:style-name="表格20.T"/>
          <table:table-row table:style-name="表格20.1">
            <table:table-cell table:style-name="表格20.A1" office:value-type="string">
              <text:p text:style-name="P109"/>
            </table:table-cell>
            <table:table-cell table:style-name="表格20.A1" office:value-type="string">
              <text:p text:style-name="P11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6"><draw:frame text:anchor-type="char" draw:z-index="3" draw:style-name="gr7" draw:text-style-name="P177" svg:width="2.456cm" svg:height="5.464cm" draw:transform="rotate (1.5707963267949) translate (-0.128763888888889cm 0.85725cm)"><draw:text-box><text:p text:style-name="P176"><text:span text:style-name="T71">因應個人資料保護法，本國籍表內容予以遮罩。</text:span></text:p></draw:text-box></draw:frame></text:p>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row table:style-name="表格20.1">
            <table:table-cell table:style-name="表格20.A1" office:value-type="string">
              <text:p text:style-name="P109"/>
            </table:table-cell>
            <table:table-cell table:style-name="表格20.A1" office:value-type="string">
              <text:p text:style-name="P121"/>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row table:style-name="表格20.1">
            <table:table-cell table:style-name="表格20.A1" office:value-type="string">
              <text:p text:style-name="P109"/>
            </table:table-cell>
            <table:table-cell table:style-name="表格20.A1" office:value-type="string">
              <text:p text:style-name="P121"/>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row table:style-name="表格20.4">
            <table:table-cell table:style-name="表格20.A1" office:value-type="string">
              <text:p text:style-name="P125"/>
            </table:table-cell>
            <table:table-cell table:style-name="表格20.A1" office:value-type="string">
              <text:p text:style-name="P125"/>
            </table:table-cell>
            <table:table-cell table:style-name="表格20.A1" table:number-rows-spanned="2" office:value-type="string">
              <text:p text:style-name="P125"/>
            </table:table-cell>
            <table:table-cell table:style-name="表格20.A1" table:number-rows-spanned="2" office:value-type="string">
              <text:p text:style-name="P126"/>
            </table:table-cell>
            <table:table-cell table:style-name="表格20.A1" table:number-rows-spanned="2" office:value-type="string">
              <text:p text:style-name="P125"/>
            </table:table-cell>
            <table:table-cell table:style-name="表格20.A1" table:number-rows-spanned="2" office:value-type="string">
              <text:p text:style-name="P125"/>
            </table:table-cell>
            <table:table-cell table:style-name="表格20.A1" table:number-rows-spanned="2" office:value-type="string">
              <text:p text:style-name="P125"/>
            </table:table-cell>
            <table:table-cell table:style-name="表格20.A1" office:value-type="string">
              <text:p text:style-name="P127"/>
            </table:table-cell>
            <table:table-cell table:style-name="表格20.A1" office:value-type="string">
              <text:p text:style-name="P130"/>
            </table:table-cell>
            <table:table-cell table:style-name="表格20.A1" table:number-rows-spanned="2" office:value-type="string">
              <text:p text:style-name="P131"/>
            </table:table-cell>
            <table:table-cell table:style-name="表格20.A1" office:value-type="string">
              <text:p text:style-name="P125"/>
            </table:table-cell>
            <table:table-cell table:style-name="表格20.A1" office:value-type="string">
              <text:p text:style-name="P125"/>
            </table:table-cell>
            <table:table-cell table:style-name="表格20.A1" office:value-type="string">
              <text:p text:style-name="P125"/>
            </table:table-cell>
            <table:table-cell table:style-name="表格20.A1" office:value-type="string">
              <text:p text:style-name="P129"/>
            </table:table-cell>
            <table:table-cell table:style-name="表格20.A1" office:value-type="string">
              <text:p text:style-name="P128"/>
            </table:table-cell>
            <table:table-cell table:style-name="表格20.A1" office:value-type="string">
              <text:p text:style-name="P128"/>
            </table:table-cell>
            <table:table-cell table:style-name="表格20.A1" table:number-rows-spanned="2" office:value-type="string">
              <text:p text:style-name="P125"/>
            </table:table-cell>
            <table:table-cell table:style-name="表格20.A1" table:number-rows-spanned="2" office:value-type="string">
              <text:p text:style-name="P125"/>
            </table:table-cell>
            <table:table-cell table:style-name="表格20.A1" table:number-rows-spanned="2" office:value-type="string">
              <text:p text:style-name="P126"/>
            </table:table-cell>
            <table:table-cell table:style-name="表格20.T1" table:number-rows-spanned="2" office:value-type="string">
              <text:p text:style-name="P126"/>
            </table:table-cell>
          </table:table-row>
          <table:table-row table:style-name="表格20.5">
            <table:table-cell table:style-name="表格20.A1" table:number-columns-spanned="2" office:value-type="string">
              <text:p text:style-name="P120"/>
            </table:table-cell>
            <table:covered-table-cell/>
            <table:covered-table-cell/>
            <table:covered-table-cell/>
            <table:covered-table-cell/>
            <table:covered-table-cell/>
            <table:covered-table-cell/>
            <table:table-cell table:style-name="表格20.A1" table:number-columns-spanned="2" office:value-type="string">
              <text:p text:style-name="P106"/>
            </table:table-cell>
            <table:covered-table-cell/>
            <table:covered-table-cell/>
            <table:table-cell table:style-name="表格20.A1" table:number-columns-spanned="6" office:value-type="string">
              <text:p text:style-name="P113"/>
            </table: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office:value-type="string">
              <text:p text:style-name="P109"/>
            </table:table-cell>
            <table:table-cell table:style-name="表格20.A1" office:value-type="string">
              <text:p text:style-name="P11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ext:soft-page-break/>
          <table:table-row table:style-name="表格20.1">
            <table:table-cell table:style-name="表格20.A1" office:value-type="string">
              <text:p text:style-name="P109"/>
            </table:table-cell>
            <table:table-cell table:style-name="表格20.A1" office:value-type="string">
              <text:p text:style-name="P121"/>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row table:style-name="表格20.1">
            <table:table-cell table:style-name="表格20.A1" office:value-type="string">
              <text:p text:style-name="P109"/>
            </table:table-cell>
            <table:table-cell table:style-name="表格20.A1" office:value-type="string">
              <text:p text:style-name="P11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row table:style-name="表格20.1">
            <table:table-cell table:style-name="表格20.A1" office:value-type="string">
              <text:p text:style-name="P109"/>
            </table:table-cell>
            <table:table-cell table:style-name="表格20.A1" office:value-type="string">
              <text:p text:style-name="P11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row table:style-name="表格20.1">
            <table:table-cell table:style-name="表格20.A1" office:value-type="string">
              <text:p text:style-name="P109"/>
            </table:table-cell>
            <table:table-cell table:style-name="表格20.A1" office:value-type="string">
              <text:p text:style-name="P11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row table:style-name="表格20.1">
            <table:table-cell table:style-name="表格20.A1" office:value-type="string">
              <text:p text:style-name="P109"/>
            </table:table-cell>
            <table:table-cell table:style-name="表格20.A1" office:value-type="string">
              <text:p text:style-name="P11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row table:style-name="表格20.1">
            <table:table-cell table:style-name="表格20.A1" office:value-type="string">
              <text:p text:style-name="P109"/>
            </table:table-cell>
            <table:table-cell table:style-name="表格20.A1" office:value-type="string">
              <text:p text:style-name="P11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row table:style-name="表格20.1">
            <table:table-cell table:style-name="表格20.A1" office:value-type="string">
              <text:p text:style-name="P109"/>
            </table:table-cell>
            <table:table-cell table:style-name="表格20.A1" office:value-type="string">
              <text:p text:style-name="P121"/>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row table:style-name="表格20.1">
            <table:table-cell table:style-name="表格20.A1" office:value-type="string">
              <text:p text:style-name="P109"/>
            </table:table-cell>
            <table:table-cell table:style-name="表格20.A1" office:value-type="string">
              <text:p text:style-name="P11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row table:style-name="表格20.1">
            <table:table-cell table:style-name="表格20.A1" office:value-type="string">
              <text:p text:style-name="P109"/>
            </table:table-cell>
            <table:table-cell table:style-name="表格20.A1" office:value-type="string">
              <text:p text:style-name="P11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row table:style-name="表格20.1">
            <table:table-cell table:style-name="表格20.A1" office:value-type="string">
              <text:p text:style-name="P109"/>
            </table:table-cell>
            <table:table-cell table:style-name="表格20.A1" office:value-type="string">
              <text:p text:style-name="P11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22"/>
            </table:table-cell>
          </table:table-row>
          <text:soft-page-break/>
          <table:table-row table:style-name="表格20.1">
            <table:table-cell table:style-name="表格20.A1" office:value-type="string">
              <text:p text:style-name="P109"/>
            </table:table-cell>
            <table:table-cell table:style-name="表格20.A1" office:value-type="string">
              <text:p text:style-name="P11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row table:style-name="表格20.1">
            <table:table-cell table:style-name="表格20.A1" office:value-type="string">
              <text:p text:style-name="P109"/>
            </table:table-cell>
            <table:table-cell table:style-name="表格20.A1" office:value-type="string">
              <text:p text:style-name="P11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3"/>
            </table:table-cell>
            <table:table-cell table:style-name="表格20.A1" office:value-type="string">
              <text:p text:style-name="P124"/>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0"/>
            </table:table-cell>
            <table:table-cell table:style-name="表格20.A1" office:value-type="string">
              <text:p text:style-name="P111"/>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08"/>
            </table:table-cell>
            <table:table-cell table:style-name="表格20.T1" office:value-type="string">
              <text:p text:style-name="P112"/>
            </table:table-cell>
          </table:table-row>
        </table:table>
        <text:p text:style-name="P78"/>
        <table:table table:name="表格21" table:style-name="表格21">
          <table:table-column table:style-name="表格21.A" table:number-columns-repeated="2"/>
          <table:table-column table:style-name="表格21.C"/>
          <table:table-column table:style-name="表格21.D" table:number-columns-repeated="2"/>
          <table:table-column table:style-name="表格21.F"/>
          <table:table-column table:style-name="表格21.D" table:number-columns-repeated="2"/>
          <table:table-row table:style-name="表格21.1">
            <table:table-cell table:style-name="表格21.A1" office:value-type="string">
              <text:p text:style-name="P24"/>
            </table:table-cell>
            <table:table-cell table:style-name="表格21.A1" office:value-type="string">
              <text:p text:style-name="P24"/>
            </table:table-cell>
            <table:table-cell table:style-name="表格21.A1" table:number-rows-spanned="2" office:value-type="string">
              <text:p text:style-name="P28"/>
            </table:table-cell>
            <table:table-cell table:style-name="表格21.A1" table:number-rows-spanned="2" office:value-type="string">
              <text:p text:style-name="P19"><text:span text:style-name="T29">GPN</text:span><text:span text:style-name="T29">：</text:span></text:p>
            </table:table-cell>
            <table:table-cell table:style-name="表格21.A1" table:number-rows-spanned="2" office:value-type="string">
              <text:p text:style-name="P25">502000890017</text:p>
            </table:table-cell>
            <table:table-cell table:style-name="表格21.A1" table:number-rows-spanned="2" office:value-type="string">
              <text:p text:style-name="P21"/>
            </table:table-cell>
            <table:table-cell table:style-name="表格21.A1" table:number-rows-spanned="2" office:value-type="string">
              <text:p text:style-name="P22">定價：</text:p>
            </table:table-cell>
            <table:table-cell table:style-name="表格21.A1" table:number-rows-spanned="2" office:value-type="string">
              <text:p text:style-name="P22">每份新臺幣三十五元</text:p>
            </table:table-cell>
          </table:table-row>
          <table:table-row table:style-name="表格21.2">
            <table:table-cell table:style-name="表格21.A2" office:value-type="string">
              <text:p text:style-name="P20"><text:span text:style-name="T29">ISSN</text:span><text:span text:style-name="T29">號碼：</text:span></text:p>
            </table:table-cell>
            <table:table-cell table:style-name="表格21.B2" office:value-type="string">
              <text:p text:style-name="P26">15603792</text:p>
            </table:table-cell>
            <table:covered-table-cell/>
            <table:covered-table-cell/>
            <table:covered-table-cell/>
            <table:covered-table-cell/>
            <table:covered-table-cell/>
            <table:covered-table-cell/>
          </table:table-row>
        </table:table>
        <text:p text:style-name="P84"/>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align="justify" style:justify-single-word="false" fo:text-indent="1cm" style:auto-text-indent="false"/>
      <style:text-properties fo:font-size="14pt" fo:letter-spacing="0.007cm" style:font-size-asian="14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講話日期" style:family="paragraph" style:parent-style-name="Standard" style:next-style-name="Standard">
      <style:paragraph-properties fo:line-height="1.305cm" fo:text-align="end" style:justify-single-word="false" style:text-autospace="none" style:punctuation-wrap="simple" style:line-break="normal"/>
      <style:text-properties fo:color="#000000" style:font-name="華康楷書體W7(P)" fo:font-family="華康楷書體W7(P)" style:font-pitch="variable" fo:font-size="17pt" fo:language="zh" fo:country="TW" style:font-name-asian="華康楷書體W7(P)" style:font-family-asian="華康楷書體W7(P)" style:font-pitch-asian="variable" style:font-size-asian="17pt" style:language-asian="zh" style:country-asian="TW" style:font-name-complex="Tms Rmn" style:font-family-complex="'Tms Rmn'" style:font-family-generic-complex="roman" style:font-pitch-complex="variable"/>
    </style:style>
    <style:style style:name="項_ff11_" style:display-name="項１" style:family="paragraph" style:parent-style-name="令.條">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656cm" fo:text-indent="-0.656cm" fo:margin-left="3.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柒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一月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七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七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1-01-16T09:51:00</meta:creation-date>
    <dc:creator>jlwang</dc:creator>
    <dc:date>2012-06-04T14:41:00</dc:date>
    <meta:print-date>2001-01-16T16:59:00</meta:print-date>
    <meta:editing-cycles>226</meta:editing-cycles>
    <meta:editing-duration>PT3H46M</meta:editing-duration>
    <meta:document-statistic meta:table-count="21" meta:image-count="0" meta:object-count="0" meta:page-count="37" meta:paragraph-count="654" meta:word-count="23953" meta:character-count="24754" meta:non-whitespace-character-count="241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